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42 STRAIPSNIO PAKEITIMO</text:p>
      <text:p text:style-name="P16">Į S T A T Y M A S</text:p>
      <text:p text:style-name="P17"/>
      <text:p text:style-name="P18">2003 m. gegužės 20 d. Nr. IX-1568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2 straipsnio 4 dalies pripažinimas netekusia galios</text:span></text:p>
      <text:p text:style-name="P31"><text:span text:style-name="T32">42 straipsnio 4 dalį pripažinti netekusia galios.</text:span></text:p>
      <text:p text:style-name="P33"/>
      <text:p text:style-name="Normal"/>
      <text:p text:style-name="P34"><text:span text:style-name="T35">Skelbiu šį L</text:span><text:span text:style-name="T36">ietuvos Respublikos Seimo priimtą įstatymą.<text:s/></text:span></text:p>
      <text:p text:style-name="Normal"/>
      <text:p text:style-name="P37">RESPUBLIKOS PREZIDENTAS<text:tab/>ROLANDAS PAKSA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4:37:00Z</meta:creation-date>
    <dc:date>2015-06-19T14:37:00Z</dc: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579" meta:row-count="19" meta:non-whitespace-character-count="511"/>
  </office:meta>
</office:document-meta>
</file>