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SVEIKATOS APSAUGOS MINISTRO 2000 M. GRUODŽIO 5 D. ĮSAKYMO NR. 709 „DĖL VAISTŲ DIDMENINĖS PREKYBOS ĮMONIŲ, TURINČIŲ TEISĘ TIEKTI VAISTUS, GYVYBIŠKAI BŪTINUS PAVIENIAMS LIGONIAMS GYDYTI, SĄRAŠO PATVIRTINIMO“ PAKEITIMO</text:p>
      <text:p text:style-name="P9"/>
      <text:p text:style-name="P10">2003 m. gruodžio 22 d. Nr. V-295</text:p>
      <text:p text:style-name="P11">Vilnius</text:p>
      <text:p text:style-name="P12"/>
      <text:p text:style-name="P13"/>
      <text:p text:style-name="P14">Vadovaudamasis Lietuvos Respublikos sveikatos apsaugos ministerijos 1997 m. rugpjūčio 19 d. įsakymu Nr. 444 „Dėl vaistų, neįrašytų į Lietuvos Respublikos valstybinį vaistų ir vaistinių medžiagų registrą, pardavimo“ (Žin., 1997, Nr. 79-2020; 2000, Nr. 47-1366) patvirtinta Vaistų gyvybiškai būtinų pavieniams ligoniams gydyti, išrašymo ir pardavimo tvarka,</text:p>
      <text:p text:style-name="P15"><text:span text:style-name="T16">Pakeičiu</text:span><text:s/>vaistų platinimo įmonių, turinčių teisę tiekti gyvybiškai būtinus vaistus pavieniams ligoniams gydyti, sąrašą, patvirtintą Lietuvos Respublikos sveikatos apsaugos ministro 2000 m. gruodžio 5 d. įsakymu Nr. 709 „Dėl vaistų didmeninės prekybos įmonių, turinčių teisę tiekti vaistus, gyvybiškai būtinus pavieniams ligoniams gydyti, sąrašo patvirtinimo“ (Žin., 2000, Nr. 105-3333):</text:p>
      <text:p text:style-name="P17">1. Vietoj „uždaroji akcinė bendrovė „Globus Pharmaci“ įrašau<text:span text:style-name="T18"><text:s/>žodžius „uždaroji akcinė bendrovė „LRG farmacija“.</text:span></text:p>
      <text:p text:style-name="P19"><text:span text:style-name="T20">2</text:span><text:span text:style-name="T21">. Po žodžių „uždaroji akcinė bendrovė „LRG farmacija“ įrašau žodžius „uždaroji akcinė bendrovė „Medikona“.</text:span></text:p>
      <text:p text:style-name="P22"/>
      <text:p text:style-name="P23"/>
      <text:p text:style-name="P24"/>
      <text:p text:style-name="P25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08:31:00Z</meta:creation-date>
    <dc:date>2018-08-14T08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333" meta:row-count="54" meta:non-whitespace-character-count="1189"/>
  </office:meta>
</office:document-meta>
</file>