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text-properties style:font-name="Courier New" fo:font-size="10pt" style:font-size-asian="10pt" fo:language="en" fo:country="GB"/>
    </style:style>
    <style:style style:name="P9" style:parent-style-name="Normal" style:family="paragraph">
      <style:paragraph-properties fo:text-indent="0.4166in"/>
    </style:style>
    <style:style style:name="T10" style:parent-style-name="DefaultParagraphFont" style:family="text">
      <style:text-properties style:font-name="Courier New" fo:font-size="10pt" style:font-size-asian="10pt" fo:language="en" fo:country="GB"/>
    </style:style>
    <style:style style:name="T11" style:parent-style-name="DefaultParagraphFont" style:family="text">
      <style:text-properties style:font-name="Courier New" fo:font-size="10pt" style:font-size-asian="10pt" fo:language="en" fo:country="GB"/>
    </style:style>
    <style:style style:name="P12" style:parent-style-name="Normal" style:family="paragraph"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text-properties style:font-name="Courier New" fo:font-size="10pt" style:font-size-asian="10pt" fo:language="en" fo:country="GB"/>
    </style:style>
    <style:style style:name="P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" style:parent-style-name="Normal" style:family="paragraph"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" style:parent-style-name="Normal" style:family="paragraph">
      <style:text-properties style:font-name="Courier New" fo:font-size="10pt" style:font-size-asian="10pt" fo:language="en" fo:country="GB"/>
    </style:style>
    <style:style style:name="P21" style:parent-style-name="Normal" style:family="paragraph">
      <style:text-properties style:font-name="Courier New" fo:font-size="10pt" style:font-size-asian="10pt" fo:language="en" fo:country="GB"/>
    </style:style>
    <style:style style:name="P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text-properties style:font-name="Courier New" fo:font-size="10pt" style:font-size-asian="10pt" fo:language="en" fo:country="GB"/>
    </style:style>
    <style:style style:name="P37" style:parent-style-name="Normal" style:family="paragraph">
      <style:text-properties style:font-name="Courier New" fo:font-size="10pt" style:font-size-asian="10pt" fo:language="en" fo:country="GB"/>
    </style:style>
    <style:style style:name="P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" style:parent-style-name="Normal" style:family="paragraph"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P44" style:parent-style-name="Normal" style:family="paragraph"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text-properties style:font-name="Courier New" fo:font-size="10pt" style:font-size-asian="10pt" fo:language="en" fo:country="GB"/>
    </style:style>
    <style:style style:name="P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text-properties style:font-name="Courier New" fo:font-size="10pt" style:font-size-asian="10pt" fo:language="en" fo:country="GB"/>
    </style:style>
    <style:style style:name="P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" style:parent-style-name="Normal" style:family="paragraph"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" style:parent-style-name="Normal" style:family="paragraph"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text-properties style:font-name="Courier New" fo:font-size="10pt" style:font-size-asian="10pt" fo:language="en" fo:country="GB"/>
    </style:style>
    <style:style style:name="P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" style:parent-style-name="Normal" style:family="paragraph"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text-properties style:font-name="Courier New" fo:font-size="10pt" style:font-size-asian="10pt" fo:language="en" fo:country="GB"/>
    </style:style>
    <style:style style:name="P70" style:parent-style-name="Normal" style:family="paragraph">
      <style:text-properties style:font-name="Courier New" fo:font-size="10pt" style:font-size-asian="10pt" fo:language="en" fo:country="GB"/>
    </style:style>
    <style:style style:name="P71" style:parent-style-name="Normal" style:family="paragraph">
      <style:text-properties style:font-name="Courier New" fo:font-size="10pt" style:font-size-asian="10pt" fo:language="en" fo:country="GB"/>
    </style:style>
    <style:style style:name="P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text-properties style:font-name="Courier New" fo:font-size="10pt" style:font-size-asian="10pt" fo:language="en" fo:country="GB"/>
    </style:style>
    <style:style style:name="P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" style:parent-style-name="Normal" style:family="paragraph">
      <style:text-properties style:font-name="Courier New" fo:font-size="10pt" style:font-size-asian="10pt" fo:language="en" fo:country="GB"/>
    </style:style>
    <style:style style:name="P77" style:parent-style-name="Normal" style:family="paragraph"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P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P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" style:parent-style-name="Normal" style:family="paragraph"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text-properties style:font-name="Courier New" fo:font-size="10pt" style:font-size-asian="10pt" fo:language="en" fo:country="GB"/>
    </style:style>
    <style:style style:name="P89" style:parent-style-name="Normal" style:family="paragraph">
      <style:text-properties style:font-name="Courier New" fo:font-size="10pt" style:font-size-asian="10pt" fo:language="en" fo:country="GB"/>
    </style:style>
    <style:style style:name="P90" style:parent-style-name="Normal" style:family="paragraph">
      <style:text-properties style:font-name="Courier New" fo:font-size="10pt" style:font-size-asian="10pt" fo:language="en" fo:country="GB"/>
    </style:style>
    <style:style style:name="P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" style:parent-style-name="Normal" style:family="paragraph">
      <style:text-properties style:font-name="Courier New" fo:font-size="10pt" style:font-size-asian="10pt" fo:language="en" fo:country="GB"/>
    </style:style>
    <style:style style:name="P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" style:parent-style-name="Normal" style:family="paragraph">
      <style:text-properties style:font-name="Courier New" fo:font-size="10pt" style:font-size-asian="10pt" fo:language="en" fo:country="GB"/>
    </style:style>
    <style:style style:name="P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" style:parent-style-name="Normal" style:family="paragraph">
      <style:text-properties style:font-name="Courier New" fo:font-size="10pt" style:font-size-asian="10pt" fo:language="en" fo:country="GB"/>
    </style:style>
    <style:style style:name="P97" style:parent-style-name="Normal" style:family="paragraph">
      <style:text-properties style:font-name="Courier New" fo:font-size="10pt" style:font-size-asian="10pt" fo:language="en" fo:country="GB"/>
    </style:style>
    <style:style style:name="P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text-properties style:font-name="Courier New" fo:font-size="10pt" style:font-size-asian="10pt" fo:language="en" fo:country="GB"/>
    </style:style>
    <style:style style:name="P101" style:parent-style-name="Normal" style:family="paragraph">
      <style:text-properties style:font-name="Courier New" fo:font-size="10pt" style:font-size-asian="10pt" fo:language="en" fo:country="GB"/>
    </style:style>
    <style:style style:name="P102" style:parent-style-name="Normal" style:family="paragraph">
      <style:text-properties style:font-name="Courier New" fo:font-size="10pt" style:font-size-asian="10pt" fo:language="en" fo:country="GB"/>
    </style:style>
    <style:style style:name="P103" style:parent-style-name="Normal" style:family="paragraph">
      <style:text-properties style:font-name="Courier New" fo:font-size="10pt" style:font-size-asian="10pt" fo:language="en" fo:country="GB"/>
    </style:style>
    <style:style style:name="P1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" style:parent-style-name="Normal" style:family="paragraph"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" style:parent-style-name="Normal" style:family="paragraph">
      <style:text-properties style:font-name="Courier New" fo:font-size="10pt" style:font-size-asian="10pt" fo:language="en" fo:country="GB"/>
    </style:style>
    <style:style style:name="P111" style:parent-style-name="Normal" style:family="paragraph">
      <style:text-properties style:font-name="Courier New" fo:font-size="10pt" style:font-size-asian="10pt" fo:language="en" fo:country="GB"/>
    </style:style>
    <style:style style:name="P112" style:parent-style-name="Normal" style:family="paragraph">
      <style:text-properties style:font-name="Courier New" fo:font-size="10pt" style:font-size-asian="10pt" fo:language="en" fo:country="GB"/>
    </style:style>
    <style:style style:name="P113" style:parent-style-name="Normal" style:family="paragraph"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P115" style:parent-style-name="Normal" style:family="paragraph">
      <style:text-properties style:font-name="Courier New" fo:font-size="10pt" style:font-size-asian="10pt" fo:language="en" fo:country="GB"/>
    </style:style>
    <style:style style:name="P1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" style:parent-style-name="Normal" style:family="paragraph">
      <style:text-properties style:font-name="Courier New" fo:font-size="10pt" style:font-size-asian="10pt" fo:language="en" fo:country="GB"/>
    </style:style>
    <style:style style:name="P118" style:parent-style-name="Normal" style:family="paragraph">
      <style:text-properties style:font-name="Courier New" fo:font-size="10pt" style:font-size-asian="10pt" fo:language="en" fo:country="GB"/>
    </style:style>
    <style:style style:name="P119" style:parent-style-name="Normal" style:family="paragraph">
      <style:text-properties style:font-name="Courier New" fo:font-size="10pt" style:font-size-asian="10pt" fo:language="en" fo:country="GB"/>
    </style:style>
    <style:style style:name="P120" style:parent-style-name="Normal" style:family="paragraph">
      <style:text-properties style:font-name="Courier New" fo:font-size="10pt" style:font-size-asian="10pt" fo:language="en" fo:country="GB"/>
    </style:style>
    <style:style style:name="P1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" style:parent-style-name="Normal" style:family="paragraph">
      <style:text-properties style:font-name="Courier New" fo:font-size="10pt" style:font-size-asian="10pt" fo:language="en" fo:country="GB"/>
    </style:style>
    <style:style style:name="P123" style:parent-style-name="Normal" style:family="paragraph">
      <style:text-properties style:font-name="Courier New" fo:font-size="10pt" style:font-size-asian="10pt" fo:language="en" fo:country="GB"/>
    </style:style>
    <style:style style:name="P124" style:parent-style-name="Normal" style:family="paragraph">
      <style:text-properties style:font-name="Courier New" fo:font-size="10pt" style:font-size-asian="10pt" fo:language="en" fo:country="GB"/>
    </style:style>
    <style:style style:name="P1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" style:parent-style-name="Normal" style:family="paragraph">
      <style:text-properties style:font-name="Courier New" fo:font-size="10pt" style:font-size-asian="10pt" fo:language="en" fo:country="GB"/>
    </style:style>
    <style:style style:name="P127" style:parent-style-name="Normal" style:family="paragraph">
      <style:text-properties style:font-name="Courier New" fo:font-size="10pt" style:font-size-asian="10pt" fo:language="en" fo:country="GB"/>
    </style:style>
    <style:style style:name="P128" style:parent-style-name="Normal" style:family="paragraph">
      <style:text-properties style:font-name="Courier New" fo:font-size="10pt" style:font-size-asian="10pt" fo:language="en" fo:country="GB"/>
    </style:style>
    <style:style style:name="P1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text-properties style:font-name="Courier New" fo:font-size="10pt" style:font-size-asian="10pt" fo:language="en" fo:country="GB"/>
    </style:style>
    <style:style style:name="P132" style:parent-style-name="Normal" style:family="paragraph">
      <style:text-properties style:font-name="Courier New" fo:font-size="10pt" style:font-size-asian="10pt" fo:language="en" fo:country="GB"/>
    </style:style>
    <style:style style:name="P133" style:parent-style-name="Normal" style:family="paragraph">
      <style:text-properties style:font-name="Courier New" fo:font-size="10pt" style:font-size-asian="10pt" fo:language="en" fo:country="GB"/>
    </style:style>
    <style:style style:name="P134" style:parent-style-name="Normal" style:family="paragraph">
      <style:text-properties style:font-name="Courier New" fo:font-size="10pt" style:font-size-asian="10pt" fo:language="en" fo:country="GB"/>
    </style:style>
    <style:style style:name="P135" style:parent-style-name="Normal" style:family="paragraph">
      <style:text-properties style:font-name="Courier New" fo:font-size="10pt" style:font-size-asian="10pt" fo:language="en" fo:country="GB"/>
    </style:style>
    <style:style style:name="P136" style:parent-style-name="Normal" style:family="paragraph">
      <style:text-properties style:font-name="Courier New" fo:font-size="10pt" style:font-size-asian="10pt" fo:language="en" fo:country="GB"/>
    </style:style>
    <style:style style:name="P1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8" style:parent-style-name="Normal" style:family="paragraph">
      <style:text-properties style:font-name="Courier New" fo:font-size="10pt" style:font-size-asian="10pt" fo:language="en" fo:country="GB"/>
    </style:style>
    <style:style style:name="P139" style:parent-style-name="Normal" style:family="paragraph">
      <style:text-properties style:font-name="Courier New" fo:font-size="10pt" style:font-size-asian="10pt" fo:language="en" fo:country="GB"/>
    </style:style>
    <style:style style:name="P140" style:parent-style-name="Normal" style:family="paragraph">
      <style:text-properties style:font-name="Courier New" fo:font-size="10pt" style:font-size-asian="10pt" fo:language="en" fo:country="GB"/>
    </style:style>
    <style:style style:name="P141" style:parent-style-name="Normal" style:family="paragraph">
      <style:text-properties style:font-name="Courier New" fo:font-size="10pt" style:font-size-asian="10pt" fo:language="en" fo:country="GB"/>
    </style:style>
    <style:style style:name="P1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3" style:parent-style-name="Normal" style:family="paragraph">
      <style:text-properties style:font-name="Courier New" fo:font-size="10pt" style:font-size-asian="10pt" fo:language="en" fo:country="GB"/>
    </style:style>
    <style:style style:name="P144" style:parent-style-name="Normal" style:family="paragraph">
      <style:text-properties style:font-name="Courier New" fo:font-size="10pt" style:font-size-asian="10pt" fo:language="en" fo:country="GB"/>
    </style:style>
    <style:style style:name="P145" style:parent-style-name="Normal" style:family="paragraph">
      <style:text-properties style:font-name="Courier New" fo:font-size="10pt" style:font-size-asian="10pt" fo:language="en" fo:country="GB"/>
    </style:style>
    <style:style style:name="P1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7" style:parent-style-name="Normal" style:family="paragraph">
      <style:text-properties style:font-name="Courier New" fo:font-size="10pt" style:font-size-asian="10pt" fo:language="en" fo:country="GB"/>
    </style:style>
    <style:style style:name="P1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9" style:parent-style-name="Normal" style:family="paragraph">
      <style:text-properties style:font-name="Courier New" fo:font-size="10pt" style:font-size-asian="10pt" fo:language="en" fo:country="GB"/>
    </style:style>
    <style:style style:name="P150" style:parent-style-name="Normal" style:family="paragraph">
      <style:text-properties style:font-name="Courier New" fo:font-size="10pt" style:font-size-asian="10pt" fo:language="en" fo:country="GB"/>
    </style:style>
    <style:style style:name="P1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" style:parent-style-name="Normal" style:family="paragraph">
      <style:text-properties style:font-name="Courier New" fo:font-size="10pt" style:font-size-asian="10pt" fo:language="en" fo:country="GB"/>
    </style:style>
    <style:style style:name="P153" style:parent-style-name="Normal" style:family="paragraph">
      <style:text-properties style:font-name="Courier New" fo:font-size="10pt" style:font-size-asian="10pt" fo:language="en" fo:country="GB"/>
    </style:style>
    <style:style style:name="P154" style:parent-style-name="Normal" style:family="paragraph">
      <style:text-properties style:font-name="Courier New" fo:font-size="10pt" style:font-size-asian="10pt" fo:language="en" fo:country="GB"/>
    </style:style>
    <style:style style:name="P1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6" style:parent-style-name="Normal" style:family="paragraph">
      <style:text-properties style:font-name="Courier New" fo:font-size="10pt" style:font-size-asian="10pt" fo:language="en" fo:country="GB"/>
    </style:style>
    <style:style style:name="P157" style:parent-style-name="Normal" style:family="paragraph">
      <style:text-properties style:font-name="Courier New" fo:font-size="10pt" style:font-size-asian="10pt" fo:language="en" fo:country="GB"/>
    </style:style>
    <style:style style:name="P158" style:parent-style-name="Normal" style:family="paragraph">
      <style:text-properties style:font-name="Courier New" fo:font-size="10pt" style:font-size-asian="10pt" fo:language="en" fo:country="GB"/>
    </style:style>
    <style:style style:name="P1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0" style:parent-style-name="Normal" style:family="paragraph">
      <style:text-properties style:font-name="Courier New" fo:font-size="10pt" style:font-size-asian="10pt" fo:language="en" fo:country="GB"/>
    </style:style>
    <style:style style:name="P161" style:parent-style-name="Normal" style:family="paragraph">
      <style:text-properties style:font-name="Courier New" fo:font-size="10pt" style:font-size-asian="10pt" fo:language="en" fo:country="GB"/>
    </style:style>
    <style:style style:name="P1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" style:parent-style-name="Normal" style:family="paragraph">
      <style:text-properties style:font-name="Courier New" fo:font-size="10pt" style:font-size-asian="10pt" fo:language="en" fo:country="GB"/>
    </style:style>
    <style:style style:name="P164" style:parent-style-name="Normal" style:family="paragraph">
      <style:text-properties style:font-name="Courier New" fo:font-size="10pt" style:font-size-asian="10pt" fo:language="en" fo:country="GB"/>
    </style:style>
    <style:style style:name="P165" style:parent-style-name="Normal" style:family="paragraph">
      <style:text-properties style:font-name="Courier New" fo:font-size="10pt" style:font-size-asian="10pt" fo:language="en" fo:country="GB"/>
    </style:style>
    <style:style style:name="P1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" style:parent-style-name="Normal" style:family="paragraph">
      <style:text-properties style:font-name="Courier New" fo:font-size="10pt" style:font-size-asian="10pt" fo:language="en" fo:country="GB"/>
    </style:style>
    <style:style style:name="P168" style:parent-style-name="Normal" style:family="paragraph">
      <style:text-properties style:font-name="Courier New" fo:font-size="10pt" style:font-size-asian="10pt" fo:language="en" fo:country="GB"/>
    </style:style>
    <style:style style:name="P1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0" style:parent-style-name="Normal" style:family="paragraph">
      <style:text-properties style:font-name="Courier New" fo:font-size="10pt" style:font-size-asian="10pt" fo:language="en" fo:country="GB"/>
    </style:style>
    <style:style style:name="P171" style:parent-style-name="Normal" style:family="paragraph">
      <style:text-properties style:font-name="Courier New" fo:font-size="10pt" style:font-size-asian="10pt" fo:language="en" fo:country="GB"/>
    </style:style>
    <style:style style:name="P172" style:parent-style-name="Normal" style:family="paragraph">
      <style:text-properties style:font-name="Courier New" fo:font-size="10pt" style:font-size-asian="10pt" fo:language="en" fo:country="GB"/>
    </style:style>
    <style:style style:name="P1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4" style:parent-style-name="Normal" style:family="paragraph">
      <style:text-properties style:font-name="Courier New" fo:font-size="10pt" style:font-size-asian="10pt" fo:language="en" fo:country="GB"/>
    </style:style>
    <style:style style:name="P175" style:parent-style-name="Normal" style:family="paragraph">
      <style:text-properties style:font-name="Courier New" fo:font-size="10pt" style:font-size-asian="10pt" fo:language="en" fo:country="GB"/>
    </style:style>
    <style:style style:name="P176" style:parent-style-name="Normal" style:family="paragraph">
      <style:text-properties style:font-name="Courier New" fo:font-size="10pt" style:font-size-asian="10pt" fo:language="en" fo:country="GB"/>
    </style:style>
    <style:style style:name="P177" style:parent-style-name="Normal" style:family="paragraph">
      <style:text-properties style:font-name="Courier New" fo:font-size="10pt" style:font-size-asian="10pt" fo:language="en" fo:country="GB"/>
    </style:style>
    <style:style style:name="P1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P1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" style:parent-style-name="Normal" style:family="paragraph">
      <style:text-properties style:font-name="Courier New" fo:font-size="10pt" style:font-size-asian="10pt" fo:language="en" fo:country="GB"/>
    </style:style>
    <style:style style:name="P182" style:parent-style-name="Normal" style:family="paragraph">
      <style:text-properties style:font-name="Courier New" fo:font-size="10pt" style:font-size-asian="10pt" fo:language="en" fo:country="GB"/>
    </style:style>
    <style:style style:name="P183" style:parent-style-name="Normal" style:family="paragraph">
      <style:text-properties style:font-name="Courier New" fo:font-size="10pt" style:font-size-asian="10pt" fo:language="en" fo:country="GB"/>
    </style:style>
    <style:style style:name="P184" style:parent-style-name="Normal" style:family="paragraph">
      <style:text-properties style:font-name="Courier New" fo:font-size="10pt" style:font-size-asian="10pt" fo:language="en" fo:country="GB"/>
    </style:style>
    <style:style style:name="P185" style:parent-style-name="Normal" style:family="paragraph">
      <style:text-properties style:font-name="Courier New" fo:font-size="10pt" style:font-size-asian="10pt" fo:language="en" fo:country="GB"/>
    </style:style>
    <style:style style:name="P1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" style:parent-style-name="Normal" style:family="paragraph">
      <style:text-properties style:font-name="Courier New" fo:font-size="10pt" style:font-size-asian="10pt" fo:language="en" fo:country="GB"/>
    </style:style>
    <style:style style:name="P188" style:parent-style-name="Normal" style:family="paragraph">
      <style:text-properties style:font-name="Courier New" fo:font-size="10pt" style:font-size-asian="10pt" fo:language="en" fo:country="GB"/>
    </style:style>
    <style:style style:name="P189" style:parent-style-name="Normal" style:family="paragraph">
      <style:text-properties style:font-name="Courier New" fo:font-size="10pt" style:font-size-asian="10pt" fo:language="en" fo:country="GB"/>
    </style:style>
    <style:style style:name="P190" style:parent-style-name="Normal" style:family="paragraph">
      <style:text-properties style:font-name="Courier New" fo:font-size="10pt" style:font-size-asian="10pt" fo:language="en" fo:country="GB"/>
    </style:style>
    <style:style style:name="P191" style:parent-style-name="Normal" style:family="paragraph">
      <style:text-properties style:font-name="Courier New" fo:font-size="10pt" style:font-size-asian="10pt" fo:language="en" fo:country="GB"/>
    </style:style>
    <style:style style:name="P1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P194" style:parent-style-name="Normal" style:family="paragraph">
      <style:text-properties style:font-name="Courier New" fo:font-size="10pt" style:font-size-asian="10pt" fo:language="en" fo:country="GB"/>
    </style:style>
    <style:style style:name="P1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" style:parent-style-name="Normal" style:family="paragraph">
      <style:text-properties style:font-name="Courier New" fo:font-size="10pt" style:font-size-asian="10pt" fo:language="en" fo:country="GB"/>
    </style:style>
    <style:style style:name="P197" style:parent-style-name="Normal" style:family="paragraph">
      <style:text-properties style:font-name="Courier New" fo:font-size="10pt" style:font-size-asian="10pt" fo:language="en" fo:country="GB"/>
    </style:style>
    <style:style style:name="P1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" style:parent-style-name="Normal" style:family="paragraph">
      <style:text-properties style:font-name="Courier New" fo:font-size="10pt" style:font-size-asian="10pt" fo:language="en" fo:country="GB"/>
    </style:style>
    <style:style style:name="P200" style:parent-style-name="Normal" style:family="paragraph">
      <style:text-properties style:font-name="Courier New" fo:font-size="10pt" style:font-size-asian="10pt" fo:language="en" fo:country="GB"/>
    </style:style>
    <style:style style:name="P2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2" style:parent-style-name="Normal" style:family="paragraph">
      <style:text-properties style:font-name="Courier New" fo:font-size="10pt" style:font-size-asian="10pt" fo:language="en" fo:country="GB"/>
    </style:style>
    <style:style style:name="P203" style:parent-style-name="Normal" style:family="paragraph">
      <style:text-properties style:font-name="Courier New" fo:font-size="10pt" style:font-size-asian="10pt" fo:language="en" fo:country="GB"/>
    </style:style>
    <style:style style:name="P204" style:parent-style-name="Normal" style:family="paragraph">
      <style:text-properties style:font-name="Courier New" fo:font-size="10pt" style:font-size-asian="10pt" fo:language="en" fo:country="GB"/>
    </style:style>
    <style:style style:name="P205" style:parent-style-name="Normal" style:family="paragraph">
      <style:text-properties style:font-name="Courier New" fo:font-size="10pt" style:font-size-asian="10pt" fo:language="en" fo:country="GB"/>
    </style:style>
    <style:style style:name="P2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7" style:parent-style-name="Normal" style:family="paragraph">
      <style:text-properties style:font-name="Courier New" fo:font-size="10pt" style:font-size-asian="10pt" fo:language="en" fo:country="GB"/>
    </style:style>
    <style:style style:name="P208" style:parent-style-name="Normal" style:family="paragraph">
      <style:text-properties style:font-name="Courier New" fo:font-size="10pt" style:font-size-asian="10pt" fo:language="en" fo:country="GB"/>
    </style:style>
    <style:style style:name="P209" style:parent-style-name="Normal" style:family="paragraph">
      <style:text-properties style:font-name="Courier New" fo:font-size="10pt" style:font-size-asian="10pt" fo:language="en" fo:country="GB"/>
    </style:style>
    <style:style style:name="P210" style:parent-style-name="Normal" style:family="paragraph">
      <style:text-properties style:font-name="Courier New" fo:font-size="10pt" style:font-size-asian="10pt" fo:language="en" fo:country="GB"/>
    </style:style>
    <style:style style:name="P2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2" style:parent-style-name="Normal" style:family="paragraph">
      <style:text-properties style:font-name="Courier New" fo:font-size="10pt" style:font-size-asian="10pt" fo:language="en" fo:country="GB"/>
    </style:style>
    <style:style style:name="P213" style:parent-style-name="Normal" style:family="paragraph">
      <style:text-properties style:font-name="Courier New" fo:font-size="10pt" style:font-size-asian="10pt" fo:language="en" fo:country="GB"/>
    </style:style>
    <style:style style:name="P214" style:parent-style-name="Normal" style:family="paragraph">
      <style:text-properties style:font-name="Courier New" fo:font-size="10pt" style:font-size-asian="10pt" fo:language="en" fo:country="GB"/>
    </style:style>
    <style:style style:name="P215" style:parent-style-name="Normal" style:family="paragraph">
      <style:text-properties style:font-name="Courier New" fo:font-size="10pt" style:font-size-asian="10pt" fo:language="en" fo:country="GB"/>
    </style:style>
    <style:style style:name="P216" style:parent-style-name="Normal" style:family="paragraph">
      <style:text-properties style:font-name="Courier New" fo:font-size="10pt" style:font-size-asian="10pt" fo:language="en" fo:country="GB"/>
    </style:style>
    <style:style style:name="P217" style:parent-style-name="Normal" style:family="paragraph">
      <style:text-properties style:font-name="Courier New" fo:font-size="10pt" style:font-size-asian="10pt" fo:language="en" fo:country="GB"/>
    </style:style>
    <style:style style:name="P2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P220" style:parent-style-name="Normal" style:family="paragraph"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3" style:parent-style-name="Normal" style:family="paragraph"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P225" style:parent-style-name="Normal" style:family="paragraph">
      <style:text-properties style:font-name="Courier New" fo:font-size="10pt" style:font-size-asian="10pt" fo:language="en" fo:country="GB"/>
    </style:style>
    <style:style style:name="P226" style:parent-style-name="Normal" style:family="paragraph">
      <style:text-properties style:font-name="Courier New" fo:font-size="10pt" style:font-size-asian="10pt" fo:language="en" fo:country="GB"/>
    </style:style>
    <style:style style:name="P227" style:parent-style-name="Normal" style:family="paragraph">
      <style:text-properties style:font-name="Courier New" fo:font-size="10pt" style:font-size-asian="10pt" fo:language="en" fo:country="GB"/>
    </style:style>
    <style:style style:name="P228" style:parent-style-name="Normal" style:family="paragraph">
      <style:text-properties style:font-name="Courier New" fo:font-size="10pt" style:font-size-asian="10pt" fo:language="en" fo:country="GB"/>
    </style:style>
    <style:style style:name="P229" style:parent-style-name="Normal" style:family="paragraph">
      <style:paragraph-properties fo:text-indent="0.4166in"/>
    </style:style>
    <style:style style:name="T230" style:parent-style-name="DefaultParagraphFont" style:family="text">
      <style:text-properties style:font-name="Courier New" fo:font-size="10pt" style:font-size-asian="10pt" fo:language="en" fo:country="GB"/>
    </style:style>
    <style:style style:name="T231" style:parent-style-name="DefaultParagraphFont" style:family="text">
      <style:text-properties style:font-name="Courier New" fo:font-size="10pt" style:font-size-asian="10pt" fo:language="en" fo:country="GB"/>
    </style:style>
    <style:style style:name="P232" style:parent-style-name="Normal" style:family="paragraph">
      <style:text-properties style:font-name="Courier New" fo:font-size="10pt" style:font-size-asian="10pt" fo:language="en" fo:country="GB"/>
    </style:style>
    <style:style style:name="P233" style:parent-style-name="Normal" style:family="paragraph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T243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SUPREME COUNCIL OF THE REPUBLIC OF LITHUANIA</text:span></text:p>
      <text:p text:style-name="P3"/>
      <text:p text:style-name="P4">LAW</text:p>
      <text:p text:style-name="P5"/>
      <text:p text:style-name="P6">ON POLITICAL PARTIES</text:p>
      <text:p text:style-name="P7"/>
      <text:p text:style-name="P8"/>
      <text:p text:style-name="P9"><text:span text:style-name="T10">Article 1. <text:s/>Only a <text:s/>citizen of <text:s/>Lithuania who <text:s/>possesses <text:s/>an</text:span></text:p>
      <text:p text:style-name="Normal"><text:span text:style-name="T11">active voting <text:s/>right may <text:s/>be <text:s/>a <text:s/>member <text:s/>of <text:s/>a <text:s/>political <text:s/>party.</text:span></text:p>
      <text:p text:style-name="P12">Citizens of Lithuania can belong to only one<text:s/>political party at a</text:p>
      <text:p text:style-name="P13">time.</text:p>
      <text:p text:style-name="P14"/>
      <text:p text:style-name="P15">Article 2. Political parties function in accordance with the</text:p>
      <text:p text:style-name="P16">Provisional Basic <text:s/>Law, this <text:s/>law, and other laws of the Republic</text:p>
      <text:p text:style-name="P17">of Lithuania, <text:s/>and conduct <text:s/>their <text:s/>activity <text:s/>according <text:s/>to <text:s/>party</text:p>
      <text:p text:style-name="P18">charters registered in the established manner.</text:p>
      <text:p text:style-name="P19">Political parties, <text:s/>their subdivisions <text:s/>and organisations of</text:p>
      <text:p text:style-name="P20">other countries <text:s/>may not <text:s/>be established <text:s/>and may not function on</text:p>
      <text:p text:style-name="P21">the territory of the Republic of Lithuania.</text:p>
      <text:p text:style-name="P22">The establishment <text:s/>or activity <text:s/>of political <text:s/>parties <text:s/>whose</text:p>
      <text:p text:style-name="P23">program documents propagate and whose activities practice racial,</text:p>
      <text:p text:style-name="P24">religious, <text:s/>social <text:s text:c="2"/>class <text:s/>inequality <text:s/>and <text:s/>hatred, <text:s/>methods <text:s/>of</text:p>
      <text:p text:style-name="P25">authoritarian or totalitarian rule, methods of forcible (violent)</text:p>
      <text:p text:style-name="P26">seizure of power, war, and violent propaganda, violation of human</text:p>
      <text:p text:style-name="P27">rights and <text:s/>freedoms, or <text:s/>other ideas or actions which contradict</text:p>
      <text:p text:style-name="P28">the constitutional <text:s/>order of <text:s/>the Republic <text:s/>of Lithuania <text:s/>and are</text:p>
      <text:p text:style-name="P29">incompatible with <text:s/>universally recognized <text:s/>norms of international</text:p>
      <text:p text:style-name="P30">law, is strictly forbidden.</text:p>
      <text:p text:style-name="P31">Leading <text:s/>party <text:s text:c="2"/>institutions <text:s/>must <text:s text:c="2"/>operate <text:s/>only <text:s/>on <text:s/>the</text:p>
      <text:p text:style-name="P32">territory of the Republic of Lithuania.</text:p>
      <text:p text:style-name="P33"/>
      <text:p text:style-name="P34">Article 3. <text:s/>In order <text:s/>to found <text:s/>a political party, the party</text:p>
      <text:p text:style-name="P35">must have <text:s/>no less <text:s/>than four <text:s/>hundred members <text:s/>in <text:s/>Lithuania, <text:s/>a</text:p>
      <text:p text:style-name="P36">charter approved <text:s/>by a <text:s/>party conference, a party program, and an</text:p>
      <text:p text:style-name="P37">elected leadership.</text:p>
      <text:p text:style-name="P38">The party <text:s/>program and <text:s/>charter of the founded party may not</text:p>
      <text:p text:style-name="P39">contradict the laws of the Republic of Lithuania.</text:p>
      <text:p text:style-name="P40"/>
      <text:p text:style-name="P41">Article 4. <text:s/>Political parties <text:s/>shall be <text:s/>registered <text:s/>by <text:s/>the</text:p>
      <text:p text:style-name="P42">Ministry of Justice of the Republic of Lithuania. The Ministry of</text:p>
      <text:p text:style-name="P43">Justice of <text:s/>the Republic <text:s/>of Lithuania <text:s/>shall register <text:s/>political</text:p>
      <text:p text:style-name="P44">parties no <text:s/>later than one month after receiving the minutes of a</text:p>
      <text:p text:style-name="P45">party conference <text:s/>or <text:s/>meeting <text:s/>if <text:s/>there <text:s/>are <text:s/>no <text:s/>violations <text:s/>of</text:p>
      <text:p text:style-name="P46">Articles 1, 2, or 3 of this law.</text:p>
      <text:p text:style-name="P47">The name <text:s/>and symbols of the registered political party must</text:p>
      <text:p text:style-name="P48">differ from the names and symbols of parties already registered.</text:p>
      <text:p text:style-name="P49">If registration <text:s/>is refused, <text:s/>the founders of that political</text:p>
      <text:p text:style-name="P50">party must <text:s/>be informed <text:s/>of such <text:s/>a decision no later than within</text:p>
      <text:p text:style-name="P51">three days, in writing, indicating the reasons for refusal.</text:p>
      <text:p text:style-name="P52">Political parties must inform the Ministry of Justice of the</text:p>
      <text:p text:style-name="P53">Republic of <text:s/>Lithuania of <text:s/>any changes <text:s/>to its <text:s/>charter or <text:s/>party</text:p>
      <text:p text:style-name="P54">program within <text:s/>15 days <text:s/>of such changes, by filing the documents</text:p>
      <text:p text:style-name="P55">specified in this Article with the Ministry.</text:p>
      <text:p text:style-name="P56">If <text:s/>a <text:s text:c="2"/>political <text:s/>party <text:s/>changes <text:s/>its <text:s/>name, <text:s/>it <text:s/>shall <text:s/>be</text:p>
      <text:p text:style-name="P57">reregistered in the manner established by this law.</text:p>
      <text:p text:style-name="P58">Political parties <text:s/>and organisations <text:s/>listed in <text:s/>the party's</text:p>
      <text:p text:style-name="P59">charter shall <text:s/>be <text:s/>legal <text:s/>persons <text:s/>from <text:s/>the <text:s/>day <text:s/>the <text:s/>party <text:s/>is</text:p>
      <text:p text:style-name="P60">registered.</text:p>
      <text:p text:style-name="P61"/>
      <text:p text:style-name="P62">Article 5. <text:s/>The Ministry <text:s/>of <text:s/>Justice <text:s/>of <text:s/>the <text:s/>Republic <text:s/>of</text:p>
      <text:soft-page-break/>
      <text:p text:style-name="P63">Lithuania shall <text:s/>suspend activities <text:s/>of a <text:s/>political party <text:s/>if it</text:p>
      <text:p text:style-name="P64">violates the <text:s/>Provisional Basic <text:s/>Law of the Republic of Lithuania</text:p>
      <text:p text:style-name="P65">or this law.</text:p>
      <text:p text:style-name="P66">The Ministry <text:s/>of Justice, <text:s/>after learning <text:s/>of a violation of</text:p>
      <text:p text:style-name="P67">the law, <text:s/>shall inform, in writing, the leading institutions of a</text:p>
      <text:p text:style-name="P68">political party, <text:s/>indicating what provisions of the law have been</text:p>
      <text:p text:style-name="P69">violated <text:s/>and <text:s/>setting <text:s/>the <text:s/>time <text:s/>for <text:s/>the <text:s/>elimination <text:s/>of <text:s/>the</text:p>
      <text:p text:style-name="P70">violation. <text:s text:c="2"/>If the <text:s/>violation is not eliminated by the set time,</text:p>
      <text:p text:style-name="P71">the activities of the political party shall be suspended.</text:p>
      <text:p text:style-name="P72">During an <text:s/>election campaign, <text:s/>the activities of a political</text:p>
      <text:p text:style-name="P73">party may <text:s/>only be suspended by the Supreme Court of the Republic</text:p>
      <text:p text:style-name="P74">of Lithuania.</text:p>
      <text:p text:style-name="P75">After the suspension of activities of a political party, the</text:p>
      <text:p text:style-name="P76">party shall <text:s/>be forbidden <text:s/>to use <text:s/>any <text:s/>and <text:s/>all <text:s/>media <text:s/>of <text:s/>mass</text:p>
      <text:p text:style-name="P77">information, <text:s/>conduct <text:s/>campaigning <text:s/>or <text:s/>propaganda <text:s/>activity, <text:s/>or</text:p>
      <text:p text:style-name="P78">participate in elections.</text:p>
      <text:p text:style-name="P79">The activities of a political party may not be suspended for</text:p>
      <text:p text:style-name="P80">a period <text:s/>longer than <text:s/>six months. <text:s/>If a political party does not</text:p>
      <text:p text:style-name="P81">eliminate <text:s/>legal <text:s text:c="2"/>violations <text:s/>after <text:s/>its <text:s/>activities <text:s/>have <text:s/>been</text:p>
      <text:p text:style-name="P82">suspended or if, within a year after the date its activities were</text:p>
      <text:p text:style-name="P83">suspended, <text:s/>it <text:s/>again <text:s/>violates <text:s/>the <text:s/>laws <text:s/>of <text:s/>the <text:s/>Republic <text:s/>of</text:p>
      <text:p text:style-name="P84">Lithuania, its activities shall be suspended for one year.</text:p>
      <text:p text:style-name="P85">After eliminating <text:s/>legal violations, a political party shall</text:p>
      <text:p text:style-name="P86">notify the <text:s/>Ministry of <text:s/>Justice of the Republic of Lithuania [of</text:p>
      <text:p text:style-name="P87">this fact], and the Ministry, within five days of the receipt</text:p>
      <text:p text:style-name="P88">of such <text:s/>notification, shall permit the political party to resume</text:p>
      <text:p text:style-name="P89">its activities.</text:p>
      <text:p text:style-name="P90"/>
      <text:p text:style-name="P91">Article <text:s/>6. <text:s text:c="2"/>Activities <text:s/>of <text:s/>a <text:s/>political <text:s/>party <text:s/>shall <text:s/>be</text:p>
      <text:p text:style-name="P92">suspended if:</text:p>
      <text:p text:style-name="P93">(1) the party itself discontinues its activity in the manner</text:p>
      <text:p text:style-name="P94">provided by its charter;</text:p>
      <text:p text:style-name="P95">(2) the Supreme Court orders the suspension of activities of</text:p>
      <text:p text:style-name="P96">a political party.</text:p>
      <text:p text:style-name="P97"/>
      <text:p text:style-name="P98">Article 7. <text:s/>After a <text:s/>motion of <text:s/>the Ministry of Justice, the</text:p>
      <text:p text:style-name="P99">Supreme Court <text:s/>of the <text:s/>Republic of Lithuania has the authority to</text:p>
      <text:p text:style-name="P100">order the <text:s/>suspension of <text:s/>the activities of a political party, if</text:p>
      <text:p text:style-name="P101">after a <text:s/>repeated suspension <text:s/>of its activities within a year the</text:p>
      <text:p text:style-name="P102">party shall violate the Provisional Basic Law or this law.</text:p>
      <text:p text:style-name="P103"/>
      <text:p text:style-name="P104">Article 8. <text:s/>Refusal to <text:s/>register a <text:s/>political party <text:s text:c="2"/>or the</text:p>
      <text:p text:style-name="P105">suspension of its activities may be appealed to the Supreme Court</text:p>
      <text:p text:style-name="P106">of the <text:s/>Republic of <text:s/>Lithuania; (the <text:s/>Court) will <text:s/>rule [on <text:s/>this</text:p>
      <text:p text:style-name="P107">case] within 3 days, giving it special judicial preference.</text:p>
      <text:p text:style-name="P108"/>
      <text:p text:style-name="P109">Article 9. <text:s/>All political <text:s/>parties on <text:s/>the territory <text:s/>of the</text:p>
      <text:p text:style-name="P110">Republic shall <text:s/>function freely <text:s/>and independently. State bodies,</text:p>
      <text:p text:style-name="P111">enterprises, institutions, <text:s/>and organisations, <text:s/>as well as public</text:p>
      <text:p text:style-name="P112">organisations and <text:s/>officials shall <text:s/>be prohibited to interfere in</text:p>
      <text:p text:style-name="P113">the internal <text:s/>affairs of <text:s/>a political party. <text:s/>Persons interfering</text:p>
      <text:p text:style-name="P114">in the functioning of a political party shall be held accountable</text:p>
      <text:p text:style-name="P115">according to the laws of the Republic of Lithuania.</text:p>
      <text:p text:style-name="P116">State bodies, <text:s/>enterprises, institutions, and organisations,</text:p>
      <text:p text:style-name="P117">as well <text:s/>as public <text:s/>organisations, other <text:s/>political parties, <text:s/>and</text:p>
      <text:p text:style-name="P118">also private <text:s/>persons must <text:s/>compensate a <text:s/>political party for any</text:p>
      <text:p text:style-name="P119">material or moral damage inflicted on it by illegal action.</text:p>
      <text:p text:style-name="P120"/>
      <text:p text:style-name="P121">Article 10. <text:s/>The structure of a political party organisation</text:p>
      <text:p text:style-name="P122">shall <text:s/>be <text:s/>based <text:s/>on <text:s/>the <text:s/>principle <text:s/>of <text:s/>territorial <text:s/>divisions.</text:p>
      <text:p text:style-name="P123">Political party <text:s/>organisations may not be established or function</text:p>
      <text:soft-page-break/>
      <text:p text:style-name="P124">in work collectives.</text:p>
      <text:p text:style-name="P125">Officers or non-commisioned officers of the defence force of</text:p>
      <text:p text:style-name="P126">the Republic <text:s/>of Lithuania, personnel of the<text:s/>services of internal</text:p>
      <text:p text:style-name="P127">affairs or <text:s/>state security <text:s/>institutions, judges, procurators, or</text:p>
      <text:p text:style-name="P128">interrogators may not be members of political parties.</text:p>
      <text:p text:style-name="P129">Party membership <text:s/>of persons <text:s/>called for <text:s/>defense service or</text:p>
      <text:p text:style-name="P130">persons approved <text:s/>by the Supreme Council or the Government of the</text:p>
      <text:p text:style-name="P131">Republic <text:s/>of <text:s/>Lithuania <text:s/>for <text:s/>positions <text:s/>in <text:s/>the <text:s/>Departments <text:s/>of</text:p>
      <text:p text:style-name="P132">National Defense <text:s/>or State <text:s/>Security, the <text:s/>Ministry <text:s/>of <text:s/>Internal</text:p>
      <text:p text:style-name="P133">Affairs, the <text:s/>Procuracy-General, <text:s/>as <text:s/>well <text:s/>as <text:s/>officers <text:s/>of <text:s/>the</text:p>
      <text:p text:style-name="P134"/>
      <text:p text:style-name="P135">Department of State Control, <text:s/>shall be suspended for the duration</text:p>
      <text:p text:style-name="P136">of their service or employment.</text:p>
      <text:p text:style-name="P137">Persons whose <text:s/>membership in <text:s/>a <text:s/>political <text:s/>party <text:s/>has <text:s/>been</text:p>
      <text:p text:style-name="P138">suspended may not vote or be elected to the organisational bodies</text:p>
      <text:p text:style-name="P139">of <text:s/>a <text:s/>political <text:s/>party, <text:s text:c="3"/>nor <text:s/>may <text:s/>such <text:s/>persons <text:s/>execute <text:s/>the</text:p>
      <text:p text:style-name="P140">directives of their party.</text:p>
      <text:p text:style-name="P141"/>
      <text:p text:style-name="P142">Article 11. Political parties shall be entitled to ownership</text:p>
      <text:p text:style-name="P143">of buildings, <text:s/>equipment, publishing <text:s/>houses, <text:s/>printing <text:s/>offices,</text:p>
      <text:p text:style-name="P144">means of <text:s/>transportation, and <text:s/>other property <text:s/>necessary for <text:s/>the</text:p>
      <text:p text:style-name="P145">fulfillment of objectives established in<text:s/>their charters.</text:p>
      <text:p text:style-name="P146">The rights <text:s/>of <text:s/>ownership <text:s/>of <text:s/>political <text:s/>parties <text:s/>shall <text:s/>be</text:p>
      <text:p text:style-name="P147">regulated by laws of the Republic <text:s/>of Lithuania.</text:p>
      <text:p text:style-name="P148">Political parties <text:s/>shall be <text:s/>entitled to <text:s/>use buildings <text:s/>and</text:p>
      <text:p text:style-name="P149">other property <text:s/>in accordance with lease contracts concluded with</text:p>
      <text:p text:style-name="P150">state and public organisations, enterprises and private persons.</text:p>
      <text:p text:style-name="P151">The capital of political parties shall consist of membership</text:p>
      <text:p text:style-name="P152">fees, proceeds from publishing activities, donations from private</text:p>
      <text:p text:style-name="P153">citizens or public organisations, and other proceeds derived from</text:p>
      <text:p text:style-name="P154">legal sources.</text:p>
      <text:p text:style-name="P155">Bodies of <text:s/>state power <text:s/>and government, <text:s/>state <text:s/>enterprises,</text:p>
      <text:p text:style-name="P156">offices, or <text:s/>organisations have no right in any form or manner to</text:p>
      <text:p text:style-name="P157">finance political <text:s/>parties, <text:s/>their <text:s/>organisations, <text:s/>deputies, <text:s/>or</text:p>
      <text:p text:style-name="P158">groups which represent political parties.</text:p>
      <text:p text:style-name="P159">Political parties <text:s/>may not <text:s/>receive finances <text:s/>or <text:s/>any <text:s/>other</text:p>
      <text:p text:style-name="P160">funds given <text:s/>by governmental <text:s/>institutions of <text:s/>other countries or</text:p>
      <text:p text:style-name="P161">their organisations or financial foundations.</text:p>
      <text:p text:style-name="P162">Political parties <text:s/>may receive <text:s/>finances or <text:s/>other resources</text:p>
      <text:p text:style-name="P163">from international organisations, non-governmental organisations,</text:p>
      <text:p text:style-name="P164">financial foundations, <text:s/>or persons, <text:s/>only according to procedures</text:p>
      <text:p text:style-name="P165">established by laws of the Republic of Lithuania.</text:p>
      <text:p text:style-name="P166">Any <text:s/>finances <text:s text:c="2"/>or <text:s/>assets <text:s text:c="2"/>obtained <text:s/>illegally <text:s text:c="2"/>shall <text:s/>be</text:p>
      <text:p text:style-name="P167">transferred to <text:s/>the property <text:s/>of the <text:s/>Republic of <text:s/>Lithuania by a</text:p>
      <text:p text:style-name="P168">decision of the court.</text:p>
      <text:p text:style-name="P169">A party <text:s/>member <text:s/>is <text:s/>not <text:s/>entitled <text:s/>to <text:s/>ownership <text:s/>of <text:s/>party</text:p>
      <text:p text:style-name="P170">property <text:s/>and <text:s/>is <text:s/>not <text:s/>responsible <text:s/>for <text:s/>the <text:s/>liabilities <text:s/>of <text:s/>a</text:p>
      <text:p text:style-name="P171">political party.</text:p>
      <text:p text:style-name="P172"/>
      <text:p text:style-name="P173">Article 12. <text:s/>Political parties <text:s/>represented in <text:s/>the <text:s/>Supreme</text:p>
      <text:p text:style-name="P174">Council of <text:s/>the <text:s/>Republic <text:s/>of <text:s/>Lithuania <text:s/>shall <text:s/>be <text:s/>entitled <text:s/>to</text:p>
      <text:p text:style-name="P175">subsidies from <text:s/>the State <text:s/>Budget of the Republic of Lithuania in</text:p>
      <text:p text:style-name="P176">accordance with the procedure established by law.</text:p>
      <text:p text:style-name="P177"/>
      <text:p text:style-name="P178">Article 13. <text:s/>Financial activities of political parties shall</text:p>
      <text:p text:style-name="P179">be monitored<text:s/>by financial institutions of the Republic.</text:p>
      <text:p text:style-name="P180">Political parties <text:s/>shall file <text:s/>a declaration on their annual</text:p>
      <text:p text:style-name="P181">financial activity <text:s/>with financial <text:s/>institutions each fiscal year</text:p>
      <text:p text:style-name="P182">and make <text:s/>the budget revenue and its resources, expenditures, and</text:p>
      <text:p text:style-name="P183">its appropriation <text:s/>available to <text:s/>the public <text:s/>no later <text:s/>than on or</text:p>
      <text:p text:style-name="P184">before 1 February of the proceeding year.</text:p>
      <text:p text:style-name="P185"/>
      <text:p text:style-name="P186">Article 14. <text:s/>All political parties shall be equally entitled</text:p>
      <text:p text:style-name="P187">to <text:s/>participate <text:s/>in <text:s/>the <text:s/>election <text:s/>of <text:s/>government <text:s/>institutions.</text:p>
      <text:p text:style-name="P188">During elections, <text:s/>all candidates <text:s/>to the post of deputy shall be</text:p>
      <text:p text:style-name="P189">provided with <text:s/>equal opportunities to use the mass media, free of</text:p>
      <text:p text:style-name="P190">charge, in accordance with procedures established by the Election</text:p>
      <text:p text:style-name="P191">Law of the Republic of Lithuania.</text:p>
      <text:p text:style-name="P192">Central institutions <text:s/>of political <text:s/>parties shall <text:s/>have <text:s/>the</text:p>
      <text:p text:style-name="P193">right to legislative initiative.</text:p>
      <text:p text:style-name="P194"/>
      <text:p text:style-name="P195">Article 15. <text:s/>Political parties <text:s/>shall be <text:s/>entitled <text:s/>to <text:s/>form</text:p>
      <text:p text:style-name="P196">coalitions, unions, and electoral blocks.</text:p>
      <text:p text:style-name="P197"/>
      <text:p text:style-name="P198">Article 16. <text:s/>Political parties <text:s/>shall be <text:s/>entitled <text:s/>to <text:s/>free</text:p>
      <text:p text:style-name="P199">vocal or <text:s/>written dissemination of information on their activity,</text:p>
      <text:p text:style-name="P200">to propagate its ideas, goals, and programs.</text:p>
      <text:p text:style-name="P201">Political parties shall have the right to establish media of</text:p>
      <text:p text:style-name="P202">mass information, with the exception of radio and television, and</text:p>
      <text:p text:style-name="P203">also, in <text:s/>conformity with established regulations, to make use of</text:p>
      <text:p text:style-name="P204">the of the state press and other mass media.</text:p>
      <text:p text:style-name="P205"/>
      <text:p text:style-name="P206">Article 17. <text:s/>In accordance <text:s/>with procedures <text:s/>established <text:s/>by</text:p>
      <text:p text:style-name="P207">laws of <text:s/>the Republic <text:s/>of Lithuania, <text:s/>political parties <text:s/>have the</text:p>
      <text:p text:style-name="P208">right to <text:s/>hold rallies, <text:s/>demonstrations, meetings, and other mass</text:p>
      <text:p text:style-name="P209">events.</text:p>
      <text:p text:style-name="P210"/>
      <text:p text:style-name="P211">Article 18. <text:s/>A political <text:s/>party <text:s/>which <text:s/>by <text:s/>illegal <text:s/>actions</text:p>
      <text:p text:style-name="P212">inflicts material <text:s/>or moral damage to the state, its enterprises,</text:p>
      <text:p text:style-name="P213">institutions, organisations, <text:s/>other political <text:s/>parties<text:s/>or <text:s/>public</text:p>
      <text:p text:style-name="P214">organisations, must compensate for such damage from its resources</text:p>
      <text:p text:style-name="P215">in accordance <text:s/>with procedures <text:s/>established by <text:s/>the laws <text:s/>of <text:s/>the</text:p>
      <text:p text:style-name="P216">Republic of Lithuania.</text:p>
      <text:p text:style-name="P217"/>
      <text:p text:style-name="P218">Article 19. <text:s/>Political parties <text:s/>have the <text:s/>right to <text:s/>maintain</text:p>
      <text:p text:style-name="P219">relations with <text:s/>political parties <text:s/>of other countries, as well as</text:p>
      <text:p text:style-name="P220">international and other organisations.</text:p>
      <text:p text:style-name="P221"/>
      <text:p text:style-name="P222">Article 20. <text:s/>The Ministry <text:s/>of Justice <text:s/>of <text:s/>the <text:s/>Republic <text:s/>of</text:p>
      <text:p text:style-name="P223">Lithuania shall <text:s/>monitor the compliance of political parties with</text:p>
      <text:p text:style-name="P224">the laws of the Republic of Lithuania. <text:s/>The Procurator-General of</text:p>
      <text:p text:style-name="P225">the Republic <text:s/>of Lithuania <text:s/>has the right to suspend or terminate</text:p>
      <text:p text:style-name="P226">the functioning <text:s/>of a <text:s/>political <text:s/>party. <text:s/>Political <text:s/>parties <text:s/>may</text:p>
      <text:p text:style-name="P227">appeal for <text:s/>the suspension <text:s/>or termination <text:s/>of the functioning of</text:p>
      <text:p text:style-name="P228">other political parties.</text:p>
      <text:p text:style-name="P229"><text:span text:style-name="T230">Demands or <text:s/>appeals to <text:s/>suspend or terminate the functioning</text:span></text:p>
      <text:p text:style-name="Normal"><text:span text:style-name="T231">of a <text:s/>political party <text:s/>must be considered within a month from the</text:span></text:p>
      <text:p text:style-name="P232">receipt thereof.</text:p>
      <text:p text:style-name="P233"/>
      <text:p text:style-name="P234"/>
      <text:p text:style-name="P235">Vytautas Landsbergis</text:p>
      <text:p text:style-name="P236"/>
      <text:p text:style-name="P237">President</text:p>
      <text:p text:style-name="P238">Supreme Council</text:p>
      <text:p text:style-name="P239">Republic of Lithuania</text:p>
      <text:p text:style-name="P240"/>
      <text:p text:style-name="P241">25 September 1990</text:p>
      <text:p text:style-name="P242">No. I-606</text:p>
      <text:p text:style-name="Normal"><text:span text:style-name="T2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PREME COUNCIL OF THE REPUBLIC OF LITHUANIA</dc:title>
    <meta:initial-creator>Romas</meta:initial-creator>
    <dc:creator>adlibuser</dc:creator>
    <meta:creation-date>2017-05-05T14:46:00Z</meta:creation-date>
    <dc:date>2017-05-05T14:46:00Z</dc:date>
    <meta:template xlink:href="Normal.dotm" xlink:type="simple"/>
    <meta:editing-cycles>2</meta:editing-cycles>
    <meta:editing-duration>PT0S</meta:editing-duration>
    <meta:document-statistic meta:page-count="4" meta:paragraph-count="267" meta:word-count="1887" meta:character-count="11509" meta:row-count="395" meta:non-whitespace-character-count="9889"/>
  </office:meta>
</office:document-meta>
</file>