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0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PECIALIŲJŲ TYRIMŲ TARNYBOS 2002 METŲ VEIKLOS ATASKAITOS</text:p>
      <text:p text:style-name="P12"/>
      <text:p text:style-name="P13">2003 m. gegužės 20 d. Nr. IX-1573</text:p>
      <text:p text:style-name="P14">Vilnius</text:p>
      <text:p text:style-name="P15"/>
      <text:p text:style-name="P16"><text:span text:style-name="T17">Lietuvos Respublikos Seimas, susipažinęs su Specialiųjų tyrimų tarnyb</text:span><text:span text:style-name="T18">os 2002 metų veiklos ataskaita ir vadovaudamasis Seimo statuto 206 straipsniu (Žin., 1994, Nr.<text:s/></text:span><text:a xlink:href="https://www.e-tar.lt/portal/lt/legalAct/TAR.123B53F30F70" office:target-frame-name="_blank" xlink:show="new"><text:span text:style-name="T19">15-249</text:span></text:a><text:span text:style-name="T20">; 1999, Nr.<text:s/></text:span><text:a xlink:href="https://www.e-tar.lt/portal/lt/legalAct/TAR.86CB9006CC7F" office:target-frame-name="_blank" xlink:show="new"><text:span text:style-name="T21">5-97</text:span></text:a><text:span text:style-name="T22">; 2000, Nr.<text:s/></text:span><text:a xlink:href="https://www.e-tar.lt/portal/lt/legalAct/TAR.79DC1A5C1854" office:target-frame-name="_blank" xlink:show="new"><text:span text:style-name="T23">86-2617</text:span></text:a><text:span text:style-name="T24">),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ritarti Specialiųjų tyrimų tarnybos 2002 metų veiklos ataskaitai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1</text:span><text:span text:style-name="T39">. Pažymėti, kad 2</text:span><text:span text:style-name="T40">002 metais buvo priimti kovai su korupcija svarbūs teisės aktai: Korupcijos prevencijos įstatymas bei Nacionalinė kovos su korupcija programa. Specialiųjų tyrimų tarnyba pagal savo kompetenciją skyrė reikiamą dėmesį šių teisės aktų įgyvendinimui bei korupc</text:span><text:span text:style-name="T41">ijos prevencijai.</text:span></text:p>
      <text:p text:style-name="P42"><text:span text:style-name="T43">2</text:span><text:span text:style-name="T44">. Konstatuoti, kad Specialiųjų tyrimų tarnyba plėtoja tarptautinį bendradarbiavimą su užsienio valstybių antikorupcinę veiklą vykdančiomis institucijomis ir organizacijomis.<text:s/></text:span></text:p>
      <text:p text:style-name="P45"/>
      <text:p text:style-name="P46"><text:span text:style-name="T47">3</text:span><text:span text:style-name="T48"><text:s/>straipsnis.</text:span></text:p>
      <text:p text:style-name="P49"><text:span text:style-name="T50">1</text:span><text:span text:style-name="T51">. Pažymėti, kad Specialiųjų tyrimų</text:span><text:span text:style-name="T52"><text:s/>tarnyba nepakankamai aktyviai ir veiksmingai vykdė korupciniais nusikaltimais įtariamų asmenų baudžiamąjį persekiojimą, palyginti su ankstesniais metais, trečdaliu sumažėjo atskleistų nusikaltimų skaičius.<text:s/></text:span></text:p>
      <text:p text:style-name="P53"><text:span text:style-name="T54">2</text:span><text:span text:style-name="T55">. Pripažinti, kad Specialiųjų tyrimų<text:s/></text:span><text:span text:style-name="T56">tarnyba nepakankamai dėmesio skyrė korupcinių sistemų atskleidimui ir išardymui, pavėluotai įvertindavo korupcijos plitimą atskirose srityse.</text:span></text:p>
      <text:p text:style-name="P57"/>
      <text:p text:style-name="P58"><text:span text:style-name="T59">4</text:span><text:span text:style-name="T60"><text:s/>straipsnis.</text:span></text:p>
      <text:p text:style-name="P61"><text:span text:style-name="T62">1</text:span><text:span text:style-name="T63">. Pasiūlyti Vyriausybei:</text:span></text:p>
      <text:p text:style-name="P64"><text:span text:style-name="T65">1</text:span><text:span text:style-name="T66">) pateikti Seimui siūlymus dėl valstybės tarnybą reglamentuoja</text:span><text:span text:style-name="T67">nčių teisės aktų tobulinimo siekiant panaikinti kliūtis atleisti iš pareigų pasitikėjimą praradusius valstybės tarnautojus;</text:span></text:p>
      <text:p text:style-name="P68"><text:span text:style-name="T69">2</text:span><text:span text:style-name="T70">) užtikrinti laiku Nacionalinėje kovos su korupcija programoje, priimtoje 2002 m. sausio 17 d. Seimo nutarimu Nr. IX-711 (Žin.,</text:span><text:span text:style-name="T71"><text:s/>2002, Nr.<text:s/></text:span><text:a xlink:href="https://www.e-tar.lt/portal/lt/legalAct/TAR.1BA465565474" office:target-frame-name="_blank" xlink:show="new"><text:span text:style-name="T72">10-355</text:span></text:a><text:span text:style-name="T73">, Nr.<text:s/></text:span><text:a xlink:href="https://www.e-tar.lt/portal/lt/legalAct/TAR.78B79F6448E1" office:target-frame-name="_blank" xlink:show="new"><text:span text:style-name="T74">113-5031</text:span></text:a><text:span text:style-name="T75">), numatytų priemonių įgyvendinimą ir esant būtinybei neatidėliotin</text:span><text:span text:style-name="T76">ai pateikti Seimui siūlymus dėl programos tikslinimo bei parengti sektorines kovos su korupcija strategijas ir veiksmų planus;</text:span></text:p>
      <text:p text:style-name="P77"><text:span text:style-name="T78">3</text:span><text:span text:style-name="T79">) nemažinti biudžetinių asignavimų Specialiųjų tyrimų tarnybai 2004 metams.</text:span></text:p>
      <text:p text:style-name="P80"><text:span text:style-name="T81">2</text:span><text:span text:style-name="T82">. Pritarti Specialiųjų tyrimų tarnybos<text:s/></text:span><text:span text:style-name="T83">2002 metų veiklos ataskaitoje nurodytiems 2003 metų veiklos prioritetams ir pasiūlyti Specialiųjų tyrimų tarnybai:</text:span></text:p>
      <text:p text:style-name="P84"><text:span text:style-name="T85">1</text:span><text:span text:style-name="T86">) efektyviau atlikti analitinį bei operatyvinį darbą siekiant laiku išaiškinti ir užkirsti korupcijos plitimą įvairiose valstybės valdymo<text:s/></text:span><text:span text:style-name="T87">ir viešojo administravimo srityse;<text:s/></text:span></text:p>
      <text:p text:style-name="P88"><text:span text:style-name="T89">2</text:span><text:span text:style-name="T90">) aktyviau ir veiksmingiau tirti korupcinio pobūdžio nusikalstamas veikas privatizavimo, viešųjų pirkimų, mokesčių administravimo, žemėtvarkos srityse, taip pat sutelkti dėmesį į galimas korupcijos apraiškas skirsta</text:span><text:span text:style-name="T91">nt ES struktūrinių fondų lėšas.</text:span></text:p>
      <text:p text:style-name="P92"><text:span text:style-name="T93">3</text:span><text:span text:style-name="T94">. Pasiūlyti Teisingumo ministerijai plėtoti Lietuvos teismo ekspertizės centro veiklą, kad būtų laiku ir kvalifikuotai atliekamos fonoskopinės ekspertizės pagal teisėsaugos institucijų pavedimus.</text:span></text:p>
      <text:p text:style-name="P95"/>
      <text:p text:style-name="P96"><text:span text:style-name="T97">5</text:span><text:span text:style-name="T98"><text:s/>straipsnis.<text:s/></text:span></text:p>
      <text:p text:style-name="P99"><text:span text:style-name="T100">Nutarimas įsigalioja nuo priėmimo.</text:span></text:p>
      <text:p text:style-name="P101"/>
      <text:p text:style-name="P102"/>
      <text:p text:style-name="P103"><text:span text:style-name="T104">LIETUVOS RESPUBLIKOS<text:s/></text:span></text:p>
      <text:p text:style-name="P105">SEIMO PIRMININKAS<text:tab/>ARTŪRAS PAULAUSKAS</text:p>
      <text:p text:style-name="P106">______________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3T22:06:00Z</meta:creation-date>
    <dc:date>2015-10-13T22:06:00Z</dc:date>
    <meta:template xlink:href="Normal.dotm" xlink:type="simple"/>
    <meta:editing-cycles>2</meta:editing-cycles>
    <meta:editing-duration>PT0S</meta:editing-duration>
    <meta:document-statistic meta:page-count="2" meta:paragraph-count="100" meta:word-count="512" meta:character-count="3307" meta:row-count="263" meta:non-whitespace-character-count="2895"/>
  </office:meta>
</office:document-meta>
</file>