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style="italic" style:font-style-asian="italic" fo:color="#000000"/>
    </style:style>
    <style:style style:name="P47" style:parent-style-name="Normal" style:family="paragraph">
      <style:paragraph-properties>
        <style:tab-stops>
          <style:tab-stop style:type="right" style:position="6.3in"/>
        </style:tab-stops>
      </style:paragraph-properties>
    </style:style>
    <style:style style:name="P48"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ŽEMĖS ŪKIO PASKIRTIES ŽEMĖS ĮSIGIJIMO LAIKINOJO ĮSTATYMO 1 STRAIPSNIO PAKEITIMO IR PAPILDYMO</text:p>
      <text:p text:style-name="P16">Į S T A T Y M A S</text:p>
      <text:p text:style-name="P17"/>
      <text:p text:style-name="P18">2003 m. gegužės 20 d. Nr. IX-1570</text:p>
      <text:p text:style-name="P19">Vilnius</text:p>
      <text:p text:style-name="P20"/>
      <text:p text:style-name="P21"><text:span text:style-name="T22">(Žin., 2003, Nr.<text:s/></text:span><text:a xlink:href="https://www.e-tar.lt/portal/lt/legalAct/TAR.7A932101FADA" office:target-frame-name="_blank" xlink:show="new"><text:span text:style-name="T23">15-600</text:span></text:a><text:span text:style-name="T24">)</text:span></text:p>
      <text:p text:style-name="Normal"/>
      <text:p text:style-name="P25"><text:span text:style-name="T26">1</text:span><text:span text:style-name="T27"><text:s/>straipsnis.<text:s/></text:span><text:span text:style-name="T28">1 straipsnio <text:s/>pakeitimas ir papildymas</text:span></text:p>
      <text:p text:style-name="P29"><text:span text:style-name="T30">1</text:span><text:span text:style-name="T31">. Pakeisti 1 straipsnio 2 dalį ir ją išdėstyti taip:</text:span></text:p>
      <text:p text:style-name="P32"><text:span text:style-name="T33">„</text:span><text:span text:style-name="T34">2</text:span><text:span text:style-name="T35">. Įstatyme nustatyti reikalavimai taikomi įsigyjant valstybės, savivaldybių ir privačią žemės ūkio paskirties žemę pirkimo ir kitais šio Įstatymo nustatytoms sąlygoms neprieštaraujančiais būdais, išskyrus paveldėjimą, dovanojimą artimiesiems giminaičiams, nurodytiems Civilinio kodekso 3.135 straipsnyje, mainus, nuosavybės teisių atkūrimą.“</text:span></text:p>
      <text:p text:style-name="P36"><text:span text:style-name="T37">2</text:span><text:span text:style-name="T38">. Papildyti 1 straipsnį 3 dalimi:</text:span></text:p>
      <text:p text:style-name="P39"><text:span text:style-name="T40">„</text:span><text:span text:style-name="T41">3</text:span><text:span text:style-name="T42">. Šis Įstatymas netaikomas įsigyjant sodininkų bendrijų sodų žemės sklypus.“</text:span></text:p>
      <text:p text:style-name="P43"/>
      <text:p text:style-name="P44"/>
      <text:p text:style-name="P45"><text:span text:style-name="T46">Skelbiu šį Lietuvos Respublikos Seimo priimtą įstatymą.<text:s/></text:span></text:p>
      <text:p text:style-name="Normal"/>
      <text:p text:style-name="Normal"/>
      <text:p text:style-name="Normal"/>
      <text:p text:style-name="P47">RESPUBLIKOS PREZIDENTAS<text:tab/>ROLANDAS PAKSA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8T09:21:00Z</meta:creation-date>
    <dc:date>2017-12-08T09:21:00Z</dc:date>
    <meta:template xlink:href="Normal.dotm" xlink:type="simple"/>
    <meta:editing-cycles>2</meta:editing-cycles>
    <meta:editing-duration>PT0S</meta:editing-duration>
    <meta:document-statistic meta:page-count="1" meta:paragraph-count="11" meta:word-count="115" meta:character-count="976" meta:row-count="24" meta:non-whitespace-character-count="872"/>
  </office:meta>
</office:document-meta>
</file>