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HERBO“ 2, 4 STRAIPSNIŲ PAKEITIMO IR PAPILDYMO</text:p>
      <text:p text:style-name="P16">Į S T A T Y M A S</text:p>
      <text:p text:style-name="P17"/>
      <text:p text:style-name="P18">2003 m. gegužės 20 d. Nr. IX-1566</text:p>
      <text:p text:style-name="P19">Vilnius</text:p>
      <text:p text:style-name="P20"/>
      <text:p text:style-name="P21"><text:span text:style-name="T22">(Žin., 1990, Nr.<text:s/></text:span><text:a xlink:href="https://www.e-tar.lt/portal/lt/legalAct/TAR.55B9E4E382B3" office:target-frame-name="_blank" xlink:show="new"><text:span text:style-name="T23">17-439</text:span></text:a><text:span text:style-name="T24">; 1996, Nr.<text:s/></text:span><text:a xlink:href="https://www.e-tar.lt/portal/lt/legalAct/TAR.E25F67BE8987" office:target-frame-name="_blank" xlink:show="new"><text:span text:style-name="T25">33-805</text:span></text:a><text:span text:style-name="T26">; 1997, Nr.<text:s/></text:span><text:a xlink:href="https://www.e-tar.lt/portal/lt/legalAct/TAR.D41105F980F2" office:target-frame-name="_blank" xlink:show="new"><text:span text:style-name="T27">65-1536</text:span></text:a><text:span text:style-name="T28">)</text:span></text:p>
      <text:p text:style-name="Normal"/>
      <text:p text:style-name="P29"><text:span text:style-name="T30">1</text:span><text:span text:style-name="T31"><text:s/>straipsnis.</text:span><text:span text:style-name="T32"><text:s/></text:span><text:span text:style-name="T33">2 straipsnio pakeitimas ir papildymas</text:span></text:p>
      <text:p text:style-name="P34"><text:span text:style-name="T35">Pakeisti bei papildyti 2 straipsnio 1 dalį ir visą straipsnį išdėstyti taip:</text:span></text:p>
      <text:p text:style-name="P36"><text:span text:style-name="T37">„</text:span><text:span text:style-name="T38">2</text:span><text:span text:style-name="T39"><text:s/>straipsnis</text:span><text:span text:style-name="T40">. Antspaudais, dokumentų blankais, leidinių viršeliais, tituliniais lapais su Lietuvos valstybės herbu turi teisę naudotis:</text:span></text:p>
      <text:p text:style-name="P41"><text:span text:style-name="T42">1</text:span><text:span text:style-name="T43">) Lietuvos Respublikos Seimas ir institucijos prie jo, Lietuvos Respublikos Seimo kontrolierių įstaiga;</text:span></text:p>
      <text:p text:style-name="P44"><text:span text:style-name="T45">2</text:span><text:span text:style-name="T46">) Respublikos Prezidentas;</text:span></text:p>
      <text:p text:style-name="P47"><text:span text:style-name="T48">3</text:span><text:span text:style-name="T49">) Lietuvos Respublikos Vyriausybė ir jos įstaigos, apskričių viršininkų administracijos;</text:span></text:p>
      <text:p text:style-name="P50"><text:span text:style-name="T51">4</text:span><text:span text:style-name="T52">) Lietuvos<text:s/></text:span><text:span text:style-name="T53">Respublikos ministerijos, įstaigos prie ministerijų;</text:span></text:p>
      <text:p text:style-name="P54"><text:span text:style-name="T55">5</text:span><text:span text:style-name="T56">) Lietuvos Respublikos Konstitucinis Teismas;</text:span></text:p>
      <text:p text:style-name="P57"><text:span text:style-name="T58">6</text:span><text:span text:style-name="T59">) Lietuvos Respublikos teismai, Nacionalinė teismų administracija;<text:s/></text:span></text:p>
      <text:p text:style-name="P60"><text:span text:style-name="T61">7</text:span><text:span text:style-name="T62">) Lietuvos Respublikos generalinė prokuratūra, teritorinės prokuratūros, L</text:span><text:span text:style-name="T63">ietuvos Respublikos valstybės saugumo departamentas, jo teritorinės įstaigos ir specialios paskirties įstaigos prie Lietuvos Respublikos valstybės saugumo departamento, Lietuvos Respublikos specialiųjų tyrimų tarnyba ir jos teritoriniai padaliniai, teritor</text:span><text:span text:style-name="T64">inės ir specializuotos policijos įstaigos;</text:span></text:p>
      <text:p text:style-name="P65"><text:span text:style-name="T66">8</text:span><text:span text:style-name="T67">) savivaldybių, kurios neturi nustatyta tvarka patvirtinto savo herbo, institucijos ir įstaigos, savivaldybių administracijos padaliniai, įgyvendinantys valstybines (perduotas savivaldybėms) funkcijas;</text:span></text:p>
      <text:p text:style-name="P68"><text:span text:style-name="T69">9</text:span><text:span text:style-name="T70">)</text:span><text:span text:style-name="T71"><text:s/>Valstybės kontrolė;</text:span></text:p>
      <text:p text:style-name="P72"><text:span text:style-name="T73">10</text:span><text:span text:style-name="T74">) Lietuvos Respublikos diplomatinės atstovybės ir konsulinės įstaigos;</text:span></text:p>
      <text:p text:style-name="P75"><text:span text:style-name="T76">11</text:span><text:span text:style-name="T77">) valstybinės mokslo, tyrimo ir studijų institucijos, valstybinės švietimo įstaigos;</text:span></text:p>
      <text:p text:style-name="P78"><text:span text:style-name="T79">12</text:span><text:span text:style-name="T80">) Lietuvos bankas;</text:span></text:p>
      <text:p text:style-name="P81"><text:span text:style-name="T82">13</text:span><text:span text:style-name="T83">) antstoliai, notarai;</text:span></text:p>
      <text:p text:style-name="P84"><text:span text:style-name="T85">14</text:span><text:span text:style-name="T86">)<text:s/></text:span><text:span text:style-name="T87">seniūnai įstatymų nustatyta tvarka atlikdami notarinius veiksmus ir tvirtindami oficialiesiems testamentams prilyginamus testamentus, kaimo</text:span><text:span text:style-name="T88"><text:s/></text:span><text:span text:style-name="T89">gyvenamųjų vietovių bei miestų, kuriuose nėra civilinės metrikacijos įstaigų, seniūnijų (išskyrus savivaldybių centr</text:span><text:span text:style-name="T90">ų seniūnijas) seniūnai registruodami mirtis.</text:span></text:p>
      <text:p text:style-name="P91"><text:span text:style-name="T92">Antspauduose raitelis (valstybės herbo elementas) vaizduojamas ne herbinio skydo lauke.“</text:span></text:p>
      <text:p text:style-name="P93"/>
      <text:p text:style-name="P94"><text:span text:style-name="T95">2</text:span><text:span text:style-name="T96"><text:s/>straipsnis.<text:s/></text:span><text:span text:style-name="T97">4 straipsnio pakeitimas</text:span></text:p>
      <text:p text:style-name="P98"><text:span text:style-name="T99">Pakeisti 4 straipsnį ir jį išdėstyti taip:</text:span></text:p>
      <text:p text:style-name="P100"><text:span text:style-name="T101">„</text:span><text:span text:style-name="T102">4</text:span><text:span text:style-name="T103"><text:s/>straipsnis</text:span><text:span text:style-name="T104">. Antspau</text:span><text:span text:style-name="T105">dų su Lietuvos valstybės herbu gaminimo, saugojimo, apskaitos ir sunaikinimo tvarką nustato Lietuvos Respublikos antspaudų ir spaudų apyvartos kontrolės įstatymas.“<text:s/></text:span></text:p>
      <text:p text:style-name="P106"/>
      <text:p text:style-name="Normal"/>
      <text:p text:style-name="P107"><text:span text:style-name="T108">Skelbiu šį Lietuvos Respublikos Seimo priimtą įstatymą.<text:s/></text:span></text:p>
      <text:p text:style-name="Normal"/>
      <text:p text:style-name="P109">RESPUBLIKOS PREZIDENTAS<text:tab/>ROLANDAS PAKSAS</text:p>
      <text:p text:style-name="P11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2:19:00Z</meta:creation-date>
    <dc:date>2015-10-14T12:19:00Z</dc:date>
    <meta:template xlink:href="Normal.dotm" xlink:type="simple"/>
    <meta:editing-cycles>2</meta:editing-cycles>
    <meta:editing-duration>PT0S</meta:editing-duration>
    <meta:document-statistic meta:page-count="1" meta:paragraph-count="48" meta:word-count="404" meta:character-count="2761" meta:row-count="141" meta:non-whitespace-character-count="2405"/>
  </office:meta>
</office:document-meta>
</file>