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ab-stops>
          <style:tab-stop style:type="left" style:position="5.027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ab-stops>
          <style:tab-stop style:type="left" style:position="5.02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ab-stops>
          <style:tab-stop style:type="left" style:position="5.027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ab-stops>
          <style:tab-stop style:type="left" style:position="5.02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ab-stops>
          <style:tab-stop style:type="left" style:position="5.02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ab-stops>
          <style:tab-stop style:type="left" style:position="5.02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ab-stops>
          <style:tab-stop style:type="left" style:position="5.02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ab-stops>
          <style:tab-stop style:type="left" style:position="5.02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ab-stops>
          <style:tab-stop style:type="left" style:position="5.02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ab-stops>
          <style:tab-stop style:type="left" style:position="5.02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ab-stops>
          <style:tab-stop style:type="left" style:position="5.02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ab-stops>
          <style:tab-stop style:type="left" style:position="5.02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KEITIMO</text:p>
      <text:p text:style-name="P12"/>
      <text:p text:style-name="P13">2003 m. gegužės 27 d. Nr. 6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3">108-3463</text:span></text:a><text:span text:style-name="T24">), ir išdėstyti 3.133, 3.134, 3.135 ir 3.136 punktus taip:</text:span></text:p>
      <text:p text:style-name="P25"><text:span text:style-name="T26">„</text:span><text:span text:style-name="T27">3.133</text:span><text:span text:style-name="T28">. licencijos taisyti ginklus, perdirbti ginklus ir šaudmenis:</text:span></text:p>
      <text:p text:style-name="P29"><text:span text:style-name="T30">3.133.1</text:span><text:span text:style-name="T31">. išdavimą<text:s/></text:span><text:span text:style-name="T32"><text:tab/>500 litų</text:span></text:p>
      <text:p text:style-name="P33"><text:span text:style-name="T34">3.133.2</text:span><text:span text:style-name="T35">. patikslinimą ar dublikato išdavimą<text:s/></text:span><text:span text:style-name="T36"><text:tab/>50 litų</text:span></text:p>
      <text:p text:style-name="P37"><text:span text:style-name="T38">3.134</text:span><text:span text:style-name="T39">. licencijos gaminti ginklus:</text:span></text:p>
      <text:p text:style-name="P40"><text:span text:style-name="T41">3.134.1</text:span><text:span text:style-name="T42">. išdavimą<text:s/></text:span><text:span text:style-name="T43"><text:tab/>500 litų</text:span></text:p>
      <text:p text:style-name="P44"><text:span text:style-name="T45">3.134.2</text:span><text:span text:style-name="T46">. patikslinimą ar dublikato išdavimą<text:s/></text:span><text:span text:style-name="T47"><text:tab/>50 litų</text:span></text:p>
      <text:p text:style-name="P48"><text:span text:style-name="T49">3.135</text:span><text:span text:style-name="T50">. licencijos gaminti ginklų dalis:</text:span></text:p>
      <text:p text:style-name="P51"><text:span text:style-name="T52">3.135.1</text:span><text:span text:style-name="T53">. išdavimą<text:s/></text:span><text:span text:style-name="T54"><text:tab/>500 litų</text:span></text:p>
      <text:p text:style-name="P55"><text:span text:style-name="T56">3.135.2</text:span><text:span text:style-name="T57">. patikslinimą ar dublikato išdavimą<text:s/></text:span><text:span text:style-name="T58"><text:tab/>50 litų</text:span></text:p>
      <text:p text:style-name="P59"><text:span text:style-name="T60">3.136</text:span><text:span text:style-name="T61">. licencijos gaminti šaudmenis ir jų dalis:</text:span></text:p>
      <text:p text:style-name="P62"><text:span text:style-name="T63">3.136.1</text:span><text:span text:style-name="T64">. išdavimą<text:s/></text:span><text:span text:style-name="T65"><text:tab/>500 litų</text:span></text:p>
      <text:p text:style-name="P66"><text:span text:style-name="T67">3.136.2</text:span><text:span text:style-name="T68">. patikslinimą ar dublikato išdavimą<text:s/></text:span><text:span text:style-name="T69"><text:tab/>50 litų“.</text:span></text:p>
      <text:p text:style-name="P70"><text:span text:style-name="T71">2</text:span><text:span text:style-name="T72">. Šis nutarimas įsigalioja nuo 2003 m. liepos 1 dienos.</text:span></text:p>
      <text:p text:style-name="P73"/>
      <text:p text:style-name="P74"/>
      <text:p text:style-name="P75"/>
      <text:p text:style-name="P76">MINISTRAS PIRMININKAS<text:tab/>ALGIRDAS BRAZAUSKAS</text:p>
      <text:p text:style-name="P77"/>
      <text:p text:style-name="P78"/>
      <text:p text:style-name="P79"/>
      <text:p text:style-name="P80">FINANSŲ MINISTRĖ<text:tab/>DALIA GRYBAUSKAITĖ</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6T14:09:00Z</meta:creation-date>
    <dc:date>2017-06-26T14:09:00Z</dc:date>
    <meta:template xlink:href="Normal.dotm" xlink:type="simple"/>
    <meta:editing-cycles>2</meta:editing-cycles>
    <meta:editing-duration>PT0S</meta:editing-duration>
    <meta:document-statistic meta:page-count="1" meta:paragraph-count="11" meta:word-count="178" meta:character-count="1490" meta:row-count="44" meta:non-whitespace-character-count="1323"/>
  </office:meta>
</office:document-meta>
</file>