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style:tab-stops>
          <style:tab-stop style:type="right" style:position="6.6937in"/>
        </style:tab-stops>
      </style:paragraph-properties>
    </style:style>
    <style:style style:name="T228" style:parent-style-name="DefaultParagraphFont" style:family="text">
      <style:text-properties fo:text-transform="uppercase"/>
    </style:style>
    <style:style style:name="T229" style:parent-style-name="DefaultParagraphFont" style:family="text">
      <style:text-properties fo:text-transform="uppercase"/>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PAKEITIMO</text:p>
      <text:p text:style-name="P12"/>
      <text:p text:style-name="P13">2003 m. gegužės 20 d. Nr. 624</text:p>
      <text:p text:style-name="P14">Vilnius</text:p>
      <text:p text:style-name="P15"/>
      <text:p text:style-name="P16"><text:span text:style-name="T17">Vadovaudamasi Lietuvos Respublikos asmens duomenų teisinės apsaugos įstatymo pakeitimo įstatymo (Žin., 2003, Nr.<text:s/></text:span><text:a xlink:href="https://www.e-tar.lt/portal/lt/legalAct/TAR.A5D68BD2EAFF" office:target-frame-name="_blank" xlink:show="new"><text:span text:style-name="T18">15-597</text:span></text:a><text:span text:style-name="T19">) 3 straipsnio 2 dalimi, Lietuvos Respublikos Vyriausybė<text:s/></text:span><text:span text:style-name="T20">nutari</text:span><text:span text:style-name="T21">a:</text:span></text:p>
      <text:p text:style-name="P22"><text:span text:style-name="T23">1</text:span><text:span text:style-name="T24">. Pakeisti Lietuvos Respublikos Vyriausybės 2001 m. rugsėjo 25 d. nutarimą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s://www.e-tar.lt/portal/lt/legalAct/TAR.52E28E952B08" office:target-frame-name="_blank" xlink:show="new"><text:span text:style-name="T25">83-2890</text:span></text:a><text:span text:style-name="T26">):</text:span></text:p>
      <text:p text:style-name="P27"><text:span text:style-name="T28">1.1</text:span><text:span text:style-name="T29">. Išdėstyti preambulę taip:</text:span></text:p>
      <text:p text:style-name="P30"><text:span text:style-name="T31">„Vadovaudamasi Lietuvos Respublikos asmens duomenų teisinės apsaugos įstatymo (Žin., 1996, Nr.<text:s/></text:span><text:a xlink:href="https://www.e-tar.lt/portal/lt/legalAct/TAR.5368B592234C" office:target-frame-name="_blank" xlink:show="new"><text:span text:style-name="T32">63-1479</text:span></text:a><text:span text:style-name="T33">; 2003, Nr.<text:s/></text:span><text:a xlink:href="https://www.e-tar.lt/portal/lt/legalAct/TAR.A5D68BD2EAFF" office:target-frame-name="_blank" xlink:show="new"><text:span text:style-name="T34">15-597</text:span></text:a><text:span text:style-name="T35">) 29 straipsnio 1 dalimi, Lietuvos Respublikos telekomunikacijų įstatymo (Žin., 1998, Nr.<text:s/></text:span><text:a xlink:href="https://www.e-tar.lt/portal/lt/legalAct/TAR.027489452776" office:target-frame-name="_blank" xlink:show="new"><text:span text:style-name="T36">56-1548</text:span></text:a><text:span text:style-name="T37">; 2002, Nr. 75-3215) 6 straipsnio 1 dalimi, Lietuvos Respublikos įstatymu dėl Konvencijos dėl asmenų apsaugos ryšium su asmens duomenų automatizuotu tvarkymu (ETS Nr. 108) su Europos Tarybos Ministrų Komiteto priimtomis pataisomis ratifikavimo (Žin., 2001, Nr. 32- 1055), nacionalinio Šengeno acquis priėmimo veiksmų plano, patvirtinto Lietuvos Respublikos Vyriausybės 2002 m. liepos 19 d. nutarimu Nr. 1194 (Žin., 2002, Nr.<text:s/></text:span><text:a xlink:href="https://www.e-tar.lt/portal/lt/legalAct/TAR.49ABD9AFCD97" office:target-frame-name="_blank" xlink:show="new"><text:span text:style-name="T38">74-3192</text:span></text:a><text:span text:style-name="T39">), 39.2 punktu, Lietuvos Respublikos Vyriausybė<text:s/></text:span><text:span text:style-name="T40">nutaria:“.</text:span></text:p>
      <text:p text:style-name="P41"><text:span text:style-name="T42">1.2</text:span><text:span text:style-name="T43">. Išdėstyti 5 punktą taip:</text:span></text:p>
      <text:p text:style-name="P44"><text:span text:style-name="T45">„</text:span><text:span text:style-name="T46">5</text:span><text:span text:style-name="T47">. Paskirti Valstybinę duomenų apsaugos inspekciją atsakinga už:</text:span></text:p>
      <text:p text:style-name="P48"><text:span text:style-name="T49">5.1</text:span><text:span text:style-name="T50">. Konvenc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51">32-1059</text:span></text:a><text:span text:style-name="T52">) nuostatų įgyvendinimą;</text:span></text:p>
      <text:p text:style-name="P53"><text:span text:style-name="T54">5.2</text:span><text:span text:style-name="T55">. nepriklausomą asmens duomenų tvarkymo teisėtumo nacionalinėje Šengeno informacinėje sistemoje patikrinimo atlikimą.“.</text:span></text:p>
      <text:p text:style-name="P56"><text:span text:style-name="T57">1.3</text:span><text:span text:style-name="T58">. Nurodytuoju nutarimu patvirtintuose Valstybinės duomenų apsaugos inspekcijos nuostatuose:</text:span></text:p>
      <text:p text:style-name="P59"><text:span text:style-name="T60">1.3.1</text:span><text:span text:style-name="T61">. išdėstyti 1 punktą taip:</text:span></text:p>
      <text:p text:style-name="P62"><text:span text:style-name="T63">„</text:span><text:span text:style-name="T64">1</text:span><text:span text:style-name="T65">. Valstybinė duomenų apsaugos inspekcija (toliau vadinama – inspekcija) yra Vyriausybės įstaiga, vykdanti Lietuvos Respublikos asmens duomenų teisinės apsaugos įstatymu (Žin., 1996, Nr.<text:s/></text:span><text:a xlink:href="https://www.e-tar.lt/portal/lt/legalAct/TAR.5368B592234C" office:target-frame-name="_blank" xlink:show="new"><text:span text:style-name="T66">63-1479</text:span></text:a><text:span text:style-name="T67">; 2003, Nr.<text:s/></text:span><text:a xlink:href="https://www.e-tar.lt/portal/lt/legalAct/TAR.A5D68BD2EAFF" office:target-frame-name="_blank" xlink:show="new"><text:span text:style-name="T68">15-597</text:span></text:a><text:span text:style-name="T69">), Lietuvos Respublikos telekomunikacijų įstatymo (Žin., 1998, Nr.<text:s/></text:span><text:a xlink:href="https://www.e-tar.lt/portal/lt/legalAct/TAR.027489452776" office:target-frame-name="_blank" xlink:show="new"><text:span text:style-name="T70">56-1548</text:span></text:a><text:span text:style-name="T71">; 2002, Nr. 75-3215) 49–56 straipsniais, kitais Lietuvos Respublikos įstatymais ir teisės aktais jai pavestas duomenų apsaugos priežiūros funkcijas.“;</text:span></text:p>
      <text:p text:style-name="P72"><text:span text:style-name="T73">1.3.2</text:span><text:span text:style-name="T74">. išdėstyti 3 punktą taip:</text:span></text:p>
      <text:p text:style-name="P75"><text:span text:style-name="T76">„</text:span><text:span text:style-name="T77">3</text:span><text:span text:style-name="T78">. Inspekc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span></text:p>
      <text:p text:style-name="P79"><text:span text:style-name="T80">1.3.3</text:span><text:span text:style-name="T81">. išdėstyti 7 punktą taip:</text:span></text:p>
      <text:p text:style-name="P82"><text:span text:style-name="T83">„</text:span><text:span text:style-name="T84">7</text:span><text:span text:style-name="T85">. Svarbiausieji inspekcijos uždaviniai yra prižiūrėti ir kontroliuoti Lietuvos Respublikos asmens duomenų teisinės apsaugos įstatymo (išskyrus 8 straipsnį) vykdymą, vykdyti nacionalinės Šengeno informacinės sistemos asmens duomenų tvarkymo teisėtumo kontrolę ir įgyvendinti Lietuvos Respublikos telekomunikacijų įstatymo 49–56 straipsnių, Konvenc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86">32-1059</text:span></text:a><text:span text:style-name="T87">) (toliau vadinama – konvencija) nuostatas.“;</text:span></text:p>
      <text:p text:style-name="P88"><text:span text:style-name="T89">1.3.4</text:span><text:span text:style-name="T90">. išdėstyti 8.1 punktą taip:</text:span></text:p>
      <text:p text:style-name="P91"><text:span text:style-name="T92">„</text:span><text:span text:style-name="T93">8.1</text:span><text:span text:style-name="T94">. nagrinėja asmenų prašymus ir skundus Lietuvos Respublikos asmens duomenų teisinės apsaugos įstatymo, Lietuvos Respublikos telekomunikacijų įstatymo 49–56 straipsniuose nustatytais atvejais Lietuvos Respublikos viešojo administravimo įstatymo (Žin., 1999, Nr.<text:s/></text:span><text:a xlink:href="https://www.e-tar.lt/portal/lt/legalAct/TAR.0BDFFD850A66" office:target-frame-name="_blank" xlink:show="new"><text:span text:style-name="T95">60-1945</text:span></text:a><text:span text:style-name="T96">) nustatyta tvarka;“;</text:span></text:p>
      <text:p text:style-name="P97"><text:span text:style-name="T98">1.3.5</text:span><text:span text:style-name="T99">. išdėstyti 8.6 punktą taip:</text:span></text:p>
      <text:p text:style-name="P100"><text:span text:style-name="T101">„</text:span><text:span text:style-name="T102">8.6</text:span><text:span text:style-name="T103">. teikia konsultacijas duomenų subjektams, duomenų valdytojams, duomenų gavėjams, viešųjų telekomunikacijų paslaugų teikėjams ir viešųjų telekomunikacijų tinklų operatoriams dėl asmens duomenų tvarkymo, duomenų apsaugos ir privatumo apsaugos telekomunikacijų sektoriuje klausimais, taip pat rengia metodines rekomendacijas dėl asmens duomenų apsaugos, privatumo apsaugos telekomunikacijų sektoriuje ir jas viešai skelbia internete;“;</text:span></text:p>
      <text:p text:style-name="P104"><text:span text:style-name="T105">1.3.6</text:span><text:span text:style-name="T106">. išdėstyti 8.7 punktą taip:</text:span></text:p>
      <text:p text:style-name="P107"><text:span text:style-name="T108">„</text:span><text:span text:style-name="T109">8.7</text:span><text:span text:style-name="T110">. įstatymų nustatyta tvarka teikia pagalbą užsienyje gyvenantiems duomenų subjektams;“;</text:span></text:p>
      <text:p text:style-name="P111"><text:span text:style-name="T112">1.3.7</text:span><text:span text:style-name="T113">. papildyti nurodytuosius nuostatus naujais 8.8, 8.9, 8.10, 8.11, 8.12, 8.13, 8.14 punktais (ankstesnįjį 8.8 punktą laikant 8.15 punktu):</text:span></text:p>
      <text:p text:style-name="P114"><text:span text:style-name="T115">„</text:span><text:span text:style-name="T116">8.8</text:span><text:span text:style-name="T117">. prižiūri telekomunikacijų paslaugų teikėjų ir telekomunikacijų operatorių telekomunikacijų srauto ir apskaitos duomenų, susijusių su viešųjų telekomunikacijų paslaugų abonentu ir faktiniu telekomunikacijų paslaugų naudotoju, tvarkymą, taip pat asmens duomenų tvarkymą abonentų sąrašuose ir teikia nurodymus pašalinti pažeidimus;</text:span></text:p>
      <text:p text:style-name="P118"><text:span text:style-name="T119">8.9</text:span><text:span text:style-name="T120">. įstatymų nustatytais atvejais teikia informaciją kitoms valstybėms apie Lietuvos Respublikos duomenų apsaugą reglamentuojančius teisės aktus ir jų administravimo praktiką;</text:span></text:p>
      <text:p text:style-name="P121"><text:span text:style-name="T122">8.10</text:span><text:span text:style-name="T123">. teikia pasiūlymus Lietuvos Respublikos Seimui, Lietuvos Respublikos Vyriausybei, kitoms valstybės ir savivaldybių institucijoms ir įstaigoms dėl įstatymų ar kitų teisės aktų rengimo, keitimo, pripažinimo netekusiais galios, jeigu įstatymų ar kitų teisės aktų nuostatos susijusios su Valstybinės duomenų apsaugos inspekcijos kompetencijai priskirtais klausimais;</text:span></text:p>
      <text:p text:style-name="P124"><text:span text:style-name="T125">8.11</text:span><text:span text:style-name="T126">. padeda duomenų subjektui įgyvendinti jo teisę susipažinti su savo asmens duomenimis pagal Lietuvos Respublikos asmens duomenų teisinės apsaugos įstatymo 23 straipsnį;</text:span></text:p>
      <text:p text:style-name="P127"><text:span text:style-name="T128">8.12</text:span><text:span text:style-name="T129">. Lietuvos Respublikos asmens duomenų teisinės apsaugos įstatymo nustatytais atvejais atlieka išankstinę patikrą ir teikia duomenų valdytojui išvadas apie numatomą duomenų tvarkymą;</text:span></text:p>
      <text:p text:style-name="P130"><text:span text:style-name="T131">8.13</text:span><text:span text:style-name="T132">. vertina duomenų valdytojų pateiktas asmens duomenų tvarkymo taisykles;</text:span></text:p>
      <text:p text:style-name="P133"><text:span text:style-name="T134">8.14</text:span><text:span text:style-name="T135">. įgyvendina Konvencijos dėl asmenų apsaugos ryšium su asmens duomenų automatizuotu tvarkymu (ETS Nr. 108) nuostatas;“;</text:span></text:p>
      <text:p text:style-name="P136"><text:span text:style-name="T137">1.3.8</text:span><text:span text:style-name="T138">. išdėstyti 9.1 punktą taip:</text:span></text:p>
      <text:p text:style-name="P139"><text:span text:style-name="T140">„</text:span><text:span text:style-name="T141">9.1</text:span><text:span text:style-name="T142">. nemokamai gauti iš valstybės ir savivaldybių institucijų ir įstaigų, kitų juridinių ir fizinių asmenų visą reikiamą informaciją, dokumentų kopijas ir nuorašus, duomenų kopijas, taip pat susipažinti su visais duomenimis ir dokumentais, kurių reikia asmens duomenų tvarkymo priežiūros funkcijoms atlikti ir Lietuvos Respublikos telekomunikacijų įstatymo 49–56 straipsnių nuostatoms įgyvendinti;“;</text:span></text:p>
      <text:p text:style-name="P143"><text:span text:style-name="T144">1.3.9</text:span><text:span text:style-name="T145">. išdėstyti 9.2 punktą taip:</text:span></text:p>
      <text:p text:style-name="P146"><text:span text:style-name="T147">„</text:span><text:span text:style-name="T148">9.2</text:span><text:span text:style-name="T149">. teikti rekomendacijas ir duoti nurodymus duomenų valdytojui, viešųjų telekomunikacijų paslaugų teikėjams ir viešųjų telekomunikacijų tinklų operatoriams dėl asmens duomenų tvarkymo ir apsaugos;“;</text:span></text:p>
      <text:p text:style-name="P150"><text:span text:style-name="T151">1.3.10</text:span><text:span text:style-name="T152">. išdėstyti 9.4 punktą taip:</text:span></text:p>
      <text:p text:style-name="P153"><text:span text:style-name="T154">„</text:span><text:span text:style-name="T155">9.4</text:span><text:span text:style-name="T156">. keistis informacija su kitų valstybių asmens duomenų priežiūros institucijomis ir tarptautinėmis organizacijomis tiek, kiek to reikia jų pareigoms vykdyti;“;</text:span></text:p>
      <text:p text:style-name="P157"><text:span text:style-name="T158">1.3.11</text:span><text:span text:style-name="T159">. išdėstyti 9.5 punktą taip:</text:span></text:p>
      <text:p text:style-name="P160"><text:span text:style-name="T161">„</text:span><text:span text:style-name="T162">9.5</text:span><text:span text:style-name="T163">. kviesti ekspertus (konsultantus), sudaryti darbo grupes duomenų tvarkymo ar apsaugos ekspertizei atlikti, duomenų apsaugos dokumentams rengti, taip pat duomenų apsaugos, privatumo apsaugos telekomunikacijų sektoriuje dokumentams rengti, kitiems inspekcijos kompetencijos klausimams spręsti;“;</text:span></text:p>
      <text:p text:style-name="P164"><text:span text:style-name="T165">1.3.12</text:span><text:span text:style-name="T166">. išdėstyti 9.7 ir 9.8 punktus taip:</text:span></text:p>
      <text:p text:style-name="P167"><text:span text:style-name="T168">„</text:span><text:span text:style-name="T169">9.7</text:span><text:span text:style-name="T170">. iš anksto raštu įspėjusi įeiti į tikrinamo asmens patalpas (tarp jų nuomojamas ar naudojamas kitu pagrindu) arba teritoriją, kuriose yra dokumentai, įranga, susiję su asmens duomenų tvarkymu. Įeiti į tikrinamo juridinio asmens teritoriją, pastatus, patalpas (tarp jų nuomojamus ar naudojamus kitu pagrindu) galima tik tikrinamo juridinio asmens darbo laiku. Įeiti į tikrinamo fizinio asmens gyvenamąsias patalpas (tarp jų nuomojamas ar naudojamas kitu pagrindu), kuriose yra dokumentai, įranga, susiję su asmens duomenų tvarkymu, galima tik pateikus teismo nutartį dėl leidimo įeiti į gyvenamąsias patalpas;</text:span></text:p>
      <text:p text:style-name="P171"><text:span text:style-name="T172">9.8</text:span><text:span text:style-name="T173">. dalyvauti Lietuvos Respublikos Seimo, Lietuvos Respublikos Vyriausybės, kitų valstybės institucijų posėdžiuose, kai svarstomi klausimai, susiję su duomenų apsauga;“;</text:span></text:p>
      <text:p text:style-name="P174"><text:span text:style-name="T175">1.3.13</text:span><text:span text:style-name="T176">. papildyti nurodytuosius nuostatus šiuo 9.9 punktu:</text:span></text:p>
      <text:p text:style-name="P177"><text:span text:style-name="T178">„</text:span><text:span text:style-name="T179">9.9</text:span><text:span text:style-name="T180">. kitas įstatymų ir kitų teisės aktų nustatytas teises.“</text:span></text:p>
      <text:p text:style-name="P181"><text:span text:style-name="T182">1.3.14</text:span><text:span text:style-name="T183">. išdėstyti 10.2 punktą taip:</text:span></text:p>
      <text:p text:style-name="P184"><text:span text:style-name="T185">„10.2. nurodymus duomenų valdytojams, viešųjų telekomunikacijų paslaugų teikėjams ir viešųjų telekomunikacijų tinklų operatoriams pagrįsti įstatymais.“;</text:span></text:p>
      <text:p text:style-name="P186"><text:span text:style-name="T187">1.3.15</text:span><text:span text:style-name="T188">. išdėstyti 12 punktą taip:</text:span></text:p>
      <text:p text:style-name="P189"><text:span text:style-name="T190">„</text:span><text:span text:style-name="T191">12</text:span><text:span text:style-name="T192">. Inspekcijai vadovauja direktorius, kuris priimamas į pareigas ir atleidžiamas iš pareigų Lietuvos Respublikos valstybės tarnybos įstatymo (Žin., 1999, Nr.<text:s/></text:span><text:a xlink:href="https://www.e-tar.lt/portal/lt/legalAct/TAR.D3ED3792F52B" office:target-frame-name="_blank" xlink:show="new"><text:span text:style-name="T193">66-2130</text:span></text:a><text:span text:style-name="T194">; 2002, Nr.<text:s/></text:span><text:a xlink:href="https://www.e-tar.lt/portal/lt/legalAct/TAR.5603BD9D8D74" office:target-frame-name="_blank" xlink:show="new"><text:span text:style-name="T195">45-1708</text:span></text:a><text:span text:style-name="T196">) nustatyta tvarka. Inspekcijos direktorius atskaitingas Ministrui Pirmininkui.“;</text:span></text:p>
      <text:p text:style-name="P197"><text:span text:style-name="T198">1.3.16</text:span><text:span text:style-name="T199">. išdėstyti 16 punktą taip:</text:span></text:p>
      <text:p text:style-name="P200"><text:span text:style-name="T201">„</text:span><text:span text:style-name="T202">16</text:span><text:span text:style-name="T203">. Valstybės tarnautojai priimami į inspekciją, atleidžiami iš jos, skatinami, jiems skiriamos tarnybinės nuobaudos Lietuvos Respublikos valstybės tarnybos įstatymo nustatyta tvarka. Darbuotojai, dirbantys pagal darbo sutartis ir gaunantys darbo užmokestį iš Lietuvos Respublikos valstybės biudžeto, priimami į darbą inspekcijoje, atleidžiami iš darbo, skatinami, jiems skiriamos drausminės nuobaudos Lietuvos Respublikos darbo kodekso ir kitų teisės aktų nustatyta tvarka.“;</text:span></text:p>
      <text:p text:style-name="P204"><text:span text:style-name="T205">1.3.17</text:span><text:span text:style-name="T206">. išdėstyti 17 punktą taip:</text:span></text:p>
      <text:p text:style-name="P207"><text:span text:style-name="T208">„</text:span><text:span text:style-name="T209">17</text:span><text:span text:style-name="T210">. Inspekcijos valstybės tarnautojų darbo užmokesčio mokėjimo tvarką ir sąlygas nustato Lietuvos Respublikos valstybės tarnybos įstatymas, kiti įstatymai ir teisės aktai. Darbuotojų, dirbančių pagal darbo sutartis ir gaunančių darbo užmokestį iš Lietuvos Respublikos valstybės biudžeto, darbo užmokesčio mokėjimo tvarką ir sąlygas nustato Lietuvos Respublikos darbo kodeksas, kiti įstatymai ir teisės aktai.“;</text:span></text:p>
      <text:p text:style-name="P211"><text:span text:style-name="T212">1.3.18</text:span><text:span text:style-name="T213">. išdėstyti 18 punktą taip:</text:span></text:p>
      <text:p text:style-name="P214"><text:span text:style-name="T215">„</text:span><text:span text:style-name="T216">18</text:span><text:span text:style-name="T217">. Inspekcijos valstybės tarnautojų, darbuotojų, dirbančių pagal darbo sutartis, pareigas, atsakomybę ir teises nustato Lietuvos Respublikos įstatymai ir vidaus dokumentai.“.</text:span></text:p>
      <text:p text:style-name="P218"><text:span text:style-name="T219">2</text:span><text:span text:style-name="T220">. Šis nutarimas įsigalioja nuo 2003 m. liepos 1 dienos. Šiuo nutarimu keičiamų Valstybinės duomenų apsaugos inspekcijos nuostatų 8.11 punktas įsigalioja nuo 2004 m. balandžio 1 dienos.</text:span></text:p>
      <text:p text:style-name="P221"><text:span text:style-name="T222">3</text:span><text:span text:style-name="T223">. Šio nutarimo nuostatos, susijusios su asmens duomenų tvarkymo teisėtumo kontrole nacionalinėje Šengeno informacinėje sistemoje, įsigalioja nuo Lietuvos Respublikos prisijungimo prie Šengeno susitarimo.</text:span></text:p>
      <text:p text:style-name="P224"/>
      <text:p text:style-name="P225"/>
      <text:p text:style-name="P226"/>
      <text:p text:style-name="P227"><text:span text:style-name="T228">MINISTRAS PIRMININKAS</text:span><text:span text:style-name="T229"><text:tab/>ALGIRDAS BRAZAUSKAS</text:span></text:p>
      <text:p text:style-name="P230"/>
      <text:p text:style-name="P231"/>
      <text:p text:style-name="P232"/>
      <text:p text:style-name="P233">TEISINGUMO MINISTRAS<text:tab/>VYTAUTAS MARKEVIČIUS</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2T15:06:00Z</meta:creation-date>
    <dc:date>2017-03-02T15:06:00Z</dc:date>
    <meta:template xlink:href="Normal.dotm" xlink:type="simple"/>
    <meta:editing-cycles>2</meta:editing-cycles>
    <meta:editing-duration>PT0S</meta:editing-duration>
    <meta:document-statistic meta:page-count="4" meta:paragraph-count="118" meta:word-count="1359" meta:character-count="11751" meta:row-count="375" meta:non-whitespace-character-count="10510"/>
  </office:meta>
</office:document-meta>
</file>