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8333in"/>
    </style:style>
    <style:style style:name="T2" style:parent-style-name="DefaultParagraphFont" style:family="text">
      <style:text-properties style:font-name="Courier New" fo:font-size="10pt" style:font-size-asian="10pt" fo:language="en" fo:country="GB"/>
    </style:style>
    <style:style style:name="P3" style:parent-style-name="Normal" style:family="paragraph">
      <style:text-properties style:font-name="Courier New" fo:font-size="10pt" style:font-size-asian="10pt" fo:language="en" fo:country="GB"/>
    </style:style>
    <style:style style:name="P4" style:parent-style-name="Normal" style:family="paragraph">
      <style:paragraph-properties fo:text-indent="1.4166in"/>
      <style:text-properties style:font-name="Courier New" fo:font-size="10pt" style:font-size-asian="10pt" fo:language="en" fo:country="GB"/>
    </style:style>
    <style:style style:name="P5" style:parent-style-name="Normal" style:family="paragraph">
      <style:text-properties style:font-name="Courier New" fo:font-size="10pt" style:font-size-asian="10pt" fo:language="en" fo:country="GB"/>
    </style:style>
    <style:style style:name="P6" style:parent-style-name="Normal" style:family="paragraph">
      <style:paragraph-properties fo:text-indent="1.8333in"/>
    </style:style>
    <style:style style:name="T7" style:parent-style-name="DefaultParagraphFont" style:family="text">
      <style:text-properties style:font-name="Courier New" fo:font-size="10pt" style:font-size-asian="10pt" fo:language="en" fo:country="GB"/>
    </style:style>
    <style:style style:name="T8" style:parent-style-name="DefaultParagraphFont" style:family="text">
      <style:text-properties style:font-name="Courier New" fo:font-size="10pt" style:font-size-asian="10pt" fo:language="en" fo:country="GB"/>
    </style:style>
    <style:style style:name="P9" style:parent-style-name="Normal" style:family="paragraph">
      <style:text-properties style:font-name="Courier New" fo:font-size="10pt" style:font-size-asian="10pt" fo:language="en" fo:country="GB"/>
    </style:style>
    <style:style style:name="P1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" style:parent-style-name="Normal" style:family="paragraph">
      <style:text-properties style:font-name="Courier New" fo:font-size="10pt" style:font-size-asian="10pt" fo:language="en" fo:country="GB"/>
    </style:style>
    <style:style style:name="P1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" style:parent-style-name="Normal" style:family="paragraph">
      <style:text-properties style:font-name="Courier New" fo:font-size="10pt" style:font-size-asian="10pt" fo:language="en" fo:country="GB"/>
    </style:style>
    <style:style style:name="P14" style:parent-style-name="Normal" style:family="paragraph">
      <style:text-properties style:font-name="Courier New" fo:font-size="10pt" style:font-size-asian="10pt" fo:language="en" fo:country="GB"/>
    </style:style>
    <style:style style:name="P15" style:parent-style-name="Normal" style:family="paragraph">
      <style:text-properties style:font-name="Courier New" fo:font-size="10pt" style:font-size-asian="10pt" fo:language="en" fo:country="GB"/>
    </style:style>
    <style:style style:name="P16" style:parent-style-name="Normal" style:family="paragraph">
      <style:text-properties style:font-name="Courier New" fo:font-size="10pt" style:font-size-asian="10pt" fo:language="en" fo:country="GB"/>
    </style:style>
    <style:style style:name="P17" style:parent-style-name="Normal" style:family="paragraph">
      <style:text-properties style:font-name="Courier New" fo:font-size="10pt" style:font-size-asian="10pt" fo:language="en" fo:country="GB"/>
    </style:style>
    <style:style style:name="P18" style:parent-style-name="Normal" style:family="paragraph">
      <style:text-properties style:font-name="Courier New" fo:font-size="10pt" style:font-size-asian="10pt" fo:language="en" fo:country="GB"/>
    </style:style>
    <style:style style:name="P1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" style:parent-style-name="Normal" style:family="paragraph">
      <style:text-properties style:font-name="Courier New" fo:font-size="10pt" style:font-size-asian="10pt" fo:language="en" fo:country="GB"/>
    </style:style>
    <style:style style:name="P2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" style:parent-style-name="Normal" style:family="paragraph">
      <style:text-properties style:font-name="Courier New" fo:font-size="10pt" style:font-size-asian="10pt" fo:language="en" fo:country="GB"/>
    </style:style>
    <style:style style:name="P23" style:parent-style-name="Normal" style:family="paragraph">
      <style:text-properties style:font-name="Courier New" fo:font-size="10pt" style:font-size-asian="10pt" fo:language="en" fo:country="GB"/>
    </style:style>
    <style:style style:name="P24" style:parent-style-name="Normal" style:family="paragraph">
      <style:text-properties style:font-name="Courier New" fo:font-size="10pt" style:font-size-asian="10pt" fo:language="en" fo:country="GB"/>
    </style:style>
    <style:style style:name="P25" style:parent-style-name="Normal" style:family="paragraph">
      <style:text-properties style:font-name="Courier New" fo:font-size="10pt" style:font-size-asian="10pt" fo:language="en" fo:country="GB"/>
    </style:style>
    <style:style style:name="P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" style:parent-style-name="Normal" style:family="paragraph">
      <style:text-properties style:font-name="Courier New" fo:font-size="10pt" style:font-size-asian="10pt" fo:language="en" fo:country="GB"/>
    </style:style>
    <style:style style:name="P28" style:parent-style-name="Normal" style:family="paragraph">
      <style:text-properties style:font-name="Courier New" fo:font-size="10pt" style:font-size-asian="10pt" fo:language="en" fo:country="GB"/>
    </style:style>
    <style:style style:name="P29" style:parent-style-name="Normal" style:family="paragraph">
      <style:text-properties style:font-name="Courier New" fo:font-size="10pt" style:font-size-asian="10pt" fo:language="en" fo:country="GB"/>
    </style:style>
    <style:style style:name="P30" style:parent-style-name="Normal" style:family="paragraph">
      <style:text-properties style:font-name="Courier New" fo:font-size="10pt" style:font-size-asian="10pt" fo:language="en" fo:country="GB"/>
    </style:style>
    <style:style style:name="P31" style:parent-style-name="Normal" style:family="paragraph">
      <style:text-properties style:font-name="Courier New" fo:font-size="10pt" style:font-size-asian="10pt" fo:language="en" fo:country="GB"/>
    </style:style>
    <style:style style:name="P3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" style:parent-style-name="Normal" style:family="paragraph">
      <style:text-properties style:font-name="Courier New" fo:font-size="10pt" style:font-size-asian="10pt" fo:language="en" fo:country="GB"/>
    </style:style>
    <style:style style:name="P34" style:parent-style-name="Normal" style:family="paragraph">
      <style:text-properties style:font-name="Courier New" fo:font-size="10pt" style:font-size-asian="10pt" fo:language="en" fo:country="GB"/>
    </style:style>
    <style:style style:name="P35" style:parent-style-name="Normal" style:family="paragraph">
      <style:text-properties style:font-name="Courier New" fo:font-size="10pt" style:font-size-asian="10pt" fo:language="en" fo:country="GB"/>
    </style:style>
    <style:style style:name="P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" style:parent-style-name="Normal" style:family="paragraph">
      <style:text-properties style:font-name="Courier New" fo:font-size="10pt" style:font-size-asian="10pt" fo:language="en" fo:country="GB"/>
    </style:style>
    <style:style style:name="P38" style:parent-style-name="Normal" style:family="paragraph">
      <style:text-properties style:font-name="Courier New" fo:font-size="10pt" style:font-size-asian="10pt" fo:language="en" fo:country="GB"/>
    </style:style>
    <style:style style:name="P39" style:parent-style-name="Normal" style:family="paragraph">
      <style:text-properties style:font-name="Courier New" fo:font-size="10pt" style:font-size-asian="10pt" fo:language="en" fo:country="GB"/>
    </style:style>
    <style:style style:name="P40" style:parent-style-name="Normal" style:family="paragraph">
      <style:text-properties style:font-name="Courier New" fo:font-size="10pt" style:font-size-asian="10pt" fo:language="en" fo:country="GB"/>
    </style:style>
    <style:style style:name="P41" style:parent-style-name="Normal" style:family="paragraph">
      <style:text-properties style:font-name="Courier New" fo:font-size="10pt" style:font-size-asian="10pt" fo:language="en" fo:country="GB"/>
    </style:style>
    <style:style style:name="P42" style:parent-style-name="Normal" style:family="paragraph">
      <style:text-properties style:font-name="Courier New" fo:font-size="10pt" style:font-size-asian="10pt" fo:language="en" fo:country="GB"/>
    </style:style>
    <style:style style:name="P43" style:parent-style-name="Normal" style:family="paragraph">
      <style:text-properties style:font-name="Courier New" fo:font-size="10pt" style:font-size-asian="10pt" fo:language="en" fo:country="GB"/>
    </style:style>
    <style:style style:name="P4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" style:parent-style-name="Normal" style:family="paragraph">
      <style:text-properties style:font-name="Courier New" fo:font-size="10pt" style:font-size-asian="10pt" fo:language="en" fo:country="GB"/>
    </style:style>
    <style:style style:name="P46" style:parent-style-name="Normal" style:family="paragraph">
      <style:text-properties style:font-name="Courier New" fo:font-size="10pt" style:font-size-asian="10pt" fo:language="en" fo:country="GB"/>
    </style:style>
    <style:style style:name="P47" style:parent-style-name="Normal" style:family="paragraph">
      <style:text-properties style:font-name="Courier New" fo:font-size="10pt" style:font-size-asian="10pt" fo:language="en" fo:country="GB"/>
    </style:style>
    <style:style style:name="P48" style:parent-style-name="Normal" style:family="paragraph">
      <style:text-properties style:font-name="Courier New" fo:font-size="10pt" style:font-size-asian="10pt" fo:language="en" fo:country="GB"/>
    </style:style>
    <style:style style:name="P49" style:parent-style-name="Normal" style:family="paragraph">
      <style:text-properties style:font-name="Courier New" fo:font-size="10pt" style:font-size-asian="10pt" fo:language="en" fo:country="GB"/>
    </style:style>
    <style:style style:name="P50" style:parent-style-name="Normal" style:family="paragraph">
      <style:text-properties style:font-name="Courier New" fo:font-size="10pt" style:font-size-asian="10pt" fo:language="en" fo:country="GB"/>
    </style:style>
    <style:style style:name="P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2" style:parent-style-name="Normal" style:family="paragraph">
      <style:text-properties style:font-name="Courier New" fo:font-size="10pt" style:font-size-asian="10pt" fo:language="en" fo:country="GB"/>
    </style:style>
    <style:style style:name="P5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4" style:parent-style-name="Normal" style:family="paragraph">
      <style:text-properties style:font-name="Courier New" fo:font-size="10pt" style:font-size-asian="10pt" fo:language="en" fo:country="GB"/>
    </style:style>
    <style:style style:name="P55" style:parent-style-name="Normal" style:family="paragraph">
      <style:text-properties style:font-name="Courier New" fo:font-size="10pt" style:font-size-asian="10pt" fo:language="en" fo:country="GB"/>
    </style:style>
    <style:style style:name="P56" style:parent-style-name="Normal" style:family="paragraph">
      <style:text-properties style:font-name="Courier New" fo:font-size="10pt" style:font-size-asian="10pt" fo:language="en" fo:country="GB"/>
    </style:style>
    <style:style style:name="P57" style:parent-style-name="Normal" style:family="paragraph">
      <style:text-properties style:font-name="Courier New" fo:font-size="10pt" style:font-size-asian="10pt" fo:language="en" fo:country="GB"/>
    </style:style>
    <style:style style:name="P5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9" style:parent-style-name="Normal" style:family="paragraph">
      <style:text-properties style:font-name="Courier New" fo:font-size="10pt" style:font-size-asian="10pt" fo:language="en" fo:country="GB"/>
    </style:style>
    <style:style style:name="P60" style:parent-style-name="Normal" style:family="paragraph">
      <style:text-properties style:font-name="Courier New" fo:font-size="10pt" style:font-size-asian="10pt" fo:language="en" fo:country="GB"/>
    </style:style>
    <style:style style:name="P61" style:parent-style-name="Normal" style:family="paragraph">
      <style:text-properties style:font-name="Courier New" fo:font-size="10pt" style:font-size-asian="10pt" fo:language="en" fo:country="GB"/>
    </style:style>
    <style:style style:name="P6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3" style:parent-style-name="Normal" style:family="paragraph">
      <style:text-properties style:font-name="Courier New" fo:font-size="10pt" style:font-size-asian="10pt" fo:language="en" fo:country="GB"/>
    </style:style>
    <style:style style:name="P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5" style:parent-style-name="Normal" style:family="paragraph">
      <style:text-properties style:font-name="Courier New" fo:font-size="10pt" style:font-size-asian="10pt" fo:language="en" fo:country="GB"/>
    </style:style>
    <style:style style:name="P66" style:parent-style-name="Normal" style:family="paragraph">
      <style:text-properties style:font-name="Courier New" fo:font-size="10pt" style:font-size-asian="10pt" fo:language="en" fo:country="GB"/>
    </style:style>
    <style:style style:name="P6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8" style:parent-style-name="Normal" style:family="paragraph">
      <style:text-properties style:font-name="Courier New" fo:font-size="10pt" style:font-size-asian="10pt" fo:language="en" fo:country="GB"/>
    </style:style>
    <style:style style:name="P69" style:parent-style-name="Normal" style:family="paragraph">
      <style:text-properties style:font-name="Courier New" fo:font-size="10pt" style:font-size-asian="10pt" fo:language="en" fo:country="GB"/>
    </style:style>
    <style:style style:name="P7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1" style:parent-style-name="Normal" style:family="paragraph">
      <style:text-properties style:font-name="Courier New" fo:font-size="10pt" style:font-size-asian="10pt" fo:language="en" fo:country="GB"/>
    </style:style>
    <style:style style:name="P72" style:parent-style-name="Normal" style:family="paragraph">
      <style:text-properties style:font-name="Courier New" fo:font-size="10pt" style:font-size-asian="10pt" fo:language="en" fo:country="GB"/>
    </style:style>
    <style:style style:name="P73" style:parent-style-name="Normal" style:family="paragraph">
      <style:text-properties style:font-name="Courier New" fo:font-size="10pt" style:font-size-asian="10pt" fo:language="en" fo:country="GB"/>
    </style:style>
    <style:style style:name="P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76" style:parent-style-name="Normal" style:family="paragraph">
      <style:text-properties style:font-name="Courier New" fo:font-size="10pt" style:font-size-asian="10pt" fo:language="en" fo:country="GB"/>
    </style:style>
    <style:style style:name="P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8" style:parent-style-name="Normal" style:family="paragraph">
      <style:text-properties style:font-name="Courier New" fo:font-size="10pt" style:font-size-asian="10pt" fo:language="en" fo:country="GB"/>
    </style:style>
    <style:style style:name="P79" style:parent-style-name="Normal" style:family="paragraph">
      <style:text-properties style:font-name="Courier New" fo:font-size="10pt" style:font-size-asian="10pt" fo:language="en" fo:country="GB"/>
    </style:style>
    <style:style style:name="P80" style:parent-style-name="Normal" style:family="paragraph">
      <style:text-properties style:font-name="Courier New" fo:font-size="10pt" style:font-size-asian="10pt" fo:language="en" fo:country="GB"/>
    </style:style>
    <style:style style:name="P81" style:parent-style-name="Normal" style:family="paragraph">
      <style:text-properties style:font-name="Courier New" fo:font-size="10pt" style:font-size-asian="10pt" fo:language="en" fo:country="GB"/>
    </style:style>
    <style:style style:name="P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3" style:parent-style-name="Normal" style:family="paragraph">
      <style:text-properties style:font-name="Courier New" fo:font-size="10pt" style:font-size-asian="10pt" fo:language="en" fo:country="GB"/>
    </style:style>
    <style:style style:name="P84" style:parent-style-name="Normal" style:family="paragraph">
      <style:text-properties style:font-name="Courier New" fo:font-size="10pt" style:font-size-asian="10pt" fo:language="en" fo:country="GB"/>
    </style:style>
    <style:style style:name="P85" style:parent-style-name="Normal" style:family="paragraph">
      <style:text-properties style:font-name="Courier New" fo:font-size="10pt" style:font-size-asian="10pt" fo:language="en" fo:country="GB"/>
    </style:style>
    <style:style style:name="P86" style:parent-style-name="Normal" style:family="paragraph">
      <style:text-properties style:font-name="Courier New" fo:font-size="10pt" style:font-size-asian="10pt" fo:language="en" fo:country="GB"/>
    </style:style>
    <style:style style:name="P87" style:parent-style-name="Normal" style:family="paragraph">
      <style:text-properties style:font-name="Courier New" fo:font-size="10pt" style:font-size-asian="10pt" fo:language="en" fo:country="GB"/>
    </style:style>
    <style:style style:name="P88" style:parent-style-name="Normal" style:family="paragraph">
      <style:text-properties style:font-name="Courier New" fo:font-size="10pt" style:font-size-asian="10pt" fo:language="en" fo:country="GB"/>
    </style:style>
    <style:style style:name="P8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0" style:parent-style-name="Normal" style:family="paragraph">
      <style:text-properties style:font-name="Courier New" fo:font-size="10pt" style:font-size-asian="10pt" fo:language="en" fo:country="GB"/>
    </style:style>
    <style:style style:name="P91" style:parent-style-name="Normal" style:family="paragraph">
      <style:text-properties style:font-name="Courier New" fo:font-size="10pt" style:font-size-asian="10pt" fo:language="en" fo:country="GB"/>
    </style:style>
    <style:style style:name="P92" style:parent-style-name="Normal" style:family="paragraph">
      <style:text-properties style:font-name="Courier New" fo:font-size="10pt" style:font-size-asian="10pt" fo:language="en" fo:country="GB"/>
    </style:style>
    <style:style style:name="P93" style:parent-style-name="Normal" style:family="paragraph">
      <style:text-properties style:font-name="Courier New" fo:font-size="10pt" style:font-size-asian="10pt" fo:language="en" fo:country="GB"/>
    </style:style>
    <style:style style:name="P94" style:parent-style-name="Normal" style:family="paragraph">
      <style:text-properties style:font-name="Courier New" fo:font-size="10pt" style:font-size-asian="10pt" fo:language="en" fo:country="GB"/>
    </style:style>
    <style:style style:name="P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97" style:parent-style-name="Normal" style:family="paragraph">
      <style:text-properties style:font-name="Courier New" fo:font-size="10pt" style:font-size-asian="10pt" fo:language="en" fo:country="GB"/>
    </style:style>
    <style:style style:name="P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9" style:parent-style-name="Normal" style:family="paragraph">
      <style:text-properties style:font-name="Courier New" fo:font-size="10pt" style:font-size-asian="10pt" fo:language="en" fo:country="GB"/>
    </style:style>
    <style:style style:name="P100" style:parent-style-name="Normal" style:family="paragraph">
      <style:text-properties style:font-name="Courier New" fo:font-size="10pt" style:font-size-asian="10pt" fo:language="en" fo:country="GB"/>
    </style:style>
    <style:style style:name="P101" style:parent-style-name="Normal" style:family="paragraph">
      <style:paragraph-properties fo:text-indent="0.9166in"/>
    </style:style>
    <style:style style:name="T102" style:parent-style-name="DefaultParagraphFont" style:family="text">
      <style:text-properties style:font-name="Courier New" fo:font-size="10pt" style:font-size-asian="10pt" fo:language="en" fo:country="GB"/>
    </style:style>
    <style:style style:name="T103" style:parent-style-name="DefaultParagraphFont" style:family="text">
      <style:text-properties style:font-name="Courier New" fo:font-size="10pt" style:font-size-asian="10pt" fo:language="en" fo:country="GB"/>
    </style:style>
    <style:style style:name="P104" style:parent-style-name="Normal" style:family="paragraph">
      <style:text-properties style:font-name="Courier New" fo:font-size="10pt" style:font-size-asian="10pt" fo:language="en" fo:country="GB"/>
    </style:style>
    <style:style style:name="P10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6" style:parent-style-name="Normal" style:family="paragraph">
      <style:text-properties style:font-name="Courier New" fo:font-size="10pt" style:font-size-asian="10pt" fo:language="en" fo:country="GB"/>
    </style:style>
    <style:style style:name="P10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8" style:parent-style-name="Normal" style:family="paragraph">
      <style:text-properties style:font-name="Courier New" fo:font-size="10pt" style:font-size-asian="10pt" fo:language="en" fo:country="GB"/>
    </style:style>
    <style:style style:name="P109" style:parent-style-name="Normal" style:family="paragraph">
      <style:text-properties style:font-name="Courier New" fo:font-size="10pt" style:font-size-asian="10pt" fo:language="en" fo:country="GB"/>
    </style:style>
    <style:style style:name="P110" style:parent-style-name="Normal" style:family="paragraph">
      <style:text-properties style:font-name="Courier New" fo:font-size="10pt" style:font-size-asian="10pt" fo:language="en" fo:country="GB"/>
    </style:style>
    <style:style style:name="P111" style:parent-style-name="Normal" style:family="paragraph">
      <style:text-properties style:font-name="Courier New" fo:font-size="10pt" style:font-size-asian="10pt" fo:language="en" fo:country="GB"/>
    </style:style>
    <style:style style:name="P112" style:parent-style-name="Normal" style:family="paragraph">
      <style:text-properties style:font-name="Courier New" fo:font-size="10pt" style:font-size-asian="10pt" fo:language="en" fo:country="GB"/>
    </style:style>
    <style:style style:name="P113" style:parent-style-name="Normal" style:family="paragraph">
      <style:text-properties style:font-name="Courier New" fo:font-size="10pt" style:font-size-asian="10pt" fo:language="en" fo:country="GB"/>
    </style:style>
    <style:style style:name="P114" style:parent-style-name="Normal" style:family="paragraph">
      <style:text-properties style:font-name="Courier New" fo:font-size="10pt" style:font-size-asian="10pt" fo:language="en" fo:country="GB"/>
    </style:style>
    <style:style style:name="P115" style:parent-style-name="Normal" style:family="paragraph">
      <style:text-properties style:font-name="Courier New" fo:font-size="10pt" style:font-size-asian="10pt" fo:language="en" fo:country="GB"/>
    </style:style>
    <style:style style:name="T116" style:parent-style-name="DefaultParagraphFont" style:family="text">
      <style:text-properties style:font-name="Courier New" fo:font-size="10pt" style:font-size-asian="10pt" fo:language="en" fo:country="GB"/>
    </style:style>
    <style:style style:name="T117" style:parent-style-name="DefaultParagraphFont" style:family="text">
      <style:text-properties style:font-name="Courier New" fo:font-size="10pt" style:font-size-asian="10pt" fo:language="en" fo:country="GB"/>
    </style:style>
    <style:style style:name="P118" style:parent-style-name="Normal" style:family="paragraph">
      <style:text-properties style:font-name="Courier New" fo:font-size="10pt" style:font-size-asian="10pt" fo:language="en" fo:country="GB"/>
    </style:style>
    <style:style style:name="P11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0" style:parent-style-name="Normal" style:family="paragraph">
      <style:text-properties style:font-name="Courier New" fo:font-size="10pt" style:font-size-asian="10pt" fo:language="en" fo:country="GB"/>
    </style:style>
    <style:style style:name="P121" style:parent-style-name="Normal" style:family="paragraph">
      <style:text-properties style:font-name="Courier New" fo:font-size="10pt" style:font-size-asian="10pt" fo:language="en" fo:country="GB"/>
    </style:style>
    <style:style style:name="P122" style:parent-style-name="Normal" style:family="paragraph">
      <style:text-properties style:font-name="Courier New" fo:font-size="10pt" style:font-size-asian="10pt" fo:language="en" fo:country="GB"/>
    </style:style>
    <style:style style:name="P123" style:parent-style-name="Normal" style:family="paragraph">
      <style:text-properties style:font-name="Courier New" fo:font-size="10pt" style:font-size-asian="10pt" fo:language="en" fo:country="GB"/>
    </style:style>
    <style:style style:name="P124" style:parent-style-name="Normal" style:family="paragraph">
      <style:text-properties style:font-name="Courier New" fo:font-size="10pt" style:font-size-asian="10pt" fo:language="en" fo:country="GB"/>
    </style:style>
    <style:style style:name="P12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6" style:parent-style-name="Normal" style:family="paragraph">
      <style:text-properties style:font-name="Courier New" fo:font-size="10pt" style:font-size-asian="10pt" fo:language="en" fo:country="GB"/>
    </style:style>
    <style:style style:name="P12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8" style:parent-style-name="Normal" style:family="paragraph">
      <style:text-properties style:font-name="Courier New" fo:font-size="10pt" style:font-size-asian="10pt" fo:language="en" fo:country="GB"/>
    </style:style>
    <style:style style:name="P129" style:parent-style-name="Normal" style:family="paragraph">
      <style:text-properties style:font-name="Courier New" fo:font-size="10pt" style:font-size-asian="10pt" fo:language="en" fo:country="GB"/>
    </style:style>
    <style:style style:name="P130" style:parent-style-name="Normal" style:family="paragraph">
      <style:text-properties style:font-name="Courier New" fo:font-size="10pt" style:font-size-asian="10pt" fo:language="en" fo:country="GB"/>
    </style:style>
    <style:style style:name="P131" style:parent-style-name="Normal" style:family="paragraph">
      <style:text-properties style:font-name="Courier New" fo:font-size="10pt" style:font-size-asian="10pt" fo:language="en" fo:country="GB"/>
    </style:style>
    <style:style style:name="P132" style:parent-style-name="Normal" style:family="paragraph">
      <style:text-properties style:font-name="Courier New" fo:font-size="10pt" style:font-size-asian="10pt" fo:language="en" fo:country="GB"/>
    </style:style>
    <style:style style:name="P13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4" style:parent-style-name="Normal" style:family="paragraph">
      <style:text-properties style:font-name="Courier New" fo:font-size="10pt" style:font-size-asian="10pt" fo:language="en" fo:country="GB"/>
    </style:style>
    <style:style style:name="P135" style:parent-style-name="Normal" style:family="paragraph">
      <style:text-properties style:font-name="Courier New" fo:font-size="10pt" style:font-size-asian="10pt" fo:language="en" fo:country="GB"/>
    </style:style>
    <style:style style:name="P1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7" style:parent-style-name="Normal" style:family="paragraph">
      <style:text-properties style:font-name="Courier New" fo:font-size="10pt" style:font-size-asian="10pt" fo:language="en" fo:country="GB"/>
    </style:style>
    <style:style style:name="P138" style:parent-style-name="Normal" style:family="paragraph">
      <style:text-properties style:font-name="Courier New" fo:font-size="10pt" style:font-size-asian="10pt" fo:language="en" fo:country="GB"/>
    </style:style>
    <style:style style:name="P139" style:parent-style-name="Normal" style:family="paragraph">
      <style:text-properties style:font-name="Courier New" fo:font-size="10pt" style:font-size-asian="10pt" fo:language="en" fo:country="GB"/>
    </style:style>
    <style:style style:name="P140" style:parent-style-name="Normal" style:family="paragraph">
      <style:text-properties style:font-name="Courier New" fo:font-size="10pt" style:font-size-asian="10pt" fo:language="en" fo:country="GB"/>
    </style:style>
    <style:style style:name="P141" style:parent-style-name="Normal" style:family="paragraph">
      <style:paragraph-properties fo:text-indent="1.9166in"/>
    </style:style>
    <style:style style:name="T142" style:parent-style-name="DefaultParagraphFont" style:family="text">
      <style:text-properties style:font-name="Courier New" fo:font-size="10pt" style:font-size-asian="10pt" fo:language="en" fo:country="GB"/>
    </style:style>
    <style:style style:name="T143" style:parent-style-name="DefaultParagraphFont" style:family="text">
      <style:text-properties style:font-name="Courier New" fo:font-size="10pt" style:font-size-asian="10pt" fo:language="en" fo:country="GB"/>
    </style:style>
    <style:style style:name="P144" style:parent-style-name="Normal" style:family="paragraph">
      <style:text-properties style:font-name="Courier New" fo:font-size="10pt" style:font-size-asian="10pt" fo:language="en" fo:country="GB"/>
    </style:style>
    <style:style style:name="P1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6" style:parent-style-name="Normal" style:family="paragraph">
      <style:text-properties style:font-name="Courier New" fo:font-size="10pt" style:font-size-asian="10pt" fo:language="en" fo:country="GB"/>
    </style:style>
    <style:style style:name="P1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8" style:parent-style-name="Normal" style:family="paragraph">
      <style:text-properties style:font-name="Courier New" fo:font-size="10pt" style:font-size-asian="10pt" fo:language="en" fo:country="GB"/>
    </style:style>
    <style:style style:name="P149" style:parent-style-name="Normal" style:family="paragraph">
      <style:paragraph-properties fo:text-indent="0.4166in"/>
    </style:style>
    <style:style style:name="T150" style:parent-style-name="DefaultParagraphFont" style:family="text">
      <style:text-properties style:font-name="Courier New" fo:font-size="10pt" style:font-size-asian="10pt" fo:language="en" fo:country="GB"/>
    </style:style>
    <style:style style:name="T151" style:parent-style-name="DefaultParagraphFont" style:family="text">
      <style:text-properties style:font-name="Courier New" fo:font-size="10pt" style:font-size-asian="10pt" fo:language="en" fo:country="GB"/>
    </style:style>
    <style:style style:name="P152" style:parent-style-name="Normal" style:family="paragraph">
      <style:paragraph-properties fo:text-indent="0.4166in"/>
    </style:style>
    <style:style style:name="T153" style:parent-style-name="DefaultParagraphFont" style:family="text">
      <style:text-properties style:font-name="Courier New" fo:font-size="10pt" style:font-size-asian="10pt" fo:language="en" fo:country="GB"/>
    </style:style>
    <style:style style:name="T154" style:parent-style-name="DefaultParagraphFont" style:family="text">
      <style:text-properties style:font-name="Courier New" fo:font-size="10pt" style:font-size-asian="10pt" fo:language="en" fo:country="GB"/>
    </style:style>
    <style:style style:name="T155" style:parent-style-name="DefaultParagraphFont" style:family="text">
      <style:text-properties style:font-name="Courier New" fo:font-size="10pt" style:font-size-asian="10pt" fo:language="en" fo:country="GB"/>
    </style:style>
    <style:style style:name="P156" style:parent-style-name="Normal" style:family="paragraph">
      <style:paragraph-properties fo:text-indent="0.4166in"/>
    </style:style>
    <style:style style:name="T157" style:parent-style-name="DefaultParagraphFont" style:family="text">
      <style:text-properties style:font-name="Courier New" fo:font-size="10pt" style:font-size-asian="10pt" fo:language="en" fo:country="GB"/>
    </style:style>
    <style:style style:name="T158" style:parent-style-name="DefaultParagraphFont" style:family="text">
      <style:text-properties style:font-name="Courier New" fo:font-size="10pt" style:font-size-asian="10pt" fo:language="en" fo:country="GB"/>
    </style:style>
    <style:style style:name="P159" style:parent-style-name="Normal" style:family="paragraph">
      <style:text-properties style:font-name="Courier New" fo:font-size="10pt" style:font-size-asian="10pt" fo:language="en" fo:country="GB"/>
    </style:style>
    <style:style style:name="P16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1" style:parent-style-name="Normal" style:family="paragraph">
      <style:text-properties style:font-name="Courier New" fo:font-size="10pt" style:font-size-asian="10pt" fo:language="en" fo:country="GB"/>
    </style:style>
    <style:style style:name="P16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4" style:parent-style-name="Normal" style:family="paragraph">
      <style:text-properties style:font-name="Courier New" fo:font-size="10pt" style:font-size-asian="10pt" fo:language="en" fo:country="GB"/>
    </style:style>
    <style:style style:name="P16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6" style:parent-style-name="Normal" style:family="paragraph">
      <style:text-properties style:font-name="Courier New" fo:font-size="10pt" style:font-size-asian="10pt" fo:language="en" fo:country="GB"/>
    </style:style>
    <style:style style:name="P167" style:parent-style-name="Normal" style:family="paragraph">
      <style:text-properties style:font-name="Courier New" fo:font-size="10pt" style:font-size-asian="10pt" fo:language="en" fo:country="GB"/>
    </style:style>
    <style:style style:name="P1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9" style:parent-style-name="Normal" style:family="paragraph">
      <style:text-properties style:font-name="Courier New" fo:font-size="10pt" style:font-size-asian="10pt" fo:language="en" fo:country="GB"/>
    </style:style>
    <style:style style:name="P170" style:parent-style-name="Normal" style:family="paragraph">
      <style:text-properties style:font-name="Courier New" fo:font-size="10pt" style:font-size-asian="10pt" fo:language="en" fo:country="GB"/>
    </style:style>
    <style:style style:name="P1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3" style:parent-style-name="Normal" style:family="paragraph">
      <style:text-properties style:font-name="Courier New" fo:font-size="10pt" style:font-size-asian="10pt" fo:language="en" fo:country="GB"/>
    </style:style>
    <style:style style:name="P1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8" style:parent-style-name="Normal" style:family="paragraph">
      <style:text-properties style:font-name="Courier New" fo:font-size="10pt" style:font-size-asian="10pt" fo:language="en" fo:country="GB"/>
    </style:style>
    <style:style style:name="P179" style:parent-style-name="Normal" style:family="paragraph">
      <style:text-properties style:font-name="Courier New" fo:font-size="10pt" style:font-size-asian="10pt" fo:language="en" fo:country="GB"/>
    </style:style>
    <style:style style:name="P18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2" style:parent-style-name="Normal" style:family="paragraph">
      <style:text-properties style:font-name="Courier New" fo:font-size="10pt" style:font-size-asian="10pt" fo:language="en" fo:country="GB"/>
    </style:style>
    <style:style style:name="P183" style:parent-style-name="Normal" style:family="paragraph">
      <style:text-properties style:font-name="Courier New" fo:font-size="10pt" style:font-size-asian="10pt" fo:language="en" fo:country="GB"/>
    </style:style>
    <style:style style:name="P18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6" style:parent-style-name="Normal" style:family="paragraph">
      <style:text-properties style:font-name="Courier New" fo:font-size="10pt" style:font-size-asian="10pt" fo:language="en" fo:country="GB"/>
    </style:style>
    <style:style style:name="P1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9" style:parent-style-name="Normal" style:family="paragraph">
      <style:text-properties style:font-name="Courier New" fo:font-size="10pt" style:font-size-asian="10pt" fo:language="en" fo:country="GB"/>
    </style:style>
    <style:style style:name="P19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2" style:parent-style-name="Normal" style:family="paragraph">
      <style:text-properties style:font-name="Courier New" fo:font-size="10pt" style:font-size-asian="10pt" fo:language="en" fo:country="GB"/>
    </style:style>
    <style:style style:name="P193" style:parent-style-name="Normal" style:family="paragraph">
      <style:text-properties style:font-name="Courier New" fo:font-size="10pt" style:font-size-asian="10pt" fo:language="en" fo:country="GB"/>
    </style:style>
    <style:style style:name="P194" style:parent-style-name="Normal" style:family="paragraph">
      <style:text-properties style:font-name="Courier New" fo:font-size="10pt" style:font-size-asian="10pt" fo:language="en" fo:country="GB"/>
    </style:style>
    <style:style style:name="P195" style:parent-style-name="Normal" style:family="paragraph">
      <style:text-properties style:font-name="Courier New" fo:font-size="10pt" style:font-size-asian="10pt" fo:language="en" fo:country="GB"/>
    </style:style>
    <style:style style:name="P196" style:parent-style-name="Normal" style:family="paragraph">
      <style:text-properties style:font-name="Courier New" fo:font-size="10pt" style:font-size-asian="10pt" fo:language="en" fo:country="GB"/>
    </style:style>
    <style:style style:name="P1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1" style:parent-style-name="Normal" style:family="paragraph">
      <style:text-properties style:font-name="Courier New" fo:font-size="10pt" style:font-size-asian="10pt" fo:language="en" fo:country="GB"/>
    </style:style>
    <style:style style:name="P202" style:parent-style-name="Normal" style:family="paragraph">
      <style:text-properties style:font-name="Courier New" fo:font-size="10pt" style:font-size-asian="10pt" fo:language="en" fo:country="GB"/>
    </style:style>
    <style:style style:name="P203" style:parent-style-name="Normal" style:family="paragraph">
      <style:text-properties style:font-name="Courier New" fo:font-size="10pt" style:font-size-asian="10pt" fo:language="en" fo:country="GB"/>
    </style:style>
    <style:style style:name="P204" style:parent-style-name="Normal" style:family="paragraph">
      <style:text-properties style:font-name="Courier New" fo:font-size="10pt" style:font-size-asian="10pt" fo:language="en" fo:country="GB"/>
    </style:style>
    <style:style style:name="P205" style:parent-style-name="Normal" style:family="paragraph">
      <style:text-properties style:font-name="Courier New" fo:font-size="10pt" style:font-size-asian="10pt" fo:language="en" fo:country="GB"/>
    </style:style>
    <style:style style:name="P206" style:parent-style-name="Normal" style:family="paragraph">
      <style:text-properties style:font-name="Courier New" fo:font-size="10pt" style:font-size-asian="10pt" fo:language="en" fo:country="GB"/>
    </style:style>
    <style:style style:name="P207" style:parent-style-name="Normal" style:family="paragraph">
      <style:text-properties style:font-name="Courier New" fo:font-size="10pt" style:font-size-asian="10pt" fo:language="en" fo:country="GB"/>
    </style:style>
    <style:style style:name="P208" style:parent-style-name="Normal" style:family="paragraph">
      <style:text-properties style:font-name="Courier New" fo:font-size="10pt" style:font-size-asian="10pt" fo:language="en" fo:country="GB"/>
    </style:style>
    <style:style style:name="P209" style:parent-style-name="Normal" style:family="paragraph">
      <style:text-properties style:font-name="Courier New" fo:font-size="10pt" style:font-size-asian="10pt" fo:language="en" fo:country="GB"/>
    </style:style>
    <style:style style:name="P21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2" style:parent-style-name="Normal" style:family="paragraph">
      <style:text-properties style:font-name="Courier New" fo:font-size="10pt" style:font-size-asian="10pt" fo:language="en" fo:country="GB"/>
    </style:style>
    <style:style style:name="P213" style:parent-style-name="Normal" style:family="paragraph">
      <style:text-properties style:font-name="Courier New" fo:font-size="10pt" style:font-size-asian="10pt" fo:language="en" fo:country="GB"/>
    </style:style>
    <style:style style:name="P214" style:parent-style-name="Normal" style:family="paragraph">
      <style:text-properties style:font-name="Courier New" fo:font-size="10pt" style:font-size-asian="10pt" fo:language="en" fo:country="GB"/>
    </style:style>
    <style:style style:name="P215" style:parent-style-name="Normal" style:family="paragraph">
      <style:text-properties style:font-name="Courier New" fo:font-size="10pt" style:font-size-asian="10pt" fo:language="en" fo:country="GB"/>
    </style:style>
    <style:style style:name="P216" style:parent-style-name="Normal" style:family="paragraph">
      <style:text-properties style:font-name="Courier New" fo:font-size="10pt" style:font-size-asian="10pt" fo:language="en" fo:country="GB"/>
    </style:style>
    <style:style style:name="P217" style:parent-style-name="Normal" style:family="paragraph">
      <style:text-properties style:font-name="Courier New" fo:font-size="10pt" style:font-size-asian="10pt" fo:language="en" fo:country="GB"/>
    </style:style>
    <style:style style:name="P218" style:parent-style-name="Normal" style:family="paragraph">
      <style:text-properties style:font-name="Courier New" fo:font-size="10pt" style:font-size-asian="10pt" fo:language="en" fo:country="GB"/>
    </style:style>
    <style:style style:name="P21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1" style:parent-style-name="Normal" style:family="paragraph">
      <style:text-properties style:font-name="Courier New" fo:font-size="10pt" style:font-size-asian="10pt" fo:language="en" fo:country="GB"/>
    </style:style>
    <style:style style:name="P222" style:parent-style-name="Normal" style:family="paragraph">
      <style:text-properties style:font-name="Courier New" fo:font-size="10pt" style:font-size-asian="10pt" fo:language="en" fo:country="GB"/>
    </style:style>
    <style:style style:name="P223" style:parent-style-name="Normal" style:family="paragraph">
      <style:text-properties style:font-name="Courier New" fo:font-size="10pt" style:font-size-asian="10pt" fo:language="en" fo:country="GB"/>
    </style:style>
    <style:style style:name="P224" style:parent-style-name="Normal" style:family="paragraph">
      <style:text-properties style:font-name="Courier New" fo:font-size="10pt" style:font-size-asian="10pt" fo:language="en" fo:country="GB"/>
    </style:style>
    <style:style style:name="P225" style:parent-style-name="Normal" style:family="paragraph">
      <style:text-properties style:font-name="Courier New" fo:font-size="10pt" style:font-size-asian="10pt" fo:language="en" fo:country="GB"/>
    </style:style>
    <style:style style:name="P2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9" style:parent-style-name="Normal" style:family="paragraph">
      <style:text-properties style:font-name="Courier New" fo:font-size="10pt" style:font-size-asian="10pt" fo:language="en" fo:country="GB"/>
    </style:style>
    <style:style style:name="P23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1" style:parent-style-name="Normal" style:family="paragraph">
      <style:paragraph-properties fo:text-indent="0.4166in"/>
    </style:style>
    <style:style style:name="T232" style:parent-style-name="DefaultParagraphFont" style:family="text">
      <style:text-properties style:font-name="Courier New" fo:font-size="10pt" style:font-size-asian="10pt" fo:language="en" fo:country="GB"/>
    </style:style>
    <style:style style:name="T233" style:parent-style-name="DefaultParagraphFont" style:family="text">
      <style:text-properties style:font-name="Courier New" fo:font-size="10pt" style:font-size-asian="10pt" fo:language="en" fo:country="GB"/>
    </style:style>
    <style:style style:name="P234" style:parent-style-name="Normal" style:family="paragraph">
      <style:text-properties style:font-name="Courier New" fo:font-size="10pt" style:font-size-asian="10pt" fo:language="en" fo:country="GB"/>
    </style:style>
    <style:style style:name="P235" style:parent-style-name="Normal" style:family="paragraph">
      <style:paragraph-properties fo:text-indent="0.4166in"/>
    </style:style>
    <style:style style:name="T236" style:parent-style-name="DefaultParagraphFont" style:family="text">
      <style:text-properties style:font-name="Courier New" fo:font-size="10pt" style:font-size-asian="10pt" fo:language="en" fo:country="GB"/>
    </style:style>
    <style:style style:name="T237" style:parent-style-name="DefaultParagraphFont" style:family="text">
      <style:text-properties style:font-name="Courier New" fo:font-size="10pt" style:font-size-asian="10pt" fo:language="en" fo:country="GB"/>
    </style:style>
    <style:style style:name="P238" style:parent-style-name="Normal" style:family="paragraph">
      <style:paragraph-properties fo:text-indent="0.4166in"/>
    </style:style>
    <style:style style:name="P239" style:parent-style-name="Normal" style:family="paragraph">
      <style:paragraph-properties fo:text-indent="0.4166in"/>
    </style:style>
    <style:style style:name="T240" style:parent-style-name="DefaultParagraphFont" style:family="text">
      <style:text-properties style:font-name="Courier New" fo:font-size="10pt" style:font-size-asian="10pt" fo:language="en" fo:country="GB"/>
    </style:style>
    <style:style style:name="T241" style:parent-style-name="DefaultParagraphFont" style:family="text">
      <style:text-properties style:font-name="Courier New" fo:font-size="10pt" style:font-size-asian="10pt" fo:language="en" fo:country="GB"/>
    </style:style>
    <style:style style:name="P242" style:parent-style-name="Normal" style:family="paragraph">
      <style:text-properties style:font-name="Courier New" fo:font-size="10pt" style:font-size-asian="10pt" fo:language="en" fo:country="GB"/>
    </style:style>
    <style:style style:name="P243" style:parent-style-name="Normal" style:family="paragraph">
      <style:text-properties style:font-name="Courier New" fo:font-size="10pt" style:font-size-asian="10pt" fo:language="en" fo:country="GB"/>
    </style:style>
    <style:style style:name="P244" style:parent-style-name="Normal" style:family="paragraph">
      <style:text-properties style:font-name="Courier New" fo:font-size="10pt" style:font-size-asian="10pt" fo:language="en" fo:country="GB"/>
    </style:style>
    <style:style style:name="P245" style:parent-style-name="Normal" style:family="paragraph">
      <style:text-properties style:font-name="Courier New" fo:font-size="10pt" style:font-size-asian="10pt" fo:language="en" fo:country="GB"/>
    </style:style>
    <style:style style:name="P246" style:parent-style-name="Normal" style:family="paragraph">
      <style:text-properties style:font-name="Courier New" fo:font-size="10pt" style:font-size-asian="10pt" fo:language="en" fo:country="GB"/>
    </style:style>
    <style:style style:name="P247" style:parent-style-name="Normal" style:family="paragraph">
      <style:paragraph-properties fo:text-indent="0.4166in"/>
    </style:style>
    <style:style style:name="P248" style:parent-style-name="Normal" style:family="paragraph">
      <style:paragraph-properties fo:text-indent="0.4166in"/>
    </style:style>
    <style:style style:name="T249" style:parent-style-name="DefaultParagraphFont" style:family="text">
      <style:text-properties style:font-name="Courier New" fo:font-size="10pt" style:font-size-asian="10pt" fo:language="en" fo:country="GB"/>
    </style:style>
    <style:style style:name="T250" style:parent-style-name="DefaultParagraphFont" style:family="text">
      <style:text-properties style:font-name="Courier New" fo:font-size="10pt" style:font-size-asian="10pt" fo:language="en" fo:country="GB"/>
    </style:style>
    <style:style style:name="P251" style:parent-style-name="Normal" style:family="paragraph">
      <style:text-properties style:font-name="Courier New" fo:font-size="10pt" style:font-size-asian="10pt" fo:language="en" fo:country="GB"/>
    </style:style>
    <style:style style:name="P252" style:parent-style-name="Normal" style:family="paragraph">
      <style:text-properties style:font-name="Courier New" fo:font-size="10pt" style:font-size-asian="10pt" fo:language="en" fo:country="GB"/>
    </style:style>
    <style:style style:name="P253" style:parent-style-name="Normal" style:family="paragraph">
      <style:text-properties style:font-name="Courier New" fo:font-size="10pt" style:font-size-asian="10pt" fo:language="en" fo:country="GB"/>
    </style:style>
    <style:style style:name="P254" style:parent-style-name="Normal" style:family="paragraph">
      <style:paragraph-properties fo:text-indent="0.4166in"/>
    </style:style>
    <style:style style:name="T255" style:parent-style-name="DefaultParagraphFont" style:family="text">
      <style:text-properties style:font-name="Courier New" fo:font-size="10pt" style:font-size-asian="10pt" fo:language="en" fo:country="GB"/>
    </style:style>
    <style:style style:name="T256" style:parent-style-name="DefaultParagraphFont" style:family="text">
      <style:text-properties style:font-name="Courier New" fo:font-size="10pt" style:font-size-asian="10pt" fo:language="en" fo:country="GB"/>
    </style:style>
    <style:style style:name="P257" style:parent-style-name="Normal" style:family="paragraph">
      <style:paragraph-properties fo:text-indent="0.4166in"/>
    </style:style>
    <style:style style:name="T258" style:parent-style-name="DefaultParagraphFont" style:family="text">
      <style:text-properties style:font-name="Courier New" fo:font-size="10pt" style:font-size-asian="10pt" fo:language="en" fo:country="GB"/>
    </style:style>
    <style:style style:name="T259" style:parent-style-name="DefaultParagraphFont" style:family="text">
      <style:text-properties style:font-name="Courier New" fo:font-size="10pt" style:font-size-asian="10pt" fo:language="en" fo:country="GB"/>
    </style:style>
    <style:style style:name="T260" style:parent-style-name="DefaultParagraphFont" style:family="text">
      <style:text-properties style:font-name="Courier New" fo:font-size="10pt" style:font-size-asian="10pt" fo:language="en" fo:country="GB"/>
    </style:style>
    <style:style style:name="P261" style:parent-style-name="Normal" style:family="paragraph">
      <style:paragraph-properties fo:text-indent="0.4166in"/>
    </style:style>
    <style:style style:name="T262" style:parent-style-name="DefaultParagraphFont" style:family="text">
      <style:text-properties style:font-name="Courier New" fo:font-size="10pt" style:font-size-asian="10pt" fo:language="en" fo:country="GB"/>
    </style:style>
    <style:style style:name="T263" style:parent-style-name="DefaultParagraphFont" style:family="text">
      <style:text-properties style:font-name="Courier New" fo:font-size="10pt" style:font-size-asian="10pt" fo:language="en" fo:country="GB"/>
    </style:style>
    <style:style style:name="P264" style:parent-style-name="Normal" style:family="paragraph">
      <style:text-properties style:font-name="Courier New" fo:font-size="10pt" style:font-size-asian="10pt" fo:language="en" fo:country="GB"/>
    </style:style>
    <style:style style:name="P265" style:parent-style-name="Normal" style:family="paragraph">
      <style:text-properties style:font-name="Courier New" fo:font-size="10pt" style:font-size-asian="10pt" fo:language="en" fo:country="GB"/>
    </style:style>
    <style:style style:name="P266" style:parent-style-name="Normal" style:family="paragraph">
      <style:paragraph-properties fo:text-indent="0.4166in"/>
    </style:style>
    <style:style style:name="T267" style:parent-style-name="DefaultParagraphFont" style:family="text">
      <style:text-properties style:font-name="Courier New" fo:font-size="10pt" style:font-size-asian="10pt" fo:language="en" fo:country="GB"/>
    </style:style>
    <style:style style:name="T268" style:parent-style-name="DefaultParagraphFont" style:family="text">
      <style:text-properties style:font-name="Courier New" fo:font-size="10pt" style:font-size-asian="10pt" fo:language="en" fo:country="GB"/>
    </style:style>
    <style:style style:name="P269" style:parent-style-name="Normal" style:family="paragraph">
      <style:text-properties style:font-name="Courier New" fo:font-size="10pt" style:font-size-asian="10pt" fo:language="en" fo:country="GB"/>
    </style:style>
    <style:style style:name="P270" style:parent-style-name="Normal" style:family="paragraph">
      <style:paragraph-properties fo:text-indent="0.4166in"/>
    </style:style>
    <style:style style:name="T271" style:parent-style-name="DefaultParagraphFont" style:family="text">
      <style:text-properties style:font-name="Courier New" fo:font-size="10pt" style:font-size-asian="10pt" fo:language="en" fo:country="GB"/>
    </style:style>
    <style:style style:name="T272" style:parent-style-name="DefaultParagraphFont" style:family="text">
      <style:text-properties style:font-name="Courier New" fo:font-size="10pt" style:font-size-asian="10pt" fo:language="en" fo:country="GB"/>
    </style:style>
    <style:style style:name="P273" style:parent-style-name="Normal" style:family="paragraph">
      <style:text-properties style:font-name="Courier New" fo:font-size="10pt" style:font-size-asian="10pt" fo:language="en" fo:country="GB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style:font-name="Courier New" fo:font-size="10pt" style:font-size-asian="10pt" fo:language="en" fo:country="GB"/>
    </style:style>
    <style:style style:name="T276" style:parent-style-name="DefaultParagraphFont" style:family="text">
      <style:text-properties style:font-name="Courier New" fo:font-size="10pt" style:font-size-asian="10pt" fo:language="en" fo:country="GB"/>
    </style:style>
    <style:style style:name="P277" style:parent-style-name="Normal" style:family="paragraph">
      <style:text-properties style:font-name="Courier New" fo:font-size="10pt" style:font-size-asian="10pt" fo:language="en" fo:country="GB"/>
    </style:style>
    <style:style style:name="P278" style:parent-style-name="Normal" style:family="paragraph">
      <style:paragraph-properties fo:text-indent="0.4166in"/>
    </style:style>
    <style:style style:name="T279" style:parent-style-name="DefaultParagraphFont" style:family="text">
      <style:text-properties style:font-name="Courier New" fo:font-size="10pt" style:font-size-asian="10pt" fo:language="en" fo:country="GB"/>
    </style:style>
    <style:style style:name="T280" style:parent-style-name="DefaultParagraphFont" style:family="text">
      <style:text-properties style:font-name="Courier New" fo:font-size="10pt" style:font-size-asian="10pt" fo:language="en" fo:country="GB"/>
    </style:style>
    <style:style style:name="T281" style:parent-style-name="DefaultParagraphFont" style:family="text">
      <style:text-properties style:font-name="Courier New" fo:font-size="10pt" style:font-size-asian="10pt" fo:language="en" fo:country="GB"/>
    </style:style>
    <style:style style:name="P282" style:parent-style-name="Normal" style:family="paragraph">
      <style:text-properties style:font-name="Courier New" fo:font-size="10pt" style:font-size-asian="10pt" fo:language="en" fo:country="GB"/>
    </style:style>
    <style:style style:name="P283" style:parent-style-name="Normal" style:family="paragraph">
      <style:paragraph-properties fo:text-indent="0.3333in"/>
    </style:style>
    <style:style style:name="T284" style:parent-style-name="DefaultParagraphFont" style:family="text">
      <style:text-properties style:font-name="Courier New" fo:font-size="10pt" style:font-size-asian="10pt" fo:language="en" fo:country="GB"/>
    </style:style>
    <style:style style:name="T285" style:parent-style-name="DefaultParagraphFont" style:family="text">
      <style:text-properties style:font-name="Courier New" fo:font-size="10pt" style:font-size-asian="10pt" fo:language="en" fo:country="GB"/>
    </style:style>
    <style:style style:name="P2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8" style:parent-style-name="Normal" style:family="paragraph">
      <style:text-properties style:font-name="Courier New" fo:font-size="10pt" style:font-size-asian="10pt" fo:language="en" fo:country="GB"/>
    </style:style>
    <style:style style:name="P289" style:parent-style-name="Normal" style:family="paragraph">
      <style:text-properties style:font-name="Courier New" fo:font-size="10pt" style:font-size-asian="10pt" fo:language="en" fo:country="GB"/>
    </style:style>
    <style:style style:name="P290" style:parent-style-name="Normal" style:family="paragraph">
      <style:text-properties style:font-name="Courier New" fo:font-size="10pt" style:font-size-asian="10pt" fo:language="en" fo:country="GB"/>
    </style:style>
    <style:style style:name="P291" style:parent-style-name="Normal" style:family="paragraph">
      <style:text-properties style:font-name="Courier New" fo:font-size="10pt" style:font-size-asian="10pt" fo:language="en" fo:country="GB"/>
    </style:style>
    <style:style style:name="P292" style:parent-style-name="Normal" style:family="paragraph">
      <style:text-properties style:font-name="Courier New" fo:font-size="10pt" style:font-size-asian="10pt" fo:language="en" fo:country="GB"/>
    </style:style>
    <style:style style:name="P293" style:parent-style-name="Normal" style:family="paragraph">
      <style:text-properties style:font-name="Courier New" fo:font-size="10pt" style:font-size-asian="10pt" fo:language="en" fo:country="GB"/>
    </style:style>
    <style:style style:name="P294" style:parent-style-name="Normal" style:family="paragraph">
      <style:text-properties style:font-name="Courier New" fo:font-size="10pt" style:font-size-asian="10pt" fo:language="en" fo:country="GB"/>
    </style:style>
    <style:style style:name="P2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97" style:parent-style-name="Normal" style:family="paragraph">
      <style:text-properties style:font-name="Courier New" fo:font-size="10pt" style:font-size-asian="10pt" fo:language="en" fo:country="GB"/>
    </style:style>
    <style:style style:name="P2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9" style:parent-style-name="Normal" style:family="paragraph">
      <style:text-properties style:font-name="Courier New" fo:font-size="10pt" style:font-size-asian="10pt" fo:language="en" fo:country="GB"/>
    </style:style>
    <style:style style:name="P300" style:parent-style-name="Normal" style:family="paragraph">
      <style:text-properties style:font-name="Courier New" fo:font-size="10pt" style:font-size-asian="10pt" fo:language="en" fo:country="GB"/>
    </style:style>
    <style:style style:name="P30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3" style:parent-style-name="Normal" style:family="paragraph">
      <style:text-properties style:font-name="Courier New" fo:font-size="10pt" style:font-size-asian="10pt" fo:language="en" fo:country="GB"/>
    </style:style>
    <style:style style:name="P304" style:parent-style-name="Normal" style:family="paragraph">
      <style:text-properties style:font-name="Courier New" fo:font-size="10pt" style:font-size-asian="10pt" fo:language="en" fo:country="GB"/>
    </style:style>
    <style:style style:name="P305" style:parent-style-name="Normal" style:family="paragraph">
      <style:text-properties style:font-name="Courier New" fo:font-size="10pt" style:font-size-asian="10pt" fo:language="en" fo:country="GB"/>
    </style:style>
    <style:style style:name="P306" style:parent-style-name="Normal" style:family="paragraph">
      <style:text-properties style:font-name="Courier New" fo:font-size="10pt" style:font-size-asian="10pt" fo:language="en" fo:country="GB"/>
    </style:style>
    <style:style style:name="P30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8" style:parent-style-name="Normal" style:family="paragraph">
      <style:text-properties style:font-name="Courier New" fo:font-size="10pt" style:font-size-asian="10pt" fo:language="en" fo:country="GB"/>
    </style:style>
    <style:style style:name="P309" style:parent-style-name="Normal" style:family="paragraph">
      <style:text-properties style:font-name="Courier New" fo:font-size="10pt" style:font-size-asian="10pt" fo:language="en" fo:country="GB"/>
    </style:style>
    <style:style style:name="P31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1" style:parent-style-name="Normal" style:family="paragraph">
      <style:text-properties style:font-name="Courier New" fo:font-size="10pt" style:font-size-asian="10pt" fo:language="en" fo:country="GB"/>
    </style:style>
    <style:style style:name="P312" style:parent-style-name="Normal" style:family="paragraph">
      <style:text-properties style:font-name="Courier New" fo:font-size="10pt" style:font-size-asian="10pt" fo:language="en" fo:country="GB"/>
    </style:style>
    <style:style style:name="P313" style:parent-style-name="Normal" style:family="paragraph">
      <style:text-properties style:font-name="Courier New" fo:font-size="10pt" style:font-size-asian="10pt" fo:language="en" fo:country="GB"/>
    </style:style>
    <style:style style:name="P31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5" style:parent-style-name="Normal" style:family="paragraph">
      <style:text-properties style:font-name="Courier New" fo:font-size="10pt" style:font-size-asian="10pt" fo:language="en" fo:country="GB"/>
    </style:style>
    <style:style style:name="P316" style:parent-style-name="Normal" style:family="paragraph">
      <style:text-properties style:font-name="Courier New" fo:font-size="10pt" style:font-size-asian="10pt" fo:language="en" fo:country="GB"/>
    </style:style>
    <style:style style:name="P317" style:parent-style-name="Normal" style:family="paragraph">
      <style:text-properties style:font-name="Courier New" fo:font-size="10pt" style:font-size-asian="10pt" fo:language="en" fo:country="GB"/>
    </style:style>
    <style:style style:name="P3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9" style:parent-style-name="Normal" style:family="paragraph">
      <style:text-properties style:font-name="Courier New" fo:font-size="10pt" style:font-size-asian="10pt" fo:language="en" fo:country="GB"/>
    </style:style>
    <style:style style:name="P320" style:parent-style-name="Normal" style:family="paragraph">
      <style:text-properties style:font-name="Courier New" fo:font-size="10pt" style:font-size-asian="10pt" fo:language="en" fo:country="GB"/>
    </style:style>
    <style:style style:name="P32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2" style:parent-style-name="Normal" style:family="paragraph">
      <style:text-properties style:font-name="Courier New" fo:font-size="10pt" style:font-size-asian="10pt" fo:language="en" fo:country="GB"/>
    </style:style>
    <style:style style:name="P323" style:parent-style-name="Normal" style:family="paragraph">
      <style:text-properties style:font-name="Courier New" fo:font-size="10pt" style:font-size-asian="10pt" fo:language="en" fo:country="GB"/>
    </style:style>
    <style:style style:name="P324" style:parent-style-name="Normal" style:family="paragraph">
      <style:text-properties style:font-name="Courier New" fo:font-size="10pt" style:font-size-asian="10pt" fo:language="en" fo:country="GB"/>
    </style:style>
    <style:style style:name="P325" style:parent-style-name="Normal" style:family="paragraph">
      <style:text-properties style:font-name="Courier New" fo:font-size="10pt" style:font-size-asian="10pt" fo:language="en" fo:country="GB"/>
    </style:style>
    <style:style style:name="P326" style:parent-style-name="Normal" style:family="paragraph">
      <style:text-properties style:font-name="Courier New" fo:font-size="10pt" style:font-size-asian="10pt" fo:language="en" fo:country="GB"/>
    </style:style>
    <style:style style:name="P327" style:parent-style-name="Normal" style:family="paragraph">
      <style:text-properties style:font-name="Courier New" fo:font-size="10pt" style:font-size-asian="10pt" fo:language="en" fo:country="GB"/>
    </style:style>
    <style:style style:name="P328" style:parent-style-name="Normal" style:family="paragraph">
      <style:text-properties style:font-name="Courier New" fo:font-size="10pt" style:font-size-asian="10pt" fo:language="en" fo:country="GB"/>
    </style:style>
    <style:style style:name="P329" style:parent-style-name="Normal" style:family="paragraph">
      <style:text-properties style:font-name="Courier New" fo:font-size="10pt" style:font-size-asian="10pt" fo:language="en" fo:country="GB"/>
    </style:style>
    <style:style style:name="P330" style:parent-style-name="Normal" style:family="paragraph">
      <style:text-properties style:font-name="Courier New" fo:font-size="10pt" style:font-size-asian="10pt" fo:language="en" fo:country="GB"/>
    </style:style>
    <style:style style:name="P331" style:parent-style-name="Normal" style:family="paragraph">
      <style:text-properties style:font-name="Courier New" fo:font-size="10pt" style:font-size-asian="10pt" fo:language="en" fo:country="GB"/>
    </style:style>
    <style:style style:name="P332" style:parent-style-name="Normal" style:family="paragraph">
      <style:text-properties style:font-name="Courier New" fo:font-size="10pt" style:font-size-asian="10pt" fo:language="en" fo:country="GB"/>
    </style:style>
    <style:style style:name="P333" style:parent-style-name="Normal" style:family="paragraph">
      <style:text-properties style:font-name="Courier New" fo:font-size="10pt" style:font-size-asian="10pt" fo:language="en" fo:country="GB"/>
    </style:style>
    <style:style style:name="P3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5" style:parent-style-name="Normal" style:family="paragraph">
      <style:text-properties style:font-name="Courier New" fo:font-size="10pt" style:font-size-asian="10pt" fo:language="en" fo:country="GB"/>
    </style:style>
    <style:style style:name="P336" style:parent-style-name="Normal" style:family="paragraph">
      <style:text-properties style:font-name="Courier New" fo:font-size="10pt" style:font-size-asian="10pt" fo:language="en" fo:country="GB"/>
    </style:style>
    <style:style style:name="P337" style:parent-style-name="Normal" style:family="paragraph">
      <style:text-properties style:font-name="Courier New" fo:font-size="10pt" style:font-size-asian="10pt" fo:language="en" fo:country="GB"/>
    </style:style>
    <style:style style:name="P338" style:parent-style-name="Normal" style:family="paragraph">
      <style:text-properties style:font-name="Courier New" fo:font-size="10pt" style:font-size-asian="10pt" fo:language="en" fo:country="GB"/>
    </style:style>
    <style:style style:name="P339" style:parent-style-name="Normal" style:family="paragraph">
      <style:text-properties style:font-name="Courier New" fo:font-size="10pt" style:font-size-asian="10pt" fo:language="en" fo:country="GB"/>
    </style:style>
    <style:style style:name="P340" style:parent-style-name="Normal" style:family="paragraph">
      <style:text-properties style:font-name="Courier New" fo:font-size="10pt" style:font-size-asian="10pt" fo:language="en" fo:country="GB"/>
    </style:style>
    <style:style style:name="P341" style:parent-style-name="Normal" style:family="paragraph">
      <style:text-properties style:font-name="Courier New" fo:font-size="10pt" style:font-size-asian="10pt" fo:language="en" fo:country="GB"/>
    </style:style>
    <style:style style:name="P3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43" style:parent-style-name="Normal" style:family="paragraph">
      <style:text-properties style:font-name="Courier New" fo:font-size="10pt" style:font-size-asian="10pt" fo:language="en" fo:country="GB"/>
    </style:style>
    <style:style style:name="P344" style:parent-style-name="Normal" style:family="paragraph">
      <style:text-properties style:font-name="Courier New" fo:font-size="10pt" style:font-size-asian="10pt" fo:language="en" fo:country="GB"/>
    </style:style>
    <style:style style:name="P3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46" style:parent-style-name="Normal" style:family="paragraph">
      <style:text-properties style:font-name="Courier New" fo:font-size="10pt" style:font-size-asian="10pt" fo:language="en" fo:country="GB"/>
    </style:style>
    <style:style style:name="P347" style:parent-style-name="Normal" style:family="paragraph">
      <style:text-properties style:font-name="Courier New" fo:font-size="10pt" style:font-size-asian="10pt" fo:language="en" fo:country="GB"/>
    </style:style>
    <style:style style:name="P348" style:parent-style-name="Normal" style:family="paragraph">
      <style:text-properties style:font-name="Courier New" fo:font-size="10pt" style:font-size-asian="10pt" fo:language="en" fo:country="GB"/>
    </style:style>
    <style:style style:name="P34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51" style:parent-style-name="Normal" style:family="paragraph">
      <style:text-properties style:font-name="Courier New" fo:font-size="10pt" style:font-size-asian="10pt" fo:language="en" fo:country="GB"/>
    </style:style>
    <style:style style:name="P35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3" style:parent-style-name="Normal" style:family="paragraph">
      <style:paragraph-properties fo:text-indent="0.4166in"/>
    </style:style>
    <style:style style:name="T354" style:parent-style-name="DefaultParagraphFont" style:family="text">
      <style:text-properties style:font-name="Courier New" fo:font-size="10pt" style:font-size-asian="10pt" fo:language="en" fo:country="GB"/>
    </style:style>
    <style:style style:name="T355" style:parent-style-name="DefaultParagraphFont" style:family="text">
      <style:text-properties style:font-name="Courier New" fo:font-size="10pt" style:font-size-asian="10pt" fo:language="en" fo:country="GB"/>
    </style:style>
    <style:style style:name="P356" style:parent-style-name="Normal" style:family="paragraph">
      <style:text-properties style:font-name="Courier New" fo:font-size="10pt" style:font-size-asian="10pt" fo:language="en" fo:country="GB"/>
    </style:style>
    <style:style style:name="P357" style:parent-style-name="Normal" style:family="paragraph">
      <style:text-properties style:font-name="Courier New" fo:font-size="10pt" style:font-size-asian="10pt" fo:language="en" fo:country="GB"/>
    </style:style>
    <style:style style:name="P358" style:parent-style-name="Normal" style:family="paragraph">
      <style:paragraph-properties fo:text-indent="0.4166in"/>
    </style:style>
    <style:style style:name="T359" style:parent-style-name="DefaultParagraphFont" style:family="text">
      <style:text-properties style:font-name="Courier New" fo:font-size="10pt" style:font-size-asian="10pt" fo:language="en" fo:country="GB"/>
    </style:style>
    <style:style style:name="T360" style:parent-style-name="DefaultParagraphFont" style:family="text">
      <style:text-properties style:font-name="Courier New" fo:font-size="10pt" style:font-size-asian="10pt" fo:language="en" fo:country="GB"/>
    </style:style>
    <style:style style:name="P361" style:parent-style-name="Normal" style:family="paragraph">
      <style:text-properties style:font-name="Courier New" fo:font-size="10pt" style:font-size-asian="10pt" fo:language="en" fo:country="GB"/>
    </style:style>
    <style:style style:name="P362" style:parent-style-name="Normal" style:family="paragraph">
      <style:text-properties style:font-name="Courier New" fo:font-size="10pt" style:font-size-asian="10pt" fo:language="en" fo:country="GB"/>
    </style:style>
    <style:style style:name="P363" style:parent-style-name="Normal" style:family="paragraph">
      <style:paragraph-properties fo:text-indent="0.4166in"/>
    </style:style>
    <style:style style:name="T364" style:parent-style-name="DefaultParagraphFont" style:family="text">
      <style:text-properties style:font-name="Courier New" fo:font-size="10pt" style:font-size-asian="10pt" fo:language="en" fo:country="GB"/>
    </style:style>
    <style:style style:name="T365" style:parent-style-name="DefaultParagraphFont" style:family="text">
      <style:text-properties style:font-name="Courier New" fo:font-size="10pt" style:font-size-asian="10pt" fo:language="en" fo:country="GB"/>
    </style:style>
    <style:style style:name="P366" style:parent-style-name="Normal" style:family="paragraph">
      <style:text-properties style:font-name="Courier New" fo:font-size="10pt" style:font-size-asian="10pt" fo:language="en" fo:country="GB"/>
    </style:style>
    <style:style style:name="P367" style:parent-style-name="Normal" style:family="paragraph">
      <style:paragraph-properties fo:text-indent="0.4166in"/>
    </style:style>
    <style:style style:name="T368" style:parent-style-name="DefaultParagraphFont" style:family="text">
      <style:text-properties style:font-name="Courier New" fo:font-size="10pt" style:font-size-asian="10pt" fo:language="en" fo:country="GB"/>
    </style:style>
    <style:style style:name="T369" style:parent-style-name="DefaultParagraphFont" style:family="text">
      <style:text-properties style:font-name="Courier New" fo:font-size="10pt" style:font-size-asian="10pt" fo:language="en" fo:country="GB"/>
    </style:style>
    <style:style style:name="P370" style:parent-style-name="Normal" style:family="paragraph">
      <style:text-properties style:font-name="Courier New" fo:font-size="10pt" style:font-size-asian="10pt" fo:language="en" fo:country="GB"/>
    </style:style>
    <style:style style:name="P371" style:parent-style-name="Normal" style:family="paragraph">
      <style:paragraph-properties fo:text-indent="0.4166in"/>
    </style:style>
    <style:style style:name="T372" style:parent-style-name="DefaultParagraphFont" style:family="text">
      <style:text-properties style:font-name="Courier New" fo:font-size="10pt" style:font-size-asian="10pt" fo:language="en" fo:country="GB"/>
    </style:style>
    <style:style style:name="T373" style:parent-style-name="DefaultParagraphFont" style:family="text">
      <style:text-properties style:font-name="Courier New" fo:font-size="10pt" style:font-size-asian="10pt" fo:language="en" fo:country="GB"/>
    </style:style>
    <style:style style:name="P374" style:parent-style-name="Normal" style:family="paragraph">
      <style:text-properties style:font-name="Courier New" fo:font-size="10pt" style:font-size-asian="10pt" fo:language="en" fo:country="GB"/>
    </style:style>
    <style:style style:name="P375" style:parent-style-name="Normal" style:family="paragraph">
      <style:text-properties style:font-name="Courier New" fo:font-size="10pt" style:font-size-asian="10pt" fo:language="en" fo:country="GB"/>
    </style:style>
    <style:style style:name="P376" style:parent-style-name="Normal" style:family="paragraph">
      <style:paragraph-properties fo:text-indent="0.4166in"/>
    </style:style>
    <style:style style:name="T377" style:parent-style-name="DefaultParagraphFont" style:family="text">
      <style:text-properties style:font-name="Courier New" fo:font-size="10pt" style:font-size-asian="10pt" fo:language="en" fo:country="GB"/>
    </style:style>
    <style:style style:name="T378" style:parent-style-name="DefaultParagraphFont" style:family="text">
      <style:text-properties style:font-name="Courier New" fo:font-size="10pt" style:font-size-asian="10pt" fo:language="en" fo:country="GB"/>
    </style:style>
    <style:style style:name="T379" style:parent-style-name="DefaultParagraphFont" style:family="text">
      <style:text-properties style:font-name="Courier New" fo:font-size="10pt" style:font-size-asian="10pt" fo:language="en" fo:country="GB"/>
    </style:style>
    <style:style style:name="P380" style:parent-style-name="Normal" style:family="paragraph">
      <style:text-properties style:font-name="Courier New" fo:font-size="10pt" style:font-size-asian="10pt" fo:language="en" fo:country="GB"/>
    </style:style>
    <style:style style:name="P381" style:parent-style-name="Normal" style:family="paragraph">
      <style:text-properties style:font-name="Courier New" fo:font-size="10pt" style:font-size-asian="10pt" fo:language="en" fo:country="GB"/>
    </style:style>
    <style:style style:name="P3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84" style:parent-style-name="Normal" style:family="paragraph">
      <style:text-properties style:font-name="Courier New" fo:font-size="10pt" style:font-size-asian="10pt" fo:language="en" fo:country="GB"/>
    </style:style>
    <style:style style:name="P38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6" style:parent-style-name="Normal" style:family="paragraph">
      <style:text-properties style:font-name="Courier New" fo:font-size="10pt" style:font-size-asian="10pt" fo:language="en" fo:country="GB"/>
    </style:style>
    <style:style style:name="P387" style:parent-style-name="Normal" style:family="paragraph">
      <style:text-properties style:font-name="Courier New" fo:font-size="10pt" style:font-size-asian="10pt" fo:language="en" fo:country="GB"/>
    </style:style>
    <style:style style:name="P38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0" style:parent-style-name="Normal" style:family="paragraph">
      <style:text-properties style:font-name="Courier New" fo:font-size="10pt" style:font-size-asian="10pt" fo:language="en" fo:country="GB"/>
    </style:style>
    <style:style style:name="P391" style:parent-style-name="Normal" style:family="paragraph">
      <style:text-properties style:font-name="Courier New" fo:font-size="10pt" style:font-size-asian="10pt" fo:language="en" fo:country="GB"/>
    </style:style>
    <style:style style:name="P392" style:parent-style-name="Normal" style:family="paragraph">
      <style:text-properties style:font-name="Courier New" fo:font-size="10pt" style:font-size-asian="10pt" fo:language="en" fo:country="GB"/>
    </style:style>
    <style:style style:name="P393" style:parent-style-name="Normal" style:family="paragraph">
      <style:text-properties style:font-name="Courier New" fo:font-size="10pt" style:font-size-asian="10pt" fo:language="en" fo:country="GB"/>
    </style:style>
    <style:style style:name="P394" style:parent-style-name="Normal" style:family="paragraph">
      <style:text-properties style:font-name="Courier New" fo:font-size="10pt" style:font-size-asian="10pt" fo:language="en" fo:country="GB"/>
    </style:style>
    <style:style style:name="P395" style:parent-style-name="Normal" style:family="paragraph">
      <style:text-properties style:font-name="Courier New" fo:font-size="10pt" style:font-size-asian="10pt" fo:language="en" fo:country="GB"/>
    </style:style>
    <style:style style:name="P396" style:parent-style-name="Normal" style:family="paragraph">
      <style:text-properties style:font-name="Courier New" fo:font-size="10pt" style:font-size-asian="10pt" fo:language="en" fo:country="GB"/>
    </style:style>
    <style:style style:name="P397" style:parent-style-name="Normal" style:family="paragraph">
      <style:text-properties style:font-name="Courier New" fo:font-size="10pt" style:font-size-asian="10pt" fo:language="en" fo:country="GB"/>
    </style:style>
    <style:style style:name="P398" style:parent-style-name="Normal" style:family="paragraph">
      <style:text-properties style:font-name="Courier New" fo:font-size="10pt" style:font-size-asian="10pt" fo:language="en" fo:country="GB"/>
    </style:style>
    <style:style style:name="P399" style:parent-style-name="Normal" style:family="paragraph">
      <style:text-properties style:font-name="Courier New" fo:font-size="10pt" style:font-size-asian="10pt" fo:language="en" fo:country="GB"/>
    </style:style>
    <style:style style:name="P400" style:parent-style-name="Normal" style:family="paragraph">
      <style:text-properties style:font-name="Courier New" fo:font-size="10pt" style:font-size-asian="10pt" fo:language="en" fo:country="GB"/>
    </style:style>
    <style:style style:name="P40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2" style:parent-style-name="Normal" style:family="paragraph">
      <style:text-properties style:font-name="Courier New" fo:font-size="10pt" style:font-size-asian="10pt" fo:language="en" fo:country="GB"/>
    </style:style>
    <style:style style:name="P403" style:parent-style-name="Normal" style:family="paragraph">
      <style:text-properties style:font-name="Courier New" fo:font-size="10pt" style:font-size-asian="10pt" fo:language="en" fo:country="GB"/>
    </style:style>
    <style:style style:name="P404" style:parent-style-name="Normal" style:family="paragraph">
      <style:text-properties style:font-name="Courier New" fo:font-size="10pt" style:font-size-asian="10pt" fo:language="en" fo:country="GB"/>
    </style:style>
    <style:style style:name="P40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6" style:parent-style-name="Normal" style:family="paragraph">
      <style:text-properties style:font-name="Courier New" fo:font-size="10pt" style:font-size-asian="10pt" fo:language="en" fo:country="GB"/>
    </style:style>
    <style:style style:name="P407" style:parent-style-name="Normal" style:family="paragraph">
      <style:text-properties style:font-name="Courier New" fo:font-size="10pt" style:font-size-asian="10pt" fo:language="en" fo:country="GB"/>
    </style:style>
    <style:style style:name="P40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9" style:parent-style-name="Normal" style:family="paragraph">
      <style:text-properties style:font-name="Courier New" fo:font-size="10pt" style:font-size-asian="10pt" fo:language="en" fo:country="GB"/>
    </style:style>
    <style:style style:name="P410" style:parent-style-name="Normal" style:family="paragraph">
      <style:text-properties style:font-name="Courier New" fo:font-size="10pt" style:font-size-asian="10pt" fo:language="en" fo:country="GB"/>
    </style:style>
    <style:style style:name="P411" style:parent-style-name="Normal" style:family="paragraph">
      <style:text-properties style:font-name="Courier New" fo:font-size="10pt" style:font-size-asian="10pt" fo:language="en" fo:country="GB"/>
    </style:style>
    <style:style style:name="P412" style:parent-style-name="Normal" style:family="paragraph">
      <style:text-properties style:font-name="Courier New" fo:font-size="10pt" style:font-size-asian="10pt" fo:language="en" fo:country="GB"/>
    </style:style>
    <style:style style:name="P4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15" style:parent-style-name="Normal" style:family="paragraph">
      <style:text-properties style:font-name="Courier New" fo:font-size="10pt" style:font-size-asian="10pt" fo:language="en" fo:country="GB"/>
    </style:style>
    <style:style style:name="P41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7" style:parent-style-name="Normal" style:family="paragraph">
      <style:paragraph-properties fo:text-indent="0.4166in"/>
    </style:style>
    <style:style style:name="T418" style:parent-style-name="DefaultParagraphFont" style:family="text">
      <style:text-properties style:font-name="Courier New" fo:font-size="10pt" style:font-size-asian="10pt" fo:language="en" fo:country="GB"/>
    </style:style>
    <style:style style:name="T419" style:parent-style-name="DefaultParagraphFont" style:family="text">
      <style:text-properties style:font-name="Courier New" fo:font-size="10pt" style:font-size-asian="10pt" fo:language="en" fo:country="GB"/>
    </style:style>
    <style:style style:name="P420" style:parent-style-name="Normal" style:family="paragraph">
      <style:text-properties style:font-name="Courier New" fo:font-size="10pt" style:font-size-asian="10pt" fo:language="en" fo:country="GB"/>
    </style:style>
    <style:style style:name="P421" style:parent-style-name="Normal" style:family="paragraph">
      <style:paragraph-properties fo:text-indent="0.4166in"/>
    </style:style>
    <style:style style:name="T422" style:parent-style-name="DefaultParagraphFont" style:family="text">
      <style:text-properties style:font-name="Courier New" fo:font-size="10pt" style:font-size-asian="10pt" fo:language="en" fo:country="GB"/>
    </style:style>
    <style:style style:name="T423" style:parent-style-name="DefaultParagraphFont" style:family="text">
      <style:text-properties style:font-name="Courier New" fo:font-size="10pt" style:font-size-asian="10pt" fo:language="en" fo:country="GB"/>
    </style:style>
    <style:style style:name="T424" style:parent-style-name="DefaultParagraphFont" style:family="text">
      <style:text-properties style:font-name="Courier New" fo:font-size="10pt" style:font-size-asian="10pt" fo:language="en" fo:country="GB"/>
    </style:style>
    <style:style style:name="P425" style:parent-style-name="Normal" style:family="paragraph">
      <style:text-properties style:font-name="Courier New" fo:font-size="10pt" style:font-size-asian="10pt" fo:language="en" fo:country="GB"/>
    </style:style>
    <style:style style:name="P426" style:parent-style-name="Normal" style:family="paragraph">
      <style:paragraph-properties fo:text-indent="0.4166in"/>
    </style:style>
    <style:style style:name="T427" style:parent-style-name="DefaultParagraphFont" style:family="text">
      <style:text-properties style:font-name="Courier New" fo:font-size="10pt" style:font-size-asian="10pt" fo:language="en" fo:country="GB"/>
    </style:style>
    <style:style style:name="T428" style:parent-style-name="DefaultParagraphFont" style:family="text">
      <style:text-properties style:font-name="Courier New" fo:font-size="10pt" style:font-size-asian="10pt" fo:language="en" fo:country="GB"/>
    </style:style>
    <style:style style:name="P429" style:parent-style-name="Normal" style:family="paragraph">
      <style:text-properties style:font-name="Courier New" fo:font-size="10pt" style:font-size-asian="10pt" fo:language="en" fo:country="GB"/>
    </style:style>
    <style:style style:name="P430" style:parent-style-name="Normal" style:family="paragraph">
      <style:text-properties style:font-name="Courier New" fo:font-size="10pt" style:font-size-asian="10pt" fo:language="en" fo:country="GB"/>
    </style:style>
    <style:style style:name="P431" style:parent-style-name="Normal" style:family="paragraph">
      <style:paragraph-properties fo:text-indent="0.4166in"/>
    </style:style>
    <style:style style:name="T432" style:parent-style-name="DefaultParagraphFont" style:family="text">
      <style:text-properties style:font-name="Courier New" fo:font-size="10pt" style:font-size-asian="10pt" fo:language="en" fo:country="GB"/>
    </style:style>
    <style:style style:name="T433" style:parent-style-name="DefaultParagraphFont" style:family="text">
      <style:text-properties style:font-name="Courier New" fo:font-size="10pt" style:font-size-asian="10pt" fo:language="en" fo:country="GB"/>
    </style:style>
    <style:style style:name="P434" style:parent-style-name="Normal" style:family="paragraph">
      <style:text-properties style:font-name="Courier New" fo:font-size="10pt" style:font-size-asian="10pt" fo:language="en" fo:country="GB"/>
    </style:style>
    <style:style style:name="P435" style:parent-style-name="Normal" style:family="paragraph">
      <style:paragraph-properties fo:text-indent="0.4166in"/>
    </style:style>
    <style:style style:name="T436" style:parent-style-name="DefaultParagraphFont" style:family="text">
      <style:text-properties style:font-name="Courier New" fo:font-size="10pt" style:font-size-asian="10pt" fo:language="en" fo:country="GB"/>
    </style:style>
    <style:style style:name="T437" style:parent-style-name="DefaultParagraphFont" style:family="text">
      <style:text-properties style:font-name="Courier New" fo:font-size="10pt" style:font-size-asian="10pt" fo:language="en" fo:country="GB"/>
    </style:style>
    <style:style style:name="P438" style:parent-style-name="Normal" style:family="paragraph">
      <style:text-properties style:font-name="Courier New" fo:font-size="10pt" style:font-size-asian="10pt" fo:language="en" fo:country="GB"/>
    </style:style>
    <style:style style:name="P439" style:parent-style-name="Normal" style:family="paragraph">
      <style:paragraph-properties fo:text-indent="0.4166in"/>
    </style:style>
    <style:style style:name="T440" style:parent-style-name="DefaultParagraphFont" style:family="text">
      <style:text-properties style:font-name="Courier New" fo:font-size="10pt" style:font-size-asian="10pt" fo:language="en" fo:country="GB"/>
    </style:style>
    <style:style style:name="T441" style:parent-style-name="DefaultParagraphFont" style:family="text">
      <style:text-properties style:font-name="Courier New" fo:font-size="10pt" style:font-size-asian="10pt" fo:language="en" fo:country="GB"/>
    </style:style>
    <style:style style:name="P442" style:parent-style-name="Normal" style:family="paragraph">
      <style:text-properties style:font-name="Courier New" fo:font-size="10pt" style:font-size-asian="10pt" fo:language="en" fo:country="GB"/>
    </style:style>
    <style:style style:name="P443" style:parent-style-name="Normal" style:family="paragraph">
      <style:paragraph-properties fo:text-indent="0.4166in"/>
    </style:style>
    <style:style style:name="T444" style:parent-style-name="DefaultParagraphFont" style:family="text">
      <style:text-properties style:font-name="Courier New" fo:font-size="10pt" style:font-size-asian="10pt" fo:language="en" fo:country="GB"/>
    </style:style>
    <style:style style:name="T445" style:parent-style-name="DefaultParagraphFont" style:family="text">
      <style:text-properties style:font-name="Courier New" fo:font-size="10pt" style:font-size-asian="10pt" fo:language="en" fo:country="GB"/>
    </style:style>
    <style:style style:name="T446" style:parent-style-name="DefaultParagraphFont" style:family="text">
      <style:text-properties style:font-name="Courier New" fo:font-size="10pt" style:font-size-asian="10pt" fo:language="en" fo:country="GB"/>
    </style:style>
    <style:style style:name="P447" style:parent-style-name="Normal" style:family="paragraph">
      <style:text-properties style:font-name="Courier New" fo:font-size="10pt" style:font-size-asian="10pt" fo:language="en" fo:country="GB"/>
    </style:style>
    <style:style style:name="P448" style:parent-style-name="Normal" style:family="paragraph">
      <style:paragraph-properties fo:text-indent="0.4166in"/>
    </style:style>
    <style:style style:name="T449" style:parent-style-name="DefaultParagraphFont" style:family="text">
      <style:text-properties style:font-name="Courier New" fo:font-size="10pt" style:font-size-asian="10pt" fo:language="en" fo:country="GB"/>
    </style:style>
    <style:style style:name="T450" style:parent-style-name="DefaultParagraphFont" style:family="text">
      <style:text-properties style:font-name="Courier New" fo:font-size="10pt" style:font-size-asian="10pt" fo:language="en" fo:country="GB"/>
    </style:style>
    <style:style style:name="P451" style:parent-style-name="Normal" style:family="paragraph">
      <style:text-properties style:font-name="Courier New" fo:font-size="10pt" style:font-size-asian="10pt" fo:language="en" fo:country="GB"/>
    </style:style>
    <style:style style:name="P452" style:parent-style-name="Normal" style:family="paragraph">
      <style:text-properties style:font-name="Courier New" fo:font-size="10pt" style:font-size-asian="10pt" fo:language="en" fo:country="GB"/>
    </style:style>
    <style:style style:name="P453" style:parent-style-name="Normal" style:family="paragraph">
      <style:text-properties style:font-name="Courier New" fo:font-size="10pt" style:font-size-asian="10pt" fo:language="en" fo:country="GB"/>
    </style:style>
    <style:style style:name="P454" style:parent-style-name="Normal" style:family="paragraph">
      <style:text-properties style:font-name="Courier New" fo:font-size="10pt" style:font-size-asian="10pt" fo:language="en" fo:country="GB"/>
    </style:style>
    <style:style style:name="P455" style:parent-style-name="Normal" style:family="paragraph">
      <style:paragraph-properties fo:text-indent="0.4166in"/>
    </style:style>
    <style:style style:name="T456" style:parent-style-name="DefaultParagraphFont" style:family="text">
      <style:text-properties style:font-name="Courier New" fo:font-size="10pt" style:font-size-asian="10pt" fo:language="en" fo:country="GB"/>
    </style:style>
    <style:style style:name="T457" style:parent-style-name="DefaultParagraphFont" style:family="text">
      <style:text-properties style:font-name="Courier New" fo:font-size="10pt" style:font-size-asian="10pt" fo:language="en" fo:country="GB"/>
    </style:style>
    <style:style style:name="P458" style:parent-style-name="Normal" style:family="paragraph">
      <style:text-properties style:font-name="Courier New" fo:font-size="10pt" style:font-size-asian="10pt" fo:language="en" fo:country="GB"/>
    </style:style>
    <style:style style:name="P459" style:parent-style-name="Normal" style:family="paragraph">
      <style:text-properties style:font-name="Courier New" fo:font-size="10pt" style:font-size-asian="10pt" fo:language="en" fo:country="GB"/>
    </style:style>
    <style:style style:name="P46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2" style:parent-style-name="Normal" style:family="paragraph">
      <style:text-properties style:font-name="Courier New" fo:font-size="10pt" style:font-size-asian="10pt" fo:language="en" fo:country="GB"/>
    </style:style>
    <style:style style:name="P46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4" style:parent-style-name="Normal" style:family="paragraph">
      <style:text-properties style:font-name="Courier New" fo:font-size="10pt" style:font-size-asian="10pt" fo:language="en" fo:country="GB"/>
    </style:style>
    <style:style style:name="P465" style:parent-style-name="Normal" style:family="paragraph">
      <style:text-properties style:font-name="Courier New" fo:font-size="10pt" style:font-size-asian="10pt" fo:language="en" fo:country="GB"/>
    </style:style>
    <style:style style:name="P466" style:parent-style-name="Normal" style:family="paragraph">
      <style:text-properties style:font-name="Courier New" fo:font-size="10pt" style:font-size-asian="10pt" fo:language="en" fo:country="GB"/>
    </style:style>
    <style:style style:name="P467" style:parent-style-name="Normal" style:family="paragraph">
      <style:text-properties style:font-name="Courier New" fo:font-size="10pt" style:font-size-asian="10pt" fo:language="en" fo:country="GB"/>
    </style:style>
    <style:style style:name="P468" style:parent-style-name="Normal" style:family="paragraph">
      <style:text-properties style:font-name="Courier New" fo:font-size="10pt" style:font-size-asian="10pt" fo:language="en" fo:country="GB"/>
    </style:style>
    <style:style style:name="P469" style:parent-style-name="Normal" style:family="paragraph">
      <style:text-properties style:font-name="Courier New" fo:font-size="10pt" style:font-size-asian="10pt" fo:language="en" fo:country="GB"/>
    </style:style>
    <style:style style:name="P470" style:parent-style-name="Normal" style:family="paragraph">
      <style:text-properties style:font-name="Courier New" fo:font-size="10pt" style:font-size-asian="10pt" fo:language="en" fo:country="GB"/>
    </style:style>
    <style:style style:name="P471" style:parent-style-name="Normal" style:family="paragraph">
      <style:text-properties style:font-name="Courier New" fo:font-size="10pt" style:font-size-asian="10pt" fo:language="en" fo:country="GB"/>
    </style:style>
    <style:style style:name="P47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73" style:parent-style-name="Normal" style:family="paragraph">
      <style:text-properties style:font-name="Courier New" fo:font-size="10pt" style:font-size-asian="10pt" fo:language="en" fo:country="GB"/>
    </style:style>
    <style:style style:name="P474" style:parent-style-name="Normal" style:family="paragraph">
      <style:text-properties style:font-name="Courier New" fo:font-size="10pt" style:font-size-asian="10pt" fo:language="en" fo:country="GB"/>
    </style:style>
    <style:style style:name="P475" style:parent-style-name="Normal" style:family="paragraph">
      <style:text-properties style:font-name="Courier New" fo:font-size="10pt" style:font-size-asian="10pt" fo:language="en" fo:country="GB"/>
    </style:style>
    <style:style style:name="P476" style:parent-style-name="Normal" style:family="paragraph">
      <style:text-properties style:font-name="Courier New" fo:font-size="10pt" style:font-size-asian="10pt" fo:language="en" fo:country="GB"/>
    </style:style>
    <style:style style:name="P4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78" style:parent-style-name="Normal" style:family="paragraph">
      <style:text-properties style:font-name="Courier New" fo:font-size="10pt" style:font-size-asian="10pt" fo:language="en" fo:country="GB"/>
    </style:style>
    <style:style style:name="P479" style:parent-style-name="Normal" style:family="paragraph">
      <style:text-properties style:font-name="Courier New" fo:font-size="10pt" style:font-size-asian="10pt" fo:language="en" fo:country="GB"/>
    </style:style>
    <style:style style:name="P480" style:parent-style-name="Normal" style:family="paragraph">
      <style:text-properties style:font-name="Courier New" fo:font-size="10pt" style:font-size-asian="10pt" fo:language="en" fo:country="GB"/>
    </style:style>
    <style:style style:name="P481" style:parent-style-name="Normal" style:family="paragraph">
      <style:text-properties style:font-name="Courier New" fo:font-size="10pt" style:font-size-asian="10pt" fo:language="en" fo:country="GB"/>
    </style:style>
    <style:style style:name="P482" style:parent-style-name="Normal" style:family="paragraph">
      <style:text-properties style:font-name="Courier New" fo:font-size="10pt" style:font-size-asian="10pt" fo:language="en" fo:country="GB"/>
    </style:style>
    <style:style style:name="P48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84" style:parent-style-name="Normal" style:family="paragraph">
      <style:text-properties style:font-name="Courier New" fo:font-size="10pt" style:font-size-asian="10pt" fo:language="en" fo:country="GB"/>
    </style:style>
    <style:style style:name="P485" style:parent-style-name="Normal" style:family="paragraph">
      <style:text-properties style:font-name="Courier New" fo:font-size="10pt" style:font-size-asian="10pt" fo:language="en" fo:country="GB"/>
    </style:style>
    <style:style style:name="P4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87" style:parent-style-name="Normal" style:family="paragraph">
      <style:text-properties style:font-name="Courier New" fo:font-size="10pt" style:font-size-asian="10pt" fo:language="en" fo:country="GB"/>
    </style:style>
    <style:style style:name="P488" style:parent-style-name="Normal" style:family="paragraph">
      <style:text-properties style:font-name="Courier New" fo:font-size="10pt" style:font-size-asian="10pt" fo:language="en" fo:country="GB"/>
    </style:style>
    <style:style style:name="P489" style:parent-style-name="Normal" style:family="paragraph">
      <style:text-properties style:font-name="Courier New" fo:font-size="10pt" style:font-size-asian="10pt" fo:language="en" fo:country="GB"/>
    </style:style>
    <style:style style:name="P490" style:parent-style-name="Normal" style:family="paragraph">
      <style:text-properties style:font-name="Courier New" fo:font-size="10pt" style:font-size-asian="10pt" fo:language="en" fo:country="GB"/>
    </style:style>
    <style:style style:name="P491" style:parent-style-name="Normal" style:family="paragraph">
      <style:text-properties style:font-name="Courier New" fo:font-size="10pt" style:font-size-asian="10pt" fo:language="en" fo:country="GB"/>
    </style:style>
    <style:style style:name="P4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9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95" style:parent-style-name="Normal" style:family="paragraph">
      <style:text-properties style:font-name="Courier New" fo:font-size="10pt" style:font-size-asian="10pt" fo:language="en" fo:country="GB"/>
    </style:style>
    <style:style style:name="P4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7" style:parent-style-name="Normal" style:family="paragraph">
      <style:text-properties style:font-name="Courier New" fo:font-size="10pt" style:font-size-asian="10pt" fo:language="en" fo:country="GB"/>
    </style:style>
    <style:style style:name="P498" style:parent-style-name="Normal" style:family="paragraph">
      <style:text-properties style:font-name="Courier New" fo:font-size="10pt" style:font-size-asian="10pt" fo:language="en" fo:country="GB"/>
    </style:style>
    <style:style style:name="P499" style:parent-style-name="Normal" style:family="paragraph">
      <style:text-properties style:font-name="Courier New" fo:font-size="10pt" style:font-size-asian="10pt" fo:language="en" fo:country="GB"/>
    </style:style>
    <style:style style:name="P500" style:parent-style-name="Normal" style:family="paragraph">
      <style:text-properties style:font-name="Courier New" fo:font-size="10pt" style:font-size-asian="10pt" fo:language="en" fo:country="GB"/>
    </style:style>
    <style:style style:name="P501" style:parent-style-name="Normal" style:family="paragraph">
      <style:text-properties style:font-name="Courier New" fo:font-size="10pt" style:font-size-asian="10pt" fo:language="en" fo:country="GB"/>
    </style:style>
    <style:style style:name="P502" style:parent-style-name="Normal" style:family="paragraph">
      <style:paragraph-properties fo:text-indent="0.4166in"/>
    </style:style>
    <style:style style:name="T503" style:parent-style-name="DefaultParagraphFont" style:family="text">
      <style:text-properties style:font-name="Courier New" fo:font-size="10pt" style:font-size-asian="10pt" fo:language="en" fo:country="GB"/>
    </style:style>
    <style:style style:name="T504" style:parent-style-name="DefaultParagraphFont" style:family="text">
      <style:text-properties style:font-name="Courier New" fo:font-size="10pt" style:font-size-asian="10pt" fo:language="en" fo:country="GB"/>
    </style:style>
    <style:style style:name="P505" style:parent-style-name="Normal" style:family="paragraph">
      <style:text-properties style:font-name="Courier New" fo:font-size="10pt" style:font-size-asian="10pt" fo:language="en" fo:country="GB"/>
    </style:style>
    <style:style style:name="P506" style:parent-style-name="Normal" style:family="paragraph">
      <style:paragraph-properties fo:text-indent="0.4166in"/>
    </style:style>
    <style:style style:name="T507" style:parent-style-name="DefaultParagraphFont" style:family="text">
      <style:text-properties style:font-name="Courier New" fo:font-size="10pt" style:font-size-asian="10pt" fo:language="en" fo:country="GB"/>
    </style:style>
    <style:style style:name="T508" style:parent-style-name="DefaultParagraphFont" style:family="text">
      <style:text-properties style:font-name="Courier New" fo:font-size="10pt" style:font-size-asian="10pt" fo:language="en" fo:country="GB"/>
    </style:style>
    <style:style style:name="P509" style:parent-style-name="Normal" style:family="paragraph">
      <style:text-properties style:font-name="Courier New" fo:font-size="10pt" style:font-size-asian="10pt" fo:language="en" fo:country="GB"/>
    </style:style>
    <style:style style:name="P510" style:parent-style-name="Normal" style:family="paragraph">
      <style:paragraph-properties fo:text-indent="0.4166in"/>
    </style:style>
    <style:style style:name="T511" style:parent-style-name="DefaultParagraphFont" style:family="text">
      <style:text-properties style:font-name="Courier New" fo:font-size="10pt" style:font-size-asian="10pt" fo:language="en" fo:country="GB"/>
    </style:style>
    <style:style style:name="T512" style:parent-style-name="DefaultParagraphFont" style:family="text">
      <style:text-properties style:font-name="Courier New" fo:font-size="10pt" style:font-size-asian="10pt" fo:language="en" fo:country="GB"/>
    </style:style>
    <style:style style:name="P513" style:parent-style-name="Normal" style:family="paragraph">
      <style:text-properties style:font-name="Courier New" fo:font-size="10pt" style:font-size-asian="10pt" fo:language="en" fo:country="GB"/>
    </style:style>
    <style:style style:name="P514" style:parent-style-name="Normal" style:family="paragraph">
      <style:text-properties style:font-name="Courier New" fo:font-size="10pt" style:font-size-asian="10pt" fo:language="en" fo:country="GB"/>
    </style:style>
    <style:style style:name="P5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16" style:parent-style-name="Normal" style:family="paragraph">
      <style:text-properties style:font-name="Courier New" fo:font-size="10pt" style:font-size-asian="10pt" fo:language="en" fo:country="GB"/>
    </style:style>
    <style:style style:name="P517" style:parent-style-name="Normal" style:family="paragraph">
      <style:text-properties style:font-name="Courier New" fo:font-size="10pt" style:font-size-asian="10pt" fo:language="en" fo:country="GB"/>
    </style:style>
    <style:style style:name="P518" style:parent-style-name="Normal" style:family="paragraph">
      <style:text-properties style:font-name="Courier New" fo:font-size="10pt" style:font-size-asian="10pt" fo:language="en" fo:country="GB"/>
    </style:style>
    <style:style style:name="P519" style:parent-style-name="Normal" style:family="paragraph">
      <style:text-properties style:font-name="Courier New" fo:font-size="10pt" style:font-size-asian="10pt" fo:language="en" fo:country="GB"/>
    </style:style>
    <style:style style:name="P5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21" style:parent-style-name="Normal" style:family="paragraph">
      <style:text-properties style:font-name="Courier New" fo:font-size="10pt" style:font-size-asian="10pt" fo:language="en" fo:country="GB"/>
    </style:style>
    <style:style style:name="P5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23" style:parent-style-name="Normal" style:family="paragraph">
      <style:text-properties style:font-name="Courier New" fo:font-size="10pt" style:font-size-asian="10pt" fo:language="en" fo:country="GB"/>
    </style:style>
    <style:style style:name="P524" style:parent-style-name="Normal" style:family="paragraph">
      <style:text-properties style:font-name="Courier New" fo:font-size="10pt" style:font-size-asian="10pt" fo:language="en" fo:country="GB"/>
    </style:style>
    <style:style style:name="P525" style:parent-style-name="Normal" style:family="paragraph">
      <style:text-properties style:font-name="Courier New" fo:font-size="10pt" style:font-size-asian="10pt" fo:language="en" fo:country="GB"/>
    </style:style>
    <style:style style:name="P526" style:parent-style-name="Normal" style:family="paragraph">
      <style:text-properties style:font-name="Courier New" fo:font-size="10pt" style:font-size-asian="10pt" fo:language="en" fo:country="GB"/>
    </style:style>
    <style:style style:name="P52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28" style:parent-style-name="Normal" style:family="paragraph">
      <style:text-properties style:font-name="Courier New" fo:font-size="10pt" style:font-size-asian="10pt" fo:language="en" fo:country="GB"/>
    </style:style>
    <style:style style:name="P529" style:parent-style-name="Normal" style:family="paragraph">
      <style:text-properties style:font-name="Courier New" fo:font-size="10pt" style:font-size-asian="10pt" fo:language="en" fo:country="GB"/>
    </style:style>
    <style:style style:name="P530" style:parent-style-name="Normal" style:family="paragraph">
      <style:text-properties style:font-name="Courier New" fo:font-size="10pt" style:font-size-asian="10pt" fo:language="en" fo:country="GB"/>
    </style:style>
    <style:style style:name="P531" style:parent-style-name="Normal" style:family="paragraph">
      <style:text-properties style:font-name="Courier New" fo:font-size="10pt" style:font-size-asian="10pt" fo:language="en" fo:country="GB"/>
    </style:style>
    <style:style style:name="P53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33" style:parent-style-name="Normal" style:family="paragraph">
      <style:text-properties style:font-name="Courier New" fo:font-size="10pt" style:font-size-asian="10pt" fo:language="en" fo:country="GB"/>
    </style:style>
    <style:style style:name="P534" style:parent-style-name="Normal" style:family="paragraph">
      <style:text-properties style:font-name="Courier New" fo:font-size="10pt" style:font-size-asian="10pt" fo:language="en" fo:country="GB"/>
    </style:style>
    <style:style style:name="P53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36" style:parent-style-name="Normal" style:family="paragraph">
      <style:text-properties style:font-name="Courier New" fo:font-size="10pt" style:font-size-asian="10pt" fo:language="en" fo:country="GB"/>
    </style:style>
    <style:style style:name="P537" style:parent-style-name="Normal" style:family="paragraph">
      <style:text-properties style:font-name="Courier New" fo:font-size="10pt" style:font-size-asian="10pt" fo:language="en" fo:country="GB"/>
    </style:style>
    <style:style style:name="P538" style:parent-style-name="Normal" style:family="paragraph">
      <style:text-properties style:font-name="Courier New" fo:font-size="10pt" style:font-size-asian="10pt" fo:language="en" fo:country="GB"/>
    </style:style>
    <style:style style:name="P53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40" style:parent-style-name="Normal" style:family="paragraph">
      <style:text-properties style:font-name="Courier New" fo:font-size="10pt" style:font-size-asian="10pt" fo:language="en" fo:country="GB"/>
    </style:style>
    <style:style style:name="P54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42" style:parent-style-name="Normal" style:family="paragraph">
      <style:text-properties style:font-name="Courier New" fo:font-size="10pt" style:font-size-asian="10pt" fo:language="en" fo:country="GB"/>
    </style:style>
    <style:style style:name="P543" style:parent-style-name="Normal" style:family="paragraph">
      <style:text-properties style:font-name="Courier New" fo:font-size="10pt" style:font-size-asian="10pt" fo:language="en" fo:country="GB"/>
    </style:style>
    <style:style style:name="P544" style:parent-style-name="Normal" style:family="paragraph">
      <style:text-properties style:font-name="Courier New" fo:font-size="10pt" style:font-size-asian="10pt" fo:language="en" fo:country="GB"/>
    </style:style>
    <style:style style:name="P545" style:parent-style-name="Normal" style:family="paragraph">
      <style:text-properties style:font-name="Courier New" fo:font-size="10pt" style:font-size-asian="10pt" fo:language="en" fo:country="GB"/>
    </style:style>
    <style:style style:name="P546" style:parent-style-name="Normal" style:family="paragraph">
      <style:text-properties style:font-name="Courier New" fo:font-size="10pt" style:font-size-asian="10pt" fo:language="en" fo:country="GB"/>
    </style:style>
    <style:style style:name="P547" style:parent-style-name="Normal" style:family="paragraph">
      <style:text-properties style:font-name="Courier New" fo:font-size="10pt" style:font-size-asian="10pt" fo:language="en" fo:country="GB"/>
    </style:style>
    <style:style style:name="P548" style:parent-style-name="Normal" style:family="paragraph">
      <style:text-properties style:font-name="Courier New" fo:font-size="10pt" style:font-size-asian="10pt" fo:language="en" fo:country="GB"/>
    </style:style>
    <style:style style:name="P549" style:parent-style-name="Normal" style:family="paragraph">
      <style:text-properties style:font-name="Courier New" fo:font-size="10pt" style:font-size-asian="10pt" fo:language="en" fo:country="GB"/>
    </style:style>
    <style:style style:name="P55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51" style:parent-style-name="Normal" style:family="paragraph">
      <style:text-properties style:font-name="Courier New" fo:font-size="10pt" style:font-size-asian="10pt" fo:language="en" fo:country="GB"/>
    </style:style>
    <style:style style:name="P55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53" style:parent-style-name="Normal" style:family="paragraph">
      <style:text-properties style:font-name="Courier New" fo:font-size="10pt" style:font-size-asian="10pt" fo:language="en" fo:country="GB"/>
    </style:style>
    <style:style style:name="P554" style:parent-style-name="Normal" style:family="paragraph">
      <style:text-properties style:font-name="Courier New" fo:font-size="10pt" style:font-size-asian="10pt" fo:language="en" fo:country="GB"/>
    </style:style>
    <style:style style:name="P555" style:parent-style-name="Normal" style:family="paragraph">
      <style:text-properties style:font-name="Courier New" fo:font-size="10pt" style:font-size-asian="10pt" fo:language="en" fo:country="GB"/>
    </style:style>
    <style:style style:name="P55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57" style:parent-style-name="Normal" style:family="paragraph">
      <style:text-properties style:font-name="Courier New" fo:font-size="10pt" style:font-size-asian="10pt" fo:language="en" fo:country="GB"/>
    </style:style>
    <style:style style:name="P558" style:parent-style-name="Normal" style:family="paragraph">
      <style:text-properties style:font-name="Courier New" fo:font-size="10pt" style:font-size-asian="10pt" fo:language="en" fo:country="GB"/>
    </style:style>
    <style:style style:name="P559" style:parent-style-name="Normal" style:family="paragraph">
      <style:text-properties style:font-name="Courier New" fo:font-size="10pt" style:font-size-asian="10pt" fo:language="en" fo:country="GB"/>
    </style:style>
    <style:style style:name="P560" style:parent-style-name="Normal" style:family="paragraph">
      <style:paragraph-properties fo:text-indent="2.0833in"/>
    </style:style>
    <style:style style:name="T561" style:parent-style-name="DefaultParagraphFont" style:family="text">
      <style:text-properties style:font-name="Courier New" fo:font-size="10pt" style:font-size-asian="10pt" fo:language="en" fo:country="GB"/>
    </style:style>
    <style:style style:name="T562" style:parent-style-name="DefaultParagraphFont" style:family="text">
      <style:text-properties style:font-name="Courier New" fo:font-size="10pt" style:font-size-asian="10pt" fo:language="en" fo:country="GB"/>
    </style:style>
    <style:style style:name="P563" style:parent-style-name="Normal" style:family="paragraph">
      <style:text-properties style:font-name="Courier New" fo:font-size="10pt" style:font-size-asian="10pt" fo:language="en" fo:country="GB"/>
    </style:style>
    <style:style style:name="P5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65" style:parent-style-name="Normal" style:family="paragraph">
      <style:text-properties style:font-name="Courier New" fo:font-size="10pt" style:font-size-asian="10pt" fo:language="en" fo:country="GB"/>
    </style:style>
    <style:style style:name="P56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67" style:parent-style-name="Normal" style:family="paragraph">
      <style:text-properties style:font-name="Courier New" fo:font-size="10pt" style:font-size-asian="10pt" fo:language="en" fo:country="GB"/>
    </style:style>
    <style:style style:name="P568" style:parent-style-name="Normal" style:family="paragraph">
      <style:text-properties style:font-name="Courier New" fo:font-size="10pt" style:font-size-asian="10pt" fo:language="en" fo:country="GB"/>
    </style:style>
    <style:style style:name="P569" style:parent-style-name="Normal" style:family="paragraph">
      <style:text-properties style:font-name="Courier New" fo:font-size="10pt" style:font-size-asian="10pt" fo:language="en" fo:country="GB"/>
    </style:style>
    <style:style style:name="P570" style:parent-style-name="Normal" style:family="paragraph">
      <style:text-properties style:font-name="Courier New" fo:font-size="10pt" style:font-size-asian="10pt" fo:language="en" fo:country="GB"/>
    </style:style>
    <style:style style:name="P571" style:parent-style-name="Normal" style:family="paragraph">
      <style:text-properties style:font-name="Courier New" fo:font-size="10pt" style:font-size-asian="10pt" fo:language="en" fo:country="GB"/>
    </style:style>
    <style:style style:name="P572" style:parent-style-name="Normal" style:family="paragraph">
      <style:text-properties style:font-name="Courier New" fo:font-size="10pt" style:font-size-asian="10pt" fo:language="en" fo:country="GB"/>
    </style:style>
    <style:style style:name="P57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74" style:parent-style-name="Normal" style:family="paragraph">
      <style:text-properties style:font-name="Courier New" fo:font-size="10pt" style:font-size-asian="10pt" fo:language="en" fo:country="GB"/>
    </style:style>
    <style:style style:name="P575" style:parent-style-name="Normal" style:family="paragraph">
      <style:text-properties style:font-name="Courier New" fo:font-size="10pt" style:font-size-asian="10pt" fo:language="en" fo:country="GB"/>
    </style:style>
    <style:style style:name="P576" style:parent-style-name="Normal" style:family="paragraph">
      <style:text-properties style:font-name="Courier New" fo:font-size="10pt" style:font-size-asian="10pt" fo:language="en" fo:country="GB"/>
    </style:style>
    <style:style style:name="P5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7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579" style:parent-style-name="Normal" style:family="paragraph">
      <style:text-properties style:font-name="Courier New" fo:font-size="10pt" style:font-size-asian="10pt" fo:language="en" fo:country="GB"/>
    </style:style>
    <style:style style:name="P58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81" style:parent-style-name="Normal" style:family="paragraph">
      <style:text-properties style:font-name="Courier New" fo:font-size="10pt" style:font-size-asian="10pt" fo:language="en" fo:country="GB"/>
    </style:style>
    <style:style style:name="P582" style:parent-style-name="Normal" style:family="paragraph">
      <style:text-properties style:font-name="Courier New" fo:font-size="10pt" style:font-size-asian="10pt" fo:language="en" fo:country="GB"/>
    </style:style>
    <style:style style:name="P583" style:parent-style-name="Normal" style:family="paragraph">
      <style:text-properties style:font-name="Courier New" fo:font-size="10pt" style:font-size-asian="10pt" fo:language="en" fo:country="GB"/>
    </style:style>
    <style:style style:name="P584" style:parent-style-name="Normal" style:family="paragraph">
      <style:text-properties style:font-name="Courier New" fo:font-size="10pt" style:font-size-asian="10pt" fo:language="en" fo:country="GB"/>
    </style:style>
    <style:style style:name="P585" style:parent-style-name="Normal" style:family="paragraph">
      <style:text-properties style:font-name="Courier New" fo:font-size="10pt" style:font-size-asian="10pt" fo:language="en" fo:country="GB"/>
    </style:style>
    <style:style style:name="P5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87" style:parent-style-name="Normal" style:family="paragraph">
      <style:text-properties style:font-name="Courier New" fo:font-size="10pt" style:font-size-asian="10pt" fo:language="en" fo:country="GB"/>
    </style:style>
    <style:style style:name="P588" style:parent-style-name="Normal" style:family="paragraph">
      <style:text-properties style:font-name="Courier New" fo:font-size="10pt" style:font-size-asian="10pt" fo:language="en" fo:country="GB"/>
    </style:style>
    <style:style style:name="P589" style:parent-style-name="Normal" style:family="paragraph">
      <style:text-properties style:font-name="Courier New" fo:font-size="10pt" style:font-size-asian="10pt" fo:language="en" fo:country="GB"/>
    </style:style>
    <style:style style:name="P590" style:parent-style-name="Normal" style:family="paragraph">
      <style:text-properties style:font-name="Courier New" fo:font-size="10pt" style:font-size-asian="10pt" fo:language="en" fo:country="GB"/>
    </style:style>
    <style:style style:name="P591" style:parent-style-name="Normal" style:family="paragraph">
      <style:text-properties style:font-name="Courier New" fo:font-size="10pt" style:font-size-asian="10pt" fo:language="en" fo:country="GB"/>
    </style:style>
    <style:style style:name="P592" style:parent-style-name="Normal" style:family="paragraph">
      <style:text-properties style:font-name="Courier New" fo:font-size="10pt" style:font-size-asian="10pt" fo:language="en" fo:country="GB"/>
    </style:style>
    <style:style style:name="P593" style:parent-style-name="Normal" style:family="paragraph">
      <style:text-properties style:font-name="Courier New" fo:font-size="10pt" style:font-size-asian="10pt" fo:language="en" fo:country="GB"/>
    </style:style>
    <style:style style:name="P594" style:parent-style-name="Normal" style:family="paragraph">
      <style:text-properties style:font-name="Courier New" fo:font-size="10pt" style:font-size-asian="10pt" fo:language="en" fo:country="GB"/>
    </style:style>
    <style:style style:name="P595" style:parent-style-name="Normal" style:family="paragraph">
      <style:text-properties style:font-name="Courier New" fo:font-size="10pt" style:font-size-asian="10pt" fo:language="en" fo:country="GB"/>
    </style:style>
    <style:style style:name="P5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9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598" style:parent-style-name="Normal" style:family="paragraph">
      <style:text-properties style:font-name="Courier New" fo:font-size="10pt" style:font-size-asian="10pt" fo:language="en" fo:country="GB"/>
    </style:style>
    <style:style style:name="P5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00" style:parent-style-name="Normal" style:family="paragraph">
      <style:text-properties style:font-name="Courier New" fo:font-size="10pt" style:font-size-asian="10pt" fo:language="en" fo:country="GB"/>
    </style:style>
    <style:style style:name="P601" style:parent-style-name="Normal" style:family="paragraph">
      <style:text-properties style:font-name="Courier New" fo:font-size="10pt" style:font-size-asian="10pt" fo:language="en" fo:country="GB"/>
    </style:style>
    <style:style style:name="P602" style:parent-style-name="Normal" style:family="paragraph">
      <style:text-properties style:font-name="Courier New" fo:font-size="10pt" style:font-size-asian="10pt" fo:language="en" fo:country="GB"/>
    </style:style>
    <style:style style:name="P603" style:parent-style-name="Normal" style:family="paragraph">
      <style:text-properties style:font-name="Courier New" fo:font-size="10pt" style:font-size-asian="10pt" fo:language="en" fo:country="GB"/>
    </style:style>
    <style:style style:name="P604" style:parent-style-name="Normal" style:family="paragraph">
      <style:text-properties style:font-name="Courier New" fo:font-size="10pt" style:font-size-asian="10pt" fo:language="en" fo:country="GB"/>
    </style:style>
    <style:style style:name="P60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06" style:parent-style-name="Normal" style:family="paragraph">
      <style:text-properties style:font-name="Courier New" fo:font-size="10pt" style:font-size-asian="10pt" fo:language="en" fo:country="GB"/>
    </style:style>
    <style:style style:name="P607" style:parent-style-name="Normal" style:family="paragraph">
      <style:text-properties style:font-name="Courier New" fo:font-size="10pt" style:font-size-asian="10pt" fo:language="en" fo:country="GB"/>
    </style:style>
    <style:style style:name="P608" style:parent-style-name="Normal" style:family="paragraph">
      <style:text-properties style:font-name="Courier New" fo:font-size="10pt" style:font-size-asian="10pt" fo:language="en" fo:country="GB"/>
    </style:style>
    <style:style style:name="P609" style:parent-style-name="Normal" style:family="paragraph">
      <style:text-properties style:font-name="Courier New" fo:font-size="10pt" style:font-size-asian="10pt" fo:language="en" fo:country="GB"/>
    </style:style>
    <style:style style:name="P610" style:parent-style-name="Normal" style:family="paragraph">
      <style:text-properties style:font-name="Courier New" fo:font-size="10pt" style:font-size-asian="10pt" fo:language="en" fo:country="GB"/>
    </style:style>
    <style:style style:name="P61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1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613" style:parent-style-name="Normal" style:family="paragraph">
      <style:text-properties style:font-name="Courier New" fo:font-size="10pt" style:font-size-asian="10pt" fo:language="en" fo:country="GB"/>
    </style:style>
    <style:style style:name="P61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15" style:parent-style-name="Normal" style:family="paragraph">
      <style:text-properties style:font-name="Courier New" fo:font-size="10pt" style:font-size-asian="10pt" fo:language="en" fo:country="GB"/>
    </style:style>
    <style:style style:name="P616" style:parent-style-name="Normal" style:family="paragraph">
      <style:text-properties style:font-name="Courier New" fo:font-size="10pt" style:font-size-asian="10pt" fo:language="en" fo:country="GB"/>
    </style:style>
    <style:style style:name="P617" style:parent-style-name="Normal" style:family="paragraph">
      <style:text-properties style:font-name="Courier New" fo:font-size="10pt" style:font-size-asian="10pt" fo:language="en" fo:country="GB"/>
    </style:style>
    <style:style style:name="P6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19" style:parent-style-name="Normal" style:family="paragraph">
      <style:text-properties style:font-name="Courier New" fo:font-size="10pt" style:font-size-asian="10pt" fo:language="en" fo:country="GB"/>
    </style:style>
    <style:style style:name="P620" style:parent-style-name="Normal" style:family="paragraph">
      <style:text-properties style:font-name="Courier New" fo:font-size="10pt" style:font-size-asian="10pt" fo:language="en" fo:country="GB"/>
    </style:style>
    <style:style style:name="P621" style:parent-style-name="Normal" style:family="paragraph">
      <style:text-properties style:font-name="Courier New" fo:font-size="10pt" style:font-size-asian="10pt" fo:language="en" fo:country="GB"/>
    </style:style>
    <style:style style:name="P622" style:parent-style-name="Normal" style:family="paragraph">
      <style:text-properties style:font-name="Courier New" fo:font-size="10pt" style:font-size-asian="10pt" fo:language="en" fo:country="GB"/>
    </style:style>
    <style:style style:name="P62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24" style:parent-style-name="Normal" style:family="paragraph">
      <style:text-properties style:font-name="Courier New" fo:font-size="10pt" style:font-size-asian="10pt" fo:language="en" fo:country="GB"/>
    </style:style>
    <style:style style:name="P625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626" style:parent-style-name="Normal" style:family="paragraph">
      <style:text-properties style:font-name="Courier New" fo:font-size="10pt" style:font-size-asian="10pt" fo:language="en" fo:country="GB"/>
    </style:style>
    <style:style style:name="P627" style:parent-style-name="Normal" style:family="paragraph">
      <style:text-properties style:font-name="Courier New" fo:font-size="10pt" style:font-size-asian="10pt" fo:language="en" fo:country="GB"/>
    </style:style>
    <style:style style:name="P628" style:parent-style-name="Normal" style:family="paragraph">
      <style:text-properties style:font-name="Courier New" fo:font-size="10pt" style:font-size-asian="10pt" fo:language="en" fo:country="GB"/>
    </style:style>
    <style:style style:name="P629" style:parent-style-name="Normal" style:family="paragraph">
      <style:text-properties style:font-name="Courier New" fo:font-size="10pt" style:font-size-asian="10pt" fo:language="en" fo:country="GB"/>
    </style:style>
    <style:style style:name="P630" style:parent-style-name="Normal" style:family="paragraph">
      <style:text-properties style:font-name="Courier New" fo:font-size="10pt" style:font-size-asian="10pt" fo:language="en" fo:country="GB"/>
    </style:style>
    <style:style style:name="P631" style:parent-style-name="Normal" style:family="paragraph">
      <style:text-properties style:font-name="Courier New" fo:font-size="10pt" style:font-size-asian="10pt" fo:language="en" fo:country="GB"/>
    </style:style>
    <style:style style:name="P632" style:parent-style-name="Normal" style:family="paragraph">
      <style:text-properties style:font-name="Courier New" fo:font-size="10pt" style:font-size-asian="10pt" fo:language="en" fo:country="GB"/>
    </style:style>
    <style:style style:name="P633" style:parent-style-name="Normal" style:family="paragraph">
      <style:text-properties style:font-name="Courier New" fo:font-size="10pt" style:font-size-asian="10pt" fo:language="en" fo:country="GB"/>
    </style:style>
    <style:style style:name="P634" style:parent-style-name="Normal" style:family="paragraph">
      <style:text-properties style:font-name="Courier New" fo:font-size="10pt" style:font-size-asian="10pt" fo:language="en" fo:country="GB"/>
    </style:style>
    <style:style style:name="P635" style:parent-style-name="Normal" style:family="paragraph">
      <style:text-properties style:font-name="Courier New" fo:font-size="10pt" style:font-size-asian="10pt" fo:language="en" fo:country="GB"/>
    </style:style>
    <style:style style:name="P636" style:parent-style-name="Normal" style:family="paragraph">
      <style:text-properties style:font-name="Courier New" fo:font-size="10pt" style:font-size-asian="10pt" fo:language="en" fo:country="GB"/>
    </style:style>
    <style:style style:name="P637" style:parent-style-name="Normal" style:family="paragraph">
      <style:text-properties style:font-name="Courier New" fo:font-size="10pt" style:font-size-asian="10pt" fo:language="en" fo:country="GB"/>
    </style:style>
    <style:style style:name="P638" style:parent-style-name="Normal" style:family="paragraph">
      <style:text-properties style:font-name="Courier New" fo:font-size="10pt" style:font-size-asian="10pt" fo:language="en" fo:country="GB"/>
    </style:style>
    <style:style style:name="P63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40" style:parent-style-name="Normal" style:family="paragraph">
      <style:text-properties style:font-name="Courier New" fo:font-size="10pt" style:font-size-asian="10pt" fo:language="en" fo:country="GB"/>
    </style:style>
    <style:style style:name="P64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42" style:parent-style-name="Normal" style:family="paragraph">
      <style:text-properties style:font-name="Courier New" fo:font-size="10pt" style:font-size-asian="10pt" fo:language="en" fo:country="GB"/>
    </style:style>
    <style:style style:name="P643" style:parent-style-name="Normal" style:family="paragraph">
      <style:text-properties style:font-name="Courier New" fo:font-size="10pt" style:font-size-asian="10pt" fo:language="en" fo:country="GB"/>
    </style:style>
    <style:style style:name="P644" style:parent-style-name="Normal" style:family="paragraph">
      <style:text-properties style:font-name="Courier New" fo:font-size="10pt" style:font-size-asian="10pt" fo:language="en" fo:country="GB"/>
    </style:style>
    <style:style style:name="P645" style:parent-style-name="Normal" style:family="paragraph">
      <style:text-properties style:font-name="Courier New" fo:font-size="10pt" style:font-size-asian="10pt" fo:language="en" fo:country="GB"/>
    </style:style>
    <style:style style:name="P646" style:parent-style-name="Normal" style:family="paragraph">
      <style:text-properties style:font-name="Courier New" fo:font-size="10pt" style:font-size-asian="10pt" fo:language="en" fo:country="GB"/>
    </style:style>
    <style:style style:name="P6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48" style:parent-style-name="Normal" style:family="paragraph">
      <style:text-properties style:font-name="Courier New" fo:font-size="10pt" style:font-size-asian="10pt" fo:language="en" fo:country="GB"/>
    </style:style>
    <style:style style:name="P64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50" style:parent-style-name="Normal" style:family="paragraph">
      <style:text-properties style:font-name="Courier New" fo:font-size="10pt" style:font-size-asian="10pt" fo:language="en" fo:country="GB"/>
    </style:style>
    <style:style style:name="P651" style:parent-style-name="Normal" style:family="paragraph">
      <style:text-properties style:font-name="Courier New" fo:font-size="10pt" style:font-size-asian="10pt" fo:language="en" fo:country="GB"/>
    </style:style>
    <style:style style:name="P652" style:parent-style-name="Normal" style:family="paragraph">
      <style:text-properties style:font-name="Courier New" fo:font-size="10pt" style:font-size-asian="10pt" fo:language="en" fo:country="GB"/>
    </style:style>
    <style:style style:name="P653" style:parent-style-name="Normal" style:family="paragraph">
      <style:text-properties style:font-name="Courier New" fo:font-size="10pt" style:font-size-asian="10pt" fo:language="en" fo:country="GB"/>
    </style:style>
    <style:style style:name="P654" style:parent-style-name="Normal" style:family="paragraph">
      <style:text-properties style:font-name="Courier New" fo:font-size="10pt" style:font-size-asian="10pt" fo:language="en" fo:country="GB"/>
    </style:style>
    <style:style style:name="P655" style:parent-style-name="Normal" style:family="paragraph">
      <style:text-properties style:font-name="Courier New" fo:font-size="10pt" style:font-size-asian="10pt" fo:language="en" fo:country="GB"/>
    </style:style>
    <style:style style:name="P656" style:parent-style-name="Normal" style:family="paragraph">
      <style:text-properties style:font-name="Courier New" fo:font-size="10pt" style:font-size-asian="10pt" fo:language="en" fo:country="GB"/>
    </style:style>
    <style:style style:name="P657" style:parent-style-name="Normal" style:family="paragraph">
      <style:text-properties style:font-name="Courier New" fo:font-size="10pt" style:font-size-asian="10pt" fo:language="en" fo:country="GB"/>
    </style:style>
    <style:style style:name="P658" style:parent-style-name="Normal" style:family="paragraph">
      <style:text-properties style:font-name="Courier New" fo:font-size="10pt" style:font-size-asian="10pt" fo:language="en" fo:country="GB"/>
    </style:style>
    <style:style style:name="P659" style:parent-style-name="Normal" style:family="paragraph">
      <style:text-properties style:font-name="Courier New" fo:font-size="10pt" style:font-size-asian="10pt" fo:language="en" fo:country="GB"/>
    </style:style>
    <style:style style:name="P660" style:parent-style-name="Normal" style:family="paragraph">
      <style:text-properties style:font-name="Courier New" fo:font-size="10pt" style:font-size-asian="10pt" fo:language="en" fo:country="GB"/>
    </style:style>
    <style:style style:name="P661" style:parent-style-name="Normal" style:family="paragraph">
      <style:text-properties style:font-name="Courier New" fo:font-size="10pt" style:font-size-asian="10pt" fo:language="en" fo:country="GB"/>
    </style:style>
    <style:style style:name="P662" style:parent-style-name="Normal" style:family="paragraph">
      <style:text-properties style:font-name="Courier New" fo:font-size="10pt" style:font-size-asian="10pt" fo:language="en" fo:country="GB"/>
    </style:style>
    <style:style style:name="P66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6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665" style:parent-style-name="Normal" style:family="paragraph">
      <style:text-properties style:font-name="Courier New" fo:font-size="10pt" style:font-size-asian="10pt" fo:language="en" fo:country="GB"/>
    </style:style>
    <style:style style:name="P66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67" style:parent-style-name="Normal" style:family="paragraph">
      <style:text-properties style:font-name="Courier New" fo:font-size="10pt" style:font-size-asian="10pt" fo:language="en" fo:country="GB"/>
    </style:style>
    <style:style style:name="P668" style:parent-style-name="Normal" style:family="paragraph">
      <style:text-properties style:font-name="Courier New" fo:font-size="10pt" style:font-size-asian="10pt" fo:language="en" fo:country="GB"/>
    </style:style>
    <style:style style:name="P669" style:parent-style-name="Normal" style:family="paragraph">
      <style:text-properties style:font-name="Courier New" fo:font-size="10pt" style:font-size-asian="10pt" fo:language="en" fo:country="GB"/>
    </style:style>
    <style:style style:name="P670" style:parent-style-name="Normal" style:family="paragraph">
      <style:text-properties style:font-name="Courier New" fo:font-size="10pt" style:font-size-asian="10pt" fo:language="en" fo:country="GB"/>
    </style:style>
    <style:style style:name="P671" style:parent-style-name="Normal" style:family="paragraph">
      <style:text-properties style:font-name="Courier New" fo:font-size="10pt" style:font-size-asian="10pt" fo:language="en" fo:country="GB"/>
    </style:style>
    <style:style style:name="P672" style:parent-style-name="Normal" style:family="paragraph">
      <style:text-properties style:font-name="Courier New" fo:font-size="10pt" style:font-size-asian="10pt" fo:language="en" fo:country="GB"/>
    </style:style>
    <style:style style:name="P673" style:parent-style-name="Normal" style:family="paragraph">
      <style:text-properties style:font-name="Courier New" fo:font-size="10pt" style:font-size-asian="10pt" fo:language="en" fo:country="GB"/>
    </style:style>
    <style:style style:name="P674" style:parent-style-name="Normal" style:family="paragraph">
      <style:text-properties style:font-name="Courier New" fo:font-size="10pt" style:font-size-asian="10pt" fo:language="en" fo:country="GB"/>
    </style:style>
    <style:style style:name="P675" style:parent-style-name="Normal" style:family="paragraph">
      <style:text-properties style:font-name="Courier New" fo:font-size="10pt" style:font-size-asian="10pt" fo:language="en" fo:country="GB"/>
    </style:style>
    <style:style style:name="P6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77" style:parent-style-name="Normal" style:family="paragraph">
      <style:text-properties style:font-name="Courier New" fo:font-size="10pt" style:font-size-asian="10pt" fo:language="en" fo:country="GB"/>
    </style:style>
    <style:style style:name="P678" style:parent-style-name="Normal" style:family="paragraph">
      <style:text-properties style:font-name="Courier New" fo:font-size="10pt" style:font-size-asian="10pt" fo:language="en" fo:country="GB"/>
    </style:style>
    <style:style style:name="P679" style:parent-style-name="Normal" style:family="paragraph">
      <style:text-properties style:font-name="Courier New" fo:font-size="10pt" style:font-size-asian="10pt" fo:language="en" fo:country="GB"/>
    </style:style>
    <style:style style:name="P680" style:parent-style-name="Normal" style:family="paragraph">
      <style:text-properties style:font-name="Courier New" fo:font-size="10pt" style:font-size-asian="10pt" fo:language="en" fo:country="GB"/>
    </style:style>
    <style:style style:name="P6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82" style:parent-style-name="Normal" style:family="paragraph">
      <style:text-properties style:font-name="Courier New" fo:font-size="10pt" style:font-size-asian="10pt" fo:language="en" fo:country="GB"/>
    </style:style>
    <style:style style:name="P683" style:parent-style-name="Normal" style:family="paragraph">
      <style:text-properties style:font-name="Courier New" fo:font-size="10pt" style:font-size-asian="10pt" fo:language="en" fo:country="GB"/>
    </style:style>
    <style:style style:name="P68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8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86" style:parent-style-name="Normal" style:family="paragraph">
      <style:text-properties style:font-name="Courier New" fo:font-size="10pt" style:font-size-asian="10pt" fo:language="en" fo:country="GB"/>
    </style:style>
    <style:style style:name="P687" style:parent-style-name="Normal" style:family="paragraph">
      <style:text-properties style:font-name="Courier New" fo:font-size="10pt" style:font-size-asian="10pt" fo:language="en" fo:country="GB"/>
    </style:style>
    <style:style style:name="P688" style:parent-style-name="Normal" style:family="paragraph">
      <style:text-properties style:font-name="Courier New" fo:font-size="10pt" style:font-size-asian="10pt" fo:language="en" fo:country="GB"/>
    </style:style>
    <style:style style:name="P689" style:parent-style-name="Normal" style:family="paragraph">
      <style:text-properties style:font-name="Courier New" fo:font-size="10pt" style:font-size-asian="10pt" fo:language="en" fo:country="GB"/>
    </style:style>
    <style:style style:name="P69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91" style:parent-style-name="Normal" style:family="paragraph">
      <style:text-properties style:font-name="Courier New" fo:font-size="10pt" style:font-size-asian="10pt" fo:language="en" fo:country="GB"/>
    </style:style>
    <style:style style:name="P6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93" style:parent-style-name="Normal" style:family="paragraph">
      <style:text-properties style:font-name="Courier New" fo:font-size="10pt" style:font-size-asian="10pt" fo:language="en" fo:country="GB"/>
    </style:style>
    <style:style style:name="P694" style:parent-style-name="Normal" style:family="paragraph">
      <style:text-properties style:font-name="Courier New" fo:font-size="10pt" style:font-size-asian="10pt" fo:language="en" fo:country="GB"/>
    </style:style>
    <style:style style:name="P695" style:parent-style-name="Normal" style:family="paragraph">
      <style:text-properties style:font-name="Courier New" fo:font-size="10pt" style:font-size-asian="10pt" fo:language="en" fo:country="GB"/>
    </style:style>
    <style:style style:name="P696" style:parent-style-name="Normal" style:family="paragraph">
      <style:text-properties style:font-name="Courier New" fo:font-size="10pt" style:font-size-asian="10pt" fo:language="en" fo:country="GB"/>
    </style:style>
    <style:style style:name="P6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98" style:parent-style-name="Normal" style:family="paragraph">
      <style:text-properties style:font-name="Courier New" fo:font-size="10pt" style:font-size-asian="10pt" fo:language="en" fo:country="GB"/>
    </style:style>
    <style:style style:name="P6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00" style:parent-style-name="Normal" style:family="paragraph">
      <style:text-properties style:font-name="Courier New" fo:font-size="10pt" style:font-size-asian="10pt" fo:language="en" fo:country="GB"/>
    </style:style>
    <style:style style:name="P701" style:parent-style-name="Normal" style:family="paragraph">
      <style:text-properties style:font-name="Courier New" fo:font-size="10pt" style:font-size-asian="10pt" fo:language="en" fo:country="GB"/>
    </style:style>
    <style:style style:name="P702" style:parent-style-name="Normal" style:family="paragraph">
      <style:text-properties style:font-name="Courier New" fo:font-size="10pt" style:font-size-asian="10pt" fo:language="en" fo:country="GB"/>
    </style:style>
    <style:style style:name="P703" style:parent-style-name="Normal" style:family="paragraph">
      <style:text-properties style:font-name="Courier New" fo:font-size="10pt" style:font-size-asian="10pt" fo:language="en" fo:country="GB"/>
    </style:style>
    <style:style style:name="P704" style:parent-style-name="Normal" style:family="paragraph">
      <style:text-properties style:font-name="Courier New" fo:font-size="10pt" style:font-size-asian="10pt" fo:language="en" fo:country="GB"/>
    </style:style>
    <style:style style:name="P705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706" style:parent-style-name="Normal" style:family="paragraph">
      <style:text-properties style:font-name="Courier New" fo:font-size="10pt" style:font-size-asian="10pt" fo:language="en" fo:country="GB"/>
    </style:style>
    <style:style style:name="P707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708" style:parent-style-name="Normal" style:family="paragraph">
      <style:text-properties style:font-name="Courier New" fo:font-size="10pt" style:font-size-asian="10pt" fo:language="en" fo:country="GB"/>
    </style:style>
    <style:style style:name="P70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1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71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712" style:parent-style-name="Normal" style:family="paragraph">
      <style:text-properties style:font-name="Courier New" fo:font-size="10pt" style:font-size-asian="10pt" fo:language="en" fo:country="GB"/>
    </style:style>
    <style:style style:name="P7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14" style:parent-style-name="Normal" style:family="paragraph">
      <style:text-properties style:font-name="Courier New" fo:font-size="10pt" style:font-size-asian="10pt" fo:language="en" fo:country="GB"/>
    </style:style>
    <style:style style:name="P715" style:parent-style-name="Normal" style:family="paragraph">
      <style:text-properties style:font-name="Courier New" fo:font-size="10pt" style:font-size-asian="10pt" fo:language="en" fo:country="GB"/>
    </style:style>
    <style:style style:name="P716" style:parent-style-name="Normal" style:family="paragraph">
      <style:text-properties style:font-name="Courier New" fo:font-size="10pt" style:font-size-asian="10pt" fo:language="en" fo:country="GB"/>
    </style:style>
    <style:style style:name="P717" style:parent-style-name="Normal" style:family="paragraph">
      <style:text-properties style:font-name="Courier New" fo:font-size="10pt" style:font-size-asian="10pt" fo:language="en" fo:country="GB"/>
    </style:style>
    <style:style style:name="P718" style:parent-style-name="Normal" style:family="paragraph">
      <style:text-properties style:font-name="Courier New" fo:font-size="10pt" style:font-size-asian="10pt" fo:language="en" fo:country="GB"/>
    </style:style>
    <style:style style:name="P719" style:parent-style-name="Normal" style:family="paragraph">
      <style:text-properties style:font-name="Courier New" fo:font-size="10pt" style:font-size-asian="10pt" fo:language="en" fo:country="GB"/>
    </style:style>
    <style:style style:name="P720" style:parent-style-name="Normal" style:family="paragraph">
      <style:text-properties style:font-name="Courier New" fo:font-size="10pt" style:font-size-asian="10pt" fo:language="en" fo:country="GB"/>
    </style:style>
    <style:style style:name="P721" style:parent-style-name="Normal" style:family="paragraph">
      <style:text-properties style:font-name="Courier New" fo:font-size="10pt" style:font-size-asian="10pt" fo:language="en" fo:country="GB"/>
    </style:style>
    <style:style style:name="P722" style:parent-style-name="Normal" style:family="paragraph">
      <style:text-properties style:font-name="Courier New" fo:font-size="10pt" style:font-size-asian="10pt" fo:language="en" fo:country="GB"/>
    </style:style>
    <style:style style:name="P72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25" style:parent-style-name="Normal" style:family="paragraph">
      <style:text-properties style:font-name="Courier New" fo:font-size="10pt" style:font-size-asian="10pt" fo:language="en" fo:country="GB"/>
    </style:style>
    <style:style style:name="P726" style:parent-style-name="Normal" style:family="paragraph">
      <style:text-properties style:font-name="Courier New" fo:font-size="10pt" style:font-size-asian="10pt" fo:language="en" fo:country="GB"/>
    </style:style>
    <style:style style:name="P727" style:parent-style-name="Normal" style:family="paragraph">
      <style:text-properties style:font-name="Courier New" fo:font-size="10pt" style:font-size-asian="10pt" fo:language="en" fo:country="GB"/>
    </style:style>
    <style:style style:name="P7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30" style:parent-style-name="Normal" style:family="paragraph">
      <style:text-properties style:font-name="Courier New" fo:font-size="10pt" style:font-size-asian="10pt" fo:language="en" fo:country="GB"/>
    </style:style>
    <style:style style:name="P731" style:parent-style-name="Normal" style:family="paragraph">
      <style:text-properties style:font-name="Courier New" fo:font-size="10pt" style:font-size-asian="10pt" fo:language="en" fo:country="GB"/>
    </style:style>
    <style:style style:name="P732" style:parent-style-name="Normal" style:family="paragraph">
      <style:text-properties style:font-name="Courier New" fo:font-size="10pt" style:font-size-asian="10pt" fo:language="en" fo:country="GB"/>
    </style:style>
    <style:style style:name="P733" style:parent-style-name="Normal" style:family="paragraph">
      <style:text-properties style:font-name="Courier New" fo:font-size="10pt" style:font-size-asian="10pt" fo:language="en" fo:country="GB"/>
    </style:style>
    <style:style style:name="P7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3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736" style:parent-style-name="Normal" style:family="paragraph">
      <style:text-properties style:font-name="Courier New" fo:font-size="10pt" style:font-size-asian="10pt" fo:language="en" fo:country="GB"/>
    </style:style>
    <style:style style:name="P7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38" style:parent-style-name="Normal" style:family="paragraph">
      <style:text-properties style:font-name="Courier New" fo:font-size="10pt" style:font-size-asian="10pt" fo:language="en" fo:country="GB"/>
    </style:style>
    <style:style style:name="P739" style:parent-style-name="Normal" style:family="paragraph">
      <style:text-properties style:font-name="Courier New" fo:font-size="10pt" style:font-size-asian="10pt" fo:language="en" fo:country="GB"/>
    </style:style>
    <style:style style:name="P7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41" style:parent-style-name="Normal" style:family="paragraph">
      <style:paragraph-properties fo:text-indent="0.4166in"/>
    </style:style>
    <style:style style:name="T742" style:parent-style-name="DefaultParagraphFont" style:family="text">
      <style:text-properties style:font-name="Courier New" fo:font-size="10pt" style:font-size-asian="10pt" fo:language="en" fo:country="GB"/>
    </style:style>
    <style:style style:name="T743" style:parent-style-name="DefaultParagraphFont" style:family="text">
      <style:text-properties style:font-name="Courier New" fo:font-size="10pt" style:font-size-asian="10pt" fo:language="en" fo:country="GB"/>
    </style:style>
    <style:style style:name="P744" style:parent-style-name="Normal" style:family="paragraph">
      <style:text-properties style:font-name="Courier New" fo:font-size="10pt" style:font-size-asian="10pt" fo:language="en" fo:country="GB"/>
    </style:style>
    <style:style style:name="P745" style:parent-style-name="Normal" style:family="paragraph">
      <style:text-properties style:font-name="Courier New" fo:font-size="10pt" style:font-size-asian="10pt" fo:language="en" fo:country="GB"/>
    </style:style>
    <style:style style:name="P746" style:parent-style-name="Normal" style:family="paragraph">
      <style:paragraph-properties fo:text-indent="0.4166in"/>
    </style:style>
    <style:style style:name="P747" style:parent-style-name="Normal" style:family="paragraph">
      <style:paragraph-properties fo:text-indent="0.4166in"/>
    </style:style>
    <style:style style:name="T748" style:parent-style-name="DefaultParagraphFont" style:family="text">
      <style:text-properties style:font-name="Courier New" fo:font-size="10pt" style:font-size-asian="10pt" fo:language="en" fo:country="GB"/>
    </style:style>
    <style:style style:name="T749" style:parent-style-name="DefaultParagraphFont" style:family="text">
      <style:text-properties style:font-name="Courier New" fo:font-size="10pt" style:font-size-asian="10pt" fo:language="en" fo:country="GB"/>
    </style:style>
    <style:style style:name="P750" style:parent-style-name="Normal" style:family="paragraph">
      <style:text-properties style:font-name="Courier New" fo:font-size="10pt" style:font-size-asian="10pt" fo:language="en" fo:country="GB"/>
    </style:style>
    <style:style style:name="P751" style:parent-style-name="Normal" style:family="paragraph">
      <style:text-properties style:font-name="Courier New" fo:font-size="10pt" style:font-size-asian="10pt" fo:language="en" fo:country="GB"/>
    </style:style>
    <style:style style:name="P752" style:parent-style-name="Normal" style:family="paragraph">
      <style:paragraph-properties fo:text-indent="0.4166in"/>
    </style:style>
    <style:style style:name="P753" style:parent-style-name="Normal" style:family="paragraph">
      <style:paragraph-properties fo:text-indent="0.4166in"/>
    </style:style>
    <style:style style:name="T754" style:parent-style-name="DefaultParagraphFont" style:family="text">
      <style:text-properties style:font-name="Courier New" fo:font-size="10pt" style:font-size-asian="10pt" fo:language="en" fo:country="GB"/>
    </style:style>
    <style:style style:name="T755" style:parent-style-name="DefaultParagraphFont" style:family="text">
      <style:text-properties style:font-name="Courier New" fo:font-size="10pt" style:font-size-asian="10pt" fo:language="en" fo:country="GB"/>
    </style:style>
    <style:style style:name="T756" style:parent-style-name="DefaultParagraphFont" style:family="text">
      <style:text-properties style:font-name="Courier New" fo:font-size="10pt" style:font-size-asian="10pt" fo:language="en" fo:country="GB"/>
    </style:style>
    <style:style style:name="P757" style:parent-style-name="Normal" style:family="paragraph">
      <style:text-properties style:font-name="Courier New" fo:font-size="10pt" style:font-size-asian="10pt" fo:language="en" fo:country="GB"/>
    </style:style>
    <style:style style:name="P758" style:parent-style-name="Normal" style:family="paragraph">
      <style:text-properties style:font-name="Courier New" fo:font-size="10pt" style:font-size-asian="10pt" fo:language="en" fo:country="GB"/>
    </style:style>
    <style:style style:name="P759" style:parent-style-name="Normal" style:family="paragraph">
      <style:text-properties style:font-name="Courier New" fo:font-size="10pt" style:font-size-asian="10pt" fo:language="en" fo:country="GB"/>
    </style:style>
    <style:style style:name="P760" style:parent-style-name="Normal" style:family="paragraph">
      <style:text-properties style:font-name="Courier New" fo:font-size="10pt" style:font-size-asian="10pt" fo:language="en" fo:country="GB"/>
    </style:style>
    <style:style style:name="P761" style:parent-style-name="Normal" style:family="paragraph">
      <style:paragraph-properties fo:text-indent="0.4166in"/>
    </style:style>
    <style:style style:name="P762" style:parent-style-name="Normal" style:family="paragraph">
      <style:paragraph-properties fo:text-indent="0.4166in"/>
    </style:style>
    <style:style style:name="T763" style:parent-style-name="DefaultParagraphFont" style:family="text">
      <style:text-properties style:font-name="Courier New" fo:font-size="10pt" style:font-size-asian="10pt" fo:language="en" fo:country="GB"/>
    </style:style>
    <style:style style:name="T764" style:parent-style-name="DefaultParagraphFont" style:family="text">
      <style:text-properties style:font-name="Courier New" fo:font-size="10pt" style:font-size-asian="10pt" fo:language="en" fo:country="GB"/>
    </style:style>
    <style:style style:name="P765" style:parent-style-name="Normal" style:family="paragraph">
      <style:text-properties style:font-name="Courier New" fo:font-size="10pt" style:font-size-asian="10pt" fo:language="en" fo:country="GB"/>
    </style:style>
    <style:style style:name="P766" style:parent-style-name="Normal" style:family="paragraph">
      <style:paragraph-properties fo:text-indent="0.4166in"/>
    </style:style>
    <style:style style:name="P767" style:parent-style-name="Normal" style:family="paragraph">
      <style:paragraph-properties fo:text-indent="0.4166in"/>
    </style:style>
    <style:style style:name="T768" style:parent-style-name="DefaultParagraphFont" style:family="text">
      <style:text-properties style:font-name="Courier New" fo:font-size="10pt" style:font-size-asian="10pt" fo:language="en" fo:country="GB"/>
    </style:style>
    <style:style style:name="T769" style:parent-style-name="DefaultParagraphFont" style:family="text">
      <style:text-properties style:font-name="Courier New" fo:font-size="10pt" style:font-size-asian="10pt" fo:language="en" fo:country="GB"/>
    </style:style>
    <style:style style:name="P770" style:parent-style-name="Normal" style:family="paragraph">
      <style:text-properties style:font-name="Courier New" fo:font-size="10pt" style:font-size-asian="10pt" fo:language="en" fo:country="GB"/>
    </style:style>
    <style:style style:name="P771" style:parent-style-name="Normal" style:family="paragraph">
      <style:text-properties style:font-name="Courier New" fo:font-size="10pt" style:font-size-asian="10pt" fo:language="en" fo:country="GB"/>
    </style:style>
    <style:style style:name="P772" style:parent-style-name="Normal" style:family="paragraph">
      <style:text-properties style:font-name="Courier New" fo:font-size="10pt" style:font-size-asian="10pt" fo:language="en" fo:country="GB"/>
    </style:style>
    <style:style style:name="P773" style:parent-style-name="Normal" style:family="paragraph">
      <style:text-properties style:font-name="Courier New" fo:font-size="10pt" style:font-size-asian="10pt" fo:language="en" fo:country="GB"/>
    </style:style>
    <style:style style:name="P774" style:parent-style-name="Normal" style:family="paragraph">
      <style:paragraph-properties fo:text-indent="0.4166in"/>
    </style:style>
    <style:style style:name="P775" style:parent-style-name="Normal" style:family="paragraph">
      <style:paragraph-properties fo:text-indent="0.4166in"/>
    </style:style>
    <style:style style:name="T776" style:parent-style-name="DefaultParagraphFont" style:family="text">
      <style:text-properties style:font-name="Courier New" fo:font-size="10pt" style:font-size-asian="10pt" fo:language="en" fo:country="GB"/>
    </style:style>
    <style:style style:name="T777" style:parent-style-name="DefaultParagraphFont" style:family="text">
      <style:text-properties style:font-name="Courier New" fo:font-size="10pt" style:font-size-asian="10pt" fo:language="en" fo:country="GB"/>
    </style:style>
    <style:style style:name="P778" style:parent-style-name="Normal" style:family="paragraph">
      <style:text-properties style:font-name="Courier New" fo:font-size="10pt" style:font-size-asian="10pt" fo:language="en" fo:country="GB"/>
    </style:style>
    <style:style style:name="P779" style:parent-style-name="Normal" style:family="paragraph">
      <style:text-properties style:font-name="Courier New" fo:font-size="10pt" style:font-size-asian="10pt" fo:language="en" fo:country="GB"/>
    </style:style>
    <style:style style:name="P780" style:parent-style-name="Normal" style:family="paragraph">
      <style:text-properties style:font-name="Courier New" fo:font-size="10pt" style:font-size-asian="10pt" fo:language="en" fo:country="GB"/>
    </style:style>
    <style:style style:name="P781" style:parent-style-name="Normal" style:family="paragraph">
      <style:paragraph-properties fo:text-indent="0.4166in"/>
    </style:style>
    <style:style style:name="P782" style:parent-style-name="Normal" style:family="paragraph">
      <style:paragraph-properties fo:text-indent="0.4166in"/>
    </style:style>
    <style:style style:name="T783" style:parent-style-name="DefaultParagraphFont" style:family="text">
      <style:text-properties style:font-name="Courier New" fo:font-size="10pt" style:font-size-asian="10pt" fo:language="en" fo:country="GB"/>
    </style:style>
    <style:style style:name="T784" style:parent-style-name="DefaultParagraphFont" style:family="text">
      <style:text-properties style:font-name="Courier New" fo:font-size="10pt" style:font-size-asian="10pt" fo:language="en" fo:country="GB"/>
    </style:style>
    <style:style style:name="P785" style:parent-style-name="Normal" style:family="paragraph">
      <style:text-properties style:font-name="Courier New" fo:font-size="10pt" style:font-size-asian="10pt" fo:language="en" fo:country="GB"/>
    </style:style>
    <style:style style:name="P786" style:parent-style-name="Normal" style:family="paragraph">
      <style:text-properties style:font-name="Courier New" fo:font-size="10pt" style:font-size-asian="10pt" fo:language="en" fo:country="GB"/>
    </style:style>
    <style:style style:name="P787" style:parent-style-name="Normal" style:family="paragraph">
      <style:text-properties style:font-name="Courier New" fo:font-size="10pt" style:font-size-asian="10pt" fo:language="en" fo:country="GB"/>
    </style:style>
    <style:style style:name="P78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89" style:parent-style-name="Normal" style:family="paragraph">
      <style:text-properties style:font-name="Courier New" fo:font-size="10pt" style:font-size-asian="10pt" fo:language="en" fo:country="GB"/>
    </style:style>
    <style:style style:name="P790" style:parent-style-name="Normal" style:family="paragraph">
      <style:text-properties style:font-name="Courier New" fo:font-size="10pt" style:font-size-asian="10pt" fo:language="en" fo:country="GB"/>
    </style:style>
    <style:style style:name="P7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92" style:parent-style-name="Normal" style:family="paragraph">
      <style:text-properties style:font-name="Courier New" fo:font-size="10pt" style:font-size-asian="10pt" fo:language="en" fo:country="GB"/>
    </style:style>
    <style:style style:name="P793" style:parent-style-name="Normal" style:family="paragraph">
      <style:text-properties style:font-name="Courier New" fo:font-size="10pt" style:font-size-asian="10pt" fo:language="en" fo:country="GB"/>
    </style:style>
    <style:style style:name="P794" style:parent-style-name="Normal" style:family="paragraph">
      <style:paragraph-properties fo:text-indent="0.4166in"/>
    </style:style>
    <style:style style:name="P795" style:parent-style-name="Normal" style:family="paragraph">
      <style:paragraph-properties fo:text-indent="0.4166in"/>
    </style:style>
    <style:style style:name="T796" style:parent-style-name="DefaultParagraphFont" style:family="text">
      <style:text-properties style:font-name="Courier New" fo:font-size="10pt" style:font-size-asian="10pt" fo:language="en" fo:country="GB"/>
    </style:style>
    <style:style style:name="T797" style:parent-style-name="DefaultParagraphFont" style:family="text">
      <style:text-properties style:font-name="Courier New" fo:font-size="10pt" style:font-size-asian="10pt" fo:language="en" fo:country="GB"/>
    </style:style>
    <style:style style:name="P798" style:parent-style-name="Normal" style:family="paragraph">
      <style:text-properties style:font-name="Courier New" fo:font-size="10pt" style:font-size-asian="10pt" fo:language="en" fo:country="GB"/>
    </style:style>
    <style:style style:name="P799" style:parent-style-name="Normal" style:family="paragraph">
      <style:text-properties style:font-name="Courier New" fo:font-size="10pt" style:font-size-asian="10pt" fo:language="en" fo:country="GB"/>
    </style:style>
    <style:style style:name="P800" style:parent-style-name="Normal" style:family="paragraph">
      <style:text-properties style:font-name="Courier New" fo:font-size="10pt" style:font-size-asian="10pt" fo:language="en" fo:country="GB"/>
    </style:style>
    <style:style style:name="P801" style:parent-style-name="Normal" style:family="paragraph">
      <style:text-properties style:font-name="Courier New" fo:font-size="10pt" style:font-size-asian="10pt" fo:language="en" fo:country="GB"/>
    </style:style>
    <style:style style:name="P802" style:parent-style-name="Normal" style:family="paragraph">
      <style:paragraph-properties fo:text-indent="0.4166in"/>
    </style:style>
    <style:style style:name="P803" style:parent-style-name="Normal" style:family="paragraph">
      <style:paragraph-properties fo:text-indent="0.4166in"/>
    </style:style>
    <style:style style:name="T804" style:parent-style-name="DefaultParagraphFont" style:family="text">
      <style:text-properties style:font-name="Courier New" fo:font-size="10pt" style:font-size-asian="10pt" fo:language="en" fo:country="GB"/>
    </style:style>
    <style:style style:name="T805" style:parent-style-name="DefaultParagraphFont" style:family="text">
      <style:text-properties style:font-name="Courier New" fo:font-size="10pt" style:font-size-asian="10pt" fo:language="en" fo:country="GB"/>
    </style:style>
    <style:style style:name="P806" style:parent-style-name="Normal" style:family="paragraph">
      <style:text-properties style:font-name="Courier New" fo:font-size="10pt" style:font-size-asian="10pt" fo:language="en" fo:country="GB"/>
    </style:style>
    <style:style style:name="P807" style:parent-style-name="Normal" style:family="paragraph">
      <style:paragraph-properties fo:text-indent="0.4166in"/>
    </style:style>
    <style:style style:name="P808" style:parent-style-name="Normal" style:family="paragraph">
      <style:paragraph-properties fo:text-indent="0.4166in"/>
    </style:style>
    <style:style style:name="T809" style:parent-style-name="DefaultParagraphFont" style:family="text">
      <style:text-properties style:font-name="Courier New" fo:font-size="10pt" style:font-size-asian="10pt" fo:language="en" fo:country="GB"/>
    </style:style>
    <style:style style:name="T810" style:parent-style-name="DefaultParagraphFont" style:family="text">
      <style:text-properties style:font-name="Courier New" fo:font-size="10pt" style:font-size-asian="10pt" fo:language="en" fo:country="GB"/>
    </style:style>
    <style:style style:name="P811" style:parent-style-name="Normal" style:family="paragraph">
      <style:text-properties style:font-name="Courier New" fo:font-size="10pt" style:font-size-asian="10pt" fo:language="en" fo:country="GB"/>
    </style:style>
    <style:style style:name="P812" style:parent-style-name="Normal" style:family="paragraph">
      <style:text-properties style:font-name="Courier New" fo:font-size="10pt" style:font-size-asian="10pt" fo:language="en" fo:country="GB"/>
    </style:style>
    <style:style style:name="P8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14" style:parent-style-name="Normal" style:family="paragraph">
      <style:text-properties style:font-name="Courier New" fo:font-size="10pt" style:font-size-asian="10pt" fo:language="en" fo:country="GB"/>
    </style:style>
    <style:style style:name="P815" style:parent-style-name="Normal" style:family="paragraph">
      <style:text-properties style:font-name="Courier New" fo:font-size="10pt" style:font-size-asian="10pt" fo:language="en" fo:country="GB"/>
    </style:style>
    <style:style style:name="P816" style:parent-style-name="Normal" style:family="paragraph">
      <style:text-properties style:font-name="Courier New" fo:font-size="10pt" style:font-size-asian="10pt" fo:language="en" fo:country="GB"/>
    </style:style>
    <style:style style:name="P817" style:parent-style-name="Normal" style:family="paragraph">
      <style:text-properties style:font-name="Courier New" fo:font-size="10pt" style:font-size-asian="10pt" fo:language="en" fo:country="GB"/>
    </style:style>
    <style:style style:name="P8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1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20" style:parent-style-name="Normal" style:family="paragraph">
      <style:text-properties style:font-name="Courier New" fo:font-size="10pt" style:font-size-asian="10pt" fo:language="en" fo:country="GB"/>
    </style:style>
    <style:style style:name="P821" style:parent-style-name="Normal" style:family="paragraph">
      <style:text-properties style:font-name="Courier New" fo:font-size="10pt" style:font-size-asian="10pt" fo:language="en" fo:country="GB"/>
    </style:style>
    <style:style style:name="P822" style:parent-style-name="Normal" style:family="paragraph">
      <style:text-properties style:font-name="Courier New" fo:font-size="10pt" style:font-size-asian="10pt" fo:language="en" fo:country="GB"/>
    </style:style>
    <style:style style:name="P823" style:parent-style-name="Normal" style:family="paragraph">
      <style:text-properties style:font-name="Courier New" fo:font-size="10pt" style:font-size-asian="10pt" fo:language="en" fo:country="GB"/>
    </style:style>
    <style:style style:name="P8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2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26" style:parent-style-name="Normal" style:family="paragraph">
      <style:text-properties style:font-name="Courier New" fo:font-size="10pt" style:font-size-asian="10pt" fo:language="en" fo:country="GB"/>
    </style:style>
    <style:style style:name="P82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29" style:parent-style-name="Normal" style:family="paragraph">
      <style:text-properties style:font-name="Courier New" fo:font-size="10pt" style:font-size-asian="10pt" fo:language="en" fo:country="GB"/>
    </style:style>
    <style:style style:name="P830" style:parent-style-name="Normal" style:family="paragraph">
      <style:text-properties style:font-name="Courier New" fo:font-size="10pt" style:font-size-asian="10pt" fo:language="en" fo:country="GB"/>
    </style:style>
    <style:style style:name="P831" style:parent-style-name="Normal" style:family="paragraph">
      <style:text-properties style:font-name="Courier New" fo:font-size="10pt" style:font-size-asian="10pt" fo:language="en" fo:country="GB"/>
    </style:style>
    <style:style style:name="P832" style:parent-style-name="Normal" style:family="paragraph">
      <style:text-properties style:font-name="Courier New" fo:font-size="10pt" style:font-size-asian="10pt" fo:language="en" fo:country="GB"/>
    </style:style>
    <style:style style:name="P833" style:parent-style-name="Normal" style:family="paragraph">
      <style:text-properties style:font-name="Courier New" fo:font-size="10pt" style:font-size-asian="10pt" fo:language="en" fo:country="GB"/>
    </style:style>
    <style:style style:name="P834" style:parent-style-name="Normal" style:family="paragraph">
      <style:text-properties style:font-name="Courier New" fo:font-size="10pt" style:font-size-asian="10pt" fo:language="en" fo:country="GB"/>
    </style:style>
    <style:style style:name="P835" style:parent-style-name="Normal" style:family="paragraph">
      <style:text-properties style:font-name="Courier New" fo:font-size="10pt" style:font-size-asian="10pt" fo:language="en" fo:country="GB"/>
    </style:style>
    <style:style style:name="P8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37" style:parent-style-name="Normal" style:family="paragraph">
      <style:text-properties style:font-name="Courier New" fo:font-size="10pt" style:font-size-asian="10pt" fo:language="en" fo:country="GB"/>
    </style:style>
    <style:style style:name="P8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39" style:parent-style-name="Normal" style:family="paragraph">
      <style:text-properties style:font-name="Courier New" fo:font-size="10pt" style:font-size-asian="10pt" fo:language="en" fo:country="GB"/>
    </style:style>
    <style:style style:name="P840" style:parent-style-name="Normal" style:family="paragraph">
      <style:text-properties style:font-name="Courier New" fo:font-size="10pt" style:font-size-asian="10pt" fo:language="en" fo:country="GB"/>
    </style:style>
    <style:style style:name="P841" style:parent-style-name="Normal" style:family="paragraph">
      <style:text-properties style:font-name="Courier New" fo:font-size="10pt" style:font-size-asian="10pt" fo:language="en" fo:country="GB"/>
    </style:style>
    <style:style style:name="P8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4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844" style:parent-style-name="Normal" style:family="paragraph">
      <style:text-properties style:font-name="Courier New" fo:font-size="10pt" style:font-size-asian="10pt" fo:language="en" fo:country="GB"/>
    </style:style>
    <style:style style:name="P8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46" style:parent-style-name="Normal" style:family="paragraph">
      <style:text-properties style:font-name="Courier New" fo:font-size="10pt" style:font-size-asian="10pt" fo:language="en" fo:country="GB"/>
    </style:style>
    <style:style style:name="P847" style:parent-style-name="Normal" style:family="paragraph">
      <style:text-properties style:font-name="Courier New" fo:font-size="10pt" style:font-size-asian="10pt" fo:language="en" fo:country="GB"/>
    </style:style>
    <style:style style:name="P848" style:parent-style-name="Normal" style:family="paragraph">
      <style:text-properties style:font-name="Courier New" fo:font-size="10pt" style:font-size-asian="10pt" fo:language="en" fo:country="GB"/>
    </style:style>
    <style:style style:name="P849" style:parent-style-name="Normal" style:family="paragraph">
      <style:text-properties style:font-name="Courier New" fo:font-size="10pt" style:font-size-asian="10pt" fo:language="en" fo:country="GB"/>
    </style:style>
    <style:style style:name="P850" style:parent-style-name="Normal" style:family="paragraph">
      <style:text-properties style:font-name="Courier New" fo:font-size="10pt" style:font-size-asian="10pt" fo:language="en" fo:country="GB"/>
    </style:style>
    <style:style style:name="P8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5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53" style:parent-style-name="Normal" style:family="paragraph">
      <style:text-properties style:font-name="Courier New" fo:font-size="10pt" style:font-size-asian="10pt" fo:language="en" fo:country="GB"/>
    </style:style>
    <style:style style:name="P854" style:parent-style-name="Normal" style:family="paragraph">
      <style:text-properties style:font-name="Courier New" fo:font-size="10pt" style:font-size-asian="10pt" fo:language="en" fo:country="GB"/>
    </style:style>
    <style:style style:name="P855" style:parent-style-name="Normal" style:family="paragraph">
      <style:text-properties style:font-name="Courier New" fo:font-size="10pt" style:font-size-asian="10pt" fo:language="en" fo:country="GB"/>
    </style:style>
    <style:style style:name="P856" style:parent-style-name="Normal" style:family="paragraph">
      <style:text-properties style:font-name="Courier New" fo:font-size="10pt" style:font-size-asian="10pt" fo:language="en" fo:country="GB"/>
    </style:style>
    <style:style style:name="P857" style:parent-style-name="Normal" style:family="paragraph">
      <style:text-properties style:font-name="Courier New" fo:font-size="10pt" style:font-size-asian="10pt" fo:language="en" fo:country="GB"/>
    </style:style>
    <style:style style:name="P858" style:parent-style-name="Normal" style:family="paragraph">
      <style:text-properties style:font-name="Courier New" fo:font-size="10pt" style:font-size-asian="10pt" fo:language="en" fo:country="GB"/>
    </style:style>
    <style:style style:name="P859" style:parent-style-name="Normal" style:family="paragraph">
      <style:text-properties style:font-name="Courier New" fo:font-size="10pt" style:font-size-asian="10pt" fo:language="en" fo:country="GB"/>
    </style:style>
    <style:style style:name="P860" style:parent-style-name="Normal" style:family="paragraph">
      <style:text-properties style:font-name="Courier New" fo:font-size="10pt" style:font-size-asian="10pt" fo:language="en" fo:country="GB"/>
    </style:style>
    <style:style style:name="P861" style:parent-style-name="Normal" style:family="paragraph">
      <style:text-properties style:font-name="Courier New" fo:font-size="10pt" style:font-size-asian="10pt" fo:language="en" fo:country="GB"/>
    </style:style>
    <style:style style:name="P862" style:parent-style-name="Normal" style:family="paragraph">
      <style:text-properties style:font-name="Courier New" fo:font-size="10pt" style:font-size-asian="10pt" fo:language="en" fo:country="GB"/>
    </style:style>
    <style:style style:name="P86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64" style:parent-style-name="Normal" style:family="paragraph">
      <style:text-properties style:font-name="Courier New" fo:font-size="10pt" style:font-size-asian="10pt" fo:language="en" fo:country="GB"/>
    </style:style>
    <style:style style:name="P86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66" style:parent-style-name="Normal" style:family="paragraph">
      <style:text-properties style:font-name="Courier New" fo:font-size="10pt" style:font-size-asian="10pt" fo:language="en" fo:country="GB"/>
    </style:style>
    <style:style style:name="P867" style:parent-style-name="Normal" style:family="paragraph">
      <style:text-properties style:font-name="Courier New" fo:font-size="10pt" style:font-size-asian="10pt" fo:language="en" fo:country="GB"/>
    </style:style>
    <style:style style:name="P868" style:parent-style-name="Normal" style:family="paragraph">
      <style:text-properties style:font-name="Courier New" fo:font-size="10pt" style:font-size-asian="10pt" fo:language="en" fo:country="GB"/>
    </style:style>
    <style:style style:name="P869" style:parent-style-name="Normal" style:family="paragraph">
      <style:text-properties style:font-name="Courier New" fo:font-size="10pt" style:font-size-asian="10pt" fo:language="en" fo:country="GB"/>
    </style:style>
    <style:style style:name="P870" style:parent-style-name="Normal" style:family="paragraph">
      <style:text-properties style:font-name="Courier New" fo:font-size="10pt" style:font-size-asian="10pt" fo:language="en" fo:country="GB"/>
    </style:style>
    <style:style style:name="P8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72" style:parent-style-name="Normal" style:family="paragraph">
      <style:text-properties style:font-name="Courier New" fo:font-size="10pt" style:font-size-asian="10pt" fo:language="en" fo:country="GB"/>
    </style:style>
    <style:style style:name="P87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74" style:parent-style-name="Normal" style:family="paragraph">
      <style:text-properties style:font-name="Courier New" fo:font-size="10pt" style:font-size-asian="10pt" fo:language="en" fo:country="GB"/>
    </style:style>
    <style:style style:name="P875" style:parent-style-name="Normal" style:family="paragraph">
      <style:text-properties style:font-name="Courier New" fo:font-size="10pt" style:font-size-asian="10pt" fo:language="en" fo:country="GB"/>
    </style:style>
    <style:style style:name="P876" style:parent-style-name="Normal" style:family="paragraph">
      <style:text-properties style:font-name="Courier New" fo:font-size="10pt" style:font-size-asian="10pt" fo:language="en" fo:country="GB"/>
    </style:style>
    <style:style style:name="P877" style:parent-style-name="Normal" style:family="paragraph">
      <style:text-properties style:font-name="Courier New" fo:font-size="10pt" style:font-size-asian="10pt" fo:language="en" fo:country="GB"/>
    </style:style>
    <style:style style:name="P8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80" style:parent-style-name="Normal" style:family="paragraph">
      <style:text-properties style:font-name="Courier New" fo:font-size="10pt" style:font-size-asian="10pt" fo:language="en" fo:country="GB"/>
    </style:style>
    <style:style style:name="P8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83" style:parent-style-name="Normal" style:family="paragraph">
      <style:text-properties style:font-name="Courier New" fo:font-size="10pt" style:font-size-asian="10pt" fo:language="en" fo:country="GB"/>
    </style:style>
    <style:style style:name="P884" style:parent-style-name="Normal" style:family="paragraph">
      <style:text-properties style:font-name="Courier New" fo:font-size="10pt" style:font-size-asian="10pt" fo:language="en" fo:country="GB"/>
    </style:style>
    <style:style style:name="P885" style:parent-style-name="Normal" style:family="paragraph">
      <style:text-properties style:font-name="Courier New" fo:font-size="10pt" style:font-size-asian="10pt" fo:language="en" fo:country="GB"/>
    </style:style>
    <style:style style:name="P886" style:parent-style-name="Normal" style:family="paragraph">
      <style:text-properties style:font-name="Courier New" fo:font-size="10pt" style:font-size-asian="10pt" fo:language="en" fo:country="GB"/>
    </style:style>
    <style:style style:name="P8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8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89" style:parent-style-name="Normal" style:family="paragraph">
      <style:text-properties style:font-name="Courier New" fo:font-size="10pt" style:font-size-asian="10pt" fo:language="en" fo:country="GB"/>
    </style:style>
    <style:style style:name="P890" style:parent-style-name="Normal" style:family="paragraph">
      <style:text-properties style:font-name="Courier New" fo:font-size="10pt" style:font-size-asian="10pt" fo:language="en" fo:country="GB"/>
    </style:style>
    <style:style style:name="P891" style:parent-style-name="Normal" style:family="paragraph">
      <style:text-properties style:font-name="Courier New" fo:font-size="10pt" style:font-size-asian="10pt" fo:language="en" fo:country="GB"/>
    </style:style>
    <style:style style:name="P892" style:parent-style-name="Normal" style:family="paragraph">
      <style:text-properties style:font-name="Courier New" fo:font-size="10pt" style:font-size-asian="10pt" fo:language="en" fo:country="GB"/>
    </style:style>
    <style:style style:name="P893" style:parent-style-name="Normal" style:family="paragraph">
      <style:text-properties style:font-name="Courier New" fo:font-size="10pt" style:font-size-asian="10pt" fo:language="en" fo:country="GB"/>
    </style:style>
    <style:style style:name="P8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95" style:parent-style-name="Normal" style:family="paragraph">
      <style:text-properties style:font-name="Courier New" fo:font-size="10pt" style:font-size-asian="10pt" fo:language="en" fo:country="GB"/>
    </style:style>
    <style:style style:name="P8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97" style:parent-style-name="Normal" style:family="paragraph">
      <style:text-properties style:font-name="Courier New" fo:font-size="10pt" style:font-size-asian="10pt" fo:language="en" fo:country="GB"/>
    </style:style>
    <style:style style:name="P898" style:parent-style-name="Normal" style:family="paragraph">
      <style:text-properties style:font-name="Courier New" fo:font-size="10pt" style:font-size-asian="10pt" fo:language="en" fo:country="GB"/>
    </style:style>
    <style:style style:name="P899" style:parent-style-name="Normal" style:family="paragraph">
      <style:text-properties style:font-name="Courier New" fo:font-size="10pt" style:font-size-asian="10pt" fo:language="en" fo:country="GB"/>
    </style:style>
    <style:style style:name="P900" style:parent-style-name="Normal" style:family="paragraph">
      <style:text-properties style:font-name="Courier New" fo:font-size="10pt" style:font-size-asian="10pt" fo:language="en" fo:country="GB"/>
    </style:style>
    <style:style style:name="P901" style:parent-style-name="Normal" style:family="paragraph">
      <style:text-properties style:font-name="Courier New" fo:font-size="10pt" style:font-size-asian="10pt" fo:language="en" fo:country="GB"/>
    </style:style>
    <style:style style:name="P902" style:parent-style-name="Normal" style:family="paragraph">
      <style:text-properties style:font-name="Courier New" fo:font-size="10pt" style:font-size-asian="10pt" fo:language="en" fo:country="GB"/>
    </style:style>
    <style:style style:name="P903" style:parent-style-name="Normal" style:family="paragraph">
      <style:text-properties style:font-name="Courier New" fo:font-size="10pt" style:font-size-asian="10pt" fo:language="en" fo:country="GB"/>
    </style:style>
    <style:style style:name="P904" style:parent-style-name="Normal" style:family="paragraph">
      <style:text-properties style:font-name="Courier New" fo:font-size="10pt" style:font-size-asian="10pt" fo:language="en" fo:country="GB"/>
    </style:style>
    <style:style style:name="P905" style:parent-style-name="Normal" style:family="paragraph">
      <style:text-properties style:font-name="Courier New" fo:font-size="10pt" style:font-size-asian="10pt" fo:language="en" fo:country="GB"/>
    </style:style>
    <style:style style:name="P906" style:parent-style-name="Normal" style:family="paragraph">
      <style:text-properties style:font-name="Courier New" fo:font-size="10pt" style:font-size-asian="10pt" fo:language="en" fo:country="GB"/>
    </style:style>
    <style:style style:name="P907" style:parent-style-name="Normal" style:family="paragraph">
      <style:text-properties style:font-name="Courier New" fo:font-size="10pt" style:font-size-asian="10pt" fo:language="en" fo:country="GB"/>
    </style:style>
    <style:style style:name="P90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0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10" style:parent-style-name="Normal" style:family="paragraph">
      <style:text-properties style:font-name="Courier New" fo:font-size="10pt" style:font-size-asian="10pt" fo:language="en" fo:country="GB"/>
    </style:style>
    <style:style style:name="P911" style:parent-style-name="Normal" style:family="paragraph">
      <style:text-properties style:font-name="Courier New" fo:font-size="10pt" style:font-size-asian="10pt" fo:language="en" fo:country="GB"/>
    </style:style>
    <style:style style:name="P912" style:parent-style-name="Normal" style:family="paragraph">
      <style:text-properties style:font-name="Courier New" fo:font-size="10pt" style:font-size-asian="10pt" fo:language="en" fo:country="GB"/>
    </style:style>
    <style:style style:name="P913" style:parent-style-name="Normal" style:family="paragraph">
      <style:text-properties style:font-name="Courier New" fo:font-size="10pt" style:font-size-asian="10pt" fo:language="en" fo:country="GB"/>
    </style:style>
    <style:style style:name="P914" style:parent-style-name="Normal" style:family="paragraph">
      <style:text-properties style:font-name="Courier New" fo:font-size="10pt" style:font-size-asian="10pt" fo:language="en" fo:country="GB"/>
    </style:style>
    <style:style style:name="P915" style:parent-style-name="Normal" style:family="paragraph">
      <style:text-properties style:font-name="Courier New" fo:font-size="10pt" style:font-size-asian="10pt" fo:language="en" fo:country="GB"/>
    </style:style>
    <style:style style:name="P91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17" style:parent-style-name="Normal" style:family="paragraph">
      <style:text-properties style:font-name="Courier New" fo:font-size="10pt" style:font-size-asian="10pt" fo:language="en" fo:country="GB"/>
    </style:style>
    <style:style style:name="P918" style:parent-style-name="Normal" style:family="paragraph">
      <style:text-properties style:font-name="Courier New" fo:font-size="10pt" style:font-size-asian="10pt" fo:language="en" fo:country="GB"/>
    </style:style>
    <style:style style:name="P919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920" style:parent-style-name="Normal" style:family="paragraph">
      <style:text-properties style:font-name="Courier New" fo:font-size="10pt" style:font-size-asian="10pt" fo:language="en" fo:country="GB"/>
    </style:style>
    <style:style style:name="P921" style:parent-style-name="Normal" style:family="paragraph">
      <style:paragraph-properties fo:text-indent="0.75in"/>
      <style:text-properties style:font-name="Courier New" fo:font-size="10pt" style:font-size-asian="10pt" fo:language="en" fo:country="GB"/>
    </style:style>
    <style:style style:name="P922" style:parent-style-name="Normal" style:family="paragraph">
      <style:paragraph-properties fo:text-indent="1.5in"/>
      <style:text-properties style:font-name="Courier New" fo:font-size="10pt" style:font-size-asian="10pt" fo:language="en" fo:country="GB"/>
    </style:style>
    <style:style style:name="P923" style:parent-style-name="Normal" style:family="paragraph">
      <style:text-properties style:font-name="Courier New" fo:font-size="10pt" style:font-size-asian="10pt" fo:language="en" fo:country="GB"/>
    </style:style>
    <style:style style:name="P9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2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92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927" style:parent-style-name="Normal" style:family="paragraph">
      <style:text-properties style:font-name="Courier New" fo:font-size="10pt" style:font-size-asian="10pt" fo:language="en" fo:country="GB"/>
    </style:style>
    <style:style style:name="P928" style:parent-style-name="Normal" style:family="paragraph">
      <style:text-properties style:font-name="Courier New" fo:font-size="10pt" style:font-size-asian="10pt" fo:language="en" fo:country="GB"/>
    </style:style>
    <style:style style:name="P9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30" style:parent-style-name="Normal" style:family="paragraph">
      <style:text-properties style:font-name="Courier New" fo:font-size="10pt" style:font-size-asian="10pt" fo:language="en" fo:country="GB"/>
    </style:style>
    <style:style style:name="P931" style:parent-style-name="Normal" style:family="paragraph">
      <style:text-properties style:font-name="Courier New" fo:font-size="10pt" style:font-size-asian="10pt" fo:language="en" fo:country="GB"/>
    </style:style>
    <style:style style:name="P932" style:parent-style-name="Normal" style:family="paragraph">
      <style:text-properties style:font-name="Courier New" fo:font-size="10pt" style:font-size-asian="10pt" fo:language="en" fo:country="GB"/>
    </style:style>
    <style:style style:name="P933" style:parent-style-name="Normal" style:family="paragraph">
      <style:text-properties style:font-name="Courier New" fo:font-size="10pt" style:font-size-asian="10pt" fo:language="en" fo:country="GB"/>
    </style:style>
    <style:style style:name="P9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3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36" style:parent-style-name="Normal" style:family="paragraph">
      <style:text-properties style:font-name="Courier New" fo:font-size="10pt" style:font-size-asian="10pt" fo:language="en" fo:country="GB"/>
    </style:style>
    <style:style style:name="P937" style:parent-style-name="Normal" style:family="paragraph">
      <style:text-properties style:font-name="Courier New" fo:font-size="10pt" style:font-size-asian="10pt" fo:language="en" fo:country="GB"/>
    </style:style>
    <style:style style:name="P938" style:parent-style-name="Normal" style:family="paragraph">
      <style:text-properties style:font-name="Courier New" fo:font-size="10pt" style:font-size-asian="10pt" fo:language="en" fo:country="GB"/>
    </style:style>
    <style:style style:name="P939" style:parent-style-name="Normal" style:family="paragraph">
      <style:text-properties style:font-name="Courier New" fo:font-size="10pt" style:font-size-asian="10pt" fo:language="en" fo:country="GB"/>
    </style:style>
    <style:style style:name="P9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4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942" style:parent-style-name="Normal" style:family="paragraph">
      <style:text-properties style:font-name="Courier New" fo:font-size="10pt" style:font-size-asian="10pt" fo:language="en" fo:country="GB"/>
    </style:style>
    <style:style style:name="P94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44" style:parent-style-name="Normal" style:family="paragraph">
      <style:text-properties style:font-name="Courier New" fo:font-size="10pt" style:font-size-asian="10pt" fo:language="en" fo:country="GB"/>
    </style:style>
    <style:style style:name="P945" style:parent-style-name="Normal" style:family="paragraph">
      <style:text-properties style:font-name="Courier New" fo:font-size="10pt" style:font-size-asian="10pt" fo:language="en" fo:country="GB"/>
    </style:style>
    <style:style style:name="P946" style:parent-style-name="Normal" style:family="paragraph">
      <style:text-properties style:font-name="Courier New" fo:font-size="10pt" style:font-size-asian="10pt" fo:language="en" fo:country="GB"/>
    </style:style>
    <style:style style:name="P947" style:parent-style-name="Normal" style:family="paragraph">
      <style:text-properties style:font-name="Courier New" fo:font-size="10pt" style:font-size-asian="10pt" fo:language="en" fo:country="GB"/>
    </style:style>
    <style:style style:name="P948" style:parent-style-name="Normal" style:family="paragraph">
      <style:text-properties style:font-name="Courier New" fo:font-size="10pt" style:font-size-asian="10pt" fo:language="en" fo:country="GB"/>
    </style:style>
    <style:style style:name="P949" style:parent-style-name="Normal" style:family="paragraph">
      <style:text-properties style:font-name="Courier New" fo:font-size="10pt" style:font-size-asian="10pt" fo:language="en" fo:country="GB"/>
    </style:style>
    <style:style style:name="P950" style:parent-style-name="Normal" style:family="paragraph">
      <style:text-properties style:font-name="Courier New" fo:font-size="10pt" style:font-size-asian="10pt" fo:language="en" fo:country="GB"/>
    </style:style>
    <style:style style:name="P951" style:parent-style-name="Normal" style:family="paragraph">
      <style:text-properties style:font-name="Courier New" fo:font-size="10pt" style:font-size-asian="10pt" fo:language="en" fo:country="GB"/>
    </style:style>
    <style:style style:name="P952" style:parent-style-name="Normal" style:family="paragraph">
      <style:text-properties style:font-name="Courier New" fo:font-size="10pt" style:font-size-asian="10pt" fo:language="en" fo:country="GB"/>
    </style:style>
    <style:style style:name="P953" style:parent-style-name="Normal" style:family="paragraph">
      <style:text-properties style:font-name="Courier New" fo:font-size="10pt" style:font-size-asian="10pt" fo:language="en" fo:country="GB"/>
    </style:style>
    <style:style style:name="P954" style:parent-style-name="Normal" style:family="paragraph">
      <style:text-properties style:font-name="Courier New" fo:font-size="10pt" style:font-size-asian="10pt" fo:language="en" fo:country="GB"/>
    </style:style>
    <style:style style:name="P95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5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95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958" style:parent-style-name="Normal" style:family="paragraph">
      <style:text-properties style:font-name="Courier New" fo:font-size="10pt" style:font-size-asian="10pt" fo:language="en" fo:country="GB"/>
    </style:style>
    <style:style style:name="P95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60" style:parent-style-name="Normal" style:family="paragraph">
      <style:text-properties style:font-name="Courier New" fo:font-size="10pt" style:font-size-asian="10pt" fo:language="en" fo:country="GB"/>
    </style:style>
    <style:style style:name="P961" style:parent-style-name="Normal" style:family="paragraph">
      <style:text-properties style:font-name="Courier New" fo:font-size="10pt" style:font-size-asian="10pt" fo:language="en" fo:country="GB"/>
    </style:style>
    <style:style style:name="P962" style:parent-style-name="Normal" style:family="paragraph">
      <style:text-properties style:font-name="Courier New" fo:font-size="10pt" style:font-size-asian="10pt" fo:language="en" fo:country="GB"/>
    </style:style>
    <style:style style:name="P963" style:parent-style-name="Normal" style:family="paragraph">
      <style:text-properties style:font-name="Courier New" fo:font-size="10pt" style:font-size-asian="10pt" fo:language="en" fo:country="GB"/>
    </style:style>
    <style:style style:name="P9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6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966" style:parent-style-name="Normal" style:family="paragraph">
      <style:text-properties style:font-name="Courier New" fo:font-size="10pt" style:font-size-asian="10pt" fo:language="en" fo:country="GB"/>
    </style:style>
    <style:style style:name="P967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968" style:parent-style-name="Normal" style:family="paragraph">
      <style:text-properties style:font-name="Courier New" fo:font-size="10pt" style:font-size-asian="10pt" fo:language="en" fo:country="GB"/>
    </style:style>
    <style:style style:name="P969" style:parent-style-name="Normal" style:family="paragraph">
      <style:text-properties style:font-name="Courier New" fo:font-size="10pt" style:font-size-asian="10pt" fo:language="en" fo:country="GB"/>
    </style:style>
    <style:style style:name="P970" style:parent-style-name="Normal" style:family="paragraph">
      <style:text-properties style:font-name="Courier New" fo:font-size="10pt" style:font-size-asian="10pt" fo:language="en" fo:country="GB"/>
    </style:style>
    <style:style style:name="P971" style:parent-style-name="Normal" style:family="paragraph">
      <style:text-properties style:font-name="Courier New" fo:font-size="10pt" style:font-size-asian="10pt" fo:language="en" fo:country="GB"/>
    </style:style>
    <style:style style:name="P972" style:parent-style-name="Normal" style:family="paragraph">
      <style:text-properties style:font-name="Courier New" fo:font-size="10pt" style:font-size-asian="10pt" fo:language="en" fo:country="GB"/>
    </style:style>
    <style:style style:name="P97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74" style:parent-style-name="Normal" style:family="paragraph">
      <style:text-properties style:font-name="Courier New" fo:font-size="10pt" style:font-size-asian="10pt" fo:language="en" fo:country="GB"/>
    </style:style>
    <style:style style:name="P9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76" style:parent-style-name="Normal" style:family="paragraph">
      <style:text-properties style:font-name="Courier New" fo:font-size="10pt" style:font-size-asian="10pt" fo:language="en" fo:country="GB"/>
    </style:style>
    <style:style style:name="P977" style:parent-style-name="Normal" style:family="paragraph">
      <style:text-properties style:font-name="Courier New" fo:font-size="10pt" style:font-size-asian="10pt" fo:language="en" fo:country="GB"/>
    </style:style>
    <style:style style:name="P978" style:parent-style-name="Normal" style:family="paragraph">
      <style:text-properties style:font-name="Courier New" fo:font-size="10pt" style:font-size-asian="10pt" fo:language="en" fo:country="GB"/>
    </style:style>
    <style:style style:name="P9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8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81" style:parent-style-name="Normal" style:family="paragraph">
      <style:text-properties style:font-name="Courier New" fo:font-size="10pt" style:font-size-asian="10pt" fo:language="en" fo:country="GB"/>
    </style:style>
    <style:style style:name="P982" style:parent-style-name="Normal" style:family="paragraph">
      <style:text-properties style:font-name="Courier New" fo:font-size="10pt" style:font-size-asian="10pt" fo:language="en" fo:country="GB"/>
    </style:style>
    <style:style style:name="P983" style:parent-style-name="Normal" style:family="paragraph">
      <style:text-properties style:font-name="Courier New" fo:font-size="10pt" style:font-size-asian="10pt" fo:language="en" fo:country="GB"/>
    </style:style>
    <style:style style:name="P984" style:parent-style-name="Normal" style:family="paragraph">
      <style:text-properties style:font-name="Courier New" fo:font-size="10pt" style:font-size-asian="10pt" fo:language="en" fo:country="GB"/>
    </style:style>
    <style:style style:name="P985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986" style:parent-style-name="Normal" style:family="paragraph">
      <style:text-properties style:font-name="Courier New" fo:font-size="10pt" style:font-size-asian="10pt" fo:language="en" fo:country="GB"/>
    </style:style>
    <style:style style:name="P987" style:parent-style-name="Normal" style:family="paragraph">
      <style:paragraph-properties fo:text-indent="2.25in"/>
      <style:text-properties style:font-name="Courier New" fo:font-size="10pt" style:font-size-asian="10pt" fo:language="en" fo:country="GB"/>
    </style:style>
    <style:style style:name="P988" style:parent-style-name="Normal" style:family="paragraph">
      <style:paragraph-properties fo:text-indent="2.9166in"/>
      <style:text-properties style:font-name="Courier New" fo:font-size="10pt" style:font-size-asian="10pt" fo:language="en" fo:country="GB"/>
    </style:style>
    <style:style style:name="P98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90" style:parent-style-name="Normal" style:family="paragraph">
      <style:text-properties style:font-name="Courier New" fo:font-size="10pt" style:font-size-asian="10pt" fo:language="en" fo:country="GB"/>
    </style:style>
    <style:style style:name="P9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92" style:parent-style-name="Normal" style:family="paragraph">
      <style:text-properties style:font-name="Courier New" fo:font-size="10pt" style:font-size-asian="10pt" fo:language="en" fo:country="GB"/>
    </style:style>
    <style:style style:name="P993" style:parent-style-name="Normal" style:family="paragraph">
      <style:text-properties style:font-name="Courier New" fo:font-size="10pt" style:font-size-asian="10pt" fo:language="en" fo:country="GB"/>
    </style:style>
    <style:style style:name="P9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96" style:parent-style-name="Normal" style:family="paragraph">
      <style:text-properties style:font-name="Courier New" fo:font-size="10pt" style:font-size-asian="10pt" fo:language="en" fo:country="GB"/>
    </style:style>
    <style:style style:name="P997" style:parent-style-name="Normal" style:family="paragraph">
      <style:text-properties style:font-name="Courier New" fo:font-size="10pt" style:font-size-asian="10pt" fo:language="en" fo:country="GB"/>
    </style:style>
    <style:style style:name="P998" style:parent-style-name="Normal" style:family="paragraph">
      <style:text-properties style:font-name="Courier New" fo:font-size="10pt" style:font-size-asian="10pt" fo:language="en" fo:country="GB"/>
    </style:style>
    <style:style style:name="P9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0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001" style:parent-style-name="Normal" style:family="paragraph">
      <style:text-properties style:font-name="Courier New" fo:font-size="10pt" style:font-size-asian="10pt" fo:language="en" fo:country="GB"/>
    </style:style>
    <style:style style:name="P10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03" style:parent-style-name="Normal" style:family="paragraph">
      <style:text-properties style:font-name="Courier New" fo:font-size="10pt" style:font-size-asian="10pt" fo:language="en" fo:country="GB"/>
    </style:style>
    <style:style style:name="P1004" style:parent-style-name="Normal" style:family="paragraph">
      <style:text-properties style:font-name="Courier New" fo:font-size="10pt" style:font-size-asian="10pt" fo:language="en" fo:country="GB"/>
    </style:style>
    <style:style style:name="P1005" style:parent-style-name="Normal" style:family="paragraph">
      <style:text-properties style:font-name="Courier New" fo:font-size="10pt" style:font-size-asian="10pt" fo:language="en" fo:country="GB"/>
    </style:style>
    <style:style style:name="P1006" style:parent-style-name="Normal" style:family="paragraph">
      <style:text-properties style:font-name="Courier New" fo:font-size="10pt" style:font-size-asian="10pt" fo:language="en" fo:country="GB"/>
    </style:style>
    <style:style style:name="P1007" style:parent-style-name="Normal" style:family="paragraph">
      <style:text-properties style:font-name="Courier New" fo:font-size="10pt" style:font-size-asian="10pt" fo:language="en" fo:country="GB"/>
    </style:style>
    <style:style style:name="P1008" style:parent-style-name="Normal" style:family="paragraph">
      <style:text-properties style:font-name="Courier New" fo:font-size="10pt" style:font-size-asian="10pt" fo:language="en" fo:country="GB"/>
    </style:style>
    <style:style style:name="P1009" style:parent-style-name="Normal" style:family="paragraph">
      <style:text-properties style:font-name="Courier New" fo:font-size="10pt" style:font-size-asian="10pt" fo:language="en" fo:country="GB"/>
    </style:style>
    <style:style style:name="P1010" style:parent-style-name="Normal" style:family="paragraph">
      <style:text-properties style:font-name="Courier New" fo:font-size="10pt" style:font-size-asian="10pt" fo:language="en" fo:country="GB"/>
    </style:style>
    <style:style style:name="P1011" style:parent-style-name="Normal" style:family="paragraph">
      <style:text-properties style:font-name="Courier New" fo:font-size="10pt" style:font-size-asian="10pt" fo:language="en" fo:country="GB"/>
    </style:style>
    <style:style style:name="P1012" style:parent-style-name="Normal" style:family="paragraph">
      <style:text-properties style:font-name="Courier New" fo:font-size="10pt" style:font-size-asian="10pt" fo:language="en" fo:country="GB"/>
    </style:style>
    <style:style style:name="P1013" style:parent-style-name="Normal" style:family="paragraph">
      <style:text-properties style:font-name="Courier New" fo:font-size="10pt" style:font-size-asian="10pt" fo:language="en" fo:country="GB"/>
    </style:style>
    <style:style style:name="P1014" style:parent-style-name="Normal" style:family="paragraph">
      <style:text-properties style:font-name="Courier New" fo:font-size="10pt" style:font-size-asian="10pt" fo:language="en" fo:country="GB"/>
    </style:style>
    <style:style style:name="P1015" style:parent-style-name="Normal" style:family="paragraph">
      <style:text-properties style:font-name="Courier New" fo:font-size="10pt" style:font-size-asian="10pt" fo:language="en" fo:country="GB"/>
    </style:style>
    <style:style style:name="P101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17" style:parent-style-name="Normal" style:family="paragraph">
      <style:text-properties style:font-name="Courier New" fo:font-size="10pt" style:font-size-asian="10pt" fo:language="en" fo:country="GB"/>
    </style:style>
    <style:style style:name="P1018" style:parent-style-name="Normal" style:family="paragraph">
      <style:text-properties style:font-name="Courier New" fo:font-size="10pt" style:font-size-asian="10pt" fo:language="en" fo:country="GB"/>
    </style:style>
    <style:style style:name="P1019" style:parent-style-name="Normal" style:family="paragraph">
      <style:text-properties style:font-name="Courier New" fo:font-size="10pt" style:font-size-asian="10pt" fo:language="en" fo:country="GB"/>
    </style:style>
    <style:style style:name="P1020" style:parent-style-name="Normal" style:family="paragraph">
      <style:text-properties style:font-name="Courier New" fo:font-size="10pt" style:font-size-asian="10pt" fo:language="en" fo:country="GB"/>
    </style:style>
    <style:style style:name="P1021" style:parent-style-name="Normal" style:family="paragraph">
      <style:text-properties style:font-name="Courier New" fo:font-size="10pt" style:font-size-asian="10pt" fo:language="en" fo:country="GB"/>
    </style:style>
    <style:style style:name="P10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2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24" style:parent-style-name="Normal" style:family="paragraph">
      <style:text-properties style:font-name="Courier New" fo:font-size="10pt" style:font-size-asian="10pt" fo:language="en" fo:country="GB"/>
    </style:style>
    <style:style style:name="P1025" style:parent-style-name="Normal" style:family="paragraph">
      <style:text-properties style:font-name="Courier New" fo:font-size="10pt" style:font-size-asian="10pt" fo:language="en" fo:country="GB"/>
    </style:style>
    <style:style style:name="P1026" style:parent-style-name="Normal" style:family="paragraph">
      <style:text-properties style:font-name="Courier New" fo:font-size="10pt" style:font-size-asian="10pt" fo:language="en" fo:country="GB"/>
    </style:style>
    <style:style style:name="P102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29" style:parent-style-name="Normal" style:family="paragraph">
      <style:text-properties style:font-name="Courier New" fo:font-size="10pt" style:font-size-asian="10pt" fo:language="en" fo:country="GB"/>
    </style:style>
    <style:style style:name="P1030" style:parent-style-name="Normal" style:family="paragraph">
      <style:text-properties style:font-name="Courier New" fo:font-size="10pt" style:font-size-asian="10pt" fo:language="en" fo:country="GB"/>
    </style:style>
    <style:style style:name="P1031" style:parent-style-name="Normal" style:family="paragraph">
      <style:text-properties style:font-name="Courier New" fo:font-size="10pt" style:font-size-asian="10pt" fo:language="en" fo:country="GB"/>
    </style:style>
    <style:style style:name="P1032" style:parent-style-name="Normal" style:family="paragraph">
      <style:text-properties style:font-name="Courier New" fo:font-size="10pt" style:font-size-asian="10pt" fo:language="en" fo:country="GB"/>
    </style:style>
    <style:style style:name="P103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3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03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036" style:parent-style-name="Normal" style:family="paragraph">
      <style:text-properties style:font-name="Courier New" fo:font-size="10pt" style:font-size-asian="10pt" fo:language="en" fo:country="GB"/>
    </style:style>
    <style:style style:name="P10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38" style:parent-style-name="Normal" style:family="paragraph">
      <style:text-properties style:font-name="Courier New" fo:font-size="10pt" style:font-size-asian="10pt" fo:language="en" fo:country="GB"/>
    </style:style>
    <style:style style:name="P1039" style:parent-style-name="Normal" style:family="paragraph">
      <style:text-properties style:font-name="Courier New" fo:font-size="10pt" style:font-size-asian="10pt" fo:language="en" fo:country="GB"/>
    </style:style>
    <style:style style:name="P1040" style:parent-style-name="Normal" style:family="paragraph">
      <style:text-properties style:font-name="Courier New" fo:font-size="10pt" style:font-size-asian="10pt" fo:language="en" fo:country="GB"/>
    </style:style>
    <style:style style:name="P104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43" style:parent-style-name="Normal" style:family="paragraph">
      <style:text-properties style:font-name="Courier New" fo:font-size="10pt" style:font-size-asian="10pt" fo:language="en" fo:country="GB"/>
    </style:style>
    <style:style style:name="P1044" style:parent-style-name="Normal" style:family="paragraph">
      <style:text-properties style:font-name="Courier New" fo:font-size="10pt" style:font-size-asian="10pt" fo:language="en" fo:country="GB"/>
    </style:style>
    <style:style style:name="P1045" style:parent-style-name="Normal" style:family="paragraph">
      <style:text-properties style:font-name="Courier New" fo:font-size="10pt" style:font-size-asian="10pt" fo:language="en" fo:country="GB"/>
    </style:style>
    <style:style style:name="P1046" style:parent-style-name="Normal" style:family="paragraph">
      <style:text-properties style:font-name="Courier New" fo:font-size="10pt" style:font-size-asian="10pt" fo:language="en" fo:country="GB"/>
    </style:style>
    <style:style style:name="P1047" style:parent-style-name="Normal" style:family="paragraph">
      <style:text-properties style:font-name="Courier New" fo:font-size="10pt" style:font-size-asian="10pt" fo:language="en" fo:country="GB"/>
    </style:style>
    <style:style style:name="P10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49" style:parent-style-name="Normal" style:family="paragraph">
      <style:text-properties style:font-name="Courier New" fo:font-size="10pt" style:font-size-asian="10pt" fo:language="en" fo:country="GB"/>
    </style:style>
    <style:style style:name="P105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51" style:parent-style-name="Normal" style:family="paragraph">
      <style:text-properties style:font-name="Courier New" fo:font-size="10pt" style:font-size-asian="10pt" fo:language="en" fo:country="GB"/>
    </style:style>
    <style:style style:name="P1052" style:parent-style-name="Normal" style:family="paragraph">
      <style:text-properties style:font-name="Courier New" fo:font-size="10pt" style:font-size-asian="10pt" fo:language="en" fo:country="GB"/>
    </style:style>
    <style:style style:name="P1053" style:parent-style-name="Normal" style:family="paragraph">
      <style:text-properties style:font-name="Courier New" fo:font-size="10pt" style:font-size-asian="10pt" fo:language="en" fo:country="GB"/>
    </style:style>
    <style:style style:name="P1054" style:parent-style-name="Normal" style:family="paragraph">
      <style:text-properties style:font-name="Courier New" fo:font-size="10pt" style:font-size-asian="10pt" fo:language="en" fo:country="GB"/>
    </style:style>
    <style:style style:name="P1055" style:parent-style-name="Normal" style:family="paragraph">
      <style:text-properties style:font-name="Courier New" fo:font-size="10pt" style:font-size-asian="10pt" fo:language="en" fo:country="GB"/>
    </style:style>
    <style:style style:name="P1056" style:parent-style-name="Normal" style:family="paragraph">
      <style:text-properties style:font-name="Courier New" fo:font-size="10pt" style:font-size-asian="10pt" fo:language="en" fo:country="GB"/>
    </style:style>
    <style:style style:name="P1057" style:parent-style-name="Normal" style:family="paragraph">
      <style:text-properties style:font-name="Courier New" fo:font-size="10pt" style:font-size-asian="10pt" fo:language="en" fo:country="GB"/>
    </style:style>
    <style:style style:name="P1058" style:parent-style-name="Normal" style:family="paragraph">
      <style:text-properties style:font-name="Courier New" fo:font-size="10pt" style:font-size-asian="10pt" fo:language="en" fo:country="GB"/>
    </style:style>
    <style:style style:name="P1059" style:parent-style-name="Normal" style:family="paragraph">
      <style:text-properties style:font-name="Courier New" fo:font-size="10pt" style:font-size-asian="10pt" fo:language="en" fo:country="GB"/>
    </style:style>
    <style:style style:name="P106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62" style:parent-style-name="Normal" style:family="paragraph">
      <style:text-properties style:font-name="Courier New" fo:font-size="10pt" style:font-size-asian="10pt" fo:language="en" fo:country="GB"/>
    </style:style>
    <style:style style:name="P1063" style:parent-style-name="Normal" style:family="paragraph">
      <style:text-properties style:font-name="Courier New" fo:font-size="10pt" style:font-size-asian="10pt" fo:language="en" fo:country="GB"/>
    </style:style>
    <style:style style:name="P1064" style:parent-style-name="Normal" style:family="paragraph">
      <style:text-properties style:font-name="Courier New" fo:font-size="10pt" style:font-size-asian="10pt" fo:language="en" fo:country="GB"/>
    </style:style>
    <style:style style:name="P1065" style:parent-style-name="Normal" style:family="paragraph">
      <style:text-properties style:font-name="Courier New" fo:font-size="10pt" style:font-size-asian="10pt" fo:language="en" fo:country="GB"/>
    </style:style>
    <style:style style:name="P1066" style:parent-style-name="Normal" style:family="paragraph">
      <style:text-properties style:font-name="Courier New" fo:font-size="10pt" style:font-size-asian="10pt" fo:language="en" fo:country="GB"/>
    </style:style>
    <style:style style:name="P106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69" style:parent-style-name="Normal" style:family="paragraph">
      <style:text-properties style:font-name="Courier New" fo:font-size="10pt" style:font-size-asian="10pt" fo:language="en" fo:country="GB"/>
    </style:style>
    <style:style style:name="P1070" style:parent-style-name="Normal" style:family="paragraph">
      <style:text-properties style:font-name="Courier New" fo:font-size="10pt" style:font-size-asian="10pt" fo:language="en" fo:country="GB"/>
    </style:style>
    <style:style style:name="P1071" style:parent-style-name="Normal" style:family="paragraph">
      <style:text-properties style:font-name="Courier New" fo:font-size="10pt" style:font-size-asian="10pt" fo:language="en" fo:country="GB"/>
    </style:style>
    <style:style style:name="P1072" style:parent-style-name="Normal" style:family="paragraph">
      <style:text-properties style:font-name="Courier New" fo:font-size="10pt" style:font-size-asian="10pt" fo:language="en" fo:country="GB"/>
    </style:style>
    <style:style style:name="P1073" style:parent-style-name="Normal" style:family="paragraph">
      <style:text-properties style:font-name="Courier New" fo:font-size="10pt" style:font-size-asian="10pt" fo:language="en" fo:country="GB"/>
    </style:style>
    <style:style style:name="P10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7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0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79" style:parent-style-name="Normal" style:family="paragraph">
      <style:text-properties style:font-name="Courier New" fo:font-size="10pt" style:font-size-asian="10pt" fo:language="en" fo:country="GB"/>
    </style:style>
    <style:style style:name="P1080" style:parent-style-name="Normal" style:family="paragraph">
      <style:text-properties style:font-name="Courier New" fo:font-size="10pt" style:font-size-asian="10pt" fo:language="en" fo:country="GB"/>
    </style:style>
    <style:style style:name="P1081" style:parent-style-name="Normal" style:family="paragraph">
      <style:text-properties style:font-name="Courier New" fo:font-size="10pt" style:font-size-asian="10pt" fo:language="en" fo:country="GB"/>
    </style:style>
    <style:style style:name="P1082" style:parent-style-name="Normal" style:family="paragraph">
      <style:text-properties style:font-name="Courier New" fo:font-size="10pt" style:font-size-asian="10pt" fo:language="en" fo:country="GB"/>
    </style:style>
    <style:style style:name="P1083" style:parent-style-name="Normal" style:family="paragraph">
      <style:text-properties style:font-name="Courier New" fo:font-size="10pt" style:font-size-asian="10pt" fo:language="en" fo:country="GB"/>
    </style:style>
    <style:style style:name="P1084" style:parent-style-name="Normal" style:family="paragraph">
      <style:text-properties style:font-name="Courier New" fo:font-size="10pt" style:font-size-asian="10pt" fo:language="en" fo:country="GB"/>
    </style:style>
    <style:style style:name="P1085" style:parent-style-name="Normal" style:family="paragraph">
      <style:paragraph-properties fo:text-indent="1.8333in"/>
      <style:text-properties style:font-name="Courier New" fo:font-size="10pt" style:font-size-asian="10pt" fo:language="en" fo:country="GB"/>
    </style:style>
    <style:style style:name="P1086" style:parent-style-name="Normal" style:family="paragraph">
      <style:text-properties style:font-name="Courier New" fo:font-size="10pt" style:font-size-asian="10pt" fo:language="en" fo:country="GB"/>
    </style:style>
    <style:style style:name="P1087" style:parent-style-name="Normal" style:family="paragraph">
      <style:paragraph-properties fo:text-indent="0.25in"/>
      <style:text-properties style:font-name="Courier New" fo:font-size="10pt" style:font-size-asian="10pt" fo:language="en" fo:country="GB"/>
    </style:style>
    <style:style style:name="P1088" style:parent-style-name="Normal" style:family="paragraph">
      <style:text-properties style:font-name="Courier New" fo:font-size="10pt" style:font-size-asian="10pt" fo:language="en" fo:country="GB"/>
    </style:style>
    <style:style style:name="P108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9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92" style:parent-style-name="Normal" style:family="paragraph">
      <style:text-properties style:font-name="Courier New" fo:font-size="10pt" style:font-size-asian="10pt" fo:language="en" fo:country="GB"/>
    </style:style>
    <style:style style:name="P1093" style:parent-style-name="Normal" style:family="paragraph">
      <style:text-properties style:font-name="Courier New" fo:font-size="10pt" style:font-size-asian="10pt" fo:language="en" fo:country="GB"/>
    </style:style>
    <style:style style:name="P1094" style:parent-style-name="Normal" style:family="paragraph">
      <style:text-properties style:font-name="Courier New" fo:font-size="10pt" style:font-size-asian="10pt" fo:language="en" fo:country="GB"/>
    </style:style>
    <style:style style:name="P1095" style:parent-style-name="Normal" style:family="paragraph">
      <style:text-properties style:font-name="Courier New" fo:font-size="10pt" style:font-size-asian="10pt" fo:language="en" fo:country="GB"/>
    </style:style>
    <style:style style:name="P1096" style:parent-style-name="Normal" style:family="paragraph">
      <style:text-properties style:font-name="Courier New" fo:font-size="10pt" style:font-size-asian="10pt" fo:language="en" fo:country="GB"/>
    </style:style>
    <style:style style:name="P10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98" style:parent-style-name="Normal" style:family="paragraph">
      <style:text-properties style:font-name="Courier New" fo:font-size="10pt" style:font-size-asian="10pt" fo:language="en" fo:country="GB"/>
    </style:style>
    <style:style style:name="P10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00" style:parent-style-name="Normal" style:family="paragraph">
      <style:text-properties style:font-name="Courier New" fo:font-size="10pt" style:font-size-asian="10pt" fo:language="en" fo:country="GB"/>
    </style:style>
    <style:style style:name="P1101" style:parent-style-name="Normal" style:family="paragraph">
      <style:text-properties style:font-name="Courier New" fo:font-size="10pt" style:font-size-asian="10pt" fo:language="en" fo:country="GB"/>
    </style:style>
    <style:style style:name="P1102" style:parent-style-name="Normal" style:family="paragraph">
      <style:text-properties style:font-name="Courier New" fo:font-size="10pt" style:font-size-asian="10pt" fo:language="en" fo:country="GB"/>
    </style:style>
    <style:style style:name="P1103" style:parent-style-name="Normal" style:family="paragraph">
      <style:text-properties style:font-name="Courier New" fo:font-size="10pt" style:font-size-asian="10pt" fo:language="en" fo:country="GB"/>
    </style:style>
    <style:style style:name="P11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0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06" style:parent-style-name="Normal" style:family="paragraph">
      <style:text-properties style:font-name="Courier New" fo:font-size="10pt" style:font-size-asian="10pt" fo:language="en" fo:country="GB"/>
    </style:style>
    <style:style style:name="P1107" style:parent-style-name="Normal" style:family="paragraph">
      <style:text-properties style:font-name="Courier New" fo:font-size="10pt" style:font-size-asian="10pt" fo:language="en" fo:country="GB"/>
    </style:style>
    <style:style style:name="P1108" style:parent-style-name="Normal" style:family="paragraph">
      <style:text-properties style:font-name="Courier New" fo:font-size="10pt" style:font-size-asian="10pt" fo:language="en" fo:country="GB"/>
    </style:style>
    <style:style style:name="P1109" style:parent-style-name="Normal" style:family="paragraph">
      <style:text-properties style:font-name="Courier New" fo:font-size="10pt" style:font-size-asian="10pt" fo:language="en" fo:country="GB"/>
    </style:style>
    <style:style style:name="P111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1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12" style:parent-style-name="Normal" style:family="paragraph">
      <style:text-properties style:font-name="Courier New" fo:font-size="10pt" style:font-size-asian="10pt" fo:language="en" fo:country="GB"/>
    </style:style>
    <style:style style:name="P1113" style:parent-style-name="Normal" style:family="paragraph">
      <style:text-properties style:font-name="Courier New" fo:font-size="10pt" style:font-size-asian="10pt" fo:language="en" fo:country="GB"/>
    </style:style>
    <style:style style:name="P1114" style:parent-style-name="Normal" style:family="paragraph">
      <style:text-properties style:font-name="Courier New" fo:font-size="10pt" style:font-size-asian="10pt" fo:language="en" fo:country="GB"/>
    </style:style>
    <style:style style:name="P1115" style:parent-style-name="Normal" style:family="paragraph">
      <style:text-properties style:font-name="Courier New" fo:font-size="10pt" style:font-size-asian="10pt" fo:language="en" fo:country="GB"/>
    </style:style>
    <style:style style:name="P111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17" style:parent-style-name="Normal" style:family="paragraph">
      <style:text-properties style:font-name="Courier New" fo:font-size="10pt" style:font-size-asian="10pt" fo:language="en" fo:country="GB"/>
    </style:style>
    <style:style style:name="P11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19" style:parent-style-name="Normal" style:family="paragraph">
      <style:text-properties style:font-name="Courier New" fo:font-size="10pt" style:font-size-asian="10pt" fo:language="en" fo:country="GB"/>
    </style:style>
    <style:style style:name="P1120" style:parent-style-name="Normal" style:family="paragraph">
      <style:text-properties style:font-name="Courier New" fo:font-size="10pt" style:font-size-asian="10pt" fo:language="en" fo:country="GB"/>
    </style:style>
    <style:style style:name="P1121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1122" style:parent-style-name="Normal" style:family="paragraph">
      <style:text-properties style:font-name="Courier New" fo:font-size="10pt" style:font-size-asian="10pt" fo:language="en" fo:country="GB"/>
    </style:style>
    <style:style style:name="P1123" style:parent-style-name="Normal" style:family="paragraph">
      <style:text-properties style:font-name="Courier New" fo:font-size="10pt" style:font-size-asian="10pt" fo:language="en" fo:country="GB"/>
    </style:style>
    <style:style style:name="P1124" style:parent-style-name="Normal" style:family="paragraph">
      <style:text-properties style:font-name="Courier New" fo:font-size="10pt" style:font-size-asian="10pt" fo:language="en" fo:country="GB"/>
    </style:style>
    <style:style style:name="P1125" style:parent-style-name="Normal" style:family="paragraph">
      <style:text-properties style:font-name="Courier New" fo:font-size="10pt" style:font-size-asian="10pt" fo:language="en" fo:country="GB"/>
    </style:style>
    <style:style style:name="P11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2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28" style:parent-style-name="Normal" style:family="paragraph">
      <style:text-properties style:font-name="Courier New" fo:font-size="10pt" style:font-size-asian="10pt" fo:language="en" fo:country="GB"/>
    </style:style>
    <style:style style:name="P1129" style:parent-style-name="Normal" style:family="paragraph">
      <style:text-properties style:font-name="Courier New" fo:font-size="10pt" style:font-size-asian="10pt" fo:language="en" fo:country="GB"/>
    </style:style>
    <style:style style:name="P1130" style:parent-style-name="Normal" style:family="paragraph">
      <style:text-properties style:font-name="Courier New" fo:font-size="10pt" style:font-size-asian="10pt" fo:language="en" fo:country="GB"/>
    </style:style>
    <style:style style:name="P113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3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3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34" style:parent-style-name="Normal" style:family="paragraph">
      <style:text-properties style:font-name="Courier New" fo:font-size="10pt" style:font-size-asian="10pt" fo:language="en" fo:country="GB"/>
    </style:style>
    <style:style style:name="P113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37" style:parent-style-name="Normal" style:family="paragraph">
      <style:paragraph-properties fo:text-indent="0.4166in"/>
    </style:style>
    <style:style style:name="P1138" style:parent-style-name="Normal" style:family="paragraph">
      <style:paragraph-properties fo:text-indent="0.4166in"/>
    </style:style>
    <style:style style:name="T1139" style:parent-style-name="DefaultParagraphFont" style:family="text">
      <style:text-properties style:font-name="Courier New" fo:font-size="10pt" style:font-size-asian="10pt" fo:language="en" fo:country="GB"/>
    </style:style>
    <style:style style:name="T1140" style:parent-style-name="DefaultParagraphFont" style:family="text">
      <style:text-properties style:font-name="Courier New" fo:font-size="10pt" style:font-size-asian="10pt" fo:language="en" fo:country="GB"/>
    </style:style>
    <style:style style:name="P1141" style:parent-style-name="Normal" style:family="paragraph">
      <style:paragraph-properties fo:text-indent="0.4166in"/>
    </style:style>
    <style:style style:name="P1142" style:parent-style-name="Normal" style:family="paragraph">
      <style:paragraph-properties fo:text-indent="0.4166in"/>
    </style:style>
    <style:style style:name="T1143" style:parent-style-name="DefaultParagraphFont" style:family="text">
      <style:text-properties style:font-name="Courier New" fo:font-size="10pt" style:font-size-asian="10pt" fo:language="en" fo:country="GB"/>
    </style:style>
    <style:style style:name="T1144" style:parent-style-name="DefaultParagraphFont" style:family="text">
      <style:text-properties style:font-name="Courier New" fo:font-size="10pt" style:font-size-asian="10pt" fo:language="en" fo:country="GB"/>
    </style:style>
    <style:style style:name="P1145" style:parent-style-name="Normal" style:family="paragraph">
      <style:paragraph-properties fo:text-indent="0.4166in"/>
    </style:style>
    <style:style style:name="P1146" style:parent-style-name="Normal" style:family="paragraph">
      <style:paragraph-properties fo:text-indent="0.4166in"/>
    </style:style>
    <style:style style:name="T1147" style:parent-style-name="DefaultParagraphFont" style:family="text">
      <style:text-properties style:font-name="Courier New" fo:font-size="10pt" style:font-size-asian="10pt" fo:language="en" fo:country="GB"/>
    </style:style>
    <style:style style:name="T1148" style:parent-style-name="DefaultParagraphFont" style:family="text">
      <style:text-properties style:font-name="Courier New" fo:font-size="10pt" style:font-size-asian="10pt" fo:language="en" fo:country="GB"/>
    </style:style>
    <style:style style:name="P1149" style:parent-style-name="Normal" style:family="paragraph">
      <style:paragraph-properties fo:text-indent="0.4166in"/>
    </style:style>
    <style:style style:name="P1150" style:parent-style-name="Normal" style:family="paragraph">
      <style:paragraph-properties fo:text-indent="0.4166in"/>
    </style:style>
    <style:style style:name="T1151" style:parent-style-name="DefaultParagraphFont" style:family="text">
      <style:text-properties style:font-name="Courier New" fo:font-size="10pt" style:font-size-asian="10pt" fo:language="en" fo:country="GB"/>
    </style:style>
    <style:style style:name="T1152" style:parent-style-name="DefaultParagraphFont" style:family="text">
      <style:text-properties style:font-name="Courier New" fo:font-size="10pt" style:font-size-asian="10pt" fo:language="en" fo:country="GB"/>
    </style:style>
    <style:style style:name="P1153" style:parent-style-name="Normal" style:family="paragraph">
      <style:paragraph-properties fo:text-indent="0.4166in"/>
    </style:style>
    <style:style style:name="P1154" style:parent-style-name="Normal" style:family="paragraph">
      <style:paragraph-properties fo:text-indent="0.4166in"/>
    </style:style>
    <style:style style:name="T1155" style:parent-style-name="DefaultParagraphFont" style:family="text">
      <style:text-properties style:font-name="Courier New" fo:font-size="10pt" style:font-size-asian="10pt" fo:language="en" fo:country="GB"/>
    </style:style>
    <style:style style:name="T1156" style:parent-style-name="DefaultParagraphFont" style:family="text">
      <style:text-properties style:font-name="Courier New" fo:font-size="10pt" style:font-size-asian="10pt" fo:language="en" fo:country="GB"/>
    </style:style>
    <style:style style:name="P1157" style:parent-style-name="Normal" style:family="paragraph">
      <style:text-properties style:font-name="Courier New" fo:font-size="10pt" style:font-size-asian="10pt" fo:language="en" fo:country="GB"/>
    </style:style>
    <style:style style:name="P1158" style:parent-style-name="Normal" style:family="paragraph">
      <style:text-properties style:font-name="Courier New" fo:font-size="10pt" style:font-size-asian="10pt" fo:language="en" fo:country="GB"/>
    </style:style>
    <style:style style:name="P115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6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62" style:parent-style-name="Normal" style:family="paragraph">
      <style:text-properties style:font-name="Courier New" fo:font-size="10pt" style:font-size-asian="10pt" fo:language="en" fo:country="GB"/>
    </style:style>
    <style:style style:name="P1163" style:parent-style-name="Normal" style:family="paragraph">
      <style:text-properties style:font-name="Courier New" fo:font-size="10pt" style:font-size-asian="10pt" fo:language="en" fo:country="GB"/>
    </style:style>
    <style:style style:name="P1164" style:parent-style-name="Normal" style:family="paragraph">
      <style:text-properties style:font-name="Courier New" fo:font-size="10pt" style:font-size-asian="10pt" fo:language="en" fo:country="GB"/>
    </style:style>
    <style:style style:name="P116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6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67" style:parent-style-name="Normal" style:family="paragraph">
      <style:text-properties style:font-name="Courier New" fo:font-size="10pt" style:font-size-asian="10pt" fo:language="en" fo:country="GB"/>
    </style:style>
    <style:style style:name="P1168" style:parent-style-name="Normal" style:family="paragraph">
      <style:text-properties style:font-name="Courier New" fo:font-size="10pt" style:font-size-asian="10pt" fo:language="en" fo:country="GB"/>
    </style:style>
    <style:style style:name="P1169" style:parent-style-name="Normal" style:family="paragraph">
      <style:text-properties style:font-name="Courier New" fo:font-size="10pt" style:font-size-asian="10pt" fo:language="en" fo:country="GB"/>
    </style:style>
    <style:style style:name="P1170" style:parent-style-name="Normal" style:family="paragraph">
      <style:text-properties style:font-name="Courier New" fo:font-size="10pt" style:font-size-asian="10pt" fo:language="en" fo:country="GB"/>
    </style:style>
    <style:style style:name="P1171" style:parent-style-name="Normal" style:family="paragraph">
      <style:text-properties style:font-name="Courier New" fo:font-size="10pt" style:font-size-asian="10pt" fo:language="en" fo:country="GB"/>
    </style:style>
    <style:style style:name="P117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7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75" style:parent-style-name="Normal" style:family="paragraph">
      <style:text-properties style:font-name="Courier New" fo:font-size="10pt" style:font-size-asian="10pt" fo:language="en" fo:country="GB"/>
    </style:style>
    <style:style style:name="P1176" style:parent-style-name="Normal" style:family="paragraph">
      <style:text-properties style:font-name="Courier New" fo:font-size="10pt" style:font-size-asian="10pt" fo:language="en" fo:country="GB"/>
    </style:style>
    <style:style style:name="P1177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1178" style:parent-style-name="Normal" style:family="paragraph">
      <style:text-properties style:font-name="Courier New" fo:font-size="10pt" style:font-size-asian="10pt" fo:language="en" fo:country="GB"/>
    </style:style>
    <style:style style:name="P1179" style:parent-style-name="Normal" style:family="paragraph">
      <style:paragraph-properties fo:text-indent="2.4166in"/>
      <style:text-properties style:font-name="Courier New" fo:font-size="10pt" style:font-size-asian="10pt" fo:language="en" fo:country="GB"/>
    </style:style>
    <style:style style:name="P1180" style:parent-style-name="Normal" style:family="paragraph">
      <style:text-properties style:font-name="Courier New" fo:font-size="10pt" style:font-size-asian="10pt" fo:language="en" fo:country="GB"/>
    </style:style>
    <style:style style:name="P11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8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84" style:parent-style-name="Normal" style:family="paragraph">
      <style:text-properties style:font-name="Courier New" fo:font-size="10pt" style:font-size-asian="10pt" fo:language="en" fo:country="GB"/>
    </style:style>
    <style:style style:name="P1185" style:parent-style-name="Normal" style:family="paragraph">
      <style:text-properties style:font-name="Courier New" fo:font-size="10pt" style:font-size-asian="10pt" fo:language="en" fo:country="GB"/>
    </style:style>
    <style:style style:name="P1186" style:parent-style-name="Normal" style:family="paragraph">
      <style:text-properties style:font-name="Courier New" fo:font-size="10pt" style:font-size-asian="10pt" fo:language="en" fo:country="GB"/>
    </style:style>
    <style:style style:name="T1187" style:parent-style-name="DefaultParagraphFont" style:family="text">
      <style:text-properties style:font-name="Courier New" fo:font-size="10pt" style:font-size-asian="10pt" fo:language="en" fo:country="GB"/>
    </style:style>
    <style:style style:name="T1188" style:parent-style-name="DefaultParagraphFont" style:family="text">
      <style:text-properties style:font-name="Courier New" fo:font-size="10pt" style:font-size-asian="10pt" fo:language="en" fo:country="GB"/>
    </style:style>
    <style:style style:name="T1189" style:parent-style-name="DefaultParagraphFont" style:family="text">
      <style:text-properties style:font-name="Courier New" fo:font-size="10pt" style:font-size-asian="10pt" fo:language="en" fo:country="GB"/>
    </style:style>
    <style:style style:name="P1190" style:parent-style-name="Normal" style:family="paragraph">
      <style:text-properties style:font-name="Courier New" fo:font-size="10pt" style:font-size-asian="10pt" fo:language="en" fo:country="GB"/>
    </style:style>
    <style:style style:name="P11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9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94" style:parent-style-name="Normal" style:family="paragraph">
      <style:text-properties style:font-name="Courier New" fo:font-size="10pt" style:font-size-asian="10pt" fo:language="en" fo:country="GB"/>
    </style:style>
    <style:style style:name="P11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97" style:parent-style-name="Normal" style:family="paragraph">
      <style:text-properties style:font-name="Courier New" fo:font-size="10pt" style:font-size-asian="10pt" fo:language="en" fo:country="GB"/>
    </style:style>
    <style:style style:name="P11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00" style:parent-style-name="Normal" style:family="paragraph">
      <style:text-properties style:font-name="Courier New" fo:font-size="10pt" style:font-size-asian="10pt" fo:language="en" fo:country="GB"/>
    </style:style>
    <style:style style:name="P1201" style:parent-style-name="Normal" style:family="paragraph">
      <style:text-properties style:font-name="Courier New" fo:font-size="10pt" style:font-size-asian="10pt" fo:language="en" fo:country="GB"/>
    </style:style>
    <style:style style:name="P12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03" style:parent-style-name="Normal" style:family="paragraph">
      <style:text-properties style:font-name="Courier New" fo:font-size="10pt" style:font-size-asian="10pt" fo:language="en" fo:country="GB"/>
    </style:style>
    <style:style style:name="P12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05" style:parent-style-name="Normal" style:family="paragraph">
      <style:text-properties style:font-name="Courier New" fo:font-size="10pt" style:font-size-asian="10pt" fo:language="en" fo:country="GB"/>
    </style:style>
    <style:style style:name="P1206" style:parent-style-name="Normal" style:family="paragraph">
      <style:text-properties style:font-name="Courier New" fo:font-size="10pt" style:font-size-asian="10pt" fo:language="en" fo:country="GB"/>
    </style:style>
    <style:style style:name="P1207" style:parent-style-name="Normal" style:family="paragraph">
      <style:text-properties style:font-name="Courier New" fo:font-size="10pt" style:font-size-asian="10pt" fo:language="en" fo:country="GB"/>
    </style:style>
    <style:style style:name="P120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09" style:parent-style-name="Normal" style:family="paragraph">
      <style:text-properties style:font-name="Courier New" fo:font-size="10pt" style:font-size-asian="10pt" fo:language="en" fo:country="GB"/>
    </style:style>
    <style:style style:name="P121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11" style:parent-style-name="Normal" style:family="paragraph">
      <style:text-properties style:font-name="Courier New" fo:font-size="10pt" style:font-size-asian="10pt" fo:language="en" fo:country="GB"/>
    </style:style>
    <style:style style:name="P1212" style:parent-style-name="Normal" style:family="paragraph">
      <style:text-properties style:font-name="Courier New" fo:font-size="10pt" style:font-size-asian="10pt" fo:language="en" fo:country="GB"/>
    </style:style>
    <style:style style:name="P1213" style:parent-style-name="Normal" style:family="paragraph">
      <style:text-properties style:font-name="Courier New" fo:font-size="10pt" style:font-size-asian="10pt" fo:language="en" fo:country="GB"/>
    </style:style>
    <style:style style:name="P1214" style:parent-style-name="Normal" style:family="paragraph">
      <style:text-properties style:font-name="Courier New" fo:font-size="10pt" style:font-size-asian="10pt" fo:language="en" fo:country="GB"/>
    </style:style>
    <style:style style:name="P1215" style:parent-style-name="Normal" style:family="paragraph">
      <style:text-properties style:font-name="Courier New" fo:font-size="10pt" style:font-size-asian="10pt" fo:language="en" fo:country="GB"/>
    </style:style>
    <style:style style:name="P1216" style:parent-style-name="Normal" style:family="paragraph">
      <style:text-properties style:font-name="Courier New" fo:font-size="10pt" style:font-size-asian="10pt" fo:language="en" fo:country="GB"/>
    </style:style>
    <style:style style:name="P1217" style:parent-style-name="Normal" style:family="paragraph">
      <style:text-properties style:font-name="Courier New" fo:font-size="10pt" style:font-size-asian="10pt" fo:language="en" fo:country="GB"/>
    </style:style>
    <style:style style:name="P1218" style:parent-style-name="Normal" style:family="paragraph">
      <style:text-properties style:font-name="Courier New" fo:font-size="10pt" style:font-size-asian="10pt" fo:language="en" fo:country="GB"/>
    </style:style>
    <style:style style:name="P1219" style:parent-style-name="Normal" style:family="paragraph">
      <style:text-properties style:font-name="Courier New" fo:font-size="10pt" style:font-size-asian="10pt" fo:language="en" fo:country="GB"/>
    </style:style>
    <style:style style:name="P1220" style:parent-style-name="Normal" style:family="paragraph">
      <style:text-properties style:font-name="Courier New" fo:font-size="10pt" style:font-size-asian="10pt" fo:language="en" fo:country="GB"/>
    </style:style>
    <style:style style:name="P1221" style:parent-style-name="Normal" style:family="paragraph">
      <style:text-properties style:font-name="Courier New" fo:font-size="10pt" style:font-size-asian="10pt" fo:language="en" fo:country="GB"/>
    </style:style>
    <style:style style:name="P1222" style:parent-style-name="Normal" style:family="paragraph">
      <style:text-properties style:font-name="Courier New" fo:font-size="10pt" style:font-size-asian="10pt" fo:language="en" fo:country="GB"/>
    </style:style>
    <style:style style:name="P1223" style:parent-style-name="Normal" style:family="paragraph">
      <style:text-properties style:font-name="Courier New" fo:font-size="10pt" style:font-size-asian="10pt" fo:language="en" fo:country="GB"/>
    </style:style>
    <style:style style:name="P1224" style:parent-style-name="Normal" style:family="paragraph">
      <style:text-properties style:font-name="Courier New" fo:font-size="10pt" style:font-size-asian="10pt" fo:language="en" fo:country="GB"/>
    </style:style>
    <style:style style:name="P1225" style:parent-style-name="Normal" style:family="paragraph">
      <style:text-properties style:font-name="Courier New" fo:font-size="10pt" style:font-size-asian="10pt" fo:language="en" fo:country="GB"/>
    </style:style>
    <style:style style:name="P12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2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28" style:parent-style-name="Normal" style:family="paragraph">
      <style:text-properties style:font-name="Courier New" fo:font-size="10pt" style:font-size-asian="10pt" fo:language="en" fo:country="GB"/>
    </style:style>
    <style:style style:name="P12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30" style:parent-style-name="Normal" style:family="paragraph">
      <style:text-properties style:font-name="Courier New" fo:font-size="10pt" style:font-size-asian="10pt" fo:language="en" fo:country="GB"/>
    </style:style>
    <style:style style:name="P1231" style:parent-style-name="Normal" style:family="paragraph">
      <style:text-properties style:font-name="Courier New" fo:font-size="10pt" style:font-size-asian="10pt" fo:language="en" fo:country="GB"/>
    </style:style>
    <style:style style:name="P1232" style:parent-style-name="Normal" style:family="paragraph">
      <style:text-properties style:font-name="Courier New" fo:font-size="10pt" style:font-size-asian="10pt" fo:language="en" fo:country="GB"/>
    </style:style>
    <style:style style:name="P1233" style:parent-style-name="Normal" style:family="paragraph">
      <style:text-properties style:font-name="Courier New" fo:font-size="10pt" style:font-size-asian="10pt" fo:language="en" fo:country="GB"/>
    </style:style>
    <style:style style:name="P1234" style:parent-style-name="Normal" style:family="paragraph">
      <style:text-properties style:font-name="Courier New" fo:font-size="10pt" style:font-size-asian="10pt" fo:language="en" fo:country="GB"/>
    </style:style>
    <style:style style:name="P1235" style:parent-style-name="Normal" style:family="paragraph">
      <style:text-properties style:font-name="Courier New" fo:font-size="10pt" style:font-size-asian="10pt" fo:language="en" fo:country="GB"/>
    </style:style>
    <style:style style:name="P1236" style:parent-style-name="Normal" style:family="paragraph">
      <style:text-properties style:font-name="Courier New" fo:font-size="10pt" style:font-size-asian="10pt" fo:language="en" fo:country="GB"/>
    </style:style>
    <style:style style:name="P1237" style:parent-style-name="Normal" style:family="paragraph">
      <style:text-properties style:font-name="Courier New" fo:font-size="10pt" style:font-size-asian="10pt" fo:language="en" fo:country="GB"/>
    </style:style>
    <style:style style:name="P1238" style:parent-style-name="Normal" style:family="paragraph">
      <style:text-properties style:font-name="Courier New" fo:font-size="10pt" style:font-size-asian="10pt" fo:language="en" fo:country="GB"/>
    </style:style>
    <style:style style:name="P123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40" style:parent-style-name="Normal" style:family="paragraph">
      <style:text-properties style:font-name="Courier New" fo:font-size="10pt" style:font-size-asian="10pt" fo:language="en" fo:country="GB"/>
    </style:style>
    <style:style style:name="P1241" style:parent-style-name="Normal" style:family="paragraph">
      <style:text-properties style:font-name="Courier New" fo:font-size="10pt" style:font-size-asian="10pt" fo:language="en" fo:country="GB"/>
    </style:style>
    <style:style style:name="P12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4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44" style:parent-style-name="Normal" style:family="paragraph">
      <style:text-properties style:font-name="Courier New" fo:font-size="10pt" style:font-size-asian="10pt" fo:language="en" fo:country="GB"/>
    </style:style>
    <style:style style:name="P12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46" style:parent-style-name="Normal" style:family="paragraph">
      <style:text-properties style:font-name="Courier New" fo:font-size="10pt" style:font-size-asian="10pt" fo:language="en" fo:country="GB"/>
    </style:style>
    <style:style style:name="P12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49" style:parent-style-name="Normal" style:family="paragraph">
      <style:text-properties style:font-name="Courier New" fo:font-size="10pt" style:font-size-asian="10pt" fo:language="en" fo:country="GB"/>
    </style:style>
    <style:style style:name="P1250" style:parent-style-name="Normal" style:family="paragraph">
      <style:text-properties style:font-name="Courier New" fo:font-size="10pt" style:font-size-asian="10pt" fo:language="en" fo:country="GB"/>
    </style:style>
    <style:style style:name="P1251" style:parent-style-name="Normal" style:family="paragraph">
      <style:text-properties style:font-name="Courier New" fo:font-size="10pt" style:font-size-asian="10pt" fo:language="en" fo:country="GB"/>
    </style:style>
    <style:style style:name="P1252" style:parent-style-name="Normal" style:family="paragraph">
      <style:text-properties style:font-name="Courier New" fo:font-size="10pt" style:font-size-asian="10pt" fo:language="en" fo:country="GB"/>
    </style:style>
    <style:style style:name="P1253" style:parent-style-name="Normal" style:family="paragraph">
      <style:text-properties style:font-name="Courier New" fo:font-size="10pt" style:font-size-asian="10pt" fo:language="en" fo:country="GB"/>
    </style:style>
    <style:style style:name="P12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5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56" style:parent-style-name="Normal" style:family="paragraph">
      <style:text-properties style:font-name="Courier New" fo:font-size="10pt" style:font-size-asian="10pt" fo:language="en" fo:country="GB"/>
    </style:style>
    <style:style style:name="P12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5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59" style:parent-style-name="Normal" style:family="paragraph">
      <style:text-properties style:font-name="Courier New" fo:font-size="10pt" style:font-size-asian="10pt" fo:language="en" fo:country="GB"/>
    </style:style>
    <style:style style:name="P1260" style:parent-style-name="Normal" style:family="paragraph">
      <style:text-properties style:font-name="Courier New" fo:font-size="10pt" style:font-size-asian="10pt" fo:language="en" fo:country="GB"/>
    </style:style>
    <style:style style:name="P1261" style:parent-style-name="Normal" style:family="paragraph">
      <style:text-properties style:font-name="Courier New" fo:font-size="10pt" style:font-size-asian="10pt" fo:language="en" fo:country="GB"/>
    </style:style>
    <style:style style:name="P126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6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64" style:parent-style-name="Normal" style:family="paragraph">
      <style:text-properties style:font-name="Courier New" fo:font-size="10pt" style:font-size-asian="10pt" fo:language="en" fo:country="GB"/>
    </style:style>
    <style:style style:name="P1265" style:parent-style-name="Normal" style:family="paragraph">
      <style:text-properties style:font-name="Courier New" fo:font-size="10pt" style:font-size-asian="10pt" fo:language="en" fo:country="GB"/>
    </style:style>
    <style:style style:name="P1266" style:parent-style-name="Normal" style:family="paragraph">
      <style:text-properties style:font-name="Courier New" fo:font-size="10pt" style:font-size-asian="10pt" fo:language="en" fo:country="GB"/>
    </style:style>
    <style:style style:name="P1267" style:parent-style-name="Normal" style:family="paragraph">
      <style:text-properties style:font-name="Courier New" fo:font-size="10pt" style:font-size-asian="10pt" fo:language="en" fo:country="GB"/>
    </style:style>
    <style:style style:name="P12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69" style:parent-style-name="Normal" style:family="paragraph">
      <style:text-properties style:font-name="Courier New" fo:font-size="10pt" style:font-size-asian="10pt" fo:language="en" fo:country="GB"/>
    </style:style>
    <style:style style:name="P127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71" style:parent-style-name="Normal" style:family="paragraph">
      <style:text-properties style:font-name="Courier New" fo:font-size="10pt" style:font-size-asian="10pt" fo:language="en" fo:country="GB"/>
    </style:style>
    <style:style style:name="P1272" style:parent-style-name="Normal" style:family="paragraph">
      <style:text-properties style:font-name="Courier New" fo:font-size="10pt" style:font-size-asian="10pt" fo:language="en" fo:country="GB"/>
    </style:style>
    <style:style style:name="P1273" style:parent-style-name="Normal" style:family="paragraph">
      <style:text-properties style:font-name="Courier New" fo:font-size="10pt" style:font-size-asian="10pt" fo:language="en" fo:country="GB"/>
    </style:style>
    <style:style style:name="P1274" style:parent-style-name="Normal" style:family="paragraph">
      <style:text-properties style:font-name="Courier New" fo:font-size="10pt" style:font-size-asian="10pt" fo:language="en" fo:country="GB"/>
    </style:style>
    <style:style style:name="P1275" style:parent-style-name="Normal" style:family="paragraph">
      <style:text-properties style:font-name="Courier New" fo:font-size="10pt" style:font-size-asian="10pt" fo:language="en" fo:country="GB"/>
    </style:style>
    <style:style style:name="P1276" style:parent-style-name="Normal" style:family="paragraph">
      <style:text-properties style:font-name="Courier New" fo:font-size="10pt" style:font-size-asian="10pt" fo:language="en" fo:country="GB"/>
    </style:style>
    <style:style style:name="P12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79" style:parent-style-name="Normal" style:family="paragraph">
      <style:text-properties style:font-name="Courier New" fo:font-size="10pt" style:font-size-asian="10pt" fo:language="en" fo:country="GB"/>
    </style:style>
    <style:style style:name="P1280" style:parent-style-name="Normal" style:family="paragraph">
      <style:text-properties style:font-name="Courier New" fo:font-size="10pt" style:font-size-asian="10pt" fo:language="en" fo:country="GB"/>
    </style:style>
    <style:style style:name="P1281" style:parent-style-name="Normal" style:family="paragraph">
      <style:text-properties style:font-name="Courier New" fo:font-size="10pt" style:font-size-asian="10pt" fo:language="en" fo:country="GB"/>
    </style:style>
    <style:style style:name="P12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8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84" style:parent-style-name="Normal" style:family="paragraph">
      <style:text-properties style:font-name="Courier New" fo:font-size="10pt" style:font-size-asian="10pt" fo:language="en" fo:country="GB"/>
    </style:style>
    <style:style style:name="P1285" style:parent-style-name="Normal" style:family="paragraph">
      <style:text-properties style:font-name="Courier New" fo:font-size="10pt" style:font-size-asian="10pt" fo:language="en" fo:country="GB"/>
    </style:style>
    <style:style style:name="P12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88" style:parent-style-name="Normal" style:family="paragraph">
      <style:text-properties style:font-name="Courier New" fo:font-size="10pt" style:font-size-asian="10pt" fo:language="en" fo:country="GB"/>
    </style:style>
    <style:style style:name="P1289" style:parent-style-name="Normal" style:family="paragraph">
      <style:text-properties style:font-name="Courier New" fo:font-size="10pt" style:font-size-asian="10pt" fo:language="en" fo:country="GB"/>
    </style:style>
    <style:style style:name="P129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92" style:parent-style-name="Normal" style:family="paragraph">
      <style:text-properties style:font-name="Courier New" fo:font-size="10pt" style:font-size-asian="10pt" fo:language="en" fo:country="GB"/>
    </style:style>
    <style:style style:name="P1293" style:parent-style-name="Normal" style:family="paragraph">
      <style:text-properties style:font-name="Courier New" fo:font-size="10pt" style:font-size-asian="10pt" fo:language="en" fo:country="GB"/>
    </style:style>
    <style:style style:name="P1294" style:parent-style-name="Normal" style:family="paragraph">
      <style:text-properties style:font-name="Courier New" fo:font-size="10pt" style:font-size-asian="10pt" fo:language="en" fo:country="GB"/>
    </style:style>
    <style:style style:name="P1295" style:parent-style-name="Normal" style:family="paragraph">
      <style:text-properties style:font-name="Courier New" fo:font-size="10pt" style:font-size-asian="10pt" fo:language="en" fo:country="GB"/>
    </style:style>
    <style:style style:name="P12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98" style:parent-style-name="Normal" style:family="paragraph">
      <style:text-properties style:font-name="Courier New" fo:font-size="10pt" style:font-size-asian="10pt" fo:language="en" fo:country="GB"/>
    </style:style>
    <style:style style:name="P1299" style:parent-style-name="Normal" style:family="paragraph">
      <style:text-properties style:font-name="Courier New" fo:font-size="10pt" style:font-size-asian="10pt" fo:language="en" fo:country="GB"/>
    </style:style>
    <style:style style:name="P1300" style:parent-style-name="Normal" style:family="paragraph">
      <style:text-properties style:font-name="Courier New" fo:font-size="10pt" style:font-size-asian="10pt" fo:language="en" fo:country="GB"/>
    </style:style>
    <style:style style:name="P130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03" style:parent-style-name="Normal" style:family="paragraph">
      <style:text-properties style:font-name="Courier New" fo:font-size="10pt" style:font-size-asian="10pt" fo:language="en" fo:country="GB"/>
    </style:style>
    <style:style style:name="P1304" style:parent-style-name="Normal" style:family="paragraph">
      <style:text-properties style:font-name="Courier New" fo:font-size="10pt" style:font-size-asian="10pt" fo:language="en" fo:country="GB"/>
    </style:style>
    <style:style style:name="P130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0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07" style:parent-style-name="Normal" style:family="paragraph">
      <style:text-properties style:font-name="Courier New" fo:font-size="10pt" style:font-size-asian="10pt" fo:language="en" fo:country="GB"/>
    </style:style>
    <style:style style:name="P1308" style:parent-style-name="Normal" style:family="paragraph">
      <style:text-properties style:font-name="Courier New" fo:font-size="10pt" style:font-size-asian="10pt" fo:language="en" fo:country="GB"/>
    </style:style>
    <style:style style:name="P1309" style:parent-style-name="Normal" style:family="paragraph">
      <style:text-properties style:font-name="Courier New" fo:font-size="10pt" style:font-size-asian="10pt" fo:language="en" fo:country="GB"/>
    </style:style>
    <style:style style:name="P1310" style:parent-style-name="Normal" style:family="paragraph">
      <style:text-properties style:font-name="Courier New" fo:font-size="10pt" style:font-size-asian="10pt" fo:language="en" fo:country="GB"/>
    </style:style>
    <style:style style:name="P1311" style:parent-style-name="Normal" style:family="paragraph">
      <style:text-properties style:font-name="Courier New" fo:font-size="10pt" style:font-size-asian="10pt" fo:language="en" fo:country="GB"/>
    </style:style>
    <style:style style:name="P1312" style:parent-style-name="Normal" style:family="paragraph">
      <style:text-properties style:font-name="Courier New" fo:font-size="10pt" style:font-size-asian="10pt" fo:language="en" fo:country="GB"/>
    </style:style>
    <style:style style:name="P1313" style:parent-style-name="Normal" style:family="paragraph">
      <style:text-properties style:font-name="Courier New" fo:font-size="10pt" style:font-size-asian="10pt" fo:language="en" fo:country="GB"/>
    </style:style>
    <style:style style:name="P1314" style:parent-style-name="Normal" style:family="paragraph">
      <style:text-properties style:font-name="Courier New" fo:font-size="10pt" style:font-size-asian="10pt" fo:language="en" fo:country="GB"/>
    </style:style>
    <style:style style:name="P1315" style:parent-style-name="Normal" style:family="paragraph">
      <style:text-properties style:font-name="Courier New" fo:font-size="10pt" style:font-size-asian="10pt" fo:language="en" fo:country="GB"/>
    </style:style>
    <style:style style:name="P1316" style:parent-style-name="Normal" style:family="paragraph">
      <style:text-properties style:font-name="Courier New" fo:font-size="10pt" style:font-size-asian="10pt" fo:language="en" fo:country="GB"/>
    </style:style>
    <style:style style:name="P13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19" style:parent-style-name="Normal" style:family="paragraph">
      <style:paragraph-properties fo:text-indent="0.4166in"/>
    </style:style>
    <style:style style:name="P1320" style:parent-style-name="Normal" style:family="paragraph">
      <style:paragraph-properties fo:text-indent="0.4166in"/>
    </style:style>
    <style:style style:name="T1321" style:parent-style-name="DefaultParagraphFont" style:family="text">
      <style:text-properties style:font-name="Courier New" fo:font-size="10pt" style:font-size-asian="10pt" fo:language="en" fo:country="GB"/>
    </style:style>
    <style:style style:name="T1322" style:parent-style-name="DefaultParagraphFont" style:family="text">
      <style:text-properties style:font-name="Courier New" fo:font-size="10pt" style:font-size-asian="10pt" fo:language="en" fo:country="GB"/>
    </style:style>
    <style:style style:name="P1323" style:parent-style-name="Normal" style:family="paragraph">
      <style:text-properties style:font-name="Courier New" fo:font-size="10pt" style:font-size-asian="10pt" fo:language="en" fo:country="GB"/>
    </style:style>
    <style:style style:name="P1324" style:parent-style-name="Normal" style:family="paragraph">
      <style:text-properties style:font-name="Courier New" fo:font-size="10pt" style:font-size-asian="10pt" fo:language="en" fo:country="GB"/>
    </style:style>
    <style:style style:name="P1325" style:parent-style-name="Normal" style:family="paragraph">
      <style:paragraph-properties fo:text-indent="0.4166in"/>
    </style:style>
    <style:style style:name="P1326" style:parent-style-name="Normal" style:family="paragraph">
      <style:paragraph-properties fo:text-indent="0.4166in"/>
    </style:style>
    <style:style style:name="T1327" style:parent-style-name="DefaultParagraphFont" style:family="text">
      <style:text-properties style:font-name="Courier New" fo:font-size="10pt" style:font-size-asian="10pt" fo:language="en" fo:country="GB"/>
    </style:style>
    <style:style style:name="T1328" style:parent-style-name="DefaultParagraphFont" style:family="text">
      <style:text-properties style:font-name="Courier New" fo:font-size="10pt" style:font-size-asian="10pt" fo:language="en" fo:country="GB"/>
    </style:style>
    <style:style style:name="P1329" style:parent-style-name="Normal" style:family="paragraph">
      <style:text-properties style:font-name="Courier New" fo:font-size="10pt" style:font-size-asian="10pt" fo:language="en" fo:country="GB"/>
    </style:style>
    <style:style style:name="P1330" style:parent-style-name="Normal" style:family="paragraph">
      <style:text-properties style:font-name="Courier New" fo:font-size="10pt" style:font-size-asian="10pt" fo:language="en" fo:country="GB"/>
    </style:style>
    <style:style style:name="P1331" style:parent-style-name="Normal" style:family="paragraph">
      <style:paragraph-properties fo:text-indent="0.4166in"/>
    </style:style>
    <style:style style:name="P1332" style:parent-style-name="Normal" style:family="paragraph">
      <style:paragraph-properties fo:text-indent="0.4166in"/>
    </style:style>
    <style:style style:name="T1333" style:parent-style-name="DefaultParagraphFont" style:family="text">
      <style:text-properties style:font-name="Courier New" fo:font-size="10pt" style:font-size-asian="10pt" fo:language="en" fo:country="GB"/>
    </style:style>
    <style:style style:name="T1334" style:parent-style-name="DefaultParagraphFont" style:family="text">
      <style:text-properties style:font-name="Courier New" fo:font-size="10pt" style:font-size-asian="10pt" fo:language="en" fo:country="GB"/>
    </style:style>
    <style:style style:name="P1335" style:parent-style-name="Normal" style:family="paragraph">
      <style:text-properties style:font-name="Courier New" fo:font-size="10pt" style:font-size-asian="10pt" fo:language="en" fo:country="GB"/>
    </style:style>
    <style:style style:name="P1336" style:parent-style-name="Normal" style:family="paragraph">
      <style:text-properties style:font-name="Courier New" fo:font-size="10pt" style:font-size-asian="10pt" fo:language="en" fo:country="GB"/>
    </style:style>
    <style:style style:name="P1337" style:parent-style-name="Normal" style:family="paragraph">
      <style:text-properties style:font-name="Courier New" fo:font-size="10pt" style:font-size-asian="10pt" fo:language="en" fo:country="GB"/>
    </style:style>
    <style:style style:name="P13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3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41" style:parent-style-name="Normal" style:family="paragraph">
      <style:text-properties style:font-name="Courier New" fo:font-size="10pt" style:font-size-asian="10pt" fo:language="en" fo:country="GB"/>
    </style:style>
    <style:style style:name="P1342" style:parent-style-name="Normal" style:family="paragraph">
      <style:text-properties style:font-name="Courier New" fo:font-size="10pt" style:font-size-asian="10pt" fo:language="en" fo:country="GB"/>
    </style:style>
    <style:style style:name="P1343" style:parent-style-name="Normal" style:family="paragraph">
      <style:text-properties style:font-name="Courier New" fo:font-size="10pt" style:font-size-asian="10pt" fo:language="en" fo:country="GB"/>
    </style:style>
    <style:style style:name="P1344" style:parent-style-name="Normal" style:family="paragraph">
      <style:text-properties style:font-name="Courier New" fo:font-size="10pt" style:font-size-asian="10pt" fo:language="en" fo:country="GB"/>
    </style:style>
    <style:style style:name="P1345" style:parent-style-name="Normal" style:family="paragraph">
      <style:text-properties style:font-name="Courier New" fo:font-size="10pt" style:font-size-asian="10pt" fo:language="en" fo:country="GB"/>
    </style:style>
    <style:style style:name="P1346" style:parent-style-name="Normal" style:family="paragraph">
      <style:text-properties style:font-name="Courier New" fo:font-size="10pt" style:font-size-asian="10pt" fo:language="en" fo:country="GB"/>
    </style:style>
    <style:style style:name="P1347" style:parent-style-name="Normal" style:family="paragraph">
      <style:text-properties style:font-name="Courier New" fo:font-size="10pt" style:font-size-asian="10pt" fo:language="en" fo:country="GB"/>
    </style:style>
    <style:style style:name="P1348" style:parent-style-name="Normal" style:family="paragraph">
      <style:text-properties style:font-name="Courier New" fo:font-size="10pt" style:font-size-asian="10pt" fo:language="en" fo:country="GB"/>
    </style:style>
    <style:style style:name="P1349" style:parent-style-name="Normal" style:family="paragraph">
      <style:text-properties style:font-name="Courier New" fo:font-size="10pt" style:font-size-asian="10pt" fo:language="en" fo:country="GB"/>
    </style:style>
    <style:style style:name="P1350" style:parent-style-name="Normal" style:family="paragraph">
      <style:text-properties style:font-name="Courier New" fo:font-size="10pt" style:font-size-asian="10pt" fo:language="en" fo:country="GB"/>
    </style:style>
    <style:style style:name="P13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5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353" style:parent-style-name="Normal" style:family="paragraph">
      <style:text-properties style:font-name="Courier New" fo:font-size="10pt" style:font-size-asian="10pt" fo:language="en" fo:country="GB"/>
    </style:style>
    <style:style style:name="P13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55" style:parent-style-name="Normal" style:family="paragraph">
      <style:text-properties style:font-name="Courier New" fo:font-size="10pt" style:font-size-asian="10pt" fo:language="en" fo:country="GB"/>
    </style:style>
    <style:style style:name="P1356" style:parent-style-name="Normal" style:family="paragraph">
      <style:text-properties style:font-name="Courier New" fo:font-size="10pt" style:font-size-asian="10pt" fo:language="en" fo:country="GB"/>
    </style:style>
    <style:style style:name="P1357" style:parent-style-name="Normal" style:family="paragraph">
      <style:text-properties style:font-name="Courier New" fo:font-size="10pt" style:font-size-asian="10pt" fo:language="en" fo:country="GB"/>
    </style:style>
    <style:style style:name="P1358" style:parent-style-name="Normal" style:family="paragraph">
      <style:text-properties style:font-name="Courier New" fo:font-size="10pt" style:font-size-asian="10pt" fo:language="en" fo:country="GB"/>
    </style:style>
    <style:style style:name="P1359" style:parent-style-name="Normal" style:family="paragraph">
      <style:text-properties style:font-name="Courier New" fo:font-size="10pt" style:font-size-asian="10pt" fo:language="en" fo:country="GB"/>
    </style:style>
    <style:style style:name="P136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62" style:parent-style-name="Normal" style:family="paragraph">
      <style:text-properties style:font-name="Courier New" fo:font-size="10pt" style:font-size-asian="10pt" fo:language="en" fo:country="GB"/>
    </style:style>
    <style:style style:name="P1363" style:parent-style-name="Normal" style:family="paragraph">
      <style:text-properties style:font-name="Courier New" fo:font-size="10pt" style:font-size-asian="10pt" fo:language="en" fo:country="GB"/>
    </style:style>
    <style:style style:name="P1364" style:parent-style-name="Normal" style:family="paragraph">
      <style:text-properties style:font-name="Courier New" fo:font-size="10pt" style:font-size-asian="10pt" fo:language="en" fo:country="GB"/>
    </style:style>
    <style:style style:name="P1365" style:parent-style-name="Normal" style:family="paragraph">
      <style:text-properties style:font-name="Courier New" fo:font-size="10pt" style:font-size-asian="10pt" fo:language="en" fo:country="GB"/>
    </style:style>
    <style:style style:name="P1366" style:parent-style-name="Normal" style:family="paragraph">
      <style:text-properties style:font-name="Courier New" fo:font-size="10pt" style:font-size-asian="10pt" fo:language="en" fo:country="GB"/>
    </style:style>
    <style:style style:name="P1367" style:parent-style-name="Normal" style:family="paragraph">
      <style:text-properties style:font-name="Courier New" fo:font-size="10pt" style:font-size-asian="10pt" fo:language="en" fo:country="GB"/>
    </style:style>
    <style:style style:name="P1368" style:parent-style-name="Normal" style:family="paragraph">
      <style:text-properties style:font-name="Courier New" fo:font-size="10pt" style:font-size-asian="10pt" fo:language="en" fo:country="GB"/>
    </style:style>
    <style:style style:name="P1369" style:parent-style-name="Normal" style:family="paragraph">
      <style:text-properties style:font-name="Courier New" fo:font-size="10pt" style:font-size-asian="10pt" fo:language="en" fo:country="GB"/>
    </style:style>
    <style:style style:name="P137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7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37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37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374" style:parent-style-name="Normal" style:family="paragraph">
      <style:text-properties style:font-name="Courier New" fo:font-size="10pt" style:font-size-asian="10pt" fo:language="en" fo:country="GB"/>
    </style:style>
    <style:style style:name="P13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76" style:parent-style-name="Normal" style:family="paragraph">
      <style:text-properties style:font-name="Courier New" fo:font-size="10pt" style:font-size-asian="10pt" fo:language="en" fo:country="GB"/>
    </style:style>
    <style:style style:name="P1377" style:parent-style-name="Normal" style:family="paragraph">
      <style:text-properties style:font-name="Courier New" fo:font-size="10pt" style:font-size-asian="10pt" fo:language="en" fo:country="GB"/>
    </style:style>
    <style:style style:name="P1378" style:parent-style-name="Normal" style:family="paragraph">
      <style:text-properties style:font-name="Courier New" fo:font-size="10pt" style:font-size-asian="10pt" fo:language="en" fo:country="GB"/>
    </style:style>
    <style:style style:name="P1379" style:parent-style-name="Normal" style:family="paragraph">
      <style:text-properties style:font-name="Courier New" fo:font-size="10pt" style:font-size-asian="10pt" fo:language="en" fo:country="GB"/>
    </style:style>
    <style:style style:name="P138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8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382" style:parent-style-name="Normal" style:family="paragraph">
      <style:text-properties style:font-name="Courier New" fo:font-size="10pt" style:font-size-asian="10pt" fo:language="en" fo:country="GB"/>
    </style:style>
    <style:style style:name="P138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84" style:parent-style-name="Normal" style:family="paragraph">
      <style:text-properties style:font-name="Courier New" fo:font-size="10pt" style:font-size-asian="10pt" fo:language="en" fo:country="GB"/>
    </style:style>
    <style:style style:name="P1385" style:parent-style-name="Normal" style:family="paragraph">
      <style:text-properties style:font-name="Courier New" fo:font-size="10pt" style:font-size-asian="10pt" fo:language="en" fo:country="GB"/>
    </style:style>
    <style:style style:name="P13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88" style:parent-style-name="Normal" style:family="paragraph">
      <style:text-properties style:font-name="Courier New" fo:font-size="10pt" style:font-size-asian="10pt" fo:language="en" fo:country="GB"/>
    </style:style>
    <style:style style:name="P1389" style:parent-style-name="Normal" style:family="paragraph">
      <style:text-properties style:font-name="Courier New" fo:font-size="10pt" style:font-size-asian="10pt" fo:language="en" fo:country="GB"/>
    </style:style>
    <style:style style:name="P139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92" style:parent-style-name="Normal" style:family="paragraph">
      <style:text-properties style:font-name="Courier New" fo:font-size="10pt" style:font-size-asian="10pt" fo:language="en" fo:country="GB"/>
    </style:style>
    <style:style style:name="P1393" style:parent-style-name="Normal" style:family="paragraph">
      <style:text-properties style:font-name="Courier New" fo:font-size="10pt" style:font-size-asian="10pt" fo:language="en" fo:country="GB"/>
    </style:style>
    <style:style style:name="P1394" style:parent-style-name="Normal" style:family="paragraph">
      <style:text-properties style:font-name="Courier New" fo:font-size="10pt" style:font-size-asian="10pt" fo:language="en" fo:country="GB"/>
    </style:style>
    <style:style style:name="P1395" style:parent-style-name="Normal" style:family="paragraph">
      <style:text-properties style:font-name="Courier New" fo:font-size="10pt" style:font-size-asian="10pt" fo:language="en" fo:country="GB"/>
    </style:style>
    <style:style style:name="P1396" style:parent-style-name="Normal" style:family="paragraph">
      <style:text-properties style:font-name="Courier New" fo:font-size="10pt" style:font-size-asian="10pt" fo:language="en" fo:country="GB"/>
    </style:style>
    <style:style style:name="P1397" style:parent-style-name="Normal" style:family="paragraph">
      <style:text-properties style:font-name="Courier New" fo:font-size="10pt" style:font-size-asian="10pt" fo:language="en" fo:country="GB"/>
    </style:style>
    <style:style style:name="P13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00" style:parent-style-name="Normal" style:family="paragraph">
      <style:text-properties style:font-name="Courier New" fo:font-size="10pt" style:font-size-asian="10pt" fo:language="en" fo:country="GB"/>
    </style:style>
    <style:style style:name="P1401" style:parent-style-name="Normal" style:family="paragraph">
      <style:text-properties style:font-name="Courier New" fo:font-size="10pt" style:font-size-asian="10pt" fo:language="en" fo:country="GB"/>
    </style:style>
    <style:style style:name="P1402" style:parent-style-name="Normal" style:family="paragraph">
      <style:text-properties style:font-name="Courier New" fo:font-size="10pt" style:font-size-asian="10pt" fo:language="en" fo:country="GB"/>
    </style:style>
    <style:style style:name="P140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05" style:parent-style-name="Normal" style:family="paragraph">
      <style:text-properties style:font-name="Courier New" fo:font-size="10pt" style:font-size-asian="10pt" fo:language="en" fo:country="GB"/>
    </style:style>
    <style:style style:name="P1406" style:parent-style-name="Normal" style:family="paragraph">
      <style:text-properties style:font-name="Courier New" fo:font-size="10pt" style:font-size-asian="10pt" fo:language="en" fo:country="GB"/>
    </style:style>
    <style:style style:name="P1407" style:parent-style-name="Normal" style:family="paragraph">
      <style:text-properties style:font-name="Courier New" fo:font-size="10pt" style:font-size-asian="10pt" fo:language="en" fo:country="GB"/>
    </style:style>
    <style:style style:name="P1408" style:parent-style-name="Normal" style:family="paragraph">
      <style:text-properties style:font-name="Courier New" fo:font-size="10pt" style:font-size-asian="10pt" fo:language="en" fo:country="GB"/>
    </style:style>
    <style:style style:name="P1409" style:parent-style-name="Normal" style:family="paragraph">
      <style:text-properties style:font-name="Courier New" fo:font-size="10pt" style:font-size-asian="10pt" fo:language="en" fo:country="GB"/>
    </style:style>
    <style:style style:name="P1410" style:parent-style-name="Normal" style:family="paragraph">
      <style:text-properties style:font-name="Courier New" fo:font-size="10pt" style:font-size-asian="10pt" fo:language="en" fo:country="GB"/>
    </style:style>
    <style:style style:name="P141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12" style:parent-style-name="Normal" style:family="paragraph">
      <style:text-properties style:font-name="Courier New" fo:font-size="10pt" style:font-size-asian="10pt" fo:language="en" fo:country="GB"/>
    </style:style>
    <style:style style:name="P14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14" style:parent-style-name="Normal" style:family="paragraph">
      <style:text-properties style:font-name="Courier New" fo:font-size="10pt" style:font-size-asian="10pt" fo:language="en" fo:country="GB"/>
    </style:style>
    <style:style style:name="P1415" style:parent-style-name="Normal" style:family="paragraph">
      <style:text-properties style:font-name="Courier New" fo:font-size="10pt" style:font-size-asian="10pt" fo:language="en" fo:country="GB"/>
    </style:style>
    <style:style style:name="P141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18" style:parent-style-name="Normal" style:family="paragraph">
      <style:text-properties style:font-name="Courier New" fo:font-size="10pt" style:font-size-asian="10pt" fo:language="en" fo:country="GB"/>
    </style:style>
    <style:style style:name="P1419" style:parent-style-name="Normal" style:family="paragraph">
      <style:text-properties style:font-name="Courier New" fo:font-size="10pt" style:font-size-asian="10pt" fo:language="en" fo:country="GB"/>
    </style:style>
    <style:style style:name="P1420" style:parent-style-name="Normal" style:family="paragraph">
      <style:text-properties style:font-name="Courier New" fo:font-size="10pt" style:font-size-asian="10pt" fo:language="en" fo:country="GB"/>
    </style:style>
    <style:style style:name="P142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22" style:parent-style-name="Normal" style:family="paragraph">
      <style:text-properties style:font-name="Courier New" fo:font-size="10pt" style:font-size-asian="10pt" fo:language="en" fo:country="GB"/>
    </style:style>
    <style:style style:name="P142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24" style:parent-style-name="Normal" style:family="paragraph">
      <style:text-properties style:font-name="Courier New" fo:font-size="10pt" style:font-size-asian="10pt" fo:language="en" fo:country="GB"/>
    </style:style>
    <style:style style:name="P142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27" style:parent-style-name="Normal" style:family="paragraph">
      <style:text-properties style:font-name="Courier New" fo:font-size="10pt" style:font-size-asian="10pt" fo:language="en" fo:country="GB"/>
    </style:style>
    <style:style style:name="P1428" style:parent-style-name="Normal" style:family="paragraph">
      <style:text-properties style:font-name="Courier New" fo:font-size="10pt" style:font-size-asian="10pt" fo:language="en" fo:country="GB"/>
    </style:style>
    <style:style style:name="P1429" style:parent-style-name="Normal" style:family="paragraph">
      <style:text-properties style:font-name="Courier New" fo:font-size="10pt" style:font-size-asian="10pt" fo:language="en" fo:country="GB"/>
    </style:style>
    <style:style style:name="P1430" style:parent-style-name="Normal" style:family="paragraph">
      <style:text-properties style:font-name="Courier New" fo:font-size="10pt" style:font-size-asian="10pt" fo:language="en" fo:country="GB"/>
    </style:style>
    <style:style style:name="P1431" style:parent-style-name="Normal" style:family="paragraph">
      <style:paragraph-properties fo:text-indent="2.25in"/>
      <style:text-properties style:font-name="Courier New" fo:font-size="10pt" style:font-size-asian="10pt" fo:language="en" fo:country="GB"/>
    </style:style>
    <style:style style:name="P1432" style:parent-style-name="Normal" style:family="paragraph">
      <style:text-properties style:font-name="Courier New" fo:font-size="10pt" style:font-size-asian="10pt" fo:language="en" fo:country="GB"/>
    </style:style>
    <style:style style:name="P1433" style:parent-style-name="Normal" style:family="paragraph">
      <style:paragraph-properties fo:text-indent="0.3333in"/>
      <style:text-properties style:font-name="Courier New" fo:font-size="10pt" style:font-size-asian="10pt" fo:language="en" fo:country="GB"/>
    </style:style>
    <style:style style:name="P1434" style:parent-style-name="Normal" style:family="paragraph">
      <style:text-properties style:font-name="Courier New" fo:font-size="10pt" style:font-size-asian="10pt" fo:language="en" fo:country="GB"/>
    </style:style>
    <style:style style:name="P143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3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437" style:parent-style-name="Normal" style:family="paragraph">
      <style:text-properties style:font-name="Courier New" fo:font-size="10pt" style:font-size-asian="10pt" fo:language="en" fo:country="GB"/>
    </style:style>
    <style:style style:name="P14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39" style:parent-style-name="Normal" style:family="paragraph">
      <style:text-properties style:font-name="Courier New" fo:font-size="10pt" style:font-size-asian="10pt" fo:language="en" fo:country="GB"/>
    </style:style>
    <style:style style:name="P1440" style:parent-style-name="Normal" style:family="paragraph">
      <style:text-properties style:font-name="Courier New" fo:font-size="10pt" style:font-size-asian="10pt" fo:language="en" fo:country="GB"/>
    </style:style>
    <style:style style:name="P144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43" style:parent-style-name="Normal" style:family="paragraph">
      <style:text-properties style:font-name="Courier New" fo:font-size="10pt" style:font-size-asian="10pt" fo:language="en" fo:country="GB"/>
    </style:style>
    <style:style style:name="P1444" style:parent-style-name="Normal" style:family="paragraph">
      <style:text-properties style:font-name="Courier New" fo:font-size="10pt" style:font-size-asian="10pt" fo:language="en" fo:country="GB"/>
    </style:style>
    <style:style style:name="P1445" style:parent-style-name="Normal" style:family="paragraph">
      <style:text-properties style:font-name="Courier New" fo:font-size="10pt" style:font-size-asian="10pt" fo:language="en" fo:country="GB"/>
    </style:style>
    <style:style style:name="P1446" style:parent-style-name="Normal" style:family="paragraph">
      <style:text-properties style:font-name="Courier New" fo:font-size="10pt" style:font-size-asian="10pt" fo:language="en" fo:country="GB"/>
    </style:style>
    <style:style style:name="P14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48" style:parent-style-name="Normal" style:family="paragraph">
      <style:text-properties style:font-name="Courier New" fo:font-size="10pt" style:font-size-asian="10pt" fo:language="en" fo:country="GB"/>
    </style:style>
    <style:style style:name="P1449" style:parent-style-name="Normal" style:family="paragraph">
      <style:text-properties style:font-name="Courier New" fo:font-size="10pt" style:font-size-asian="10pt" fo:language="en" fo:country="GB"/>
    </style:style>
    <style:style style:name="P1450" style:parent-style-name="Normal" style:family="paragraph">
      <style:text-properties style:font-name="Courier New" fo:font-size="10pt" style:font-size-asian="10pt" fo:language="en" fo:country="GB"/>
    </style:style>
    <style:style style:name="P1451" style:parent-style-name="Normal" style:family="paragraph">
      <style:text-properties style:font-name="Courier New" fo:font-size="10pt" style:font-size-asian="10pt" fo:language="en" fo:country="GB"/>
    </style:style>
    <style:style style:name="P145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53" style:parent-style-name="Normal" style:family="paragraph">
      <style:text-properties style:font-name="Courier New" fo:font-size="10pt" style:font-size-asian="10pt" fo:language="en" fo:country="GB"/>
    </style:style>
    <style:style style:name="P1454" style:parent-style-name="Normal" style:family="paragraph">
      <style:text-properties style:font-name="Courier New" fo:font-size="10pt" style:font-size-asian="10pt" fo:language="en" fo:country="GB"/>
    </style:style>
    <style:style style:name="P145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5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5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458" style:parent-style-name="Normal" style:family="paragraph">
      <style:text-properties style:font-name="Courier New" fo:font-size="10pt" style:font-size-asian="10pt" fo:language="en" fo:country="GB"/>
    </style:style>
    <style:style style:name="P145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60" style:parent-style-name="Normal" style:family="paragraph">
      <style:text-properties style:font-name="Courier New" fo:font-size="10pt" style:font-size-asian="10pt" fo:language="en" fo:country="GB"/>
    </style:style>
    <style:style style:name="P1461" style:parent-style-name="Normal" style:family="paragraph">
      <style:text-properties style:font-name="Courier New" fo:font-size="10pt" style:font-size-asian="10pt" fo:language="en" fo:country="GB"/>
    </style:style>
    <style:style style:name="P1462" style:parent-style-name="Normal" style:family="paragraph">
      <style:text-properties style:font-name="Courier New" fo:font-size="10pt" style:font-size-asian="10pt" fo:language="en" fo:country="GB"/>
    </style:style>
    <style:style style:name="P1463" style:parent-style-name="Normal" style:family="paragraph">
      <style:text-properties style:font-name="Courier New" fo:font-size="10pt" style:font-size-asian="10pt" fo:language="en" fo:country="GB"/>
    </style:style>
    <style:style style:name="P1464" style:parent-style-name="Normal" style:family="paragraph">
      <style:text-properties style:font-name="Courier New" fo:font-size="10pt" style:font-size-asian="10pt" fo:language="en" fo:country="GB"/>
    </style:style>
    <style:style style:name="P1465" style:parent-style-name="Normal" style:family="paragraph">
      <style:text-properties style:font-name="Courier New" fo:font-size="10pt" style:font-size-asian="10pt" fo:language="en" fo:country="GB"/>
    </style:style>
    <style:style style:name="P1466" style:parent-style-name="Normal" style:family="paragraph">
      <style:text-properties style:font-name="Courier New" fo:font-size="10pt" style:font-size-asian="10pt" fo:language="en" fo:country="GB"/>
    </style:style>
    <style:style style:name="P1467" style:parent-style-name="Normal" style:family="paragraph">
      <style:text-properties style:font-name="Courier New" fo:font-size="10pt" style:font-size-asian="10pt" fo:language="en" fo:country="GB"/>
    </style:style>
    <style:style style:name="P14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6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70" style:parent-style-name="Normal" style:family="paragraph">
      <style:text-properties style:font-name="Courier New" fo:font-size="10pt" style:font-size-asian="10pt" fo:language="en" fo:country="GB"/>
    </style:style>
    <style:style style:name="P1471" style:parent-style-name="Normal" style:family="paragraph">
      <style:text-properties style:font-name="Courier New" fo:font-size="10pt" style:font-size-asian="10pt" fo:language="en" fo:country="GB"/>
    </style:style>
    <style:style style:name="P1472" style:parent-style-name="Normal" style:family="paragraph">
      <style:text-properties style:font-name="Courier New" fo:font-size="10pt" style:font-size-asian="10pt" fo:language="en" fo:country="GB"/>
    </style:style>
    <style:style style:name="P1473" style:parent-style-name="Normal" style:family="paragraph">
      <style:text-properties style:font-name="Courier New" fo:font-size="10pt" style:font-size-asian="10pt" fo:language="en" fo:country="GB"/>
    </style:style>
    <style:style style:name="P1474" style:parent-style-name="Normal" style:family="paragraph">
      <style:text-properties style:font-name="Courier New" fo:font-size="10pt" style:font-size-asian="10pt" fo:language="en" fo:country="GB"/>
    </style:style>
    <style:style style:name="P1475" style:parent-style-name="Normal" style:family="paragraph">
      <style:text-properties style:font-name="Courier New" fo:font-size="10pt" style:font-size-asian="10pt" fo:language="en" fo:country="GB"/>
    </style:style>
    <style:style style:name="P1476" style:parent-style-name="Normal" style:family="paragraph">
      <style:text-properties style:font-name="Courier New" fo:font-size="10pt" style:font-size-asian="10pt" fo:language="en" fo:country="GB"/>
    </style:style>
    <style:style style:name="P14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7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4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8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81" style:parent-style-name="Normal" style:family="paragraph">
      <style:text-properties style:font-name="Courier New" fo:font-size="10pt" style:font-size-asian="10pt" fo:language="en" fo:country="GB"/>
    </style:style>
    <style:style style:name="P1482" style:parent-style-name="Normal" style:family="paragraph">
      <style:text-properties style:font-name="Courier New" fo:font-size="10pt" style:font-size-asian="10pt" fo:language="en" fo:country="GB"/>
    </style:style>
    <style:style style:name="P1483" style:parent-style-name="Normal" style:family="paragraph">
      <style:text-properties style:font-name="Courier New" fo:font-size="10pt" style:font-size-asian="10pt" fo:language="en" fo:country="GB"/>
    </style:style>
    <style:style style:name="P1484" style:parent-style-name="Normal" style:family="paragraph">
      <style:text-properties style:font-name="Courier New" fo:font-size="10pt" style:font-size-asian="10pt" fo:language="en" fo:country="GB"/>
    </style:style>
    <style:style style:name="P1485" style:parent-style-name="Normal" style:family="paragraph">
      <style:text-properties style:font-name="Courier New" fo:font-size="10pt" style:font-size-asian="10pt" fo:language="en" fo:country="GB"/>
    </style:style>
    <style:style style:name="P1486" style:parent-style-name="Normal" style:family="paragraph">
      <style:text-properties style:font-name="Courier New" fo:font-size="10pt" style:font-size-asian="10pt" fo:language="en" fo:country="GB"/>
    </style:style>
    <style:style style:name="P1487" style:parent-style-name="Normal" style:family="paragraph">
      <style:text-properties style:font-name="Courier New" fo:font-size="10pt" style:font-size-asian="10pt" fo:language="en" fo:country="GB"/>
    </style:style>
    <style:style style:name="P1488" style:parent-style-name="Normal" style:family="paragraph">
      <style:text-properties style:font-name="Courier New" fo:font-size="10pt" style:font-size-asian="10pt" fo:language="en" fo:country="GB"/>
    </style:style>
    <style:style style:name="P1489" style:parent-style-name="Normal" style:family="paragraph">
      <style:text-properties style:font-name="Courier New" fo:font-size="10pt" style:font-size-asian="10pt" fo:language="en" fo:country="GB"/>
    </style:style>
    <style:style style:name="P149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92" style:parent-style-name="Normal" style:family="paragraph">
      <style:text-properties style:font-name="Courier New" fo:font-size="10pt" style:font-size-asian="10pt" fo:language="en" fo:country="GB"/>
    </style:style>
    <style:style style:name="P1493" style:parent-style-name="Normal" style:family="paragraph">
      <style:text-properties style:font-name="Courier New" fo:font-size="10pt" style:font-size-asian="10pt" fo:language="en" fo:country="GB"/>
    </style:style>
    <style:style style:name="P1494" style:parent-style-name="Normal" style:family="paragraph">
      <style:text-properties style:font-name="Courier New" fo:font-size="10pt" style:font-size-asian="10pt" fo:language="en" fo:country="GB"/>
    </style:style>
    <style:style style:name="P1495" style:parent-style-name="Normal" style:family="paragraph">
      <style:text-properties style:font-name="Courier New" fo:font-size="10pt" style:font-size-asian="10pt" fo:language="en" fo:country="GB"/>
    </style:style>
    <style:style style:name="P1496" style:parent-style-name="Normal" style:family="paragraph">
      <style:text-properties style:font-name="Courier New" fo:font-size="10pt" style:font-size-asian="10pt" fo:language="en" fo:country="GB"/>
    </style:style>
    <style:style style:name="P14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99" style:parent-style-name="Normal" style:family="paragraph">
      <style:text-properties style:font-name="Courier New" fo:font-size="10pt" style:font-size-asian="10pt" fo:language="en" fo:country="GB"/>
    </style:style>
    <style:style style:name="P1500" style:parent-style-name="Normal" style:family="paragraph">
      <style:text-properties style:font-name="Courier New" fo:font-size="10pt" style:font-size-asian="10pt" fo:language="en" fo:country="GB"/>
    </style:style>
    <style:style style:name="P1501" style:parent-style-name="Normal" style:family="paragraph">
      <style:text-properties style:font-name="Courier New" fo:font-size="10pt" style:font-size-asian="10pt" fo:language="en" fo:country="GB"/>
    </style:style>
    <style:style style:name="P1502" style:parent-style-name="Normal" style:family="paragraph">
      <style:text-properties style:font-name="Courier New" fo:font-size="10pt" style:font-size-asian="10pt" fo:language="en" fo:country="GB"/>
    </style:style>
    <style:style style:name="P1503" style:parent-style-name="Normal" style:family="paragraph">
      <style:text-properties style:font-name="Courier New" fo:font-size="10pt" style:font-size-asian="10pt" fo:language="en" fo:country="GB"/>
    </style:style>
    <style:style style:name="P15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05" style:parent-style-name="Normal" style:family="paragraph">
      <style:text-properties style:font-name="Courier New" fo:font-size="10pt" style:font-size-asian="10pt" fo:language="en" fo:country="GB"/>
    </style:style>
    <style:style style:name="P1506" style:parent-style-name="Normal" style:family="paragraph">
      <style:text-properties style:font-name="Courier New" fo:font-size="10pt" style:font-size-asian="10pt" fo:language="en" fo:country="GB"/>
    </style:style>
    <style:style style:name="P1507" style:parent-style-name="Normal" style:family="paragraph">
      <style:text-properties style:font-name="Courier New" fo:font-size="10pt" style:font-size-asian="10pt" fo:language="en" fo:country="GB"/>
    </style:style>
    <style:style style:name="P1508" style:parent-style-name="Normal" style:family="paragraph">
      <style:text-properties style:font-name="Courier New" fo:font-size="10pt" style:font-size-asian="10pt" fo:language="en" fo:country="GB"/>
    </style:style>
    <style:style style:name="P1509" style:parent-style-name="Normal" style:family="paragraph">
      <style:text-properties style:font-name="Courier New" fo:font-size="10pt" style:font-size-asian="10pt" fo:language="en" fo:country="GB"/>
    </style:style>
    <style:style style:name="P1510" style:parent-style-name="Normal" style:family="paragraph">
      <style:text-properties style:font-name="Courier New" fo:font-size="10pt" style:font-size-asian="10pt" fo:language="en" fo:country="GB"/>
    </style:style>
    <style:style style:name="P1511" style:parent-style-name="Normal" style:family="paragraph">
      <style:text-properties style:font-name="Courier New" fo:font-size="10pt" style:font-size-asian="10pt" fo:language="en" fo:country="GB"/>
    </style:style>
    <style:style style:name="P1512" style:parent-style-name="Normal" style:family="paragraph">
      <style:text-properties style:font-name="Courier New" fo:font-size="10pt" style:font-size-asian="10pt" fo:language="en" fo:country="GB"/>
    </style:style>
    <style:style style:name="P1513" style:parent-style-name="Normal" style:family="paragraph">
      <style:text-properties style:font-name="Courier New" fo:font-size="10pt" style:font-size-asian="10pt" fo:language="en" fo:country="GB"/>
    </style:style>
    <style:style style:name="P1514" style:parent-style-name="Normal" style:family="paragraph">
      <style:text-properties style:font-name="Courier New" fo:font-size="10pt" style:font-size-asian="10pt" fo:language="en" fo:country="GB"/>
    </style:style>
    <style:style style:name="P1515" style:parent-style-name="Normal" style:family="paragraph">
      <style:text-properties style:font-name="Courier New" fo:font-size="10pt" style:font-size-asian="10pt" fo:language="en" fo:country="GB"/>
    </style:style>
    <style:style style:name="P1516" style:parent-style-name="Normal" style:family="paragraph">
      <style:text-properties style:font-name="Courier New" fo:font-size="10pt" style:font-size-asian="10pt" fo:language="en" fo:country="GB"/>
    </style:style>
    <style:style style:name="P15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18" style:parent-style-name="Normal" style:family="paragraph">
      <style:text-properties style:font-name="Courier New" fo:font-size="10pt" style:font-size-asian="10pt" fo:language="en" fo:country="GB"/>
    </style:style>
    <style:style style:name="P1519" style:parent-style-name="Normal" style:family="paragraph">
      <style:text-properties style:font-name="Courier New" fo:font-size="10pt" style:font-size-asian="10pt" fo:language="en" fo:country="GB"/>
    </style:style>
    <style:style style:name="P1520" style:parent-style-name="Normal" style:family="paragraph">
      <style:text-properties style:font-name="Courier New" fo:font-size="10pt" style:font-size-asian="10pt" fo:language="en" fo:country="GB"/>
    </style:style>
    <style:style style:name="P152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22" style:parent-style-name="Normal" style:family="paragraph">
      <style:text-properties style:font-name="Courier New" fo:font-size="10pt" style:font-size-asian="10pt" fo:language="en" fo:country="GB"/>
    </style:style>
    <style:style style:name="P1523" style:parent-style-name="Normal" style:family="paragraph">
      <style:text-properties style:font-name="Courier New" fo:font-size="10pt" style:font-size-asian="10pt" fo:language="en" fo:country="GB"/>
    </style:style>
    <style:style style:name="P15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2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5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2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28" style:parent-style-name="Normal" style:family="paragraph">
      <style:text-properties style:font-name="Courier New" fo:font-size="10pt" style:font-size-asian="10pt" fo:language="en" fo:country="GB"/>
    </style:style>
    <style:style style:name="P1529" style:parent-style-name="Normal" style:family="paragraph">
      <style:text-properties style:font-name="Courier New" fo:font-size="10pt" style:font-size-asian="10pt" fo:language="en" fo:country="GB"/>
    </style:style>
    <style:style style:name="P1530" style:parent-style-name="Normal" style:family="paragraph">
      <style:paragraph-properties fo:text-indent="0.4166in"/>
    </style:style>
    <style:style style:name="P1531" style:parent-style-name="Normal" style:family="paragraph">
      <style:paragraph-properties fo:text-indent="0.4166in"/>
    </style:style>
    <style:style style:name="T1532" style:parent-style-name="DefaultParagraphFont" style:family="text">
      <style:text-properties style:font-name="Courier New" fo:font-size="10pt" style:font-size-asian="10pt" fo:language="en" fo:country="GB"/>
    </style:style>
    <style:style style:name="T1533" style:parent-style-name="DefaultParagraphFont" style:family="text">
      <style:text-properties style:font-name="Courier New" fo:font-size="10pt" style:font-size-asian="10pt" fo:language="en" fo:country="GB"/>
    </style:style>
    <style:style style:name="P1534" style:parent-style-name="Normal" style:family="paragraph">
      <style:text-properties style:font-name="Courier New" fo:font-size="10pt" style:font-size-asian="10pt" fo:language="en" fo:country="GB"/>
    </style:style>
    <style:style style:name="P1535" style:parent-style-name="Normal" style:family="paragraph">
      <style:text-properties style:font-name="Courier New" fo:font-size="10pt" style:font-size-asian="10pt" fo:language="en" fo:country="GB"/>
    </style:style>
    <style:style style:name="P1536" style:parent-style-name="Normal" style:family="paragraph">
      <style:text-properties style:font-name="Courier New" fo:font-size="10pt" style:font-size-asian="10pt" fo:language="en" fo:country="GB"/>
    </style:style>
    <style:style style:name="P1537" style:parent-style-name="Normal" style:family="paragraph">
      <style:paragraph-properties fo:text-indent="0.4166in"/>
    </style:style>
    <style:style style:name="P1538" style:parent-style-name="Normal" style:family="paragraph">
      <style:paragraph-properties fo:text-indent="0.4166in"/>
    </style:style>
    <style:style style:name="T1539" style:parent-style-name="DefaultParagraphFont" style:family="text">
      <style:text-properties style:font-name="Courier New" fo:font-size="10pt" style:font-size-asian="10pt" fo:language="en" fo:country="GB"/>
    </style:style>
    <style:style style:name="T1540" style:parent-style-name="DefaultParagraphFont" style:family="text">
      <style:text-properties style:font-name="Courier New" fo:font-size="10pt" style:font-size-asian="10pt" fo:language="en" fo:country="GB"/>
    </style:style>
    <style:style style:name="P1541" style:parent-style-name="Normal" style:family="paragraph">
      <style:paragraph-properties fo:text-indent="0.4166in"/>
    </style:style>
    <style:style style:name="P1542" style:parent-style-name="Normal" style:family="paragraph">
      <style:paragraph-properties fo:text-indent="0.4166in"/>
    </style:style>
    <style:style style:name="T1543" style:parent-style-name="DefaultParagraphFont" style:family="text">
      <style:text-properties style:font-name="Courier New" fo:font-size="10pt" style:font-size-asian="10pt" fo:language="en" fo:country="GB"/>
    </style:style>
    <style:style style:name="T1544" style:parent-style-name="DefaultParagraphFont" style:family="text">
      <style:text-properties style:font-name="Courier New" fo:font-size="10pt" style:font-size-asian="10pt" fo:language="en" fo:country="GB"/>
    </style:style>
    <style:style style:name="T1545" style:parent-style-name="DefaultParagraphFont" style:family="text">
      <style:text-properties style:font-name="Courier New" fo:font-size="10pt" style:font-size-asian="10pt" fo:language="en" fo:country="GB"/>
    </style:style>
    <style:style style:name="P1546" style:parent-style-name="Normal" style:family="paragraph">
      <style:text-properties style:font-name="Courier New" fo:font-size="10pt" style:font-size-asian="10pt" fo:language="en" fo:country="GB"/>
    </style:style>
    <style:style style:name="P1547" style:parent-style-name="Normal" style:family="paragraph">
      <style:text-properties style:font-name="Courier New" fo:font-size="10pt" style:font-size-asian="10pt" fo:language="en" fo:country="GB"/>
    </style:style>
    <style:style style:name="P1548" style:parent-style-name="Normal" style:family="paragraph">
      <style:text-properties style:font-name="Courier New" fo:font-size="10pt" style:font-size-asian="10pt" fo:language="en" fo:country="GB"/>
    </style:style>
    <style:style style:name="P1549" style:parent-style-name="Normal" style:family="paragraph">
      <style:text-properties style:font-name="Courier New" fo:font-size="10pt" style:font-size-asian="10pt" fo:language="en" fo:country="GB"/>
    </style:style>
    <style:style style:name="P1550" style:parent-style-name="Normal" style:family="paragraph">
      <style:text-properties style:font-name="Courier New" fo:font-size="10pt" style:font-size-asian="10pt" fo:language="en" fo:country="GB"/>
    </style:style>
    <style:style style:name="P1551" style:parent-style-name="Normal" style:family="paragraph">
      <style:text-properties style:font-name="Courier New" fo:font-size="10pt" style:font-size-asian="10pt" fo:language="en" fo:country="GB"/>
    </style:style>
    <style:style style:name="P1552" style:parent-style-name="Normal" style:family="paragraph">
      <style:text-properties style:font-name="Courier New" fo:font-size="10pt" style:font-size-asian="10pt" fo:language="en" fo:country="GB"/>
    </style:style>
    <style:style style:name="P1553" style:parent-style-name="Normal" style:family="paragraph">
      <style:text-properties style:font-name="Courier New" fo:font-size="10pt" style:font-size-asian="10pt" fo:language="en" fo:country="GB"/>
    </style:style>
    <style:style style:name="P1554" style:parent-style-name="Normal" style:family="paragraph">
      <style:text-properties style:font-name="Courier New" fo:font-size="10pt" style:font-size-asian="10pt" fo:language="en" fo:country="GB"/>
    </style:style>
    <style:style style:name="P1555" style:parent-style-name="Normal" style:family="paragraph">
      <style:text-properties style:font-name="Courier New" fo:font-size="10pt" style:font-size-asian="10pt" fo:language="en" fo:country="GB"/>
    </style:style>
    <style:style style:name="P1556" style:parent-style-name="Normal" style:family="paragraph">
      <style:text-properties style:font-name="Courier New" fo:font-size="10pt" style:font-size-asian="10pt" fo:language="en" fo:country="GB"/>
    </style:style>
    <style:style style:name="P1557" style:parent-style-name="Normal" style:family="paragraph">
      <style:paragraph-properties fo:text-indent="0.4166in"/>
    </style:style>
    <style:style style:name="P1558" style:parent-style-name="Normal" style:family="paragraph">
      <style:paragraph-properties fo:text-indent="0.4166in"/>
    </style:style>
    <style:style style:name="T1559" style:parent-style-name="DefaultParagraphFont" style:family="text">
      <style:text-properties style:font-name="Courier New" fo:font-size="10pt" style:font-size-asian="10pt" fo:language="en" fo:country="GB"/>
    </style:style>
    <style:style style:name="T1560" style:parent-style-name="DefaultParagraphFont" style:family="text">
      <style:text-properties style:font-name="Courier New" fo:font-size="10pt" style:font-size-asian="10pt" fo:language="en" fo:country="GB"/>
    </style:style>
    <style:style style:name="T1561" style:parent-style-name="DefaultParagraphFont" style:family="text">
      <style:text-properties style:font-name="Courier New" fo:font-size="10pt" style:font-size-asian="10pt" fo:language="en" fo:country="GB"/>
    </style:style>
    <style:style style:name="P1562" style:parent-style-name="Normal" style:family="paragraph">
      <style:text-properties style:font-name="Courier New" fo:font-size="10pt" style:font-size-asian="10pt" fo:language="en" fo:country="GB"/>
    </style:style>
    <style:style style:name="P1563" style:parent-style-name="Normal" style:family="paragraph">
      <style:text-properties style:font-name="Courier New" fo:font-size="10pt" style:font-size-asian="10pt" fo:language="en" fo:country="GB"/>
    </style:style>
    <style:style style:name="P1564" style:parent-style-name="Normal" style:family="paragraph">
      <style:paragraph-properties fo:text-indent="0.4166in"/>
    </style:style>
    <style:style style:name="P1565" style:parent-style-name="Normal" style:family="paragraph">
      <style:paragraph-properties fo:text-indent="0.4166in"/>
    </style:style>
    <style:style style:name="T1566" style:parent-style-name="DefaultParagraphFont" style:family="text">
      <style:text-properties style:font-name="Courier New" fo:font-size="10pt" style:font-size-asian="10pt" fo:language="en" fo:country="GB"/>
    </style:style>
    <style:style style:name="T1567" style:parent-style-name="DefaultParagraphFont" style:family="text">
      <style:text-properties style:font-name="Courier New" fo:font-size="10pt" style:font-size-asian="10pt" fo:language="en" fo:country="GB"/>
    </style:style>
    <style:style style:name="P1568" style:parent-style-name="Normal" style:family="paragraph">
      <style:text-properties style:font-name="Courier New" fo:font-size="10pt" style:font-size-asian="10pt" fo:language="en" fo:country="GB"/>
    </style:style>
    <style:style style:name="P1569" style:parent-style-name="Normal" style:family="paragraph">
      <style:paragraph-properties fo:text-indent="0.4166in"/>
    </style:style>
    <style:style style:name="P1570" style:parent-style-name="Normal" style:family="paragraph">
      <style:paragraph-properties fo:text-indent="0.4166in"/>
    </style:style>
    <style:style style:name="T1571" style:parent-style-name="DefaultParagraphFont" style:family="text">
      <style:text-properties style:font-name="Courier New" fo:font-size="10pt" style:font-size-asian="10pt" fo:language="en" fo:country="GB"/>
    </style:style>
    <style:style style:name="T1572" style:parent-style-name="DefaultParagraphFont" style:family="text">
      <style:text-properties style:font-name="Courier New" fo:font-size="10pt" style:font-size-asian="10pt" fo:language="en" fo:country="GB"/>
    </style:style>
    <style:style style:name="P1573" style:parent-style-name="Normal" style:family="paragraph">
      <style:text-properties style:font-name="Courier New" fo:font-size="10pt" style:font-size-asian="10pt" fo:language="en" fo:country="GB"/>
    </style:style>
    <style:style style:name="P1574" style:parent-style-name="Normal" style:family="paragraph">
      <style:text-properties style:font-name="Courier New" fo:font-size="10pt" style:font-size-asian="10pt" fo:language="en" fo:country="GB"/>
    </style:style>
    <style:style style:name="P1575" style:parent-style-name="Normal" style:family="paragraph">
      <style:text-properties style:font-name="Courier New" fo:font-size="10pt" style:font-size-asian="10pt" fo:language="en" fo:country="GB"/>
    </style:style>
    <style:style style:name="P1576" style:parent-style-name="Normal" style:family="paragraph">
      <style:text-properties style:font-name="Courier New" fo:font-size="10pt" style:font-size-asian="10pt" fo:language="en" fo:country="GB"/>
    </style:style>
    <style:style style:name="P1577" style:parent-style-name="Normal" style:family="paragraph">
      <style:text-properties style:font-name="Courier New" fo:font-size="10pt" style:font-size-asian="10pt" fo:language="en" fo:country="GB"/>
    </style:style>
    <style:style style:name="P1578" style:parent-style-name="Normal" style:family="paragraph">
      <style:text-properties style:font-name="Courier New" fo:font-size="10pt" style:font-size-asian="10pt" fo:language="en" fo:country="GB"/>
    </style:style>
    <style:style style:name="P15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8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81" style:parent-style-name="Normal" style:family="paragraph">
      <style:text-properties style:font-name="Courier New" fo:font-size="10pt" style:font-size-asian="10pt" fo:language="en" fo:country="GB"/>
    </style:style>
    <style:style style:name="P1582" style:parent-style-name="Normal" style:family="paragraph">
      <style:text-properties style:font-name="Courier New" fo:font-size="10pt" style:font-size-asian="10pt" fo:language="en" fo:country="GB"/>
    </style:style>
    <style:style style:name="P1583" style:parent-style-name="Normal" style:family="paragraph">
      <style:text-properties style:font-name="Courier New" fo:font-size="10pt" style:font-size-asian="10pt" fo:language="en" fo:country="GB"/>
    </style:style>
    <style:style style:name="P1584" style:parent-style-name="Normal" style:family="paragraph">
      <style:text-properties style:font-name="Courier New" fo:font-size="10pt" style:font-size-asian="10pt" fo:language="en" fo:country="GB"/>
    </style:style>
    <style:style style:name="P1585" style:parent-style-name="Normal" style:family="paragraph">
      <style:text-properties style:font-name="Courier New" fo:font-size="10pt" style:font-size-asian="10pt" fo:language="en" fo:country="GB"/>
    </style:style>
    <style:style style:name="P15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8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58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8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90" style:parent-style-name="Normal" style:family="paragraph">
      <style:text-properties style:font-name="Courier New" fo:font-size="10pt" style:font-size-asian="10pt" fo:language="en" fo:country="GB"/>
    </style:style>
    <style:style style:name="P1591" style:parent-style-name="Normal" style:family="paragraph">
      <style:text-properties style:font-name="Courier New" fo:font-size="10pt" style:font-size-asian="10pt" fo:language="en" fo:country="GB"/>
    </style:style>
    <style:style style:name="P1592" style:parent-style-name="Normal" style:family="paragraph">
      <style:text-properties style:font-name="Courier New" fo:font-size="10pt" style:font-size-asian="10pt" fo:language="en" fo:country="GB"/>
    </style:style>
    <style:style style:name="P159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94" style:parent-style-name="Normal" style:family="paragraph">
      <style:text-properties style:font-name="Courier New" fo:font-size="10pt" style:font-size-asian="10pt" fo:language="en" fo:country="GB"/>
    </style:style>
    <style:style style:name="P1595" style:parent-style-name="Normal" style:family="paragraph">
      <style:paragraph-properties fo:text-indent="0.4166in"/>
    </style:style>
    <style:style style:name="P1596" style:parent-style-name="Normal" style:family="paragraph">
      <style:paragraph-properties fo:text-indent="0.4166in"/>
    </style:style>
    <style:style style:name="T1597" style:parent-style-name="DefaultParagraphFont" style:family="text">
      <style:text-properties style:font-name="Courier New" fo:font-size="10pt" style:font-size-asian="10pt" fo:language="en" fo:country="GB"/>
    </style:style>
    <style:style style:name="T1598" style:parent-style-name="DefaultParagraphFont" style:family="text">
      <style:text-properties style:font-name="Courier New" fo:font-size="10pt" style:font-size-asian="10pt" fo:language="en" fo:country="GB"/>
    </style:style>
    <style:style style:name="P1599" style:parent-style-name="Normal" style:family="paragraph">
      <style:paragraph-properties fo:text-indent="0.4166in"/>
    </style:style>
    <style:style style:name="P1600" style:parent-style-name="Normal" style:family="paragraph">
      <style:paragraph-properties fo:text-indent="0.4166in"/>
    </style:style>
    <style:style style:name="T1601" style:parent-style-name="DefaultParagraphFont" style:family="text">
      <style:text-properties style:font-name="Courier New" fo:font-size="10pt" style:font-size-asian="10pt" fo:language="en" fo:country="GB"/>
    </style:style>
    <style:style style:name="T1602" style:parent-style-name="DefaultParagraphFont" style:family="text">
      <style:text-properties style:font-name="Courier New" fo:font-size="10pt" style:font-size-asian="10pt" fo:language="en" fo:country="GB"/>
    </style:style>
    <style:style style:name="P1603" style:parent-style-name="Normal" style:family="paragraph">
      <style:text-properties style:font-name="Courier New" fo:font-size="10pt" style:font-size-asian="10pt" fo:language="en" fo:country="GB"/>
    </style:style>
    <style:style style:name="P1604" style:parent-style-name="Normal" style:family="paragraph">
      <style:paragraph-properties fo:text-indent="0.4166in"/>
    </style:style>
    <style:style style:name="P1605" style:parent-style-name="Normal" style:family="paragraph">
      <style:paragraph-properties fo:text-indent="0.4166in"/>
    </style:style>
    <style:style style:name="T1606" style:parent-style-name="DefaultParagraphFont" style:family="text">
      <style:text-properties style:font-name="Courier New" fo:font-size="10pt" style:font-size-asian="10pt" fo:language="en" fo:country="GB"/>
    </style:style>
    <style:style style:name="T1607" style:parent-style-name="DefaultParagraphFont" style:family="text">
      <style:text-properties style:font-name="Courier New" fo:font-size="10pt" style:font-size-asian="10pt" fo:language="en" fo:country="GB"/>
    </style:style>
    <style:style style:name="P1608" style:parent-style-name="Normal" style:family="paragraph">
      <style:text-properties style:font-name="Courier New" fo:font-size="10pt" style:font-size-asian="10pt" fo:language="en" fo:country="GB"/>
    </style:style>
    <style:style style:name="P1609" style:parent-style-name="Normal" style:family="paragraph">
      <style:text-properties style:font-name="Courier New" fo:font-size="10pt" style:font-size-asian="10pt" fo:language="en" fo:country="GB"/>
    </style:style>
    <style:style style:name="P1610" style:parent-style-name="Normal" style:family="paragraph">
      <style:text-properties style:font-name="Courier New" fo:font-size="10pt" style:font-size-asian="10pt" fo:language="en" fo:country="GB"/>
    </style:style>
    <style:style style:name="P1611" style:parent-style-name="Normal" style:family="paragraph">
      <style:paragraph-properties fo:text-indent="0.4166in"/>
    </style:style>
    <style:style style:name="P1612" style:parent-style-name="Normal" style:family="paragraph">
      <style:paragraph-properties fo:text-indent="0.4166in"/>
    </style:style>
    <style:style style:name="T1613" style:parent-style-name="DefaultParagraphFont" style:family="text">
      <style:text-properties style:font-name="Courier New" fo:font-size="10pt" style:font-size-asian="10pt" fo:language="en" fo:country="GB"/>
    </style:style>
    <style:style style:name="T1614" style:parent-style-name="DefaultParagraphFont" style:family="text">
      <style:text-properties style:font-name="Courier New" fo:font-size="10pt" style:font-size-asian="10pt" fo:language="en" fo:country="GB"/>
    </style:style>
    <style:style style:name="P1615" style:parent-style-name="Normal" style:family="paragraph">
      <style:paragraph-properties fo:text-indent="0.4166in"/>
    </style:style>
    <style:style style:name="P1616" style:parent-style-name="Normal" style:family="paragraph">
      <style:paragraph-properties fo:text-indent="0.4166in"/>
    </style:style>
    <style:style style:name="T1617" style:parent-style-name="DefaultParagraphFont" style:family="text">
      <style:text-properties style:font-name="Courier New" fo:font-size="10pt" style:font-size-asian="10pt" fo:language="en" fo:country="GB"/>
    </style:style>
    <style:style style:name="T1618" style:parent-style-name="DefaultParagraphFont" style:family="text">
      <style:text-properties style:font-name="Courier New" fo:font-size="10pt" style:font-size-asian="10pt" fo:language="en" fo:country="GB"/>
    </style:style>
    <style:style style:name="P1619" style:parent-style-name="Normal" style:family="paragraph">
      <style:text-properties style:font-name="Courier New" fo:font-size="10pt" style:font-size-asian="10pt" fo:language="en" fo:country="GB"/>
    </style:style>
    <style:style style:name="P1620" style:parent-style-name="Normal" style:family="paragraph">
      <style:paragraph-properties fo:text-indent="0.4166in"/>
    </style:style>
    <style:style style:name="P1621" style:parent-style-name="Normal" style:family="paragraph">
      <style:paragraph-properties fo:text-indent="0.4166in"/>
    </style:style>
    <style:style style:name="T1622" style:parent-style-name="DefaultParagraphFont" style:family="text">
      <style:text-properties style:font-name="Courier New" fo:font-size="10pt" style:font-size-asian="10pt" fo:language="en" fo:country="GB"/>
    </style:style>
    <style:style style:name="T1623" style:parent-style-name="DefaultParagraphFont" style:family="text">
      <style:text-properties style:font-name="Courier New" fo:font-size="10pt" style:font-size-asian="10pt" fo:language="en" fo:country="GB"/>
    </style:style>
    <style:style style:name="P1624" style:parent-style-name="Normal" style:family="paragraph">
      <style:paragraph-properties fo:text-indent="0.4166in"/>
    </style:style>
    <style:style style:name="P1625" style:parent-style-name="Normal" style:family="paragraph">
      <style:paragraph-properties fo:text-indent="0.4166in"/>
    </style:style>
    <style:style style:name="T1626" style:parent-style-name="DefaultParagraphFont" style:family="text">
      <style:text-properties style:font-name="Courier New" fo:font-size="10pt" style:font-size-asian="10pt" fo:language="en" fo:country="GB"/>
    </style:style>
    <style:style style:name="T1627" style:parent-style-name="DefaultParagraphFont" style:family="text">
      <style:text-properties style:font-name="Courier New" fo:font-size="10pt" style:font-size-asian="10pt" fo:language="en" fo:country="GB"/>
    </style:style>
    <style:style style:name="T1628" style:parent-style-name="DefaultParagraphFont" style:family="text">
      <style:text-properties style:font-name="Courier New" fo:font-size="10pt" style:font-size-asian="10pt" fo:language="en" fo:country="GB"/>
    </style:style>
    <style:style style:name="P1629" style:parent-style-name="Normal" style:family="paragraph">
      <style:text-properties style:font-name="Courier New" fo:font-size="10pt" style:font-size-asian="10pt" fo:language="en" fo:country="GB"/>
    </style:style>
    <style:style style:name="P1630" style:parent-style-name="Normal" style:family="paragraph">
      <style:paragraph-properties fo:text-indent="0.4166in"/>
    </style:style>
    <style:style style:name="T1631" style:parent-style-name="DefaultParagraphFont" style:family="text">
      <style:text-properties style:font-name="Courier New" fo:font-size="10pt" style:font-size-asian="10pt" fo:language="en" fo:country="GB"/>
    </style:style>
    <style:style style:name="T1632" style:parent-style-name="DefaultParagraphFont" style:family="text">
      <style:text-properties style:font-name="Courier New" fo:font-size="10pt" style:font-size-asian="10pt" fo:language="en" fo:country="GB"/>
    </style:style>
    <style:style style:name="P1633" style:parent-style-name="Normal" style:family="paragraph">
      <style:text-properties style:font-name="Courier New" fo:font-size="10pt" style:font-size-asian="10pt" fo:language="en" fo:country="GB"/>
    </style:style>
    <style:style style:name="P16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35" style:parent-style-name="Normal" style:family="paragraph">
      <style:paragraph-properties fo:text-indent="0.4166in"/>
    </style:style>
    <style:style style:name="T1636" style:parent-style-name="DefaultParagraphFont" style:family="text">
      <style:text-properties style:font-name="Courier New" fo:font-size="10pt" style:font-size-asian="10pt" fo:language="en" fo:country="GB"/>
    </style:style>
    <style:style style:name="T1637" style:parent-style-name="DefaultParagraphFont" style:family="text">
      <style:text-properties style:font-name="Courier New" fo:font-size="10pt" style:font-size-asian="10pt" fo:language="en" fo:country="GB"/>
    </style:style>
    <style:style style:name="P1638" style:parent-style-name="Normal" style:family="paragraph">
      <style:text-properties style:font-name="Courier New" fo:font-size="10pt" style:font-size-asian="10pt" fo:language="en" fo:country="GB"/>
    </style:style>
    <style:style style:name="P1639" style:parent-style-name="Normal" style:family="paragraph">
      <style:text-properties style:font-name="Courier New" fo:font-size="10pt" style:font-size-asian="10pt" fo:language="en" fo:country="GB"/>
    </style:style>
    <style:style style:name="P1640" style:parent-style-name="Normal" style:family="paragraph">
      <style:paragraph-properties fo:text-indent="0.4166in"/>
    </style:style>
    <style:style style:name="T1641" style:parent-style-name="DefaultParagraphFont" style:family="text">
      <style:text-properties style:font-name="Courier New" fo:font-size="10pt" style:font-size-asian="10pt" fo:language="en" fo:country="GB"/>
    </style:style>
    <style:style style:name="T1642" style:parent-style-name="DefaultParagraphFont" style:family="text">
      <style:text-properties style:font-name="Courier New" fo:font-size="10pt" style:font-size-asian="10pt" fo:language="en" fo:country="GB"/>
    </style:style>
    <style:style style:name="T1643" style:parent-style-name="DefaultParagraphFont" style:family="text">
      <style:text-properties style:font-name="Courier New" fo:font-size="10pt" style:font-size-asian="10pt" fo:language="en" fo:country="GB"/>
    </style:style>
    <style:style style:name="P1644" style:parent-style-name="Normal" style:family="paragraph">
      <style:text-properties style:font-name="Courier New" fo:font-size="10pt" style:font-size-asian="10pt" fo:language="en" fo:country="GB"/>
    </style:style>
    <style:style style:name="P1645" style:parent-style-name="Normal" style:family="paragraph">
      <style:paragraph-properties fo:text-indent="0.4166in"/>
    </style:style>
    <style:style style:name="T1646" style:parent-style-name="DefaultParagraphFont" style:family="text">
      <style:text-properties style:font-name="Courier New" fo:font-size="10pt" style:font-size-asian="10pt" fo:language="en" fo:country="GB"/>
    </style:style>
    <style:style style:name="T1647" style:parent-style-name="DefaultParagraphFont" style:family="text">
      <style:text-properties style:font-name="Courier New" fo:font-size="10pt" style:font-size-asian="10pt" fo:language="en" fo:country="GB"/>
    </style:style>
    <style:style style:name="P1648" style:parent-style-name="Normal" style:family="paragraph">
      <style:paragraph-properties fo:text-indent="0.4166in"/>
    </style:style>
    <style:style style:name="T1649" style:parent-style-name="DefaultParagraphFont" style:family="text">
      <style:text-properties style:font-name="Courier New" fo:font-size="10pt" style:font-size-asian="10pt" fo:language="en" fo:country="GB"/>
    </style:style>
    <style:style style:name="T1650" style:parent-style-name="DefaultParagraphFont" style:family="text">
      <style:text-properties style:font-name="Courier New" fo:font-size="10pt" style:font-size-asian="10pt" fo:language="en" fo:country="GB"/>
    </style:style>
    <style:style style:name="P1651" style:parent-style-name="Normal" style:family="paragraph">
      <style:paragraph-properties fo:text-indent="0.4166in"/>
    </style:style>
    <style:style style:name="T1652" style:parent-style-name="DefaultParagraphFont" style:family="text">
      <style:text-properties style:font-name="Courier New" fo:font-size="10pt" style:font-size-asian="10pt" fo:language="en" fo:country="GB"/>
    </style:style>
    <style:style style:name="T1653" style:parent-style-name="DefaultParagraphFont" style:family="text">
      <style:text-properties style:font-name="Courier New" fo:font-size="10pt" style:font-size-asian="10pt" fo:language="en" fo:country="GB"/>
    </style:style>
    <style:style style:name="P1654" style:parent-style-name="Normal" style:family="paragraph">
      <style:text-properties style:font-name="Courier New" fo:font-size="10pt" style:font-size-asian="10pt" fo:language="en" fo:country="GB"/>
    </style:style>
    <style:style style:name="P1655" style:parent-style-name="Normal" style:family="paragraph">
      <style:paragraph-properties fo:text-indent="0.4166in"/>
    </style:style>
    <style:style style:name="T1656" style:parent-style-name="DefaultParagraphFont" style:family="text">
      <style:text-properties style:font-name="Courier New" fo:font-size="10pt" style:font-size-asian="10pt" fo:language="en" fo:country="GB"/>
    </style:style>
    <style:style style:name="T1657" style:parent-style-name="DefaultParagraphFont" style:family="text">
      <style:text-properties style:font-name="Courier New" fo:font-size="10pt" style:font-size-asian="10pt" fo:language="en" fo:country="GB"/>
    </style:style>
    <style:style style:name="P1658" style:parent-style-name="Normal" style:family="paragraph">
      <style:text-properties style:font-name="Courier New" fo:font-size="10pt" style:font-size-asian="10pt" fo:language="en" fo:country="GB"/>
    </style:style>
    <style:style style:name="P1659" style:parent-style-name="Normal" style:family="paragraph">
      <style:paragraph-properties fo:text-indent="0.4166in"/>
    </style:style>
    <style:style style:name="T1660" style:parent-style-name="DefaultParagraphFont" style:family="text">
      <style:text-properties style:font-name="Courier New" fo:font-size="10pt" style:font-size-asian="10pt" fo:language="en" fo:country="GB"/>
    </style:style>
    <style:style style:name="T1661" style:parent-style-name="DefaultParagraphFont" style:family="text">
      <style:text-properties style:font-name="Courier New" fo:font-size="10pt" style:font-size-asian="10pt" fo:language="en" fo:country="GB"/>
    </style:style>
    <style:style style:name="T1662" style:parent-style-name="DefaultParagraphFont" style:family="text">
      <style:text-properties style:font-name="Courier New" fo:font-size="10pt" style:font-size-asian="10pt" fo:language="en" fo:country="GB"/>
    </style:style>
    <style:style style:name="P1663" style:parent-style-name="Normal" style:family="paragraph">
      <style:text-properties style:font-name="Courier New" fo:font-size="10pt" style:font-size-asian="10pt" fo:language="en" fo:country="GB"/>
    </style:style>
    <style:style style:name="P1664" style:parent-style-name="Normal" style:family="paragraph">
      <style:paragraph-properties fo:text-indent="0.4166in"/>
    </style:style>
    <style:style style:name="T1665" style:parent-style-name="DefaultParagraphFont" style:family="text">
      <style:text-properties style:font-name="Courier New" fo:font-size="10pt" style:font-size-asian="10pt" fo:language="en" fo:country="GB"/>
    </style:style>
    <style:style style:name="T1666" style:parent-style-name="DefaultParagraphFont" style:family="text">
      <style:text-properties style:font-name="Courier New" fo:font-size="10pt" style:font-size-asian="10pt" fo:language="en" fo:country="GB"/>
    </style:style>
    <style:style style:name="P1667" style:parent-style-name="Normal" style:family="paragraph">
      <style:text-properties style:font-name="Courier New" fo:font-size="10pt" style:font-size-asian="10pt" fo:language="en" fo:country="GB"/>
    </style:style>
    <style:style style:name="P16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6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70" style:parent-style-name="Normal" style:family="paragraph">
      <style:text-properties style:font-name="Courier New" fo:font-size="10pt" style:font-size-asian="10pt" fo:language="en" fo:country="GB"/>
    </style:style>
    <style:style style:name="P1671" style:parent-style-name="Normal" style:family="paragraph">
      <style:paragraph-properties fo:text-indent="0.4166in"/>
    </style:style>
    <style:style style:name="P1672" style:parent-style-name="Normal" style:family="paragraph">
      <style:paragraph-properties fo:text-indent="0.4166in"/>
    </style:style>
    <style:style style:name="T1673" style:parent-style-name="DefaultParagraphFont" style:family="text">
      <style:text-properties style:font-name="Courier New" fo:font-size="10pt" style:font-size-asian="10pt" fo:language="en" fo:country="GB"/>
    </style:style>
    <style:style style:name="T1674" style:parent-style-name="DefaultParagraphFont" style:family="text">
      <style:text-properties style:font-name="Courier New" fo:font-size="10pt" style:font-size-asian="10pt" fo:language="en" fo:country="GB"/>
    </style:style>
    <style:style style:name="T1675" style:parent-style-name="DefaultParagraphFont" style:family="text">
      <style:text-properties style:font-name="Courier New" fo:font-size="10pt" style:font-size-asian="10pt" fo:language="en" fo:country="GB"/>
    </style:style>
    <style:style style:name="P1676" style:parent-style-name="Normal" style:family="paragraph">
      <style:paragraph-properties fo:text-indent="0.4166in"/>
    </style:style>
    <style:style style:name="P1677" style:parent-style-name="Normal" style:family="paragraph">
      <style:paragraph-properties fo:text-indent="0.4166in"/>
    </style:style>
    <style:style style:name="T1678" style:parent-style-name="DefaultParagraphFont" style:family="text">
      <style:text-properties style:font-name="Courier New" fo:font-size="10pt" style:font-size-asian="10pt" fo:language="en" fo:country="GB"/>
    </style:style>
    <style:style style:name="T1679" style:parent-style-name="DefaultParagraphFont" style:family="text">
      <style:text-properties style:font-name="Courier New" fo:font-size="10pt" style:font-size-asian="10pt" fo:language="en" fo:country="GB"/>
    </style:style>
    <style:style style:name="P1680" style:parent-style-name="Normal" style:family="paragraph">
      <style:text-properties style:font-name="Courier New" fo:font-size="10pt" style:font-size-asian="10pt" fo:language="en" fo:country="GB"/>
    </style:style>
    <style:style style:name="P1681" style:parent-style-name="Normal" style:family="paragraph">
      <style:paragraph-properties fo:text-indent="0.4166in"/>
    </style:style>
    <style:style style:name="P1682" style:parent-style-name="Normal" style:family="paragraph">
      <style:paragraph-properties fo:text-indent="0.4166in"/>
    </style:style>
    <style:style style:name="T1683" style:parent-style-name="DefaultParagraphFont" style:family="text">
      <style:text-properties style:font-name="Courier New" fo:font-size="10pt" style:font-size-asian="10pt" fo:language="en" fo:country="GB"/>
    </style:style>
    <style:style style:name="T1684" style:parent-style-name="DefaultParagraphFont" style:family="text">
      <style:text-properties style:font-name="Courier New" fo:font-size="10pt" style:font-size-asian="10pt" fo:language="en" fo:country="GB"/>
    </style:style>
    <style:style style:name="P1685" style:parent-style-name="Normal" style:family="paragraph">
      <style:text-properties style:font-name="Courier New" fo:font-size="10pt" style:font-size-asian="10pt" fo:language="en" fo:country="GB"/>
    </style:style>
    <style:style style:name="P1686" style:parent-style-name="Normal" style:family="paragraph">
      <style:text-properties style:font-name="Courier New" fo:font-size="10pt" style:font-size-asian="10pt" fo:language="en" fo:country="GB"/>
    </style:style>
    <style:style style:name="P1687" style:parent-style-name="Normal" style:family="paragraph">
      <style:text-properties style:font-name="Courier New" fo:font-size="10pt" style:font-size-asian="10pt" fo:language="en" fo:country="GB"/>
    </style:style>
    <style:style style:name="P1688" style:parent-style-name="Normal" style:family="paragraph">
      <style:paragraph-properties fo:text-indent="0.4166in"/>
    </style:style>
    <style:style style:name="P1689" style:parent-style-name="Normal" style:family="paragraph">
      <style:paragraph-properties fo:text-indent="0.4166in"/>
    </style:style>
    <style:style style:name="T1690" style:parent-style-name="DefaultParagraphFont" style:family="text">
      <style:text-properties style:font-name="Courier New" fo:font-size="10pt" style:font-size-asian="10pt" fo:language="en" fo:country="GB"/>
    </style:style>
    <style:style style:name="T1691" style:parent-style-name="DefaultParagraphFont" style:family="text">
      <style:text-properties style:font-name="Courier New" fo:font-size="10pt" style:font-size-asian="10pt" fo:language="en" fo:country="GB"/>
    </style:style>
    <style:style style:name="P1692" style:parent-style-name="Normal" style:family="paragraph">
      <style:paragraph-properties fo:text-indent="0.4166in"/>
    </style:style>
    <style:style style:name="T1693" style:parent-style-name="DefaultParagraphFont" style:family="text">
      <style:text-properties style:font-name="Courier New" fo:font-size="10pt" style:font-size-asian="10pt" fo:language="en" fo:country="GB"/>
    </style:style>
    <style:style style:name="T1694" style:parent-style-name="DefaultParagraphFont" style:family="text">
      <style:text-properties style:font-name="Courier New" fo:font-size="10pt" style:font-size-asian="10pt" fo:language="en" fo:country="GB"/>
    </style:style>
    <style:style style:name="P1695" style:parent-style-name="Normal" style:family="paragraph">
      <style:text-properties style:font-name="Courier New" fo:font-size="10pt" style:font-size-asian="10pt" fo:language="en" fo:country="GB"/>
    </style:style>
    <style:style style:name="P1696" style:parent-style-name="Normal" style:family="paragraph">
      <style:paragraph-properties fo:text-indent="0.4166in"/>
    </style:style>
    <style:style style:name="P1697" style:parent-style-name="Normal" style:family="paragraph">
      <style:paragraph-properties fo:text-indent="0.4166in"/>
    </style:style>
    <style:style style:name="T1698" style:parent-style-name="DefaultParagraphFont" style:family="text">
      <style:text-properties style:font-name="Courier New" fo:font-size="10pt" style:font-size-asian="10pt" fo:language="en" fo:country="GB"/>
    </style:style>
    <style:style style:name="T1699" style:parent-style-name="DefaultParagraphFont" style:family="text">
      <style:text-properties style:font-name="Courier New" fo:font-size="10pt" style:font-size-asian="10pt" fo:language="en" fo:country="GB"/>
    </style:style>
    <style:style style:name="P1700" style:parent-style-name="Normal" style:family="paragraph">
      <style:paragraph-properties fo:text-indent="0.4166in"/>
    </style:style>
    <style:style style:name="T1701" style:parent-style-name="DefaultParagraphFont" style:family="text">
      <style:text-properties style:font-name="Courier New" fo:font-size="10pt" style:font-size-asian="10pt" fo:language="en" fo:country="GB"/>
    </style:style>
    <style:style style:name="T1702" style:parent-style-name="DefaultParagraphFont" style:family="text">
      <style:text-properties style:font-name="Courier New" fo:font-size="10pt" style:font-size-asian="10pt" fo:language="en" fo:country="GB"/>
    </style:style>
    <style:style style:name="P1703" style:parent-style-name="Normal" style:family="paragraph">
      <style:text-properties style:font-name="Courier New" fo:font-size="10pt" style:font-size-asian="10pt" fo:language="en" fo:country="GB"/>
    </style:style>
    <style:style style:name="P1704" style:parent-style-name="Normal" style:family="paragraph">
      <style:paragraph-properties fo:text-indent="0.4166in"/>
    </style:style>
    <style:style style:name="P1705" style:parent-style-name="Normal" style:family="paragraph">
      <style:paragraph-properties fo:text-indent="0.4166in"/>
    </style:style>
    <style:style style:name="T1706" style:parent-style-name="DefaultParagraphFont" style:family="text">
      <style:text-properties style:font-name="Courier New" fo:font-size="10pt" style:font-size-asian="10pt" fo:language="en" fo:country="GB"/>
    </style:style>
    <style:style style:name="T1707" style:parent-style-name="DefaultParagraphFont" style:family="text">
      <style:text-properties style:font-name="Courier New" fo:font-size="10pt" style:font-size-asian="10pt" fo:language="en" fo:country="GB"/>
    </style:style>
    <style:style style:name="P1708" style:parent-style-name="Normal" style:family="paragraph">
      <style:text-properties style:font-name="Courier New" fo:font-size="10pt" style:font-size-asian="10pt" fo:language="en" fo:country="GB"/>
    </style:style>
    <style:style style:name="P1709" style:parent-style-name="Normal" style:family="paragraph">
      <style:paragraph-properties fo:text-indent="0.4166in"/>
    </style:style>
    <style:style style:name="P1710" style:parent-style-name="Normal" style:family="paragraph">
      <style:paragraph-properties fo:text-indent="0.4166in"/>
    </style:style>
    <style:style style:name="T1711" style:parent-style-name="DefaultParagraphFont" style:family="text">
      <style:text-properties style:font-name="Courier New" fo:font-size="10pt" style:font-size-asian="10pt" fo:language="en" fo:country="GB"/>
    </style:style>
    <style:style style:name="T1712" style:parent-style-name="DefaultParagraphFont" style:family="text">
      <style:text-properties style:font-name="Courier New" fo:font-size="10pt" style:font-size-asian="10pt" fo:language="en" fo:country="GB"/>
    </style:style>
    <style:style style:name="P1713" style:parent-style-name="Normal" style:family="paragraph">
      <style:text-properties style:font-name="Courier New" fo:font-size="10pt" style:font-size-asian="10pt" fo:language="en" fo:country="GB"/>
    </style:style>
    <style:style style:name="P1714" style:parent-style-name="Normal" style:family="paragraph">
      <style:text-properties style:font-name="Courier New" fo:font-size="10pt" style:font-size-asian="10pt" fo:language="en" fo:country="GB"/>
    </style:style>
    <style:style style:name="P1715" style:parent-style-name="Normal" style:family="paragraph">
      <style:paragraph-properties fo:text-indent="0.4166in"/>
    </style:style>
    <style:style style:name="T1716" style:parent-style-name="DefaultParagraphFont" style:family="text">
      <style:text-properties style:font-name="Courier New" fo:font-size="10pt" style:font-size-asian="10pt" fo:language="en" fo:country="GB"/>
    </style:style>
    <style:style style:name="T1717" style:parent-style-name="DefaultParagraphFont" style:family="text">
      <style:text-properties style:font-name="Courier New" fo:font-size="10pt" style:font-size-asian="10pt" fo:language="en" fo:country="GB"/>
    </style:style>
    <style:style style:name="P1718" style:parent-style-name="Normal" style:family="paragraph">
      <style:text-properties style:font-name="Courier New" fo:font-size="10pt" style:font-size-asian="10pt" fo:language="en" fo:country="GB"/>
    </style:style>
    <style:style style:name="P1719" style:parent-style-name="Normal" style:family="paragraph">
      <style:paragraph-properties fo:text-indent="0.4166in"/>
    </style:style>
    <style:style style:name="T1720" style:parent-style-name="DefaultParagraphFont" style:family="text">
      <style:text-properties style:font-name="Courier New" fo:font-size="10pt" style:font-size-asian="10pt" fo:language="en" fo:country="GB"/>
    </style:style>
    <style:style style:name="T1721" style:parent-style-name="DefaultParagraphFont" style:family="text">
      <style:text-properties style:font-name="Courier New" fo:font-size="10pt" style:font-size-asian="10pt" fo:language="en" fo:country="GB"/>
    </style:style>
    <style:style style:name="P1722" style:parent-style-name="Normal" style:family="paragraph">
      <style:paragraph-properties fo:text-indent="0.4166in"/>
    </style:style>
    <style:style style:name="T1723" style:parent-style-name="DefaultParagraphFont" style:family="text">
      <style:text-properties style:font-name="Courier New" fo:font-size="10pt" style:font-size-asian="10pt" fo:language="en" fo:country="GB"/>
    </style:style>
    <style:style style:name="T1724" style:parent-style-name="DefaultParagraphFont" style:family="text">
      <style:text-properties style:font-name="Courier New" fo:font-size="10pt" style:font-size-asian="10pt" fo:language="en" fo:country="GB"/>
    </style:style>
    <style:style style:name="P1725" style:parent-style-name="Normal" style:family="paragraph">
      <style:paragraph-properties fo:text-indent="0.4166in"/>
    </style:style>
    <style:style style:name="T1726" style:parent-style-name="DefaultParagraphFont" style:family="text">
      <style:text-properties style:font-name="Courier New" fo:font-size="10pt" style:font-size-asian="10pt" fo:language="en" fo:country="GB"/>
    </style:style>
    <style:style style:name="T1727" style:parent-style-name="DefaultParagraphFont" style:family="text">
      <style:text-properties style:font-name="Courier New" fo:font-size="10pt" style:font-size-asian="10pt" fo:language="en" fo:country="GB"/>
    </style:style>
    <style:style style:name="P1728" style:parent-style-name="Normal" style:family="paragraph">
      <style:text-properties style:font-name="Courier New" fo:font-size="10pt" style:font-size-asian="10pt" fo:language="en" fo:country="GB"/>
    </style:style>
    <style:style style:name="P1729" style:parent-style-name="Normal" style:family="paragraph">
      <style:text-properties style:font-name="Courier New" fo:font-size="10pt" style:font-size-asian="10pt" fo:language="en" fo:country="GB"/>
    </style:style>
    <style:style style:name="P1730" style:parent-style-name="Normal" style:family="paragraph">
      <style:paragraph-properties fo:text-indent="0.4166in"/>
    </style:style>
    <style:style style:name="T1731" style:parent-style-name="DefaultParagraphFont" style:family="text">
      <style:text-properties style:font-name="Courier New" fo:font-size="10pt" style:font-size-asian="10pt" fo:language="en" fo:country="GB"/>
    </style:style>
    <style:style style:name="T1732" style:parent-style-name="DefaultParagraphFont" style:family="text">
      <style:text-properties style:font-name="Courier New" fo:font-size="10pt" style:font-size-asian="10pt" fo:language="en" fo:country="GB"/>
    </style:style>
    <style:style style:name="P1733" style:parent-style-name="Normal" style:family="paragraph">
      <style:text-properties style:font-name="Courier New" fo:font-size="10pt" style:font-size-asian="10pt" fo:language="en" fo:country="GB"/>
    </style:style>
    <style:style style:name="P1734" style:parent-style-name="Normal" style:family="paragraph">
      <style:paragraph-properties fo:text-indent="0.4166in"/>
    </style:style>
    <style:style style:name="T1735" style:parent-style-name="DefaultParagraphFont" style:family="text">
      <style:text-properties style:font-name="Courier New" fo:font-size="10pt" style:font-size-asian="10pt" fo:language="en" fo:country="GB"/>
    </style:style>
    <style:style style:name="T1736" style:parent-style-name="DefaultParagraphFont" style:family="text">
      <style:text-properties style:font-name="Courier New" fo:font-size="10pt" style:font-size-asian="10pt" fo:language="en" fo:country="GB"/>
    </style:style>
    <style:style style:name="P1737" style:parent-style-name="Normal" style:family="paragraph">
      <style:text-properties style:font-name="Courier New" fo:font-size="10pt" style:font-size-asian="10pt" fo:language="en" fo:country="GB"/>
    </style:style>
    <style:style style:name="P1738" style:parent-style-name="Normal" style:family="paragraph">
      <style:paragraph-properties fo:text-indent="0.4166in"/>
    </style:style>
    <style:style style:name="T1739" style:parent-style-name="DefaultParagraphFont" style:family="text">
      <style:text-properties style:font-name="Courier New" fo:font-size="10pt" style:font-size-asian="10pt" fo:language="en" fo:country="GB"/>
    </style:style>
    <style:style style:name="T1740" style:parent-style-name="DefaultParagraphFont" style:family="text">
      <style:text-properties style:font-name="Courier New" fo:font-size="10pt" style:font-size-asian="10pt" fo:language="en" fo:country="GB"/>
    </style:style>
    <style:style style:name="P1741" style:parent-style-name="Normal" style:family="paragraph">
      <style:text-properties style:font-name="Courier New" fo:font-size="10pt" style:font-size-asian="10pt" fo:language="en" fo:country="GB"/>
    </style:style>
    <style:style style:name="P1742" style:parent-style-name="Normal" style:family="paragraph">
      <style:text-properties style:font-name="Courier New" fo:font-size="10pt" style:font-size-asian="10pt" fo:language="en" fo:country="GB"/>
    </style:style>
    <style:style style:name="P174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4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45" style:parent-style-name="Normal" style:family="paragraph">
      <style:text-properties style:font-name="Courier New" fo:font-size="10pt" style:font-size-asian="10pt" fo:language="en" fo:country="GB"/>
    </style:style>
    <style:style style:name="P1746" style:parent-style-name="Normal" style:family="paragraph">
      <style:text-properties style:font-name="Courier New" fo:font-size="10pt" style:font-size-asian="10pt" fo:language="en" fo:country="GB"/>
    </style:style>
    <style:style style:name="P1747" style:parent-style-name="Normal" style:family="paragraph">
      <style:text-properties style:font-name="Courier New" fo:font-size="10pt" style:font-size-asian="10pt" fo:language="en" fo:country="GB"/>
    </style:style>
    <style:style style:name="P17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4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50" style:parent-style-name="Normal" style:family="paragraph">
      <style:text-properties style:font-name="Courier New" fo:font-size="10pt" style:font-size-asian="10pt" fo:language="en" fo:country="GB"/>
    </style:style>
    <style:style style:name="P1751" style:parent-style-name="Normal" style:family="paragraph">
      <style:text-properties style:font-name="Courier New" fo:font-size="10pt" style:font-size-asian="10pt" fo:language="en" fo:country="GB"/>
    </style:style>
    <style:style style:name="P1752" style:parent-style-name="Normal" style:family="paragraph">
      <style:text-properties style:font-name="Courier New" fo:font-size="10pt" style:font-size-asian="10pt" fo:language="en" fo:country="GB"/>
    </style:style>
    <style:style style:name="P1753" style:parent-style-name="Normal" style:family="paragraph">
      <style:text-properties style:font-name="Courier New" fo:font-size="10pt" style:font-size-asian="10pt" fo:language="en" fo:country="GB"/>
    </style:style>
    <style:style style:name="P1754" style:parent-style-name="Normal" style:family="paragraph">
      <style:text-properties style:font-name="Courier New" fo:font-size="10pt" style:font-size-asian="10pt" fo:language="en" fo:country="GB"/>
    </style:style>
    <style:style style:name="P1755" style:parent-style-name="Normal" style:family="paragraph">
      <style:text-properties style:font-name="Courier New" fo:font-size="10pt" style:font-size-asian="10pt" fo:language="en" fo:country="GB"/>
    </style:style>
    <style:style style:name="P175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5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59" style:parent-style-name="Normal" style:family="paragraph">
      <style:paragraph-properties fo:text-indent="0.4166in"/>
    </style:style>
    <style:style style:name="P1760" style:parent-style-name="Normal" style:family="paragraph">
      <style:paragraph-properties fo:text-indent="0.4166in"/>
    </style:style>
    <style:style style:name="T1761" style:parent-style-name="DefaultParagraphFont" style:family="text">
      <style:text-properties style:font-name="Courier New" fo:font-size="10pt" style:font-size-asian="10pt" fo:language="en" fo:country="GB"/>
    </style:style>
    <style:style style:name="T1762" style:parent-style-name="DefaultParagraphFont" style:family="text">
      <style:text-properties style:font-name="Courier New" fo:font-size="10pt" style:font-size-asian="10pt" fo:language="en" fo:country="GB"/>
    </style:style>
    <style:style style:name="P1763" style:parent-style-name="Normal" style:family="paragraph">
      <style:paragraph-properties fo:text-indent="0.4166in"/>
    </style:style>
    <style:style style:name="P1764" style:parent-style-name="Normal" style:family="paragraph">
      <style:paragraph-properties fo:text-indent="0.4166in"/>
    </style:style>
    <style:style style:name="T1765" style:parent-style-name="DefaultParagraphFont" style:family="text">
      <style:text-properties style:font-name="Courier New" fo:font-size="10pt" style:font-size-asian="10pt" fo:language="en" fo:country="GB"/>
    </style:style>
    <style:style style:name="T1766" style:parent-style-name="DefaultParagraphFont" style:family="text">
      <style:text-properties style:font-name="Courier New" fo:font-size="10pt" style:font-size-asian="10pt" fo:language="en" fo:country="GB"/>
    </style:style>
    <style:style style:name="P1767" style:parent-style-name="Normal" style:family="paragraph">
      <style:text-properties style:font-name="Courier New" fo:font-size="10pt" style:font-size-asian="10pt" fo:language="en" fo:country="GB"/>
    </style:style>
    <style:style style:name="P1768" style:parent-style-name="Normal" style:family="paragraph">
      <style:paragraph-properties fo:text-indent="0.4166in"/>
    </style:style>
    <style:style style:name="P1769" style:parent-style-name="Normal" style:family="paragraph">
      <style:paragraph-properties fo:text-indent="0.4166in"/>
    </style:style>
    <style:style style:name="T1770" style:parent-style-name="DefaultParagraphFont" style:family="text">
      <style:text-properties style:font-name="Courier New" fo:font-size="10pt" style:font-size-asian="10pt" fo:language="en" fo:country="GB"/>
    </style:style>
    <style:style style:name="T1771" style:parent-style-name="DefaultParagraphFont" style:family="text">
      <style:text-properties style:font-name="Courier New" fo:font-size="10pt" style:font-size-asian="10pt" fo:language="en" fo:country="GB"/>
    </style:style>
    <style:style style:name="T1772" style:parent-style-name="DefaultParagraphFont" style:family="text">
      <style:text-properties style:font-name="Courier New" fo:font-size="10pt" style:font-size-asian="10pt" fo:language="en" fo:country="GB"/>
    </style:style>
    <style:style style:name="P1773" style:parent-style-name="Normal" style:family="paragraph">
      <style:paragraph-properties fo:text-indent="0.4166in"/>
    </style:style>
    <style:style style:name="P1774" style:parent-style-name="Normal" style:family="paragraph">
      <style:paragraph-properties fo:text-indent="0.4166in"/>
    </style:style>
    <style:style style:name="T1775" style:parent-style-name="DefaultParagraphFont" style:family="text">
      <style:text-properties style:font-name="Courier New" fo:font-size="10pt" style:font-size-asian="10pt" fo:language="en" fo:country="GB"/>
    </style:style>
    <style:style style:name="T1776" style:parent-style-name="DefaultParagraphFont" style:family="text">
      <style:text-properties style:font-name="Courier New" fo:font-size="10pt" style:font-size-asian="10pt" fo:language="en" fo:country="GB"/>
    </style:style>
    <style:style style:name="P1777" style:parent-style-name="Normal" style:family="paragraph">
      <style:text-properties style:font-name="Courier New" fo:font-size="10pt" style:font-size-asian="10pt" fo:language="en" fo:country="GB"/>
    </style:style>
    <style:style style:name="P1778" style:parent-style-name="Normal" style:family="paragraph">
      <style:text-properties style:font-name="Courier New" fo:font-size="10pt" style:font-size-asian="10pt" fo:language="en" fo:country="GB"/>
    </style:style>
    <style:style style:name="P1779" style:parent-style-name="Normal" style:family="paragraph">
      <style:text-properties style:font-name="Courier New" fo:font-size="10pt" style:font-size-asian="10pt" fo:language="en" fo:country="GB"/>
    </style:style>
    <style:style style:name="P1780" style:parent-style-name="Normal" style:family="paragraph">
      <style:text-properties style:font-name="Courier New" fo:font-size="10pt" style:font-size-asian="10pt" fo:language="en" fo:country="GB"/>
    </style:style>
    <style:style style:name="P17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83" style:parent-style-name="Normal" style:family="paragraph">
      <style:text-properties style:font-name="Courier New" fo:font-size="10pt" style:font-size-asian="10pt" fo:language="en" fo:country="GB"/>
    </style:style>
    <style:style style:name="P1784" style:parent-style-name="Normal" style:family="paragraph">
      <style:text-properties style:font-name="Courier New" fo:font-size="10pt" style:font-size-asian="10pt" fo:language="en" fo:country="GB"/>
    </style:style>
    <style:style style:name="P178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8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78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78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8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90" style:parent-style-name="Normal" style:family="paragraph">
      <style:text-properties style:font-name="Courier New" fo:font-size="10pt" style:font-size-asian="10pt" fo:language="en" fo:country="GB"/>
    </style:style>
    <style:style style:name="P1791" style:parent-style-name="Normal" style:family="paragraph">
      <style:text-properties style:font-name="Courier New" fo:font-size="10pt" style:font-size-asian="10pt" fo:language="en" fo:country="GB"/>
    </style:style>
    <style:style style:name="P1792" style:parent-style-name="Normal" style:family="paragraph">
      <style:text-properties style:font-name="Courier New" fo:font-size="10pt" style:font-size-asian="10pt" fo:language="en" fo:country="GB"/>
    </style:style>
    <style:style style:name="P1793" style:parent-style-name="Normal" style:family="paragraph">
      <style:text-properties style:font-name="Courier New" fo:font-size="10pt" style:font-size-asian="10pt" fo:language="en" fo:country="GB"/>
    </style:style>
    <style:style style:name="P1794" style:parent-style-name="Normal" style:family="paragraph">
      <style:text-properties style:font-name="Courier New" fo:font-size="10pt" style:font-size-asian="10pt" fo:language="en" fo:country="GB"/>
    </style:style>
    <style:style style:name="P1795" style:parent-style-name="Normal" style:family="paragraph">
      <style:text-properties style:font-name="Courier New" fo:font-size="10pt" style:font-size-asian="10pt" fo:language="en" fo:country="GB"/>
    </style:style>
    <style:style style:name="P1796" style:parent-style-name="Normal" style:family="paragraph">
      <style:text-properties style:font-name="Courier New" fo:font-size="10pt" style:font-size-asian="10pt" fo:language="en" fo:country="GB"/>
    </style:style>
    <style:style style:name="P17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99" style:parent-style-name="Normal" style:family="paragraph">
      <style:text-properties style:font-name="Courier New" fo:font-size="10pt" style:font-size-asian="10pt" fo:language="en" fo:country="GB"/>
    </style:style>
    <style:style style:name="P1800" style:parent-style-name="Normal" style:family="paragraph">
      <style:text-properties style:font-name="Courier New" fo:font-size="10pt" style:font-size-asian="10pt" fo:language="en" fo:country="GB"/>
    </style:style>
    <style:style style:name="P1801" style:parent-style-name="Normal" style:family="paragraph">
      <style:text-properties style:font-name="Courier New" fo:font-size="10pt" style:font-size-asian="10pt" fo:language="en" fo:country="GB"/>
    </style:style>
    <style:style style:name="P18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0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8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0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06" style:parent-style-name="Normal" style:family="paragraph">
      <style:text-properties style:font-name="Courier New" fo:font-size="10pt" style:font-size-asian="10pt" fo:language="en" fo:country="GB"/>
    </style:style>
    <style:style style:name="P1807" style:parent-style-name="Normal" style:family="paragraph">
      <style:text-properties style:font-name="Courier New" fo:font-size="10pt" style:font-size-asian="10pt" fo:language="en" fo:country="GB"/>
    </style:style>
    <style:style style:name="P180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0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10" style:parent-style-name="Normal" style:family="paragraph">
      <style:text-properties style:font-name="Courier New" fo:font-size="10pt" style:font-size-asian="10pt" fo:language="en" fo:country="GB"/>
    </style:style>
    <style:style style:name="P1811" style:parent-style-name="Normal" style:family="paragraph">
      <style:text-properties style:font-name="Courier New" fo:font-size="10pt" style:font-size-asian="10pt" fo:language="en" fo:country="GB"/>
    </style:style>
    <style:style style:name="P181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1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81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16" style:parent-style-name="Normal" style:family="paragraph">
      <style:text-properties style:font-name="Courier New" fo:font-size="10pt" style:font-size-asian="10pt" fo:language="en" fo:country="GB"/>
    </style:style>
    <style:style style:name="P1817" style:parent-style-name="Normal" style:family="paragraph">
      <style:text-properties style:font-name="Courier New" fo:font-size="10pt" style:font-size-asian="10pt" fo:language="en" fo:country="GB"/>
    </style:style>
    <style:style style:name="P1818" style:parent-style-name="Normal" style:family="paragraph">
      <style:paragraph-properties fo:text-indent="0.4166in"/>
    </style:style>
    <style:style style:name="P1819" style:parent-style-name="Normal" style:family="paragraph">
      <style:paragraph-properties fo:text-indent="0.4166in"/>
    </style:style>
    <style:style style:name="T1820" style:parent-style-name="DefaultParagraphFont" style:family="text">
      <style:text-properties style:font-name="Courier New" fo:font-size="10pt" style:font-size-asian="10pt" fo:language="en" fo:country="GB"/>
    </style:style>
    <style:style style:name="T1821" style:parent-style-name="DefaultParagraphFont" style:family="text">
      <style:text-properties style:font-name="Courier New" fo:font-size="10pt" style:font-size-asian="10pt" fo:language="en" fo:country="GB"/>
    </style:style>
    <style:style style:name="P1822" style:parent-style-name="Normal" style:family="paragraph">
      <style:text-properties style:font-name="Courier New" fo:font-size="10pt" style:font-size-asian="10pt" fo:language="en" fo:country="GB"/>
    </style:style>
    <style:style style:name="P1823" style:parent-style-name="Normal" style:family="paragraph">
      <style:text-properties style:font-name="Courier New" fo:font-size="10pt" style:font-size-asian="10pt" fo:language="en" fo:country="GB"/>
    </style:style>
    <style:style style:name="P1824" style:parent-style-name="Normal" style:family="paragraph">
      <style:text-properties style:font-name="Courier New" fo:font-size="10pt" style:font-size-asian="10pt" fo:language="en" fo:country="GB"/>
    </style:style>
    <style:style style:name="P1825" style:parent-style-name="Normal" style:family="paragraph">
      <style:paragraph-properties fo:text-indent="0.4166in"/>
    </style:style>
    <style:style style:name="P1826" style:parent-style-name="Normal" style:family="paragraph">
      <style:paragraph-properties fo:text-indent="0.4166in"/>
    </style:style>
    <style:style style:name="T1827" style:parent-style-name="DefaultParagraphFont" style:family="text">
      <style:text-properties style:font-name="Courier New" fo:font-size="10pt" style:font-size-asian="10pt" fo:language="en" fo:country="GB"/>
    </style:style>
    <style:style style:name="T1828" style:parent-style-name="DefaultParagraphFont" style:family="text">
      <style:text-properties style:font-name="Courier New" fo:font-size="10pt" style:font-size-asian="10pt" fo:language="en" fo:country="GB"/>
    </style:style>
    <style:style style:name="P1829" style:parent-style-name="Normal" style:family="paragraph">
      <style:text-properties style:font-name="Courier New" fo:font-size="10pt" style:font-size-asian="10pt" fo:language="en" fo:country="GB"/>
    </style:style>
    <style:style style:name="P1830" style:parent-style-name="Normal" style:family="paragraph">
      <style:text-properties style:font-name="Courier New" fo:font-size="10pt" style:font-size-asian="10pt" fo:language="en" fo:country="GB"/>
    </style:style>
    <style:style style:name="P1831" style:parent-style-name="Normal" style:family="paragraph">
      <style:paragraph-properties fo:text-indent="0.4166in"/>
    </style:style>
    <style:style style:name="P1832" style:parent-style-name="Normal" style:family="paragraph">
      <style:paragraph-properties fo:text-indent="0.4166in"/>
    </style:style>
    <style:style style:name="T1833" style:parent-style-name="DefaultParagraphFont" style:family="text">
      <style:text-properties style:font-name="Courier New" fo:font-size="10pt" style:font-size-asian="10pt" fo:language="en" fo:country="GB"/>
    </style:style>
    <style:style style:name="T1834" style:parent-style-name="DefaultParagraphFont" style:family="text">
      <style:text-properties style:font-name="Courier New" fo:font-size="10pt" style:font-size-asian="10pt" fo:language="en" fo:country="GB"/>
    </style:style>
    <style:style style:name="P1835" style:parent-style-name="Normal" style:family="paragraph">
      <style:text-properties style:font-name="Courier New" fo:font-size="10pt" style:font-size-asian="10pt" fo:language="en" fo:country="GB"/>
    </style:style>
    <style:style style:name="P1836" style:parent-style-name="Normal" style:family="paragraph">
      <style:text-properties style:font-name="Courier New" fo:font-size="10pt" style:font-size-asian="10pt" fo:language="en" fo:country="GB"/>
    </style:style>
    <style:style style:name="P1837" style:parent-style-name="Normal" style:family="paragraph">
      <style:paragraph-properties fo:text-indent="0.4166in"/>
    </style:style>
    <style:style style:name="P1838" style:parent-style-name="Normal" style:family="paragraph">
      <style:paragraph-properties fo:text-indent="0.4166in"/>
    </style:style>
    <style:style style:name="T1839" style:parent-style-name="DefaultParagraphFont" style:family="text">
      <style:text-properties style:font-name="Courier New" fo:font-size="10pt" style:font-size-asian="10pt" fo:language="en" fo:country="GB"/>
    </style:style>
    <style:style style:name="T1840" style:parent-style-name="DefaultParagraphFont" style:family="text">
      <style:text-properties style:font-name="Courier New" fo:font-size="10pt" style:font-size-asian="10pt" fo:language="en" fo:country="GB"/>
    </style:style>
    <style:style style:name="P1841" style:parent-style-name="Normal" style:family="paragraph">
      <style:text-properties style:font-name="Courier New" fo:font-size="10pt" style:font-size-asian="10pt" fo:language="en" fo:country="GB"/>
    </style:style>
    <style:style style:name="P1842" style:parent-style-name="Normal" style:family="paragraph">
      <style:text-properties style:font-name="Courier New" fo:font-size="10pt" style:font-size-asian="10pt" fo:language="en" fo:country="GB"/>
    </style:style>
    <style:style style:name="P1843" style:parent-style-name="Normal" style:family="paragraph">
      <style:text-properties style:font-name="Courier New" fo:font-size="10pt" style:font-size-asian="10pt" fo:language="en" fo:country="GB"/>
    </style:style>
    <style:style style:name="P1844" style:parent-style-name="Normal" style:family="paragraph">
      <style:paragraph-properties fo:text-indent="0.4166in"/>
    </style:style>
    <style:style style:name="P1845" style:parent-style-name="Normal" style:family="paragraph">
      <style:paragraph-properties fo:text-indent="0.4166in"/>
    </style:style>
    <style:style style:name="T1846" style:parent-style-name="DefaultParagraphFont" style:family="text">
      <style:text-properties style:font-name="Courier New" fo:font-size="10pt" style:font-size-asian="10pt" fo:language="en" fo:country="GB"/>
    </style:style>
    <style:style style:name="T1847" style:parent-style-name="DefaultParagraphFont" style:family="text">
      <style:text-properties style:font-name="Courier New" fo:font-size="10pt" style:font-size-asian="10pt" fo:language="en" fo:country="GB"/>
    </style:style>
    <style:style style:name="P1848" style:parent-style-name="Normal" style:family="paragraph">
      <style:text-properties style:font-name="Courier New" fo:font-size="10pt" style:font-size-asian="10pt" fo:language="en" fo:country="GB"/>
    </style:style>
    <style:style style:name="P1849" style:parent-style-name="Normal" style:family="paragraph">
      <style:text-properties style:font-name="Courier New" fo:font-size="10pt" style:font-size-asian="10pt" fo:language="en" fo:country="GB"/>
    </style:style>
    <style:style style:name="P1850" style:parent-style-name="Normal" style:family="paragraph">
      <style:text-properties style:font-name="Courier New" fo:font-size="10pt" style:font-size-asian="10pt" fo:language="en" fo:country="GB"/>
    </style:style>
    <style:style style:name="P1851" style:parent-style-name="Normal" style:family="paragraph">
      <style:text-properties style:font-name="Courier New" fo:font-size="10pt" style:font-size-asian="10pt" fo:language="en" fo:country="GB"/>
    </style:style>
    <style:style style:name="P1852" style:parent-style-name="Normal" style:family="paragraph">
      <style:text-properties style:font-name="Courier New" fo:font-size="10pt" style:font-size-asian="10pt" fo:language="en" fo:country="GB"/>
    </style:style>
    <style:style style:name="P1853" style:parent-style-name="Normal" style:family="paragraph">
      <style:text-properties style:font-name="Courier New" fo:font-size="10pt" style:font-size-asian="10pt" fo:language="en" fo:country="GB"/>
    </style:style>
    <style:style style:name="P18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5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85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58" style:parent-style-name="Normal" style:family="paragraph">
      <style:text-properties style:font-name="Courier New" fo:font-size="10pt" style:font-size-asian="10pt" fo:language="en" fo:country="GB"/>
    </style:style>
    <style:style style:name="P1859" style:parent-style-name="Normal" style:family="paragraph">
      <style:text-properties style:font-name="Courier New" fo:font-size="10pt" style:font-size-asian="10pt" fo:language="en" fo:country="GB"/>
    </style:style>
    <style:style style:name="P1860" style:parent-style-name="Normal" style:family="paragraph">
      <style:text-properties style:font-name="Courier New" fo:font-size="10pt" style:font-size-asian="10pt" fo:language="en" fo:country="GB"/>
    </style:style>
    <style:style style:name="P1861" style:parent-style-name="Normal" style:family="paragraph">
      <style:text-properties style:font-name="Courier New" fo:font-size="10pt" style:font-size-asian="10pt" fo:language="en" fo:country="GB"/>
    </style:style>
    <style:style style:name="P1862" style:parent-style-name="Normal" style:family="paragraph">
      <style:text-properties style:font-name="Courier New" fo:font-size="10pt" style:font-size-asian="10pt" fo:language="en" fo:country="GB"/>
    </style:style>
    <style:style style:name="P186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65" style:parent-style-name="Normal" style:family="paragraph">
      <style:text-properties style:font-name="Courier New" fo:font-size="10pt" style:font-size-asian="10pt" fo:language="en" fo:country="GB"/>
    </style:style>
    <style:style style:name="P1866" style:parent-style-name="Normal" style:family="paragraph">
      <style:text-properties style:font-name="Courier New" fo:font-size="10pt" style:font-size-asian="10pt" fo:language="en" fo:country="GB"/>
    </style:style>
    <style:style style:name="P1867" style:parent-style-name="Normal" style:family="paragraph">
      <style:text-properties style:font-name="Courier New" fo:font-size="10pt" style:font-size-asian="10pt" fo:language="en" fo:country="GB"/>
    </style:style>
    <style:style style:name="P1868" style:parent-style-name="Normal" style:family="paragraph">
      <style:text-properties style:font-name="Courier New" fo:font-size="10pt" style:font-size-asian="10pt" fo:language="en" fo:country="GB"/>
    </style:style>
    <style:style style:name="P1869" style:parent-style-name="Normal" style:family="paragraph">
      <style:text-properties style:font-name="Courier New" fo:font-size="10pt" style:font-size-asian="10pt" fo:language="en" fo:country="GB"/>
    </style:style>
    <style:style style:name="P1870" style:parent-style-name="Normal" style:family="paragraph">
      <style:text-properties style:font-name="Courier New" fo:font-size="10pt" style:font-size-asian="10pt" fo:language="en" fo:country="GB"/>
    </style:style>
    <style:style style:name="P1871" style:parent-style-name="Normal" style:family="paragraph">
      <style:text-properties style:font-name="Courier New" fo:font-size="10pt" style:font-size-asian="10pt" fo:language="en" fo:country="GB"/>
    </style:style>
    <style:style style:name="P1872" style:parent-style-name="Normal" style:family="paragraph">
      <style:text-properties style:font-name="Courier New" fo:font-size="10pt" style:font-size-asian="10pt" fo:language="en" fo:country="GB"/>
    </style:style>
    <style:style style:name="P1873" style:parent-style-name="Normal" style:family="paragraph">
      <style:text-properties style:font-name="Courier New" fo:font-size="10pt" style:font-size-asian="10pt" fo:language="en" fo:country="GB"/>
    </style:style>
    <style:style style:name="P18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76" style:parent-style-name="Normal" style:family="paragraph">
      <style:text-properties style:font-name="Courier New" fo:font-size="10pt" style:font-size-asian="10pt" fo:language="en" fo:country="GB"/>
    </style:style>
    <style:style style:name="P1877" style:parent-style-name="Normal" style:family="paragraph">
      <style:text-properties style:font-name="Courier New" fo:font-size="10pt" style:font-size-asian="10pt" fo:language="en" fo:country="GB"/>
    </style:style>
    <style:style style:name="P18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8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8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83" style:parent-style-name="Normal" style:family="paragraph">
      <style:text-properties style:font-name="Courier New" fo:font-size="10pt" style:font-size-asian="10pt" fo:language="en" fo:country="GB"/>
    </style:style>
    <style:style style:name="P1884" style:parent-style-name="Normal" style:family="paragraph">
      <style:text-properties style:font-name="Courier New" fo:font-size="10pt" style:font-size-asian="10pt" fo:language="en" fo:country="GB"/>
    </style:style>
    <style:style style:name="P188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87" style:parent-style-name="Normal" style:family="paragraph">
      <style:text-properties style:font-name="Courier New" fo:font-size="10pt" style:font-size-asian="10pt" fo:language="en" fo:country="GB"/>
    </style:style>
    <style:style style:name="P1888" style:parent-style-name="Normal" style:family="paragraph">
      <style:text-properties style:font-name="Courier New" fo:font-size="10pt" style:font-size-asian="10pt" fo:language="en" fo:country="GB"/>
    </style:style>
    <style:style style:name="P1889" style:parent-style-name="Normal" style:family="paragraph">
      <style:text-properties style:font-name="Courier New" fo:font-size="10pt" style:font-size-asian="10pt" fo:language="en" fo:country="GB"/>
    </style:style>
    <style:style style:name="P1890" style:parent-style-name="Normal" style:family="paragraph">
      <style:text-properties style:font-name="Courier New" fo:font-size="10pt" style:font-size-asian="10pt" fo:language="en" fo:country="GB"/>
    </style:style>
    <style:style style:name="P1891" style:parent-style-name="Normal" style:family="paragraph">
      <style:text-properties style:font-name="Courier New" fo:font-size="10pt" style:font-size-asian="10pt" fo:language="en" fo:country="GB"/>
    </style:style>
    <style:style style:name="P1892" style:parent-style-name="Normal" style:family="paragraph">
      <style:text-properties style:font-name="Courier New" fo:font-size="10pt" style:font-size-asian="10pt" fo:language="en" fo:country="GB"/>
    </style:style>
    <style:style style:name="P1893" style:parent-style-name="Normal" style:family="paragraph">
      <style:text-properties style:font-name="Courier New" fo:font-size="10pt" style:font-size-asian="10pt" fo:language="en" fo:country="GB"/>
    </style:style>
    <style:style style:name="P18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96" style:parent-style-name="Normal" style:family="paragraph">
      <style:text-properties style:font-name="Courier New" fo:font-size="10pt" style:font-size-asian="10pt" fo:language="en" fo:country="GB"/>
    </style:style>
    <style:style style:name="P1897" style:parent-style-name="Normal" style:family="paragraph">
      <style:text-properties style:font-name="Courier New" fo:font-size="10pt" style:font-size-asian="10pt" fo:language="en" fo:country="GB"/>
    </style:style>
    <style:style style:name="P1898" style:parent-style-name="Normal" style:family="paragraph">
      <style:text-properties style:font-name="Courier New" fo:font-size="10pt" style:font-size-asian="10pt" fo:language="en" fo:country="GB"/>
    </style:style>
    <style:style style:name="P18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0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01" style:parent-style-name="Normal" style:family="paragraph">
      <style:text-properties style:font-name="Courier New" fo:font-size="10pt" style:font-size-asian="10pt" fo:language="en" fo:country="GB"/>
    </style:style>
    <style:style style:name="P1902" style:parent-style-name="Normal" style:family="paragraph">
      <style:text-properties style:font-name="Courier New" fo:font-size="10pt" style:font-size-asian="10pt" fo:language="en" fo:country="GB"/>
    </style:style>
    <style:style style:name="P1903" style:parent-style-name="Normal" style:family="paragraph">
      <style:text-properties style:font-name="Courier New" fo:font-size="10pt" style:font-size-asian="10pt" fo:language="en" fo:country="GB"/>
    </style:style>
    <style:style style:name="P1904" style:parent-style-name="Normal" style:family="paragraph">
      <style:text-properties style:font-name="Courier New" fo:font-size="10pt" style:font-size-asian="10pt" fo:language="en" fo:country="GB"/>
    </style:style>
    <style:style style:name="P1905" style:parent-style-name="Normal" style:family="paragraph">
      <style:text-properties style:font-name="Courier New" fo:font-size="10pt" style:font-size-asian="10pt" fo:language="en" fo:country="GB"/>
    </style:style>
    <style:style style:name="P190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0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08" style:parent-style-name="Normal" style:family="paragraph">
      <style:text-properties style:font-name="Courier New" fo:font-size="10pt" style:font-size-asian="10pt" fo:language="en" fo:country="GB"/>
    </style:style>
    <style:style style:name="P1909" style:parent-style-name="Normal" style:family="paragraph">
      <style:text-properties style:font-name="Courier New" fo:font-size="10pt" style:font-size-asian="10pt" fo:language="en" fo:country="GB"/>
    </style:style>
    <style:style style:name="P1910" style:parent-style-name="Normal" style:family="paragraph">
      <style:text-properties style:font-name="Courier New" fo:font-size="10pt" style:font-size-asian="10pt" fo:language="en" fo:country="GB"/>
    </style:style>
    <style:style style:name="P1911" style:parent-style-name="Normal" style:family="paragraph">
      <style:text-properties style:font-name="Courier New" fo:font-size="10pt" style:font-size-asian="10pt" fo:language="en" fo:country="GB"/>
    </style:style>
    <style:style style:name="P1912" style:parent-style-name="Normal" style:family="paragraph">
      <style:text-properties style:font-name="Courier New" fo:font-size="10pt" style:font-size-asian="10pt" fo:language="en" fo:country="GB"/>
    </style:style>
    <style:style style:name="P1913" style:parent-style-name="Normal" style:family="paragraph">
      <style:text-properties style:font-name="Courier New" fo:font-size="10pt" style:font-size-asian="10pt" fo:language="en" fo:country="GB"/>
    </style:style>
    <style:style style:name="P1914" style:parent-style-name="Normal" style:family="paragraph">
      <style:text-properties style:font-name="Courier New" fo:font-size="10pt" style:font-size-asian="10pt" fo:language="en" fo:country="GB"/>
    </style:style>
    <style:style style:name="P1915" style:parent-style-name="Normal" style:family="paragraph">
      <style:text-properties style:font-name="Courier New" fo:font-size="10pt" style:font-size-asian="10pt" fo:language="en" fo:country="GB"/>
    </style:style>
    <style:style style:name="P1916" style:parent-style-name="Normal" style:family="paragraph">
      <style:text-properties style:font-name="Courier New" fo:font-size="10pt" style:font-size-asian="10pt" fo:language="en" fo:country="GB"/>
    </style:style>
    <style:style style:name="P1917" style:parent-style-name="Normal" style:family="paragraph">
      <style:text-properties style:font-name="Courier New" fo:font-size="10pt" style:font-size-asian="10pt" fo:language="en" fo:country="GB"/>
    </style:style>
    <style:style style:name="P1918" style:parent-style-name="Normal" style:family="paragraph">
      <style:text-properties style:font-name="Courier New" fo:font-size="10pt" style:font-size-asian="10pt" fo:language="en" fo:country="GB"/>
    </style:style>
    <style:style style:name="P1919" style:parent-style-name="Normal" style:family="paragraph">
      <style:text-properties style:font-name="Courier New" fo:font-size="10pt" style:font-size-asian="10pt" fo:language="en" fo:country="GB"/>
    </style:style>
    <style:style style:name="P19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2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22" style:parent-style-name="Normal" style:family="paragraph">
      <style:text-properties style:font-name="Courier New" fo:font-size="10pt" style:font-size-asian="10pt" fo:language="en" fo:country="GB"/>
    </style:style>
    <style:style style:name="P1923" style:parent-style-name="Normal" style:family="paragraph">
      <style:text-properties style:font-name="Courier New" fo:font-size="10pt" style:font-size-asian="10pt" fo:language="en" fo:country="GB"/>
    </style:style>
    <style:style style:name="P1924" style:parent-style-name="Normal" style:family="paragraph">
      <style:text-properties style:font-name="Courier New" fo:font-size="10pt" style:font-size-asian="10pt" fo:language="en" fo:country="GB"/>
    </style:style>
    <style:style style:name="P192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27" style:parent-style-name="Normal" style:family="paragraph">
      <style:text-properties style:font-name="Courier New" fo:font-size="10pt" style:font-size-asian="10pt" fo:language="en" fo:country="GB"/>
    </style:style>
    <style:style style:name="P1928" style:parent-style-name="Normal" style:family="paragraph">
      <style:text-properties style:font-name="Courier New" fo:font-size="10pt" style:font-size-asian="10pt" fo:language="en" fo:country="GB"/>
    </style:style>
    <style:style style:name="P1929" style:parent-style-name="Normal" style:family="paragraph">
      <style:text-properties style:font-name="Courier New" fo:font-size="10pt" style:font-size-asian="10pt" fo:language="en" fo:country="GB"/>
    </style:style>
    <style:style style:name="P1930" style:parent-style-name="Normal" style:family="paragraph">
      <style:text-properties style:font-name="Courier New" fo:font-size="10pt" style:font-size-asian="10pt" fo:language="en" fo:country="GB"/>
    </style:style>
    <style:style style:name="P1931" style:parent-style-name="Normal" style:family="paragraph">
      <style:text-properties style:font-name="Courier New" fo:font-size="10pt" style:font-size-asian="10pt" fo:language="en" fo:country="GB"/>
    </style:style>
    <style:style style:name="P1932" style:parent-style-name="Normal" style:family="paragraph">
      <style:text-properties style:font-name="Courier New" fo:font-size="10pt" style:font-size-asian="10pt" fo:language="en" fo:country="GB"/>
    </style:style>
    <style:style style:name="P1933" style:parent-style-name="Normal" style:family="paragraph">
      <style:text-properties style:font-name="Courier New" fo:font-size="10pt" style:font-size-asian="10pt" fo:language="en" fo:country="GB"/>
    </style:style>
    <style:style style:name="P1934" style:parent-style-name="Normal" style:family="paragraph">
      <style:text-properties style:font-name="Courier New" fo:font-size="10pt" style:font-size-asian="10pt" fo:language="en" fo:country="GB"/>
    </style:style>
    <style:style style:name="P1935" style:parent-style-name="Normal" style:family="paragraph">
      <style:text-properties style:font-name="Courier New" fo:font-size="10pt" style:font-size-asian="10pt" fo:language="en" fo:country="GB"/>
    </style:style>
    <style:style style:name="P1936" style:parent-style-name="Normal" style:family="paragraph">
      <style:text-properties style:font-name="Courier New" fo:font-size="10pt" style:font-size-asian="10pt" fo:language="en" fo:country="GB"/>
    </style:style>
    <style:style style:name="P19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3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93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9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4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42" style:parent-style-name="Normal" style:family="paragraph">
      <style:text-properties style:font-name="Courier New" fo:font-size="10pt" style:font-size-asian="10pt" fo:language="en" fo:country="GB"/>
    </style:style>
    <style:style style:name="P1943" style:parent-style-name="Normal" style:family="paragraph">
      <style:text-properties style:font-name="Courier New" fo:font-size="10pt" style:font-size-asian="10pt" fo:language="en" fo:country="GB"/>
    </style:style>
    <style:style style:name="P1944" style:parent-style-name="Normal" style:family="paragraph">
      <style:text-properties style:font-name="Courier New" fo:font-size="10pt" style:font-size-asian="10pt" fo:language="en" fo:country="GB"/>
    </style:style>
    <style:style style:name="P1945" style:parent-style-name="Normal" style:family="paragraph">
      <style:text-properties style:font-name="Courier New" fo:font-size="10pt" style:font-size-asian="10pt" fo:language="en" fo:country="GB"/>
    </style:style>
    <style:style style:name="P1946" style:parent-style-name="Normal" style:family="paragraph">
      <style:text-properties style:font-name="Courier New" fo:font-size="10pt" style:font-size-asian="10pt" fo:language="en" fo:country="GB"/>
    </style:style>
    <style:style style:name="P1947" style:parent-style-name="Normal" style:family="paragraph">
      <style:text-properties style:font-name="Courier New" fo:font-size="10pt" style:font-size-asian="10pt" fo:language="en" fo:country="GB"/>
    </style:style>
    <style:style style:name="P1948" style:parent-style-name="Normal" style:family="paragraph">
      <style:text-properties style:font-name="Courier New" fo:font-size="10pt" style:font-size-asian="10pt" fo:language="en" fo:country="GB"/>
    </style:style>
    <style:style style:name="P194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5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51" style:parent-style-name="Normal" style:family="paragraph">
      <style:text-properties style:font-name="Courier New" fo:font-size="10pt" style:font-size-asian="10pt" fo:language="en" fo:country="GB"/>
    </style:style>
    <style:style style:name="P1952" style:parent-style-name="Normal" style:family="paragraph">
      <style:text-properties style:font-name="Courier New" fo:font-size="10pt" style:font-size-asian="10pt" fo:language="en" fo:country="GB"/>
    </style:style>
    <style:style style:name="P195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5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95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9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5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59" style:parent-style-name="Normal" style:family="paragraph">
      <style:text-properties style:font-name="Courier New" fo:font-size="10pt" style:font-size-asian="10pt" fo:language="en" fo:country="GB"/>
    </style:style>
    <style:style style:name="P1960" style:parent-style-name="Normal" style:family="paragraph">
      <style:text-properties style:font-name="Courier New" fo:font-size="10pt" style:font-size-asian="10pt" fo:language="en" fo:country="GB"/>
    </style:style>
    <style:style style:name="P1961" style:parent-style-name="Normal" style:family="paragraph">
      <style:text-properties style:font-name="Courier New" fo:font-size="10pt" style:font-size-asian="10pt" fo:language="en" fo:country="GB"/>
    </style:style>
    <style:style style:name="P1962" style:parent-style-name="Normal" style:family="paragraph">
      <style:text-properties style:font-name="Courier New" fo:font-size="10pt" style:font-size-asian="10pt" fo:language="en" fo:country="GB"/>
    </style:style>
    <style:style style:name="P196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65" style:parent-style-name="Normal" style:family="paragraph">
      <style:text-properties style:font-name="Courier New" fo:font-size="10pt" style:font-size-asian="10pt" fo:language="en" fo:country="GB"/>
    </style:style>
    <style:style style:name="P1966" style:parent-style-name="Normal" style:family="paragraph">
      <style:text-properties style:font-name="Courier New" fo:font-size="10pt" style:font-size-asian="10pt" fo:language="en" fo:country="GB"/>
    </style:style>
    <style:style style:name="P1967" style:parent-style-name="Normal" style:family="paragraph">
      <style:text-properties style:font-name="Courier New" fo:font-size="10pt" style:font-size-asian="10pt" fo:language="en" fo:country="GB"/>
    </style:style>
    <style:style style:name="P1968" style:parent-style-name="Normal" style:family="paragraph">
      <style:text-properties style:font-name="Courier New" fo:font-size="10pt" style:font-size-asian="10pt" fo:language="en" fo:country="GB"/>
    </style:style>
    <style:style style:name="P1969" style:parent-style-name="Normal" style:family="paragraph">
      <style:text-properties style:font-name="Courier New" fo:font-size="10pt" style:font-size-asian="10pt" fo:language="en" fo:country="GB"/>
    </style:style>
    <style:style style:name="P1970" style:parent-style-name="Normal" style:family="paragraph">
      <style:text-properties style:font-name="Courier New" fo:font-size="10pt" style:font-size-asian="10pt" fo:language="en" fo:country="GB"/>
    </style:style>
    <style:style style:name="P19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7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73" style:parent-style-name="Normal" style:family="paragraph">
      <style:text-properties style:font-name="Courier New" fo:font-size="10pt" style:font-size-asian="10pt" fo:language="en" fo:country="GB"/>
    </style:style>
    <style:style style:name="P1974" style:parent-style-name="Normal" style:family="paragraph">
      <style:text-properties style:font-name="Courier New" fo:font-size="10pt" style:font-size-asian="10pt" fo:language="en" fo:country="GB"/>
    </style:style>
    <style:style style:name="P1975" style:parent-style-name="Normal" style:family="paragraph">
      <style:text-properties style:font-name="Courier New" fo:font-size="10pt" style:font-size-asian="10pt" fo:language="en" fo:country="GB"/>
    </style:style>
    <style:style style:name="P1976" style:parent-style-name="Normal" style:family="paragraph">
      <style:text-properties style:font-name="Courier New" fo:font-size="10pt" style:font-size-asian="10pt" fo:language="en" fo:country="GB"/>
    </style:style>
    <style:style style:name="P1977" style:parent-style-name="Normal" style:family="paragraph">
      <style:text-properties style:font-name="Courier New" fo:font-size="10pt" style:font-size-asian="10pt" fo:language="en" fo:country="GB"/>
    </style:style>
    <style:style style:name="P19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7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98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981" style:parent-style-name="Normal" style:family="paragraph">
      <style:text-properties style:font-name="Courier New" fo:font-size="10pt" style:font-size-asian="10pt" fo:language="en" fo:country="GB"/>
    </style:style>
    <style:style style:name="P19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83" style:parent-style-name="Normal" style:family="paragraph">
      <style:text-properties style:font-name="Courier New" fo:font-size="10pt" style:font-size-asian="10pt" fo:language="en" fo:country="GB"/>
    </style:style>
    <style:style style:name="P1984" style:parent-style-name="Normal" style:family="paragraph">
      <style:text-properties style:font-name="Courier New" fo:font-size="10pt" style:font-size-asian="10pt" fo:language="en" fo:country="GB"/>
    </style:style>
    <style:style style:name="P1985" style:parent-style-name="Normal" style:family="paragraph">
      <style:text-properties style:font-name="Courier New" fo:font-size="10pt" style:font-size-asian="10pt" fo:language="en" fo:country="GB"/>
    </style:style>
    <style:style style:name="P1986" style:parent-style-name="Normal" style:family="paragraph">
      <style:text-properties style:font-name="Courier New" fo:font-size="10pt" style:font-size-asian="10pt" fo:language="en" fo:country="GB"/>
    </style:style>
    <style:style style:name="P1987" style:parent-style-name="Normal" style:family="paragraph">
      <style:text-properties style:font-name="Courier New" fo:font-size="10pt" style:font-size-asian="10pt" fo:language="en" fo:country="GB"/>
    </style:style>
    <style:style style:name="P1988" style:parent-style-name="Normal" style:family="paragraph">
      <style:text-properties style:font-name="Courier New" fo:font-size="10pt" style:font-size-asian="10pt" fo:language="en" fo:country="GB"/>
    </style:style>
    <style:style style:name="P1989" style:parent-style-name="Normal" style:family="paragraph">
      <style:text-properties style:font-name="Courier New" fo:font-size="10pt" style:font-size-asian="10pt" fo:language="en" fo:country="GB"/>
    </style:style>
    <style:style style:name="P1990" style:parent-style-name="Normal" style:family="paragraph">
      <style:text-properties style:font-name="Courier New" fo:font-size="10pt" style:font-size-asian="10pt" fo:language="en" fo:country="GB"/>
    </style:style>
    <style:style style:name="P19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92" style:parent-style-name="Normal" style:family="paragraph">
      <style:text-properties style:font-name="Courier New" fo:font-size="10pt" style:font-size-asian="10pt" fo:language="en" fo:country="GB"/>
    </style:style>
    <style:style style:name="P1993" style:parent-style-name="Normal" style:family="paragraph">
      <style:text-properties style:font-name="Courier New" fo:font-size="10pt" style:font-size-asian="10pt" fo:language="en" fo:country="GB"/>
    </style:style>
    <style:style style:name="P1994" style:parent-style-name="Normal" style:family="paragraph">
      <style:text-properties style:font-name="Courier New" fo:font-size="10pt" style:font-size-asian="10pt" fo:language="en" fo:country="GB"/>
    </style:style>
    <style:style style:name="P1995" style:parent-style-name="Normal" style:family="paragraph">
      <style:text-properties style:font-name="Courier New" fo:font-size="10pt" style:font-size-asian="10pt" fo:language="en" fo:country="GB"/>
    </style:style>
    <style:style style:name="P1996" style:parent-style-name="Normal" style:family="paragraph">
      <style:text-properties style:font-name="Courier New" fo:font-size="10pt" style:font-size-asian="10pt" fo:language="en" fo:country="GB"/>
    </style:style>
    <style:style style:name="P1997" style:parent-style-name="Normal" style:family="paragraph">
      <style:text-properties style:font-name="Courier New" fo:font-size="10pt" style:font-size-asian="10pt" fo:language="en" fo:country="GB"/>
    </style:style>
    <style:style style:name="P1998" style:parent-style-name="Normal" style:family="paragraph">
      <style:text-properties style:font-name="Courier New" fo:font-size="10pt" style:font-size-asian="10pt" fo:language="en" fo:country="GB"/>
    </style:style>
    <style:style style:name="P1999" style:parent-style-name="Normal" style:family="paragraph">
      <style:text-properties style:font-name="Courier New" fo:font-size="10pt" style:font-size-asian="10pt" fo:language="en" fo:country="GB"/>
    </style:style>
    <style:style style:name="P2000" style:parent-style-name="Normal" style:family="paragraph">
      <style:text-properties style:font-name="Courier New" fo:font-size="10pt" style:font-size-asian="10pt" fo:language="en" fo:country="GB"/>
    </style:style>
    <style:style style:name="P2001" style:parent-style-name="Normal" style:family="paragraph">
      <style:text-properties style:font-name="Courier New" fo:font-size="10pt" style:font-size-asian="10pt" fo:language="en" fo:country="GB"/>
    </style:style>
    <style:style style:name="P2002" style:parent-style-name="Normal" style:family="paragraph">
      <style:text-properties style:font-name="Courier New" fo:font-size="10pt" style:font-size-asian="10pt" fo:language="en" fo:country="GB"/>
    </style:style>
    <style:style style:name="P2003" style:parent-style-name="Normal" style:family="paragraph">
      <style:text-properties style:font-name="Courier New" fo:font-size="10pt" style:font-size-asian="10pt" fo:language="en" fo:country="GB"/>
    </style:style>
    <style:style style:name="P2004" style:parent-style-name="Normal" style:family="paragraph">
      <style:text-properties style:font-name="Courier New" fo:font-size="10pt" style:font-size-asian="10pt" fo:language="en" fo:country="GB"/>
    </style:style>
    <style:style style:name="P200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06" style:parent-style-name="Normal" style:family="paragraph">
      <style:text-properties style:font-name="Courier New" fo:font-size="10pt" style:font-size-asian="10pt" fo:language="en" fo:country="GB"/>
    </style:style>
    <style:style style:name="P2007" style:parent-style-name="Normal" style:family="paragraph">
      <style:text-properties style:font-name="Courier New" fo:font-size="10pt" style:font-size-asian="10pt" fo:language="en" fo:country="GB"/>
    </style:style>
    <style:style style:name="P2008" style:parent-style-name="Normal" style:family="paragraph">
      <style:text-properties style:font-name="Courier New" fo:font-size="10pt" style:font-size-asian="10pt" fo:language="en" fo:country="GB"/>
    </style:style>
    <style:style style:name="P2009" style:parent-style-name="Normal" style:family="paragraph">
      <style:text-properties style:font-name="Courier New" fo:font-size="10pt" style:font-size-asian="10pt" fo:language="en" fo:country="GB"/>
    </style:style>
    <style:style style:name="P2010" style:parent-style-name="Normal" style:family="paragraph">
      <style:text-properties style:font-name="Courier New" fo:font-size="10pt" style:font-size-asian="10pt" fo:language="en" fo:country="GB"/>
    </style:style>
    <style:style style:name="P2011" style:parent-style-name="Normal" style:family="paragraph">
      <style:text-properties style:font-name="Courier New" fo:font-size="10pt" style:font-size-asian="10pt" fo:language="en" fo:country="GB"/>
    </style:style>
    <style:style style:name="P2012" style:parent-style-name="Normal" style:family="paragraph">
      <style:text-properties style:font-name="Courier New" fo:font-size="10pt" style:font-size-asian="10pt" fo:language="en" fo:country="GB"/>
    </style:style>
    <style:style style:name="P2013" style:parent-style-name="Normal" style:family="paragraph">
      <style:text-properties style:font-name="Courier New" fo:font-size="10pt" style:font-size-asian="10pt" fo:language="en" fo:country="GB"/>
    </style:style>
    <style:style style:name="P2014" style:parent-style-name="Normal" style:family="paragraph">
      <style:text-properties style:font-name="Courier New" fo:font-size="10pt" style:font-size-asian="10pt" fo:language="en" fo:country="GB"/>
    </style:style>
    <style:style style:name="P2015" style:parent-style-name="Normal" style:family="paragraph">
      <style:text-properties style:font-name="Courier New" fo:font-size="10pt" style:font-size-asian="10pt" fo:language="en" fo:country="GB"/>
    </style:style>
    <style:style style:name="P2016" style:parent-style-name="Normal" style:family="paragraph">
      <style:text-properties style:font-name="Courier New" fo:font-size="10pt" style:font-size-asian="10pt" fo:language="en" fo:country="GB"/>
    </style:style>
    <style:style style:name="P2017" style:parent-style-name="Normal" style:family="paragraph">
      <style:text-properties style:font-name="Courier New" fo:font-size="10pt" style:font-size-asian="10pt" fo:language="en" fo:country="GB"/>
    </style:style>
    <style:style style:name="P20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19" style:parent-style-name="Normal" style:family="paragraph">
      <style:text-properties style:font-name="Courier New" fo:font-size="10pt" style:font-size-asian="10pt" fo:language="en" fo:country="GB"/>
    </style:style>
    <style:style style:name="P2020" style:parent-style-name="Normal" style:family="paragraph">
      <style:text-properties style:font-name="Courier New" fo:font-size="10pt" style:font-size-asian="10pt" fo:language="en" fo:country="GB"/>
    </style:style>
    <style:style style:name="P2021" style:parent-style-name="Normal" style:family="paragraph">
      <style:text-properties style:font-name="Courier New" fo:font-size="10pt" style:font-size-asian="10pt" fo:language="en" fo:country="GB"/>
    </style:style>
    <style:style style:name="P2022" style:parent-style-name="Normal" style:family="paragraph">
      <style:text-properties style:font-name="Courier New" fo:font-size="10pt" style:font-size-asian="10pt" fo:language="en" fo:country="GB"/>
    </style:style>
    <style:style style:name="P2023" style:parent-style-name="Normal" style:family="paragraph">
      <style:text-properties style:font-name="Courier New" fo:font-size="10pt" style:font-size-asian="10pt" fo:language="en" fo:country="GB"/>
    </style:style>
    <style:style style:name="P2024" style:parent-style-name="Normal" style:family="paragraph">
      <style:text-properties style:font-name="Courier New" fo:font-size="10pt" style:font-size-asian="10pt" fo:language="en" fo:country="GB"/>
    </style:style>
    <style:style style:name="P2025" style:parent-style-name="Normal" style:family="paragraph">
      <style:text-properties style:font-name="Courier New" fo:font-size="10pt" style:font-size-asian="10pt" fo:language="en" fo:country="GB"/>
    </style:style>
    <style:style style:name="P2026" style:parent-style-name="Normal" style:family="paragraph">
      <style:text-properties style:font-name="Courier New" fo:font-size="10pt" style:font-size-asian="10pt" fo:language="en" fo:country="GB"/>
    </style:style>
    <style:style style:name="P2027" style:parent-style-name="Normal" style:family="paragraph">
      <style:text-properties style:font-name="Courier New" fo:font-size="10pt" style:font-size-asian="10pt" fo:language="en" fo:country="GB"/>
    </style:style>
    <style:style style:name="P2028" style:parent-style-name="Normal" style:family="paragraph">
      <style:text-properties style:font-name="Courier New" fo:font-size="10pt" style:font-size-asian="10pt" fo:language="en" fo:country="GB"/>
    </style:style>
    <style:style style:name="P2029" style:parent-style-name="Normal" style:family="paragraph">
      <style:text-properties style:font-name="Courier New" fo:font-size="10pt" style:font-size-asian="10pt" fo:language="en" fo:country="GB"/>
    </style:style>
    <style:style style:name="P2030" style:parent-style-name="Normal" style:family="paragraph">
      <style:text-properties style:font-name="Courier New" fo:font-size="10pt" style:font-size-asian="10pt" fo:language="en" fo:country="GB"/>
    </style:style>
    <style:style style:name="P203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3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03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034" style:parent-style-name="Normal" style:family="paragraph">
      <style:text-properties style:font-name="Courier New" fo:font-size="10pt" style:font-size-asian="10pt" fo:language="en" fo:country="GB"/>
    </style:style>
    <style:style style:name="P203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36" style:parent-style-name="Normal" style:family="paragraph">
      <style:text-properties style:font-name="Courier New" fo:font-size="10pt" style:font-size-asian="10pt" fo:language="en" fo:country="GB"/>
    </style:style>
    <style:style style:name="P2037" style:parent-style-name="Normal" style:family="paragraph">
      <style:text-properties style:font-name="Courier New" fo:font-size="10pt" style:font-size-asian="10pt" fo:language="en" fo:country="GB"/>
    </style:style>
    <style:style style:name="P2038" style:parent-style-name="Normal" style:family="paragraph">
      <style:text-properties style:font-name="Courier New" fo:font-size="10pt" style:font-size-asian="10pt" fo:language="en" fo:country="GB"/>
    </style:style>
    <style:style style:name="P2039" style:parent-style-name="Normal" style:family="paragraph">
      <style:text-properties style:font-name="Courier New" fo:font-size="10pt" style:font-size-asian="10pt" fo:language="en" fo:country="GB"/>
    </style:style>
    <style:style style:name="P2040" style:parent-style-name="Normal" style:family="paragraph">
      <style:text-properties style:font-name="Courier New" fo:font-size="10pt" style:font-size-asian="10pt" fo:language="en" fo:country="GB"/>
    </style:style>
    <style:style style:name="P204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42" style:parent-style-name="Normal" style:family="paragraph">
      <style:text-properties style:font-name="Courier New" fo:font-size="10pt" style:font-size-asian="10pt" fo:language="en" fo:country="GB"/>
    </style:style>
    <style:style style:name="P2043" style:parent-style-name="Normal" style:family="paragraph">
      <style:text-properties style:font-name="Courier New" fo:font-size="10pt" style:font-size-asian="10pt" fo:language="en" fo:country="GB"/>
    </style:style>
    <style:style style:name="P2044" style:parent-style-name="Normal" style:family="paragraph">
      <style:text-properties style:font-name="Courier New" fo:font-size="10pt" style:font-size-asian="10pt" fo:language="en" fo:country="GB"/>
    </style:style>
    <style:style style:name="P2045" style:parent-style-name="Normal" style:family="paragraph">
      <style:text-properties style:font-name="Courier New" fo:font-size="10pt" style:font-size-asian="10pt" fo:language="en" fo:country="GB"/>
    </style:style>
    <style:style style:name="P2046" style:parent-style-name="Normal" style:family="paragraph">
      <style:text-properties style:font-name="Courier New" fo:font-size="10pt" style:font-size-asian="10pt" fo:language="en" fo:country="GB"/>
    </style:style>
    <style:style style:name="P2047" style:parent-style-name="Normal" style:family="paragraph">
      <style:text-properties style:font-name="Courier New" fo:font-size="10pt" style:font-size-asian="10pt" fo:language="en" fo:country="GB"/>
    </style:style>
    <style:style style:name="P20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49" style:parent-style-name="Normal" style:family="paragraph">
      <style:text-properties style:font-name="Courier New" fo:font-size="10pt" style:font-size-asian="10pt" fo:language="en" fo:country="GB"/>
    </style:style>
    <style:style style:name="P2050" style:parent-style-name="Normal" style:family="paragraph">
      <style:text-properties style:font-name="Courier New" fo:font-size="10pt" style:font-size-asian="10pt" fo:language="en" fo:country="GB"/>
    </style:style>
    <style:style style:name="P2051" style:parent-style-name="Normal" style:family="paragraph">
      <style:text-properties style:font-name="Courier New" fo:font-size="10pt" style:font-size-asian="10pt" fo:language="en" fo:country="GB"/>
    </style:style>
    <style:style style:name="P2052" style:parent-style-name="Normal" style:family="paragraph">
      <style:text-properties style:font-name="Courier New" fo:font-size="10pt" style:font-size-asian="10pt" fo:language="en" fo:country="GB"/>
    </style:style>
    <style:style style:name="P205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54" style:parent-style-name="Normal" style:family="paragraph">
      <style:text-properties style:font-name="Courier New" fo:font-size="10pt" style:font-size-asian="10pt" fo:language="en" fo:country="GB"/>
    </style:style>
    <style:style style:name="P2055" style:parent-style-name="Normal" style:family="paragraph">
      <style:text-properties style:font-name="Courier New" fo:font-size="10pt" style:font-size-asian="10pt" fo:language="en" fo:country="GB"/>
    </style:style>
    <style:style style:name="P2056" style:parent-style-name="Normal" style:family="paragraph">
      <style:text-properties style:font-name="Courier New" fo:font-size="10pt" style:font-size-asian="10pt" fo:language="en" fo:country="GB"/>
    </style:style>
    <style:style style:name="P2057" style:parent-style-name="Normal" style:family="paragraph">
      <style:text-properties style:font-name="Courier New" fo:font-size="10pt" style:font-size-asian="10pt" fo:language="en" fo:country="GB"/>
    </style:style>
    <style:style style:name="P205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59" style:parent-style-name="Normal" style:family="paragraph">
      <style:text-properties style:font-name="Courier New" fo:font-size="10pt" style:font-size-asian="10pt" fo:language="en" fo:country="GB"/>
    </style:style>
    <style:style style:name="P2060" style:parent-style-name="Normal" style:family="paragraph">
      <style:text-properties style:font-name="Courier New" fo:font-size="10pt" style:font-size-asian="10pt" fo:language="en" fo:country="GB"/>
    </style:style>
    <style:style style:name="P2061" style:parent-style-name="Normal" style:family="paragraph">
      <style:text-properties style:font-name="Courier New" fo:font-size="10pt" style:font-size-asian="10pt" fo:language="en" fo:country="GB"/>
    </style:style>
    <style:style style:name="P2062" style:parent-style-name="Normal" style:family="paragraph">
      <style:text-properties style:font-name="Courier New" fo:font-size="10pt" style:font-size-asian="10pt" fo:language="en" fo:country="GB"/>
    </style:style>
    <style:style style:name="P2063" style:parent-style-name="Normal" style:family="paragraph">
      <style:text-properties style:font-name="Courier New" fo:font-size="10pt" style:font-size-asian="10pt" fo:language="en" fo:country="GB"/>
    </style:style>
    <style:style style:name="P2064" style:parent-style-name="Normal" style:family="paragraph">
      <style:paragraph-properties fo:text-indent="0.4166in"/>
    </style:style>
    <style:style style:name="T2065" style:parent-style-name="DefaultParagraphFont" style:family="text">
      <style:text-properties style:font-name="Courier New" fo:font-size="10pt" style:font-size-asian="10pt" fo:language="en" fo:country="GB"/>
    </style:style>
    <style:style style:name="T2066" style:parent-style-name="DefaultParagraphFont" style:family="text">
      <style:text-properties style:font-name="Courier New" fo:font-size="10pt" style:font-size-asian="10pt" fo:language="en" fo:country="GB"/>
    </style:style>
    <style:style style:name="P2067" style:parent-style-name="Normal" style:family="paragraph">
      <style:text-properties style:font-name="Courier New" fo:font-size="10pt" style:font-size-asian="10pt" fo:language="en" fo:country="GB"/>
    </style:style>
    <style:style style:name="P2068" style:parent-style-name="Normal" style:family="paragraph">
      <style:text-properties style:font-name="Courier New" fo:font-size="10pt" style:font-size-asian="10pt" fo:language="en" fo:country="GB"/>
    </style:style>
    <style:style style:name="P2069" style:parent-style-name="Normal" style:family="paragraph">
      <style:text-properties style:font-name="Courier New" fo:font-size="10pt" style:font-size-asian="10pt" fo:language="en" fo:country="GB"/>
    </style:style>
    <style:style style:name="P2070" style:parent-style-name="Normal" style:family="paragraph">
      <style:paragraph-properties fo:text-indent="0.4166in"/>
    </style:style>
    <style:style style:name="T2071" style:parent-style-name="DefaultParagraphFont" style:family="text">
      <style:text-properties style:font-name="Courier New" fo:font-size="10pt" style:font-size-asian="10pt" fo:language="en" fo:country="GB"/>
    </style:style>
    <style:style style:name="T2072" style:parent-style-name="DefaultParagraphFont" style:family="text">
      <style:text-properties style:font-name="Courier New" fo:font-size="10pt" style:font-size-asian="10pt" fo:language="en" fo:country="GB"/>
    </style:style>
    <style:style style:name="P2073" style:parent-style-name="Normal" style:family="paragraph">
      <style:text-properties style:font-name="Courier New" fo:font-size="10pt" style:font-size-asian="10pt" fo:language="en" fo:country="GB"/>
    </style:style>
    <style:style style:name="P2074" style:parent-style-name="Normal" style:family="paragraph">
      <style:text-properties style:font-name="Courier New" fo:font-size="10pt" style:font-size-asian="10pt" fo:language="en" fo:country="GB"/>
    </style:style>
    <style:style style:name="P20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76" style:parent-style-name="Normal" style:family="paragraph">
      <style:text-properties style:font-name="Courier New" fo:font-size="10pt" style:font-size-asian="10pt" fo:language="en" fo:country="GB"/>
    </style:style>
    <style:style style:name="P20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78" style:parent-style-name="Normal" style:family="paragraph">
      <style:text-properties style:font-name="Courier New" fo:font-size="10pt" style:font-size-asian="10pt" fo:language="en" fo:country="GB"/>
    </style:style>
    <style:style style:name="P20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8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82" style:parent-style-name="Normal" style:family="paragraph">
      <style:text-properties style:font-name="Courier New" fo:font-size="10pt" style:font-size-asian="10pt" fo:language="en" fo:country="GB"/>
    </style:style>
    <style:style style:name="P2083" style:parent-style-name="Normal" style:family="paragraph">
      <style:text-properties style:font-name="Courier New" fo:font-size="10pt" style:font-size-asian="10pt" fo:language="en" fo:country="GB"/>
    </style:style>
    <style:style style:name="P208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8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87" style:parent-style-name="Normal" style:family="paragraph">
      <style:text-properties style:font-name="Courier New" fo:font-size="10pt" style:font-size-asian="10pt" fo:language="en" fo:country="GB"/>
    </style:style>
    <style:style style:name="P2088" style:parent-style-name="Normal" style:family="paragraph">
      <style:text-properties style:font-name="Courier New" fo:font-size="10pt" style:font-size-asian="10pt" fo:language="en" fo:country="GB"/>
    </style:style>
    <style:style style:name="P2089" style:parent-style-name="Normal" style:family="paragraph">
      <style:text-properties style:font-name="Courier New" fo:font-size="10pt" style:font-size-asian="10pt" fo:language="en" fo:country="GB"/>
    </style:style>
    <style:style style:name="P2090" style:parent-style-name="Normal" style:family="paragraph">
      <style:text-properties style:font-name="Courier New" fo:font-size="10pt" style:font-size-asian="10pt" fo:language="en" fo:country="GB"/>
    </style:style>
    <style:style style:name="P2091" style:parent-style-name="Normal" style:family="paragraph">
      <style:text-properties style:font-name="Courier New" fo:font-size="10pt" style:font-size-asian="10pt" fo:language="en" fo:country="GB"/>
    </style:style>
    <style:style style:name="P2092" style:parent-style-name="Normal" style:family="paragraph">
      <style:text-properties style:font-name="Courier New" fo:font-size="10pt" style:font-size-asian="10pt" fo:language="en" fo:country="GB"/>
    </style:style>
    <style:style style:name="P2093" style:parent-style-name="Normal" style:family="paragraph">
      <style:text-properties style:font-name="Courier New" fo:font-size="10pt" style:font-size-asian="10pt" fo:language="en" fo:country="GB"/>
    </style:style>
    <style:style style:name="P20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97" style:parent-style-name="Normal" style:family="paragraph">
      <style:text-properties style:font-name="Courier New" fo:font-size="10pt" style:font-size-asian="10pt" fo:language="en" fo:country="GB"/>
    </style:style>
    <style:style style:name="P2098" style:parent-style-name="Normal" style:family="paragraph">
      <style:text-properties style:font-name="Courier New" fo:font-size="10pt" style:font-size-asian="10pt" fo:language="en" fo:country="GB"/>
    </style:style>
    <style:style style:name="P2099" style:parent-style-name="Normal" style:family="paragraph">
      <style:text-properties style:font-name="Courier New" fo:font-size="10pt" style:font-size-asian="10pt" fo:language="en" fo:country="GB"/>
    </style:style>
    <style:style style:name="P2100" style:parent-style-name="Normal" style:family="paragraph">
      <style:paragraph-properties fo:text-indent="0.4166in"/>
    </style:style>
    <style:style style:name="P2101" style:parent-style-name="Normal" style:family="paragraph">
      <style:paragraph-properties fo:text-indent="0.4166in"/>
    </style:style>
    <style:style style:name="T2102" style:parent-style-name="DefaultParagraphFont" style:family="text">
      <style:text-properties style:font-name="Courier New" fo:font-size="10pt" style:font-size-asian="10pt" fo:language="en" fo:country="GB"/>
    </style:style>
    <style:style style:name="T2103" style:parent-style-name="DefaultParagraphFont" style:family="text">
      <style:text-properties style:font-name="Courier New" fo:font-size="10pt" style:font-size-asian="10pt" fo:language="en" fo:country="GB"/>
    </style:style>
    <style:style style:name="P2104" style:parent-style-name="Normal" style:family="paragraph">
      <style:text-properties style:font-name="Courier New" fo:font-size="10pt" style:font-size-asian="10pt" fo:language="en" fo:country="GB"/>
    </style:style>
    <style:style style:name="P2105" style:parent-style-name="Normal" style:family="paragraph">
      <style:paragraph-properties fo:text-indent="0.4166in"/>
    </style:style>
    <style:style style:name="P2106" style:parent-style-name="Normal" style:family="paragraph">
      <style:paragraph-properties fo:text-indent="0.4166in"/>
    </style:style>
    <style:style style:name="T2107" style:parent-style-name="DefaultParagraphFont" style:family="text">
      <style:text-properties style:font-name="Courier New" fo:font-size="10pt" style:font-size-asian="10pt" fo:language="en" fo:country="GB"/>
    </style:style>
    <style:style style:name="T2108" style:parent-style-name="DefaultParagraphFont" style:family="text">
      <style:text-properties style:font-name="Courier New" fo:font-size="10pt" style:font-size-asian="10pt" fo:language="en" fo:country="GB"/>
    </style:style>
    <style:style style:name="P2109" style:parent-style-name="Normal" style:family="paragraph">
      <style:text-properties style:font-name="Courier New" fo:font-size="10pt" style:font-size-asian="10pt" fo:language="en" fo:country="GB"/>
    </style:style>
    <style:style style:name="P2110" style:parent-style-name="Normal" style:family="paragraph">
      <style:text-properties style:font-name="Courier New" fo:font-size="10pt" style:font-size-asian="10pt" fo:language="en" fo:country="GB"/>
    </style:style>
    <style:style style:name="P2111" style:parent-style-name="Normal" style:family="paragraph">
      <style:text-properties style:font-name="Courier New" fo:font-size="10pt" style:font-size-asian="10pt" fo:language="en" fo:country="GB"/>
    </style:style>
    <style:style style:name="P2112" style:parent-style-name="Normal" style:family="paragraph">
      <style:text-properties style:font-name="Courier New" fo:font-size="10pt" style:font-size-asian="10pt" fo:language="en" fo:country="GB"/>
    </style:style>
    <style:style style:name="P21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1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16" style:parent-style-name="Normal" style:family="paragraph">
      <style:paragraph-properties fo:text-indent="0.4166in"/>
    </style:style>
    <style:style style:name="P2117" style:parent-style-name="Normal" style:family="paragraph">
      <style:paragraph-properties fo:text-indent="0.4166in"/>
    </style:style>
    <style:style style:name="T2118" style:parent-style-name="DefaultParagraphFont" style:family="text">
      <style:text-properties style:font-name="Courier New" fo:font-size="10pt" style:font-size-asian="10pt" fo:language="en" fo:country="GB"/>
    </style:style>
    <style:style style:name="T2119" style:parent-style-name="DefaultParagraphFont" style:family="text">
      <style:text-properties style:font-name="Courier New" fo:font-size="10pt" style:font-size-asian="10pt" fo:language="en" fo:country="GB"/>
    </style:style>
    <style:style style:name="P2120" style:parent-style-name="Normal" style:family="paragraph">
      <style:text-properties style:font-name="Courier New" fo:font-size="10pt" style:font-size-asian="10pt" fo:language="en" fo:country="GB"/>
    </style:style>
    <style:style style:name="P2121" style:parent-style-name="Normal" style:family="paragraph">
      <style:paragraph-properties fo:text-indent="0.4166in"/>
    </style:style>
    <style:style style:name="P2122" style:parent-style-name="Normal" style:family="paragraph">
      <style:paragraph-properties fo:text-indent="0.4166in"/>
    </style:style>
    <style:style style:name="T2123" style:parent-style-name="DefaultParagraphFont" style:family="text">
      <style:text-properties style:font-name="Courier New" fo:font-size="10pt" style:font-size-asian="10pt" fo:language="en" fo:country="GB"/>
    </style:style>
    <style:style style:name="T2124" style:parent-style-name="DefaultParagraphFont" style:family="text">
      <style:text-properties style:font-name="Courier New" fo:font-size="10pt" style:font-size-asian="10pt" fo:language="en" fo:country="GB"/>
    </style:style>
    <style:style style:name="P212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27" style:parent-style-name="Normal" style:family="paragraph">
      <style:text-properties style:font-name="Courier New" fo:font-size="10pt" style:font-size-asian="10pt" fo:language="en" fo:country="GB"/>
    </style:style>
    <style:style style:name="P2128" style:parent-style-name="Normal" style:family="paragraph">
      <style:text-properties style:font-name="Courier New" fo:font-size="10pt" style:font-size-asian="10pt" fo:language="en" fo:country="GB"/>
    </style:style>
    <style:style style:name="P2129" style:parent-style-name="Normal" style:family="paragraph">
      <style:text-properties style:font-name="Courier New" fo:font-size="10pt" style:font-size-asian="10pt" fo:language="en" fo:country="GB"/>
    </style:style>
    <style:style style:name="P213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3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3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33" style:parent-style-name="Normal" style:family="paragraph">
      <style:text-properties style:font-name="Courier New" fo:font-size="10pt" style:font-size-asian="10pt" fo:language="en" fo:country="GB"/>
    </style:style>
    <style:style style:name="P2134" style:parent-style-name="Normal" style:family="paragraph">
      <style:text-properties style:font-name="Courier New" fo:font-size="10pt" style:font-size-asian="10pt" fo:language="en" fo:country="GB"/>
    </style:style>
    <style:style style:name="P2135" style:parent-style-name="Normal" style:family="paragraph">
      <style:text-properties style:font-name="Courier New" fo:font-size="10pt" style:font-size-asian="10pt" fo:language="en" fo:country="GB"/>
    </style:style>
    <style:style style:name="P2136" style:parent-style-name="Normal" style:family="paragraph">
      <style:text-properties style:font-name="Courier New" fo:font-size="10pt" style:font-size-asian="10pt" fo:language="en" fo:country="GB"/>
    </style:style>
    <style:style style:name="P2137" style:parent-style-name="Normal" style:family="paragraph">
      <style:text-properties style:font-name="Courier New" fo:font-size="10pt" style:font-size-asian="10pt" fo:language="en" fo:country="GB"/>
    </style:style>
    <style:style style:name="P21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3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1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4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42" style:parent-style-name="Normal" style:family="paragraph">
      <style:text-properties style:font-name="Courier New" fo:font-size="10pt" style:font-size-asian="10pt" fo:language="en" fo:country="GB"/>
    </style:style>
    <style:style style:name="P2143" style:parent-style-name="Normal" style:family="paragraph">
      <style:text-properties style:font-name="Courier New" fo:font-size="10pt" style:font-size-asian="10pt" fo:language="en" fo:country="GB"/>
    </style:style>
    <style:style style:name="P2144" style:parent-style-name="Normal" style:family="paragraph">
      <style:text-properties style:font-name="Courier New" fo:font-size="10pt" style:font-size-asian="10pt" fo:language="en" fo:country="GB"/>
    </style:style>
    <style:style style:name="P2145" style:parent-style-name="Normal" style:family="paragraph">
      <style:text-properties style:font-name="Courier New" fo:font-size="10pt" style:font-size-asian="10pt" fo:language="en" fo:country="GB"/>
    </style:style>
    <style:style style:name="P2146" style:parent-style-name="Normal" style:family="paragraph">
      <style:text-properties style:font-name="Courier New" fo:font-size="10pt" style:font-size-asian="10pt" fo:language="en" fo:country="GB"/>
    </style:style>
    <style:style style:name="P2147" style:parent-style-name="Normal" style:family="paragraph">
      <style:text-properties style:font-name="Courier New" fo:font-size="10pt" style:font-size-asian="10pt" fo:language="en" fo:country="GB"/>
    </style:style>
    <style:style style:name="P21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4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50" style:parent-style-name="Normal" style:family="paragraph">
      <style:text-properties style:font-name="Courier New" fo:font-size="10pt" style:font-size-asian="10pt" fo:language="en" fo:country="GB"/>
    </style:style>
    <style:style style:name="P2151" style:parent-style-name="Normal" style:family="paragraph">
      <style:text-properties style:font-name="Courier New" fo:font-size="10pt" style:font-size-asian="10pt" fo:language="en" fo:country="GB"/>
    </style:style>
    <style:style style:name="P2152" style:parent-style-name="Normal" style:family="paragraph">
      <style:text-properties style:font-name="Courier New" fo:font-size="10pt" style:font-size-asian="10pt" fo:language="en" fo:country="GB"/>
    </style:style>
    <style:style style:name="P2153" style:parent-style-name="Normal" style:family="paragraph">
      <style:text-properties style:font-name="Courier New" fo:font-size="10pt" style:font-size-asian="10pt" fo:language="en" fo:country="GB"/>
    </style:style>
    <style:style style:name="P2154" style:parent-style-name="Normal" style:family="paragraph">
      <style:text-properties style:font-name="Courier New" fo:font-size="10pt" style:font-size-asian="10pt" fo:language="en" fo:country="GB"/>
    </style:style>
    <style:style style:name="P2155" style:parent-style-name="Normal" style:family="paragraph">
      <style:text-properties style:font-name="Courier New" fo:font-size="10pt" style:font-size-asian="10pt" fo:language="en" fo:country="GB"/>
    </style:style>
    <style:style style:name="P215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58" style:parent-style-name="Normal" style:family="paragraph">
      <style:paragraph-properties fo:text-indent="0.4166in"/>
    </style:style>
    <style:style style:name="T2159" style:parent-style-name="DefaultParagraphFont" style:family="text">
      <style:text-properties style:font-name="Courier New" fo:font-size="10pt" style:font-size-asian="10pt" fo:language="en" fo:country="GB"/>
    </style:style>
    <style:style style:name="T2160" style:parent-style-name="DefaultParagraphFont" style:family="text">
      <style:text-properties style:font-name="Courier New" fo:font-size="10pt" style:font-size-asian="10pt" fo:language="en" fo:country="GB"/>
    </style:style>
    <style:style style:name="P2161" style:parent-style-name="Normal" style:family="paragraph">
      <style:text-properties style:font-name="Courier New" fo:font-size="10pt" style:font-size-asian="10pt" fo:language="en" fo:country="GB"/>
    </style:style>
    <style:style style:name="P2162" style:parent-style-name="Normal" style:family="paragraph">
      <style:text-properties style:font-name="Courier New" fo:font-size="10pt" style:font-size-asian="10pt" fo:language="en" fo:country="GB"/>
    </style:style>
    <style:style style:name="P2163" style:parent-style-name="Normal" style:family="paragraph">
      <style:text-properties style:font-name="Courier New" fo:font-size="10pt" style:font-size-asian="10pt" fo:language="en" fo:country="GB"/>
    </style:style>
    <style:style style:name="P2164" style:parent-style-name="Normal" style:family="paragraph">
      <style:text-properties style:font-name="Courier New" fo:font-size="10pt" style:font-size-asian="10pt" fo:language="en" fo:country="GB"/>
    </style:style>
    <style:style style:name="P2165" style:parent-style-name="Normal" style:family="paragraph">
      <style:text-properties style:font-name="Courier New" fo:font-size="10pt" style:font-size-asian="10pt" fo:language="en" fo:country="GB"/>
    </style:style>
    <style:style style:name="P2166" style:parent-style-name="Normal" style:family="paragraph">
      <style:text-properties style:font-name="Courier New" fo:font-size="10pt" style:font-size-asian="10pt" fo:language="en" fo:country="GB"/>
    </style:style>
    <style:style style:name="P2167" style:parent-style-name="Normal" style:family="paragraph">
      <style:text-properties style:font-name="Courier New" fo:font-size="10pt" style:font-size-asian="10pt" fo:language="en" fo:country="GB"/>
    </style:style>
    <style:style style:name="P2168" style:parent-style-name="Normal" style:family="paragraph">
      <style:text-properties style:font-name="Courier New" fo:font-size="10pt" style:font-size-asian="10pt" fo:language="en" fo:country="GB"/>
    </style:style>
    <style:style style:name="P2169" style:parent-style-name="Normal" style:family="paragraph">
      <style:text-properties style:font-name="Courier New" fo:font-size="10pt" style:font-size-asian="10pt" fo:language="en" fo:country="GB"/>
    </style:style>
    <style:style style:name="P2170" style:parent-style-name="Normal" style:family="paragraph">
      <style:text-properties style:font-name="Courier New" fo:font-size="10pt" style:font-size-asian="10pt" fo:language="en" fo:country="GB"/>
    </style:style>
    <style:style style:name="P2171" style:parent-style-name="Normal" style:family="paragraph">
      <style:text-properties style:font-name="Courier New" fo:font-size="10pt" style:font-size-asian="10pt" fo:language="en" fo:country="GB"/>
    </style:style>
    <style:style style:name="P2172" style:parent-style-name="Normal" style:family="paragraph">
      <style:text-properties style:font-name="Courier New" fo:font-size="10pt" style:font-size-asian="10pt" fo:language="en" fo:country="GB"/>
    </style:style>
    <style:style style:name="T2173" style:parent-style-name="DefaultParagraphFont" style:family="text">
      <style:text-properties style:font-name="Courier New" fo:font-size="10pt" style:font-size-asian="10pt" fo:language="en" fo:country="GB"/>
    </style:style>
  </office:automatic-styles>
  <office:body>
    <office:text text:use-soft-page-breaks="true">
      <text:p text:style-name="P1"><text:span text:style-name="T2">REPUBLIC OF LITHUANIA</text:span></text:p>
      <text:p text:style-name="P3"/>
      <text:p text:style-name="P4">LAW ON ELECTIONS TO THE SEIMAS</text:p>
      <text:p text:style-name="P5"/>
      <text:p text:style-name="P6"><text:span text:style-name="T7">1</text:span><text:span text:style-name="T8">. GENERAL PROVISIONS</text:span></text:p>
      <text:p text:style-name="P9"/>
      <text:p text:style-name="P10">Article 1. The Principles of Elections of Seimas Members</text:p>
      <text:p text:style-name="P11"/>
      <text:p text:style-name="P12">Members <text:s/>of <text:s text:c="2"/>the <text:s/>Seimas <text:s text:c="2"/>of <text:s/>the <text:s/>Republic <text:s/>of <text:s/>Lithuania</text:p>
      <text:p text:style-name="P13">(hereafter referred <text:s/>to as <text:s/>"the Seimas") <text:s/>shall be elected for a</text:p>
      <text:p text:style-name="P14">four-year term <text:s/>in <text:s/>one-candidate <text:s/>or <text:s/>multi-candidate <text:s/>electoral</text:p>
      <text:p text:style-name="P15">districts by <text:s/>secret ballot <text:s/>and on <text:s/>the basis <text:s/>of universal <text:s/>and</text:p>
      <text:p text:style-name="P16">equal suffrage <text:s/>in direct <text:s/>mixed system <text:s/>elections. <text:s/>(Amended <text:s/>16</text:p>
      <text:p text:style-name="P17">March 1993)</text:p>
      <text:p text:style-name="P18"/>
      <text:p text:style-name="P19">Article 2. Universal Suffrage</text:p>
      <text:p text:style-name="P20"/>
      <text:p text:style-name="P21">Citizens of the Republic of Lithuania who, on the day of the</text:p>
      <text:p text:style-name="P22">election, are <text:s/>18 years <text:s/>of age <text:s/>shall have <text:s/>the right <text:s/>to <text:s/>vote.</text:p>
      <text:p text:style-name="P23">Citizens who <text:s/>have been <text:s/>declared <text:s text:c="2"/>incapable by <text:s/>court shall not</text:p>
      <text:p text:style-name="P24">participate<text:s/>in elections.</text:p>
      <text:p text:style-name="P25"/>
      <text:p text:style-name="P26">Any <text:s/>citizen <text:s/>of <text:s/>the <text:s/>Republic <text:s/>of <text:s/>Lithuania <text:s/>who <text:s/>is <text:s/>not</text:p>
      <text:p text:style-name="P27">connected with a foreign state by oath or pledge, who permanently</text:p>
      <text:p text:style-name="P28">resides in <text:s/>Lithuania, <text:s text:c="2"/>and who, <text:s/>on the day of elections, is at</text:p>
      <text:p text:style-name="P29">least 25 <text:s/>years of <text:s/>age, shall <text:s/>be eligible <text:s/>to<text:s/>be <text:s/>elected to <text:s/>a</text:p>
      <text:p text:style-name="P30">member of the Seimas.</text:p>
      <text:p text:style-name="P31"/>
      <text:p text:style-name="P32">Persons who <text:s/>have not <text:s/>completed a court-imposed sentence or</text:p>
      <text:p text:style-name="P33">who have <text:s/>been declared <text:s/>incapable by <text:s/>the <text:s/>court <text:s/>shall <text:s/>not <text:s/>be</text:p>
      <text:p text:style-name="P34">eligible to be elected to members of the Seimas.</text:p>
      <text:p text:style-name="P35"/>
      <text:p text:style-name="P36">Persons who <text:s/>are in <text:s/>the national <text:s/>defence <text:s/>service <text:s/>or <text:s/>the</text:p>
      <text:p text:style-name="P37">alternative <text:s/>service, <text:s text:c="2"/>as <text:s/>well <text:s/>as <text:s/>officers, <text:s/>non-commissioned</text:p>
      <text:p text:style-name="P38">officers and <text:s/>re-enlistees of <text:s/>the national <text:s/>defence system, <text:s/>the</text:p>
      <text:p text:style-name="P39">police force, <text:s/>and the <text:s/>internal affairs <text:s/>service <text:s/>who <text:s/>have <text:s/>not</text:p>
      <text:p text:style-name="P40">retired from <text:s/>service, and <text:s/>officers <text:s/>of <text:s/>other <text:s/>militarized <text:s/>and</text:p>
      <text:p text:style-name="P41">security services who are on the payroll shall not be eligible to</text:p>
      <text:p text:style-name="P42">be elected to members of the Seimas.</text:p>
      <text:p text:style-name="P43"/>
      <text:p text:style-name="P44">Other direct or indirect abridgments of the right to vote of</text:p>
      <text:p text:style-name="P45">citizens of <text:s/>the Republic <text:s/>of Lithuania <text:s/>on the <text:s/>grounds of their</text:p>
      <text:p text:style-name="P46">descent, <text:s/>political <text:s text:c="2"/>convictions, <text:s/>social <text:s/>or <text:s/>property <text:s/>status,</text:p>
      <text:p text:style-name="P47">nationality, sex, <text:s/>education, language, <text:s/>religion, or the type or</text:p>
      <text:p text:style-name="P48">character of <text:s/>their occupation <text:s/>shall be <text:s/>prohibited. (Amended 16</text:p>
      <text:p text:style-name="P49">March 1993)</text:p>
      <text:p text:style-name="P50"/>
      <text:p text:style-name="P51">Article 3. Equal Suffrage</text:p>
      <text:p text:style-name="P52"/>
      <text:p text:style-name="P53">Every citizen of the Republic of Lithuania who has the right</text:p>
      <text:p text:style-name="P54">to vote shall have one vote in a one-candidate or multi-candidate</text:p>
      <text:p text:style-name="P55">electoral district; <text:s/>the vote <text:s/>of every citizen who has the right</text:p>
      <text:p text:style-name="P56">to vote shall be of equal weight.</text:p>
      <text:p text:style-name="P57"/>
      <text:p text:style-name="P58">All citizens <text:s/>shall be represented in the Seimas on an equal</text:p>
      <text:p text:style-name="P59">basis according <text:s/>to <text:s/>the <text:s/>representation <text:s/>quota <text:s/>which <text:s/>shall <text:s/>be</text:p>
      <text:p text:style-name="P60">established before every election.</text:p>
      <text:p text:style-name="P61"/>
      <text:p text:style-name="P62">Article 4. Direct Elections</text:p>
      <text:p text:style-name="P63"/>
      <text:p text:style-name="P64">There shall <text:s/>be no <text:s/>voting by <text:s/>proxy in <text:s/>elections of Seimas</text:p>
      <text:soft-page-break/>
      <text:p text:style-name="P65">deputies.</text:p>
      <text:p text:style-name="P66"/>
      <text:p text:style-name="P67">Article 5. Secret Ballot</text:p>
      <text:p text:style-name="P68"/>
      <text:p text:style-name="P69"/>
      <text:p text:style-name="P70">Voters <text:s/>shall <text:s text:c="2"/>vote <text:s/>in <text:s text:c="2"/>person <text:s/>and <text:s text:c="2"/>by <text:s/>secret <text:s/>ballot.</text:p>
      <text:p text:style-name="P71">Controlling <text:s/>the <text:s/>will <text:s/>of <text:s/>the <text:s/>voters <text:s/>in <text:s/>elections <text:s/>shall <text:s/>be</text:p>
      <text:p text:style-name="P72">prohibited.</text:p>
      <text:p text:style-name="P73"/>
      <text:p text:style-name="P74">Article 6. <text:s/>Making the Preparation and Execution of</text:p>
      <text:p text:style-name="P75">Elections Public</text:p>
      <text:p text:style-name="P76"/>
      <text:p text:style-name="P77">State institutions <text:s/>and electoral <text:s/>committees shall <text:s/>prepare</text:p>
      <text:p text:style-name="P78">and conduct <text:s/>elections publicly. <text:s/>Public notice <text:s/>must be given of</text:p>
      <text:p text:style-name="P79">all <text:s text:c="2"/>events (meetings, <text:s/>sessions) related to the organization of</text:p>
      <text:p text:style-name="P80">elections at least two days prior to the opening of the event.</text:p>
      <text:p text:style-name="P81"/>
      <text:p text:style-name="P82">The electoral <text:s/>committees shall <text:s/>inform <text:s/>the <text:s/>citizens <text:s/>about</text:p>
      <text:p text:style-name="P83">their work, <text:s/>the <text:s/>formation <text:s/>of <text:s/>electoral <text:s/>areas <text:s/>(apygarda) <text:s/>and</text:p>
      <text:p text:style-name="P84">electoral districts <text:s/>(apylinke), the <text:s/>membership of <text:s/>the electoral</text:p>
      <text:p text:style-name="P85">committees, the location of their offices and their working hours,</text:p>
      <text:p text:style-name="P86">the lists of voters, the results of the registration of candidates</text:p>
      <text:p text:style-name="P87">to the members of the Seimas, and the voting and election results.</text:p>
      <text:p text:style-name="P88"/>
      <text:p text:style-name="P89">The mass media shall report on the preparation and execution</text:p>
      <text:p text:style-name="P90">of Seimas elections. Representatives of the mass media shall<text:s/>have</text:p>
      <text:p text:style-name="P91">the right <text:s/>to participate <text:s/>without <text:s/>restrictions <text:s/>in <text:s/>all <text:s/>events</text:p>
      <text:p text:style-name="P92">organized by <text:s/>the electoral <text:s/>committees, as <text:s/>well <text:s/>as <text:s/>to <text:s/>obtain</text:p>
      <text:p text:style-name="P93">information about the preparation and execution of elections.</text:p>
      <text:p text:style-name="P94"/>
      <text:p text:style-name="P95">Article 7. Expenses Related to the Preparation and Execution</text:p>
      <text:p text:style-name="P96">of Elections</text:p>
      <text:p text:style-name="P97"/>
      <text:p text:style-name="P98">The <text:s/>State <text:s text:c="2"/>shall <text:s/>reimburse <text:s text:c="4"/>expenses <text:s/>related <text:s/>to <text:s/>the</text:p>
      <text:p text:style-name="P99">preparation and execution of elections.</text:p>
      <text:p text:style-name="P100"/>
      <text:p text:style-name="Normal"/>
      <text:p text:style-name="P101"><text:span text:style-name="T102">2</text:span><text:span text:style-name="T103">. Electoral Areas and Electoral Districts</text:span></text:p>
      <text:p text:style-name="P104"/>
      <text:p text:style-name="P105">Article 8. Formation of Electoral Areas</text:p>
      <text:p text:style-name="P106"/>
      <text:p text:style-name="P107">For <text:s/>the <text:s text:c="2"/>organization <text:s/>and <text:s/>execution <text:s/>of<text:s/><text:s/>elections, <text:s/>the</text:p>
      <text:p text:style-name="P108">territory of <text:s/>the Republic <text:s/>of Lithuania shall be divided into 71</text:p>
      <text:p text:style-name="P109">one-candidate electoral <text:s/>areas, <text:s/>taking <text:s/>into <text:s/>consideration <text:s/>the</text:p>
      <text:p text:style-name="P110">number <text:s/>of <text:s text:c="2"/>inhabitants <text:s text:c="2"/>and <text:s text:c="2"/>the <text:s text:c="2"/>administrative-territorial</text:p>
      <text:p text:style-name="P111">division. The <text:s/>number of <text:s/>inhabitants in<text:s/>the electoral areas must</text:p>
      <text:p text:style-name="P112">not differ <text:s/>by <text:s/>more <text:s/>than <text:s/>25 <text:s/>percent. <text:s/>The <text:s/>Central <text:s/>Electoral</text:p>
      <text:p text:style-name="P113">Committee shall <text:s/>establish the <text:s/>size of electoral areas and their</text:p>
      <text:p text:style-name="P114">boundaries and <text:s/>centers, and shall make the information public no</text:p>
      <text:p text:style-name="P115">later than <text:s/>75 days prior to the <text:s/>election day. (Amended 4 August</text:p>
      <text:p text:style-name="Normal"><text:span text:style-name="T116">1992</text:span><text:span text:style-name="T117">)</text:span></text:p>
      <text:p text:style-name="P118"/>
      <text:p text:style-name="P119">One multi-candidate <text:s/>electoral area <text:s/>shall <text:s/>also <text:s/>be <text:s/>formed</text:p>
      <text:p text:style-name="P120">where all <text:s/>citizens of the Republic of Lithuania having the right</text:p>
      <text:p text:style-name="P121">to vote <text:s/>shall cast <text:s/>their votes. 70 deputies of the Seimas shall</text:p>
      <text:p text:style-name="P122">be <text:s/>elected <text:s text:c="2"/>in <text:s/>the <text:s text:c="2"/>said <text:s/>electoral <text:s/>area <text:s/>according <text:s/>to <text:s/>the</text:p>
      <text:p text:style-name="P123">proportional system of elections.</text:p>
      <text:p text:style-name="P124"/>
      <text:p text:style-name="P125">Article 9. Formation of Electoral Districts</text:p>
      <text:p text:style-name="P126"/>
      <text:soft-page-break/>
      <text:p text:style-name="P127">Electoral areas <text:s/>shall be <text:s/>divided into electoral districts.</text:p>
      <text:p text:style-name="P128">The electoral committee of the electoral area shall establish, at</text:p>
      <text:p text:style-name="P129">least 45 <text:s/>days prior <text:s/>to the <text:s/>election day, the division of every</text:p>
      <text:p text:style-name="P130">electoral area <text:s/>into electoral districts, and the number and size</text:p>
      <text:p text:style-name="P131">of electoral districts.</text:p>
      <text:p text:style-name="P132"/>
      <text:p text:style-name="P133">No more <text:s/>than 5,000 voters may reside in the territory of an</text:p>
      <text:p text:style-name="P134">electoral district. (Amended 16 March 1993)</text:p>
      <text:p text:style-name="P135"/>
      <text:p text:style-name="P136">The electoral <text:s/>committee of an electoral area must, within 7</text:p>
      <text:p text:style-name="P137">days of <text:s/>the approval <text:s/>of the list of electoral districts, inform</text:p>
      <text:p text:style-name="P138">the voters <text:s text:c="2"/>of <text:s/>the boundaries <text:s/>of every <text:s/>electoral district, as</text:p>
      <text:p text:style-name="P139">well as its quarters and <text:s/>place of polling. <text:s/></text:p>
      <text:p text:style-name="P140"/>
      <text:p text:style-name="Normal"/>
      <text:p text:style-name="P141"><text:span text:style-name="T142">3</text:span><text:span text:style-name="T143">. Organization of Elections <text:s text:c="3"/></text:span></text:p>
      <text:p text:style-name="P144"/>
      <text:p text:style-name="P145">Article 10. Electoral Committees</text:p>
      <text:p text:style-name="P146"/>
      <text:p text:style-name="P147">Elections to the Seimas shall be organized and conducted by:</text:p>
      <text:p text:style-name="P148"/>
      <text:p text:style-name="P149"><text:span text:style-name="T150">1</text:span><text:span text:style-name="T151">) the Central Electoral Committee;</text:span></text:p>
      <text:p text:style-name="Normal"/>
      <text:p text:style-name="P152"><text:span text:style-name="T153">2</text:span><text:span text:style-name="T154">)</text:span><text:span text:style-name="T155"><text:s/>the electoral committees of electoral areas; and</text:span></text:p>
      <text:p text:style-name="Normal"/>
      <text:p text:style-name="P156"><text:span text:style-name="T157">3</text:span><text:span text:style-name="T158">) the electoral committees of electoral districts.</text:span></text:p>
      <text:p text:style-name="P159"/>
      <text:p text:style-name="P160">Members of <text:s/>the electoral committees may not be candidates to</text:p>
      <text:p text:style-name="P161">the Seimas. (Amended 16 March 1993)</text:p>
      <text:p text:style-name="P162"/>
      <text:p text:style-name="P163">Article 11. Formation of the Central Electoral Committee</text:p>
      <text:p text:style-name="P164"/>
      <text:p text:style-name="P165">The <text:s/>Central <text:s text:c="2"/>Electoral <text:s/>Committee <text:s/>shall <text:s/>be <text:s/>the <text:s/>supreme</text:p>
      <text:p text:style-name="P166">institution for the organization of elections.</text:p>
      <text:p text:style-name="P167"/>
      <text:p text:style-name="P168">The Seimas <text:s/>shall form <text:s/>the Central <text:s/>Electoral <text:s/>Committee <text:s/>no</text:p>
      <text:p text:style-name="P169">later than <text:s/>90 days before the day of the general elections to the</text:p>
      <text:p text:style-name="P170">Seimas.</text:p>
      <text:p text:style-name="P171"/>
      <text:p text:style-name="P172">The Central <text:s/>Electoral Committee shall be formed for a four-</text:p>
      <text:p text:style-name="P173">year period and shall be composed of:</text:p>
      <text:p text:style-name="P174"/>
      <text:p text:style-name="P175">a Committee Chairperson;</text:p>
      <text:p text:style-name="P176"/>
      <text:p text:style-name="P177">three persons <text:s/>having higher <text:s/>legal <text:s/>education <text:s/>and <text:s/>who <text:s/>are</text:p>
      <text:p text:style-name="P178">chosen by <text:s/>lot from the six candidates proposed by the Minister of</text:p>
      <text:p text:style-name="P179">Justice; and</text:p>
      <text:p text:style-name="P180"/>
      <text:p text:style-name="P181">three persons <text:s/>having higher <text:s/>legal education <text:s/>and <text:s/>who <text:s/>are</text:p>
      <text:p text:style-name="P182">chosen by <text:s/>lot from the six candidates proposed by the Lithuanian</text:p>
      <text:p text:style-name="P183">Lawyers' Society.</text:p>
      <text:p text:style-name="P184"/>
      <text:p text:style-name="P185">The Minister <text:s/>of Justice and the Lithuanian Lawyers' Society</text:p>
      <text:p text:style-name="P186">may propose more candidates to the<text:s/>Central Electoral Committee.</text:p>
      <text:p text:style-name="P187"/>
      <text:p text:style-name="P188">The drawing <text:s/>of <text:s/>lots <text:s/>during <text:s/>a <text:s/>Seimas <text:s/>sitting <text:s/>shall <text:s/>be</text:p>
      <text:p text:style-name="P189">organized by the Chairperson or deputy chairperson of the Seimas.</text:p>
      <text:p text:style-name="P190"/>
      <text:p text:style-name="P191">Political parties <text:s/>and political <text:s/>organizations <text:s/>which <text:s/>have</text:p>
      <text:soft-page-break/>
      <text:p text:style-name="P192">received mandates <text:s/>of Seimas members<text:s/>in multi-candidate electoral</text:p>
      <text:p text:style-name="P193">areas shall <text:s/>each have the right to propose one representative to</text:p>
      <text:p text:style-name="P194">the Central <text:s/>Electoral Committee <text:s/>from the one list of candidates</text:p>
      <text:p text:style-name="P195">(joint list) <text:s/>presented in <text:s/>the <text:s/>multi-candidate <text:s/>electoral <text:s/>area</text:p>
      <text:p text:style-name="P196">prior to the formation of the<text:s/>Committee.</text:p>
      <text:p text:style-name="P197"/>
      <text:p text:style-name="P198">The Seimas may not reject proposed candidates.</text:p>
      <text:p text:style-name="P199"/>
      <text:p text:style-name="P200">In all <text:s/>cases, persons <text:s/>appointed to <text:s/>the Central <text:s/>Electoral</text:p>
      <text:p text:style-name="P201">Committee from the candidates proposed by the Minister of Justice</text:p>
      <text:p text:style-name="P202">and the Lithuanian Lawyers' Society must make up more than 1/2 of</text:p>
      <text:p text:style-name="P203">the Committee <text:s/>members. If these persons make up less than 1/2 of</text:p>
      <text:p text:style-name="P204">the members, <text:s/>the Committee <text:s/>shall be <text:s/>enlarged according <text:s/>to the</text:p>
      <text:p text:style-name="P205">procedure established <text:s/>in this <text:s/>Article by <text:s/>drawing lots <text:s/>equally</text:p>
      <text:p text:style-name="P206">from the <text:s/>candidates proposed <text:s/>by the Minister of Justice and the</text:p>
      <text:p text:style-name="P207">Lithuanian Lawyers' <text:s/>Society, whose <text:s/>number must be twice as much</text:p>
      <text:p text:style-name="P208">as is <text:s/>necessary for the additional appointment of members to the</text:p>
      <text:p text:style-name="P209">Central Electoral Committee.</text:p>
      <text:p text:style-name="P210"/>
      <text:p text:style-name="P211">The Seimas <text:s/>shall appoint <text:s/>the Chairperson <text:s/>of <text:s/>the <text:s/>Central</text:p>
      <text:p text:style-name="P212">Electoral Committee. <text:s/>The Chairperson <text:s/>of the <text:s/>Central <text:s/>Electoral</text:p>
      <text:p text:style-name="P213">Committee as <text:s/>well as <text:s/>the members <text:s/>of <text:s/>the <text:s/>Committee <text:s/>who <text:s/>were</text:p>
      <text:p text:style-name="P214">appointed to <text:s/>the Committee <text:s/>by lot must suspend their membership</text:p>
      <text:p text:style-name="P215">in any <text:s/>political parties<text:s text:c="2"/>and political organizations which they</text:p>
      <text:p text:style-name="P216">are members <text:s/>of, and may not take part in the activities or carry</text:p>
      <text:p text:style-name="P217">out the <text:s/>instructions of <text:s/>said <text:s/>parties <text:s/>or <text:s/>organizations <text:s/>while</text:p>
      <text:p text:style-name="P218">working in the Committee.</text:p>
      <text:p text:style-name="P219"/>
      <text:p text:style-name="P220">The Central <text:s/>Electoral <text:s/>Committee <text:s/>shall <text:s/>elect <text:s/>the <text:s/>deputy</text:p>
      <text:p text:style-name="P221">chairperson and <text:s/>secretary of <text:s/>the Committee <text:s/>during its sitting.</text:p>
      <text:p text:style-name="P222">The deputy <text:s/>chairperson shall <text:s/>be elected <text:s/>from among the members</text:p>
      <text:p text:style-name="P223">who <text:s text:c="2"/>do <text:s text:c="2"/>not <text:s text:c="2"/>represent <text:s text:c="2"/>political <text:s text:c="2"/>parties <text:s text:c="2"/>or <text:s text:c="2"/>political</text:p>
      <text:p text:style-name="P224">organizations. (Amended 16 March 1993)</text:p>
      <text:p text:style-name="P225"/>
      <text:p text:style-name="P226"/>
      <text:p text:style-name="P227"/>
      <text:p text:style-name="P228">Article 12.<text:s/>The Powers of the Central Electoral Committee</text:p>
      <text:p text:style-name="P229"/>
      <text:p text:style-name="P230">The Central Electoral Committee shall:</text:p>
      <text:p text:style-name="Normal"/>
      <text:p text:style-name="P231"><text:span text:style-name="T232">1</text:span><text:span text:style-name="T233">) divide <text:s/>the territory <text:s/>of <text:s/>Lithuania <text:s/>into <text:s/>one-candidate</text:span></text:p>
      <text:p text:style-name="P234">electoral areas and establish their borders;</text:p>
      <text:p text:style-name="Normal"/>
      <text:p text:style-name="P235"><text:span text:style-name="T236">2</text:span><text:span text:style-name="T237">) establish electoral committees of electoral areas;</text:span></text:p>
      <text:p text:style-name="P238"/>
      <text:p text:style-name="P239"><text:span text:style-name="T240">3</text:span><text:span text:style-name="T241">) accept <text:s/>application documents concerning the nomination of</text:span></text:p>
      <text:p text:style-name="P242">candidates to <text:s/>the Seimas, <text:s/>examine them, register the candidates,</text:p>
      <text:p text:style-name="P243">and announce <text:s/>the lists <text:s/>of nominated <text:s/>candidates of the political</text:p>
      <text:p text:style-name="P244">parties, political <text:s/>organizations and coalitions which participate</text:p>
      <text:p text:style-name="P245">in the <text:s/>elections and the numbers provided for them as well as the</text:p>
      <text:p text:style-name="P246">candidates nominated in one-candidate electoral areas;</text:p>
      <text:p text:style-name="P247"/>
      <text:p text:style-name="P248"><text:span text:style-name="T249">4</text:span><text:span text:style-name="T250">) establish <text:s/>the samples <text:s/>and forms <text:s/>of <text:s/>ballot-papers <text:s/>and</text:span></text:p>
      <text:p text:style-name="P251">other documents <text:s/>used during <text:s/>the elections, as well as packages,</text:p>
      <text:p text:style-name="P252">stamps, and <text:s/>samples for <text:s/>their completion, and the procedure for</text:p>
      <text:p text:style-name="P253">sealing ballot-papers;</text:p>
      <text:p text:style-name="Normal"/>
      <text:p text:style-name="P254"><text:span text:style-name="T255">5</text:span><text:span text:style-name="T256">) manage funds allocated by the State for elections;</text:span></text:p>
      <text:p text:style-name="Normal"/>
      <text:p text:style-name="P257"><text:span text:style-name="T258">6</text:span><text:span text:style-name="T259">) supervise the implementation of thi</text:span><text:span text:style-name="T260">s Law;</text:span></text:p>
      <text:p text:style-name="Normal"/>
      <text:p text:style-name="P261"><text:span text:style-name="T262">7</text:span><text:span text:style-name="T263">) consider <text:s/>complaints <text:s/>and <text:s/>adopt <text:s/>resolutions <text:s/>concerning</text:span></text:p>
      <text:p text:style-name="P264">decisions <text:s/>of <text:s text:c="2"/>electoral <text:s/>committees <text:s text:c="2"/>of <text:s/>electoral <text:s/>areas <text:s/>and</text:p>
      <text:p text:style-name="P265">electoral committees of electoral districts;</text:p>
      <text:p text:style-name="Normal"/>
      <text:p text:style-name="P266"><text:span text:style-name="T267">8</text:span><text:span text:style-name="T268">) exercise <text:s/>the functions of electoral committees of multi-</text:span></text:p>
      <text:p text:style-name="P269">candidate electoral areas;</text:p>
      <text:p text:style-name="Normal"/>
      <text:p text:style-name="P270"><text:span text:style-name="T271">9</text:span><text:span text:style-name="T272">) <text:s/>establish <text:s text:c="2"/>and <text:s/>publicize <text:s/>the <text:s/>final <text:s/>results <text:s/>of <text:s/>the</text:span></text:p>
      <text:p text:style-name="P273">elections;</text:p>
      <text:p text:style-name="Normal"/>
      <text:p text:style-name="P274"><text:span text:style-name="T275">10</text:span><text:span text:style-name="T276">) issue <text:s/>certificates of <text:s/>members of <text:s/>the Seimas <text:s/>of <text:s/>the</text:span></text:p>
      <text:p text:style-name="P277">Republic of Lithuania to the elected candidates;</text:p>
      <text:p text:style-name="Normal"/>
      <text:p text:style-name="P278"><text:span text:style-name="T279">11</text:span><text:span text:style-name="T280">) hand over voter lists, vote<text:s/></text:span><text:span text:style-name="T281">calculation and other records</text:span></text:p>
      <text:p text:style-name="P282">of electoral committees to the State Archives; and</text:p>
      <text:p text:style-name="Normal"/>
      <text:p text:style-name="P283"><text:span text:style-name="T284">12</text:span><text:span text:style-name="T285">) execute other powers provided for in this Law.<text:s/></text:span></text:p>
      <text:p text:style-name="P286"/>
      <text:p text:style-name="P287">The <text:s/>Central <text:s text:c="2"/>Electoral <text:s/>Committee <text:s/>may <text:s/>not <text:s/>interpret <text:s/>the</text:p>
      <text:p text:style-name="P288">provisions of <text:s/>this Law. <text:s/>If it is necessary to do so, the Central</text:p>
      <text:p text:style-name="P289">Electoral Committee <text:s/>shall appeal <text:s/>to the Seimas for the amendment</text:p>
      <text:p text:style-name="P290">of this <text:s/>Law. The Seimas shall consider questions submitted by the</text:p>
      <text:p text:style-name="P291"/>
      <text:p text:style-name="P292">Central Electoral <text:s/>Committee according to the procedure of special</text:p>
      <text:p text:style-name="P293">urgency. (Amended 16 March 1993)</text:p>
      <text:p text:style-name="P294"/>
      <text:p text:style-name="P295">Article 13. <text:s/>Formation of Electoral Committees of Electoral</text:p>
      <text:p text:style-name="P296">Areas</text:p>
      <text:p text:style-name="P297"/>
      <text:p text:style-name="P298">The <text:s/>Central <text:s text:c="2"/>Electoral <text:s/>Committee <text:s text:c="2"/>shall <text:s/>form <text:s text:c="2"/>electoral</text:p>
      <text:p text:style-name="P299">committees of <text:s/>electoral areas <text:s/>within 20 days of the formation of</text:p>
      <text:p text:style-name="P300">the Committee.</text:p>
      <text:p text:style-name="P301"/>
      <text:p text:style-name="P302">If elections <text:s/>are held <text:s/>in one <text:s/>or several <text:s/>electoral areas,</text:p>
      <text:p text:style-name="P303">electoral committees <text:s/>of those <text:s/>electoral areas <text:s/>shall be <text:s/>formed</text:p>
      <text:p text:style-name="P304">within 20 <text:s/>days of <text:s/>the day <text:s/>of the adoption of the resolution on</text:p>
      <text:p text:style-name="P305">the announcement of the elections.</text:p>
      <text:p text:style-name="P306"/>
      <text:p text:style-name="P307">Electoral committees <text:s/>of electoral <text:s/>areas shall <text:s/>be composed</text:p>
      <text:p text:style-name="P308">of:</text:p>
      <text:p text:style-name="P309"/>
      <text:p text:style-name="P310">two persons <text:s/>who reside <text:s/>or work in that town or region, who</text:p>
      <text:p text:style-name="P311">have higher <text:s/>legal <text:s/>education, <text:s/>and <text:s/>who <text:s/>are <text:s/>nominated <text:s/>by <text:s/>the</text:p>
      <text:p text:style-name="P312">Minister of Justice;</text:p>
      <text:p text:style-name="P313"/>
      <text:p text:style-name="P314">two persons <text:s/>who reside <text:s/>or work in that<text:s/>town or region, who</text:p>
      <text:p text:style-name="P315">have higher <text:s/>legal <text:s/>education, <text:s/>and <text:s/>who <text:s/>are <text:s/>nominated <text:s/>by <text:s/>the</text:p>
      <text:p text:style-name="P316">Lithuanian Lawyers' Society.</text:p>
      <text:p text:style-name="P317"/>
      <text:p text:style-name="P318">The Minister <text:s/>of Justice and the Lithuanian Lawyers' Society</text:p>
      <text:p text:style-name="P319">may also propose more candidates.</text:p>
      <text:p text:style-name="P320"/>
      <text:p text:style-name="P321">Political parties <text:s/>and political <text:s/>organizations <text:s/>which <text:s/>have</text:p>
      <text:p text:style-name="P322">received the <text:s/>mandates of <text:s/>members of <text:s/>the Seimas <text:s/>in the <text:s/>multi-</text:p>
      <text:p text:style-name="P323">candidate electoral <text:s/>area pursuant <text:s/>to <text:s/>the <text:s/>list <text:s/>of <text:s/>candidates</text:p>
      <text:p text:style-name="P324">(joint list) nominated in this electoral area shall each have the</text:p>
      <text:soft-page-break/>
      <text:p text:style-name="P325">right to <text:s/>propose two <text:s/>representatives from <text:s/>this single <text:s/>list of</text:p>
      <text:p text:style-name="P326">candidates (joint <text:s/>list) <text:s/>nominated <text:s/>in <text:s/>the <text:s/>electoral <text:s/>area <text:s/>to</text:p>
      <text:p text:style-name="P327">electoral committees <text:s/>of electoral <text:s/>areas. The <text:s/>Central Electoral</text:p>
      <text:p text:style-name="P328">Committee may <text:s/>not reject <text:s/>said candidates. <text:s/>In <text:s/>the <text:s/>event <text:s/>that</text:p>
      <text:p text:style-name="P329">candidates <text:s/>have <text:s text:c="2"/>not <text:s/>been <text:s text:c="2"/>proposed, <text:s/>the <text:s/>Central <text:s/>Electoral</text:p>
      <text:p text:style-name="P330">Committee may <text:s/>in their <text:s/>place additionally appoint as members of</text:p>
      <text:p text:style-name="P331">the Committee <text:s/>candidates who <text:s/>have been proposed by the Minister</text:p>
      <text:p text:style-name="P332">of Justice and the Lithuanian Lawyers' Society.</text:p>
      <text:p text:style-name="P333"/>
      <text:p text:style-name="P334">In all <text:s/>cases, persons <text:s/>who have been appointed to electoral</text:p>
      <text:p text:style-name="P335">committees of electoral areas from the candidates proposed by the</text:p>
      <text:p text:style-name="P336">Minister of Justice and the Lithuanian Lawyers' Society must make</text:p>
      <text:p text:style-name="P337">up at <text:s/>least 1/3 <text:s/>of all <text:s/>the Committee <text:s/>members. If these people</text:p>
      <text:p text:style-name="P338">make up <text:s/>less than <text:s/>1/3 of <text:s/>the Committee, the Committee shall be</text:p>
      <text:p text:style-name="P339">enlarged equally <text:s/>from the candidates proposed by the Minister of</text:p>
      <text:p text:style-name="P340">Justice and the Lithuanian Lawyers' Society.</text:p>
      <text:p text:style-name="P341"/>
      <text:p text:style-name="P342">The <text:s/>Central <text:s text:c="2"/>Electoral <text:s text:c="2"/>Committee <text:s text:c="2"/>shall <text:s text:c="2"/>appoint <text:s text:c="2"/>the</text:p>
      <text:p text:style-name="P343">chairpersons of the electoral committees of electoral areas.</text:p>
      <text:p text:style-name="P344"/>
      <text:p text:style-name="P345">During its <text:s/>first sitting, <text:s/>the electoral <text:s/>committee <text:s/>of <text:s/>an</text:p>
      <text:p text:style-name="P346">electoral area <text:s/>shall elect <text:s/>a deputy chairperson and a secretary</text:p>
      <text:p text:style-name="P347">of the committee. (Amended 16 March 1993)</text:p>
      <text:p text:style-name="P348"/>
      <text:p text:style-name="P349">Article 13. The Powers of Electoral<text:s/>Committees of Electoral</text:p>
      <text:p text:style-name="P350">Areas</text:p>
      <text:p text:style-name="P351"/>
      <text:p text:style-name="P352">The electoral committee of an electoral area shall:</text:p>
      <text:p text:style-name="Normal"/>
      <text:p text:style-name="P353"><text:span text:style-name="T354">1</text:span><text:span text:style-name="T355">) divide the territory of the electoral area into electoral</text:span></text:p>
      <text:p text:style-name="P356">districts, <text:s/>and <text:s text:c="2"/>establish <text:s/>their <text:s/>boundaries <text:s/>as <text:s/>well <text:s/>as <text:s/>the</text:p>
      <text:p text:style-name="P357">numeration of the electoral districts;</text:p>
      <text:p text:style-name="Normal"/>
      <text:p text:style-name="P358"><text:span text:style-name="T359">2</text:span><text:span text:style-name="T360">) inform <text:s/>the voters who reside in the electoral area about</text:span></text:p>
      <text:p text:style-name="P361">the <text:s/>boundaries <text:s/>of <text:s/>the <text:s/>electoral <text:s/>districts, <text:s/>their <text:s/>quarters,</text:p>
      <text:p text:style-name="P362">working hours and the polling place;</text:p>
      <text:p text:style-name="Normal"/>
      <text:p text:style-name="P363"><text:span text:style-name="T364">3</text:span><text:span text:style-name="T365">) supervise <text:s/>the implementation of this Law in the electoral</text:span></text:p>
      <text:p text:style-name="P366">area;</text:p>
      <text:p text:style-name="Normal"/>
      <text:p text:style-name="P367"><text:span text:style-name="T368">4</text:span><text:span text:style-name="T369">) draw <text:s/>up the <text:s/>vote calculation <text:s/>records of <text:s/>the electoral</text:span></text:p>
      <text:p text:style-name="P370">area;</text:p>
      <text:p text:style-name="Normal"/>
      <text:p text:style-name="P371"><text:span text:style-name="T372">5</text:span><text:span text:style-name="T373">) consider <text:s/>complaints against decisions and actions of the</text:span></text:p>
      <text:p text:style-name="P374">electoral committees <text:s/>of electoral <text:s/>districts and adopt decisions</text:p>
      <text:p text:style-name="P375">concerning them; and</text:p>
      <text:p text:style-name="Normal"/>
      <text:p text:style-name="P376"><text:span text:style-name="T377">6</text:span><text:span text:style-name="T378">) exercise <text:s/>other powers provid</text:span><text:span text:style-name="T379">ed for in this Law. (Amended</text:span></text:p>
      <text:p text:style-name="P380">16 March 1993)<text:s/></text:p>
      <text:p text:style-name="P381"/>
      <text:p text:style-name="P382">Article 14. <text:s/>Formation of Electoral Committees of Electoral</text:p>
      <text:p text:style-name="P383">Districts</text:p>
      <text:p text:style-name="P384"/>
      <text:p text:style-name="P385">Electoral committees <text:s/>of electoral districts shall be formed</text:p>
      <text:p text:style-name="P386">by electoral <text:s/>committees of electoral areas within 15 days of the</text:p>
      <text:p text:style-name="P387">formation of<text:s/>the electoral committees of electoral areas.</text:p>
      <text:p text:style-name="P388"/>
      <text:p text:style-name="P389">Electoral committees <text:s/>of electoral districts shall be formed</text:p>
      <text:soft-page-break/>
      <text:p text:style-name="P390">from the <text:s/>candidates who <text:s/>are proposed <text:s/>by political <text:s/>parties and</text:p>
      <text:p text:style-name="P391">political organizations <text:s/>which <text:s/>have <text:s/>received <text:s/>the <text:s/>mandates <text:s/>of</text:p>
      <text:p text:style-name="P392">members of the Seimas in multi-candidate electoral areas from the</text:p>
      <text:p text:style-name="P393">list <text:s/>of <text:s/>nominated <text:s/>candidates <text:s/>(joint <text:s/>list). <text:s/>These <text:s/>political</text:p>
      <text:p text:style-name="P394">parties and <text:s/>political organizations <text:s/>shall <text:s/>have <text:s/>the <text:s/>right <text:s/>to</text:p>
      <text:p text:style-name="P395">propose up <text:s/>to three <text:s/>of their <text:s/>representatives to <text:s/>the electoral</text:p>
      <text:p text:style-name="P396">committee of <text:s/>the <text:s/>electoral <text:s/>district. <text:s/>If <text:s/>candidates <text:s/>are <text:s/>not</text:p>
      <text:p text:style-name="P397">proposed, <text:s text:c="2"/>electoral <text:s text:c="2"/>committees <text:s text:c="2"/>of <text:s text:c="2"/>electoral <text:s text:c="2"/>areas <text:s text:c="2"/>may</text:p>
      <text:p text:style-name="P398">proportionally <text:s text:c="3"/>enlarge <text:s/>the <text:s/>norm <text:s/>of <text:s/>representation <text:s/>of <text:s/>the</text:p>
      <text:p text:style-name="P399">indicated political powers.</text:p>
      <text:p text:style-name="P400"/>
      <text:p text:style-name="P401">Electoral <text:s/>committees <text:s/>of <text:s/>electoral <text:s/>areas <text:s/>may <text:s/>not <text:s/>reject</text:p>
      <text:p text:style-name="P402">candidates who <text:s/>have been <text:s/>indicated in <text:s/>this Article and who have</text:p>
      <text:p text:style-name="P403">been proposed to the electoral committee of electoral district.</text:p>
      <text:p text:style-name="P404"/>
      <text:p text:style-name="P405">Electoral committee <text:s/>of electoral <text:s/>areas shall <text:s/>appoint <text:s/>the</text:p>
      <text:p text:style-name="P406">chairpersons of electoral committees of electoral districts.</text:p>
      <text:p text:style-name="P407"/>
      <text:p text:style-name="P408">During its <text:s/>first sitting <text:s/>the <text:s/>electoral <text:s/>committee <text:s/>of <text:s/>an</text:p>
      <text:p text:style-name="P409">electoral <text:s/>district <text:s/>shall <text:s/>elect <text:s/>a <text:s/>deputy <text:s/>chairperson <text:s/>and <text:s/>a</text:p>
      <text:p text:style-name="P410">secretary of the committee. (Amended 16 March 1993)</text:p>
      <text:p text:style-name="P411"/>
      <text:p text:style-name="P412"/>
      <text:p text:style-name="P413">Article 14. The Powers of the Electoral Committee of</text:p>
      <text:p text:style-name="P414">Electoral District</text:p>
      <text:p text:style-name="P415"/>
      <text:p text:style-name="P416">The electoral committee of electoral district shall:</text:p>
      <text:p text:style-name="Normal"/>
      <text:p text:style-name="P417"><text:span text:style-name="T418">1</text:span><text:span text:style-name="T419">) receive <text:s/>voter lists <text:s/>from the <text:s/>administrative bodies <text:s/>of</text:span></text:p>
      <text:p text:style-name="P420">local governments, and correct and approve them;</text:p>
      <text:p text:style-name="Normal"/>
      <text:p text:style-name="P421"><text:span text:style-name="T422">2</text:span><text:span text:style-name="T423">) consider <text:s/>complaints <text:s/>concerning <text:s/>errors <text:s/>made <text:s/>in</text:span><text:span text:style-name="T424"><text:s text:c="2"/>voter</text:span></text:p>
      <text:p text:style-name="P425">lists;</text:p>
      <text:p text:style-name="Normal"/>
      <text:p text:style-name="P426"><text:span text:style-name="T427">3</text:span><text:span text:style-name="T428">) submit <text:s/>the voter <text:s/>list of <text:s/>the electoral district to the</text:span></text:p>
      <text:p text:style-name="P429">electoral committee <text:s/>of the electoral area at least 25 days prior</text:p>
      <text:p text:style-name="P430">to the elections;</text:p>
      <text:p text:style-name="Normal"/>
      <text:p text:style-name="P431"><text:span text:style-name="T432">4</text:span><text:span text:style-name="T433">) hand <text:s/>voter's certificates to voters or distribute them in</text:span></text:p>
      <text:p text:style-name="P434">some other way;</text:p>
      <text:p text:style-name="Normal"/>
      <text:p text:style-name="P435"><text:span text:style-name="T436">5</text:span><text:span text:style-name="T437">) guarantee <text:s/>the furnishing <text:s/>of voting premises and ballot-</text:span></text:p>
      <text:p text:style-name="P438">boxes in accordance with the requirements of this Law;</text:p>
      <text:p text:style-name="Normal"/>
      <text:p text:style-name="P439"><text:span text:style-name="T440">6</text:span><text:span text:style-name="T441">) organize <text:s/>voting in <text:s/>the electoral district on the day of</text:span></text:p>
      <text:p text:style-name="P442">elections;</text:p>
      <text:p text:style-name="Normal"/>
      <text:p text:style-name="P443"><text:span text:style-name="T444">7</text:span><text:span text:style-name="T445">) calculate <text:s/>votes and draw up the vote calculation record</text:span><text:span text:style-name="T446">s</text:span></text:p>
      <text:p text:style-name="P447">of the electoral district;</text:p>
      <text:p text:style-name="Normal"/>
      <text:p text:style-name="P448"><text:span text:style-name="T449">8</text:span><text:span text:style-name="T450">) consider <text:s/>the complaints <text:s/>of the <text:s/>voters and observers of</text:span></text:p>
      <text:p text:style-name="P451">that electoral <text:s/>district on <text:s/>issues concerning the preparation of</text:p>
      <text:p text:style-name="P452">the elections, <text:s/>the organization of voting, vote calculation, and</text:p>
      <text:p text:style-name="P453">the preparation <text:s/>of vote calculation records, and adopt decisions</text:p>
      <text:p text:style-name="P454">related to them;</text:p>
      <text:p text:style-name="Normal"/>
      <text:p text:style-name="P455"><text:span text:style-name="T456">9</text:span><text:span text:style-name="T457">) exercise <text:s/>other powers provided for in this Law. (Amended</text:span></text:p>
      <text:soft-page-break/>
      <text:p text:style-name="P458">16 March 1993)</text:p>
      <text:p text:style-name="P459"/>
      <text:p text:style-name="P460"/>
      <text:p text:style-name="P461">Article 15. Organization of the Work of Electoral Committees</text:p>
      <text:p text:style-name="P462"/>
      <text:p text:style-name="P463">Sittings of <text:s/>electoral committees <text:s/>shall be <text:s/>valid <text:s/>provided</text:p>
      <text:p text:style-name="P464">that at least three-fifths of the members of the committee are in</text:p>
      <text:p text:style-name="P465">attendance. Decisions <text:s/>made by the committees shall be adopted by</text:p>
      <text:p text:style-name="P466">open, majority <text:s/>vote. In <text:s/>the event <text:s/>of a tie vote, the committee</text:p>
      <text:p text:style-name="P467">chairperson's <text:s/>vote <text:s/>shall <text:s/>have <text:s/>power <text:s/>of <text:s/>decision. <text:s/>Committee</text:p>
      <text:p text:style-name="P468">members who <text:s/>do not agree with a decision shall have the right to</text:p>
      <text:p text:style-name="P469">state a <text:s/>different <text:s/>opinion <text:s/>in <text:s/>writing, <text:s/>which <text:s/>shall <text:s/>then <text:s/>be</text:p>
      <text:p text:style-name="P470">appended to the minutes of the sitting.</text:p>
      <text:p text:style-name="P471"/>
      <text:p text:style-name="P472">Upon the <text:s/>completion of <text:s/>voting, the <text:s/>electoral committees of</text:p>
      <text:p text:style-name="P473">electoral <text:s/>districts <text:s/>as <text:s/>well <text:s/>as <text:s/>the <text:s/>electoral <text:s/>committees <text:s/>of</text:p>
      <text:p text:style-name="P474">electoral areas may only adopt decisions related to the drawing up</text:p>
      <text:p text:style-name="P475">of records of vote calculation records.</text:p>
      <text:p text:style-name="P476"/>
      <text:p text:style-name="P477">All sittings <text:s/>of all <text:s/>electoral committees <text:s/>shall be public.</text:p>
      <text:p text:style-name="P478">The right to participate therein shall be granted to observers of</text:p>
      <text:p text:style-name="P479">political parties <text:s/>and political <text:s/>organizations as well as to the</text:p>
      <text:p text:style-name="P480">candidates to <text:s/>the members <text:s/>of the <text:s/>Seimas and representatives of</text:p>
      <text:p text:style-name="P481">all mass media.</text:p>
      <text:p text:style-name="P482"/>
      <text:p text:style-name="P483">No individual<text:s text:c="2"/>shall have <text:s/>the right <text:s/>to organize non-public</text:p>
      <text:p text:style-name="P484">sittings of electoral committees.</text:p>
      <text:p text:style-name="P485"/>
      <text:p text:style-name="P486">From the <text:s/>day of <text:s/>formation of <text:s/>electoral <text:s/>committees, <text:s/>their</text:p>
      <text:p text:style-name="P487">chairpersons and <text:s/>members shall <text:s/>be prohibited <text:s/>from any <text:s/>form <text:s/>of</text:p>
      <text:p text:style-name="P488">election campaigning <text:s/>or attempts to influence the voters' will in</text:p>
      <text:p text:style-name="P489">any other <text:s/>way. Individuals who have violated this requirement may</text:p>
      <text:p text:style-name="P490">be dismissed from the committee. (Amended 16 March 1993)</text:p>
      <text:p text:style-name="P491"/>
      <text:p text:style-name="P492">Article 16. Appeals Concerning Decisions of Electoral</text:p>
      <text:p text:style-name="P493">Committees which are Adopted prior to the</text:p>
      <text:p text:style-name="P494">Completion<text:s/>of Voting</text:p>
      <text:p text:style-name="P495"/>
      <text:p text:style-name="P496">Political parties <text:s/>and political <text:s/>organizations <text:s/>which <text:s/>have</text:p>
      <text:p text:style-name="P497">nominated candidates <text:s/>to members <text:s/>of the <text:s/>Seimas, <text:s/>candidates <text:s/>to</text:p>
      <text:p text:style-name="P498">members of <text:s/>the Seimas <text:s/>and their <text:s/>authorized agents, <text:s/>as well as</text:p>
      <text:p text:style-name="P499">observers <text:s/>may <text:s text:c="2"/>appeal <text:s/>against <text:s text:c="2"/>the <text:s/>decisions <text:s text:c="2"/>of <text:s/>electoral</text:p>
      <text:p text:style-name="P500">committees which <text:s/>have been <text:s/>adopted prior <text:s/>to the <text:s/>completion of</text:p>
      <text:p text:style-name="P501">voting according to the following procedure:</text:p>
      <text:p text:style-name="Normal"/>
      <text:p text:style-name="P502"><text:span text:style-name="T503">1</text:span><text:span text:style-name="T504">) <text:s/>for <text:s/>decisions <text:s/>of <text:s/>electoral <text:s/>committees <text:s/>of <text:s/>electoral</text:span></text:p>
      <text:p text:style-name="P505">districts - to the electoral committee of the electoral area;</text:p>
      <text:p text:style-name="Normal"/>
      <text:p text:style-name="P506"><text:span text:style-name="T507">2</text:span><text:span text:style-name="T508">) decisions <text:s/>of electoral committees of electoral areas - to</text:span></text:p>
      <text:p text:style-name="P509">the Central Electoral Committee; and</text:p>
      <text:p text:style-name="Normal"/>
      <text:p text:style-name="P510"><text:span text:style-name="T511">3</text:span><text:span text:style-name="T512">) decisions <text:s/>of the <text:s/>Central Electoral <text:s/>Committee - <text:s/>to the</text:span></text:p>
      <text:p text:style-name="P513">Supreme Court.</text:p>
      <text:p text:style-name="P514"/>
      <text:p text:style-name="P515">Appeals must <text:s/>be considered <text:s/>within 48 <text:s/>hours <text:s/>of <text:s/>when <text:s/>the</text:p>
      <text:p text:style-name="P516">appeal is <text:s/>submitted. Non-working <text:s/>days shall be included in this</text:p>
      <text:p text:style-name="P517">period. The <text:s/>decision <text:s/>of <text:s/>the <text:s/>Supreme <text:s/>Court <text:s/>shall <text:s/>be <text:s/>final.</text:p>
      <text:p text:style-name="P518">(Amended 16 March 1993)</text:p>
      <text:p text:style-name="P519"/>
      <text:p text:style-name="P520">Article 17. Assistance for Electoral Committees</text:p>
      <text:p text:style-name="P521"/>
      <text:p text:style-name="P522">State institutions, <text:s/>firms, offices, <text:s/>and organisations, <text:s/>as</text:p>
      <text:p text:style-name="P523">well as <text:s/>their officials, <text:s/>must assist <text:s/>electoral <text:s/>committees <text:s/>in</text:p>
      <text:p text:style-name="P524">exercising their powers, and and must furnish them with necessary</text:p>
      <text:p text:style-name="P525">information.</text:p>
      <text:p text:style-name="P526"/>
      <text:p text:style-name="P527">State institutions, firms, offices, and institutions, as well</text:p>
      <text:p text:style-name="P528">as their <text:s/>officials, must consider requests submitted by electoral</text:p>
      <text:p text:style-name="P529">committees and <text:s/>give the <text:s/>electoral committee a justified response</text:p>
      <text:p text:style-name="P530">within 3 days.</text:p>
      <text:p text:style-name="P531"/>
      <text:p text:style-name="P532">Electoral committees <text:s/>may <text:s/>employ <text:s/>the <text:s/>required <text:s/>number <text:s/>of</text:p>
      <text:p text:style-name="P533">personnel for assistance work.</text:p>
      <text:p text:style-name="P534"/>
      <text:p text:style-name="P535">Local governments <text:s/>and State <text:s/>institutions and <text:s/>organisations</text:p>
      <text:p text:style-name="P536">must provide <text:s/>electoral committees with premises and equipment for</text:p>
      <text:p text:style-name="P537">the preparation and execution of elections.</text:p>
      <text:p text:style-name="P538"/>
      <text:p text:style-name="P539">Article 18. Remuneration of Electoral Committee Members</text:p>
      <text:p text:style-name="P540"/>
      <text:p text:style-name="P541">For their work in electoral committees, the chairpersons and</text:p>
      <text:p text:style-name="P542">members of <text:s/>electoral committees shall be paid wages at the rates</text:p>
      <text:p text:style-name="P543">submitted by <text:s/>the Central Electoral Committee and approved by the</text:p>
      <text:p text:style-name="P544">Government. The <text:s/>State shall <text:s/>pay sums <text:s/>in the <text:s/>amount <text:s/>of <text:s/>their</text:p>
      <text:p text:style-name="P545">average workpay <text:s/>to the <text:s/>chairpersons and <text:s/>members <text:s/>of <text:s/>electoral</text:p>
      <text:p text:style-name="P546">committees who are employed in firms, offices, and organisations,</text:p>
      <text:p text:style-name="P547">and who <text:s/>are not <text:s/>receiving wages <text:s/>due to <text:s/>their <text:s/>involvement <text:s/>in</text:p>
      <text:p text:style-name="P548">electoral committee activities.</text:p>
      <text:p text:style-name="P549"/>
      <text:p text:style-name="P550">Article 19. <text:s/>Changing the Members of Electoral Committees</text:p>
      <text:p text:style-name="P551"/>
      <text:p text:style-name="P552">Chairpersons and <text:s/>members of <text:s/>electoral <text:s/>committees <text:s/>may <text:s/>be</text:p>
      <text:p text:style-name="P553">dismissed <text:s text:c="2"/>from their <text:s/>posts in the committee by the institution</text:p>
      <text:p text:style-name="P554">which approved the composition of the committee.</text:p>
      <text:p text:style-name="P555"/>
      <text:p text:style-name="P556">As necessary, <text:s/>new chairpersons and members of the electoral</text:p>
      <text:p text:style-name="P557">committee <text:s/>shall <text:s/><text:s/>be <text:s/>appointed <text:s text:c="2"/>according <text:s/>to <text:s text:c="2"/>the <text:s/>procedure</text:p>
      <text:p text:style-name="P558">established by this Law.</text:p>
      <text:p text:style-name="P559"/>
      <text:p text:style-name="Normal"/>
      <text:p text:style-name="P560"><text:span text:style-name="T561">4</text:span><text:span text:style-name="T562">. <text:s/>Voter Lists</text:span></text:p>
      <text:p text:style-name="P563"/>
      <text:p text:style-name="P564">Article 20. Compiling Voter Lists</text:p>
      <text:p text:style-name="P565"/>
      <text:p text:style-name="P566">For <text:s/>the <text:s/>execution <text:s/>of <text:s/>elections, <text:s/>voter <text:s/>lists <text:s/>of <text:s/>every</text:p>
      <text:p text:style-name="P567">electoral district <text:s/>shall be <text:s/>compiled. Said lists shall be drawn</text:p>
      <text:p text:style-name="P568">up <text:s/>by <text:s/>the <text:s/>appropriate <text:s/>institutions <text:s/>of <text:s/>management <text:s/>of <text:s/>local</text:p>
      <text:p text:style-name="P569">governments, signed by their chief officers, and delivered to the</text:p>
      <text:p text:style-name="P570">electoral committees <text:s/>of electoral district no later than<text:s/>30 days</text:p>
      <text:p text:style-name="P571">prior to the election day.</text:p>
      <text:p text:style-name="P572"/>
      <text:p text:style-name="P573">The electoral committees shall review and approve the lists.</text:p>
      <text:p text:style-name="P574">Approved <text:s/>voter <text:s/>lists <text:s/>shall <text:s/>be <text:s/>signed <text:s/>by <text:s/>the <text:s/>chairmen <text:s/>and</text:p>
      <text:p text:style-name="P575">secretaries of the electoral committees of electoral districts.</text:p>
      <text:p text:style-name="P576"/>
      <text:p text:style-name="P577">Article 21. General Procedure for Registering Citizens in</text:p>
      <text:p text:style-name="P578">Voter Lists</text:p>
      <text:p text:style-name="P579"/>
      <text:p text:style-name="P580">Citizens of <text:s/>the Republic of Lithuania who have the right to</text:p>
      <text:p text:style-name="P581">vote and <text:s/>who, at <text:s/>the moment <text:s/>of compiling <text:s/>the voter <text:s/>list, are</text:p>
      <text:p text:style-name="P582">permanently <text:s/>residing <text:s text:c="2"/>on <text:s/>the <text:s text:c="2"/>territory <text:s/>of <text:s/>that <text:s/>particular</text:p>
      <text:soft-page-break/>
      <text:p text:style-name="P583">electoral district <text:s/>shall be <text:s/>included in <text:s/>the <text:s/>district's <text:s/>voter</text:p>
      <text:p text:style-name="P584">list.</text:p>
      <text:p text:style-name="P585"/>
      <text:p text:style-name="P586">In the <text:s/>event that <text:s/>a voter <text:s/>changes his <text:s/>permanent place of</text:p>
      <text:p text:style-name="P587">residence after the beginning of the compilation of lists, he may</text:p>
      <text:p text:style-name="P588">be registered <text:s/>in the <text:s/>voter list <text:s/>of his new place of residence,</text:p>
      <text:p text:style-name="P589">provided that <text:s text:c="3"/>he <text:s/>submits <text:s/>an <text:s/>application <text:s/>to <text:s/>the <text:s/>electoral</text:p>
      <text:p text:style-name="P590">committee of <text:s/>the district <text:s/>concerning his <text:s/>registration <text:s/>in <text:s/>the</text:p>
      <text:p text:style-name="P591">voter list <text:s/>at least 35 days prior to the election. The electoral</text:p>
      <text:p text:style-name="P592">committee of <text:s/>the electoral district must see to<text:s/>it that his name</text:p>
      <text:p text:style-name="P593">is struck <text:s/>from the <text:s/>voter list <text:s/>of the electoral district of his</text:p>
      <text:p text:style-name="P594">former permanent place of residence.</text:p>
      <text:p text:style-name="P595"/>
      <text:p text:style-name="P596">Article 22. Registration of Citizens of the Republic of</text:p>
      <text:p text:style-name="P597">Lithuania Residing Abroad in Voter Lists</text:p>
      <text:p text:style-name="P598"/>
      <text:p text:style-name="P599">In the <text:s/>event that <text:s/>citizens of <text:s/>the<text:s/>Republic <text:s/>of <text:s/>Lithuania</text:p>
      <text:p text:style-name="P600">residing abroad are not included in a voter list according to the</text:p>
      <text:p text:style-name="P601">general procedure, <text:s/>they may, at their own choice, be included in</text:p>
      <text:p text:style-name="P602">the voter <text:s/>list of the electoral district on whose territory they</text:p>
      <text:p text:style-name="P603">permanently resided before leaving the Republic of Lithuania.</text:p>
      <text:p text:style-name="P604"/>
      <text:p text:style-name="P605">Citizens of <text:s/>the Republic of Lithuania residing abroad shall</text:p>
      <text:p text:style-name="P606">submit applications concerning their registration in a voter list</text:p>
      <text:p text:style-name="P607">to the <text:s/>diplomatic mission <text:s/>of the Republic of Lithuania at least</text:p>
      <text:p text:style-name="P608">50 days <text:s/>prior to <text:s/>the election day, unless the Central Electoral</text:p>
      <text:p text:style-name="P609">Committee establishes a shorter period.</text:p>
      <text:p text:style-name="P610"/>
      <text:p text:style-name="P611">Article 23. Registration of National Defence Servicemen in</text:p>
      <text:p text:style-name="P612">Voter Lists</text:p>
      <text:p text:style-name="P613"/>
      <text:p text:style-name="P614">Persons performing <text:s/>military or alternative service shall be</text:p>
      <text:p text:style-name="P615">included in <text:s text:c="2"/>the voter lists of the electoral districts on whose</text:p>
      <text:p text:style-name="P616">territories they permanently resided before conscription.</text:p>
      <text:p text:style-name="P617"/>
      <text:p text:style-name="P618">Officers <text:s/>of <text:s text:c="2"/>the <text:s/>national <text:s/>defence <text:s/>system <text:s/>and <text:s/>internal</text:p>
      <text:p text:style-name="P619">service, non-commissioned <text:s/>officers, and <text:s/>re-enlistees <text:s/>shall <text:s/>be</text:p>
      <text:p text:style-name="P620">included in <text:s/>the voter <text:s/>lists of <text:s/>the electoral district on whose</text:p>
      <text:p text:style-name="P621">territory they permanently reside.</text:p>
      <text:p text:style-name="P622"/>
      <text:p text:style-name="P623">Article 24. <text:s/>Registration of Voters <text:s/>in Only One List</text:p>
      <text:p text:style-name="P624"/>
      <text:p text:style-name="P625">Each <text:s/>voter may <text:s/>only be <text:s/>registered <text:s text:c="2"/>in one <text:s/>voter <text:s/>list.</text:p>
      <text:p text:style-name="P626">Compliance with <text:s/>this requirement shall be<text:s/>checked by the Central</text:p>
      <text:p text:style-name="P627">Electoral Committee. <text:s/>Upon establishing <text:s/>that a <text:s/>voter's name <text:s/>is</text:p>
      <text:p text:style-name="P628">registered in the voter lists of several electoral districts, the</text:p>
      <text:p text:style-name="P629">Committee shall <text:s/>address the voter within 20 days of the election</text:p>
      <text:p text:style-name="P630">day, requesting that he announce, within 10 days, which electoral</text:p>
      <text:p text:style-name="P631">district's voter list he wishes to be registered in. If the voter</text:p>
      <text:p text:style-name="P632">fails to <text:s/>make this <text:s/>choice within <text:s/>the established <text:s/>period, <text:s/>the</text:p>
      <text:p text:style-name="P633">Central Electoral Committee shall include the voter's name in the</text:p>
      <text:p text:style-name="P634">voter list <text:s/>of the electoral district where, in their opinion, it</text:p>
      <text:p text:style-name="P635">would be <text:s/>more convenient for the voter to vote, and shall inform</text:p>
      <text:p text:style-name="P636">the voter <text:s/>thereof within <text:s/>3 days. <text:s/>Such decisions of the Central</text:p>
      <text:p text:style-name="P637">Electoral Committee may not be appealed.</text:p>
      <text:p text:style-name="P638"/>
      <text:p text:style-name="P639">Article 25. Public Announcement of <text:s/>Voter Lists</text:p>
      <text:p text:style-name="P640"/>
      <text:p text:style-name="P641">The electoral <text:s/>committees of <text:s/>electoral districts <text:s/>shall, at</text:p>
      <text:p text:style-name="P642">least 20 <text:s/>days prior <text:s/>to <text:s/>the <text:s/>election, <text:s/>announce <text:s/>publicly <text:s/>the</text:p>
      <text:p text:style-name="P643">compilation of <text:s/>the voter <text:s/>lists and shall provide conditions for</text:p>
      <text:soft-page-break/>
      <text:p text:style-name="P644">the voters <text:s/>to get acquainted<text:s/>with the lists, indicating the time</text:p>
      <text:p text:style-name="P645">and place for the voters to implement this right.</text:p>
      <text:p text:style-name="P646"/>
      <text:p text:style-name="P647">Article 26. Reviewing Voter Lists</text:p>
      <text:p text:style-name="P648"/>
      <text:p text:style-name="P649">Any voter, <text:s/>or the <text:s/>authorized representative of a candidate</text:p>
      <text:p text:style-name="P650">to the <text:s/>members of <text:s/>the Seimas, <text:s/>political party, <text:s/>or <text:s text:c="2"/>political</text:p>
      <text:p text:style-name="P651">organization <text:s/>may <text:s/>submit <text:s/>to <text:s/>the <text:s/>electoral <text:s/>committee <text:s/>of <text:s/>the</text:p>
      <text:p text:style-name="P652">electoral district <text:s/>remarks concerning <text:s/>inaccuracies in <text:s/>a <text:s/>voter</text:p>
      <text:p text:style-name="P653">list no <text:s/>later than <text:s/>7 days <text:s/>prior to the election. The electoral</text:p>
      <text:p text:style-name="P654">committee of the electoral district must consider the remarks and</text:p>
      <text:p text:style-name="P655">adopt a <text:s/>decision thereon <text:s/>within 2 <text:s/>days of the receipt thereof.</text:p>
      <text:p text:style-name="P656">The decision of the electoral committee of the electoral district</text:p>
      <text:p text:style-name="P657">may be <text:s/>appealed <text:s/>against <text:s/>to <text:s/>the <text:s/>electoral <text:s/>committee <text:s/>of <text:s/>the</text:p>
      <text:p text:style-name="P658">electoral area <text:s/>within 2 <text:s/>days; the <text:s/>electoral committees<text:s text:c="2"/>of the</text:p>
      <text:p text:style-name="P659">electoral areas <text:s/>must adopt <text:s/>relevant decisions <text:s/>within 2 days of</text:p>
      <text:p text:style-name="P660">the receipt <text:s/>of the <text:s/>complaint. The <text:s/>decision <text:s/>of <text:s/>the <text:s/>electoral</text:p>
      <text:p text:style-name="P661">committee of the electoral area shall be final.</text:p>
      <text:p text:style-name="P662"/>
      <text:p text:style-name="P663">Article 27. Appeals Concerning Restoration of the Right to</text:p>
      <text:p text:style-name="P664">Vote</text:p>
      <text:p text:style-name="P665"/>
      <text:p text:style-name="P666">Within 7 <text:s/>days prior <text:s/>to the <text:s/>election, the <text:s/>voter, <text:s/>or <text:s/>the</text:p>
      <text:p text:style-name="P667">authorized representative <text:s/>of a <text:s/>political party <text:s/>or <text:s text:c="3"/>political</text:p>
      <text:p text:style-name="P668">organization shall <text:s/>submit to <text:s/>the <text:s/>electoral <text:s/>committee <text:s/>of <text:s/>the</text:p>
      <text:p text:style-name="P669">electoral district complaints concerning errors in the voter<text:s/>list</text:p>
      <text:p text:style-name="P670">which hinder <text:s/>the voter <text:s/>from implementing his right to vote. The</text:p>
      <text:p text:style-name="P671">electoral committee <text:s/>of the <text:s/>electoral district must consider the</text:p>
      <text:p text:style-name="P672">complaint and <text:s/>adopt a <text:s/>decision thereon <text:s/>either <text:s/>immediately <text:s/>or</text:p>
      <text:p text:style-name="P673">within 2 <text:s/>days of <text:s/>the receipt <text:s/>thereof if <text:s/>more than<text:s/>10 days are</text:p>
      <text:p text:style-name="P674">left until the day of election.</text:p>
      <text:p text:style-name="P675"/>
      <text:p text:style-name="P676">The decision <text:s/>of the <text:s/>electoral committee <text:s/>of the <text:s/>electoral</text:p>
      <text:p text:style-name="P677">district may <text:s/>be appealed <text:s/>against within <text:s/>3 days to the district</text:p>
      <text:p text:style-name="P678">(area) court, <text:s/>which shall <text:s/>consider the <text:s/>complaint within 2 days</text:p>
      <text:p text:style-name="P679">and adopt the final decision thereon.</text:p>
      <text:p text:style-name="P680"/>
      <text:p text:style-name="P681">Complaints and <text:s/>comments shall <text:s/>not be <text:s/>considered after the</text:p>
      <text:p text:style-name="P682">expiration of <text:s/>the term <text:s/>established for <text:s/>filing <text:s/>suggestions <text:s/>or</text:p>
      <text:p text:style-name="P683">complaints.</text:p>
      <text:p text:style-name="P684"/>
      <text:p text:style-name="P685">District electoral <text:s/>committees shall <text:s/>report to <text:s/>the <text:s/>Central</text:p>
      <text:p text:style-name="P686">Electoral Committee <text:s/>and the <text:s/>electoral <text:s/>committees <text:s/>of <text:s/>electoral</text:p>
      <text:p text:style-name="P687">areas about <text:s/>the received complaints and changes made in the lists</text:p>
      <text:p text:style-name="P688">of voters as soon as possible but not later than within 24 hours.</text:p>
      <text:p text:style-name="P689"/>
      <text:p text:style-name="P690">Article 28. Lists of Voters of Electoral Areas</text:p>
      <text:p text:style-name="P691"/>
      <text:p text:style-name="P692">Lists of <text:s/>voters of <text:s/>electoral areas <text:s/>shall be <text:s/>made by <text:s/>the</text:p>
      <text:p text:style-name="P693">electoral area <text:s/>committees according <text:s/>to the <text:s/>lists of <text:s/>voters of</text:p>
      <text:p text:style-name="P694">electoral <text:s/>districts <text:s text:c="2"/>submitted <text:s/>by <text:s text:c="2"/>the <text:s text:c="2"/>electoral <text:s text:c="2"/>district</text:p>
      <text:p text:style-name="P695">committees.</text:p>
      <text:p text:style-name="P696"/>
      <text:p text:style-name="P697">Article 29. List of Voters of the Republic of Lithuania</text:p>
      <text:p text:style-name="P698"/>
      <text:p text:style-name="P699">The list <text:s/>of voters <text:s/>of the <text:s/>Republic of <text:s/>Lithuania shall be</text:p>
      <text:p text:style-name="P700">made by the Central Electoral Committee according to the lists of</text:p>
      <text:p text:style-name="P701">voters <text:s/>of <text:s text:c="2"/>electoral <text:s/>ares <text:s/>submitted <text:s/>by <text:s/>the <text:s/>electoral <text:s/>area</text:p>
      <text:p text:style-name="P702">committees not <text:s/>later than <text:s/>20 days <text:s/>prior <text:s/>to <text:s/>the <text:s/>day<text:s text:c="2"/>of <text:s/>the</text:p>
      <text:p text:style-name="P703">election.</text:p>
      <text:p text:style-name="P704"/>
      <text:soft-page-break/>
      <text:p text:style-name="P705">CHAPTER 5</text:p>
      <text:p text:style-name="P706"/>
      <text:p text:style-name="P707">NOMINATION OF CANDIDATES TO THE MEMBERS OF THE SEIMAS</text:p>
      <text:p text:style-name="P708"/>
      <text:p text:style-name="P709">Article 30. Nomination of Candidates to the Members of the</text:p>
      <text:p text:style-name="P710">Seimas in One-candidate <text:s/>and Multi-candidate</text:p>
      <text:p text:style-name="P711">Electoral Areas</text:p>
      <text:p text:style-name="P712"/>
      <text:p text:style-name="P713">Political parties which have been registered for<text:s/>the election</text:p>
      <text:p text:style-name="P714">according to <text:s/>the Law <text:s/>on Political <text:s/>Parties no later than 35 days</text:p>
      <text:p text:style-name="P715">prior to <text:s/>the election, <text:s/>as well <text:s/>as political organizations whose</text:p>
      <text:p text:style-name="P716">effective <text:s/>statutes <text:s text:c="2"/>providing <text:s/>reference <text:s text:c="2"/>to <text:s/>their <text:s text:c="2"/>political</text:p>
      <text:p text:style-name="P717">character and <text:s/>the amendments <text:s/>thereto have <text:s/>been <text:s/>registered with</text:p>
      <text:p text:style-name="P718">the Ministry <text:s/>of Justice <text:s/>no later <text:s/>than 2 <text:s/>months <text:s/>prior <text:s/>to <text:s/>the</text:p>
      <text:p text:style-name="P719">election, shall <text:s/>have the <text:s/>right to <text:s/>nominate <text:s/>candidates <text:s/>to <text:s/>the</text:p>
      <text:p text:style-name="P720">members <text:s/>of <text:s text:c="2"/>the <text:s/>Seimas <text:s/>in <text:s/>one-candidate <text:s/>and <text:s/>multi-candidate</text:p>
      <text:p text:style-name="P721">electoral <text:s text:c="2"/>areas, provided their participation in the election is</text:p>
      <text:p text:style-name="P722">supported <text:s/>by no less than 1000 voters' signatures.</text:p>
      <text:p text:style-name="P723"/>
      <text:p text:style-name="P724">Individual persons <text:s/>may nominate <text:s/>themselves for the members</text:p>
      <text:p text:style-name="P725">of the <text:s/>Seimas in <text:s/>one-candidate electoral <text:s/>areas, provided their</text:p>
      <text:p text:style-name="P726">candidature is <text:s/>supported in <text:s/>writing by no less than 1000 voters</text:p>
      <text:p text:style-name="P727">of that electoral area.</text:p>
      <text:p text:style-name="P728"/>
      <text:p text:style-name="P729">Political <text:s/>parties <text:s/>and <text:s/>political <text:s/>organizations <text:s/>or <text:s/>their</text:p>
      <text:p text:style-name="P730">coalitions shall <text:s/>nominate their <text:s/>candidates <text:s/>in <text:s/>multi-candidate</text:p>
      <text:p text:style-name="P731">electoral areas <text:s/>by presenting lists of candidates. The list must</text:p>
      <text:p text:style-name="P732">not include less than 20 candidates.</text:p>
      <text:p text:style-name="P733"/>
      <text:p text:style-name="P734">Article 31. Application Documents for the Nomination of</text:p>
      <text:p text:style-name="P735">Candidates</text:p>
      <text:p text:style-name="P736"/>
      <text:p text:style-name="P737">For the <text:s/>nomination <text:s/>of <text:s/>candidates <text:s/>political <text:s/>parties <text:s/>and</text:p>
      <text:p text:style-name="P738">political organizations<text:s text:c="3"/>must <text:s/>file with <text:s/>the Central <text:s/>Electoral</text:p>
      <text:p text:style-name="P739">Committee the following application documents:</text:p>
      <text:p text:style-name="P740"/>
      <text:p text:style-name="P741"><text:span text:style-name="T742">1</text:span><text:span text:style-name="T743">) statutes <text:s/>and the <text:s/>amendments thereto, registration papers</text:span></text:p>
      <text:p text:style-name="P744">and voters' <text:s/>signatures according to the requirements provided for</text:p>
      <text:p text:style-name="P745">in part 1 of Article 33 of this<text:s/>law;</text:p>
      <text:p text:style-name="P746"/>
      <text:p text:style-name="P747"><text:span text:style-name="T748">2</text:span><text:span text:style-name="T749">) <text:s/>application <text:s/>for <text:s/>the <text:s/>participation <text:s/>in <text:s/>the <text:s/>election,</text:span></text:p>
      <text:p text:style-name="P750">stating <text:s/>the <text:s text:c="2"/>electoral <text:s/>areas <text:s text:c="2"/>wherein <text:s/>political <text:s/>parties <text:s/>or</text:p>
      <text:p text:style-name="P751">political organizations intend to nominate their candidates;</text:p>
      <text:p text:style-name="P752"/>
      <text:p text:style-name="P753"><text:span text:style-name="T754">3</text:span><text:span text:style-name="T755">) the <text:s/>list of <text:s/>candidates nominated in the multi-ca</text:span><text:span text:style-name="T756">ndidate</text:span></text:p>
      <text:p text:style-name="P757">electoral area, in which candidates are registered in a numerical</text:p>
      <text:p text:style-name="P758">order. If the statutes of a political organization do not provide</text:p>
      <text:p text:style-name="P759">otherwise, the <text:s/>list <text:s/>of <text:s/>candidates <text:s/>must <text:s/>be <text:s/>approved <text:s/>at <text:s/>the</text:p>
      <text:p text:style-name="P760">convention or conference of said organization;</text:p>
      <text:p text:style-name="P761"/>
      <text:p text:style-name="P762"><text:span text:style-name="T763">4</text:span><text:span text:style-name="T764">) extract <text:s/>from the <text:s/>decisions concerning the nomination of</text:span></text:p>
      <text:p text:style-name="P765">candidates in the concrete one-candidate electoral areas;</text:p>
      <text:p text:style-name="P766"/>
      <text:p text:style-name="P767"><text:span text:style-name="T768">5</text:span><text:span text:style-name="T769">) written consent of candidates for being nominated in <text:s/>the</text:span></text:p>
      <text:p text:style-name="P770">concrete electoral areas. The consent of a candidate, provided he</text:p>
      <text:p text:style-name="P771">is<text:s/><text:s/>elected, <text:s text:c="2"/>must <text:s/>include <text:s/>his <text:s/>obligation <text:s/>to <text:s/>terminate <text:s/>his</text:p>
      <text:p text:style-name="P772">employment or <text:s/>any other <text:s/>activities inconsistent with the status</text:p>
      <text:p text:style-name="P773">of a member of the Seimas;</text:p>
      <text:p text:style-name="P774"/>
      <text:p text:style-name="P775"><text:span text:style-name="T776">6</text:span><text:span text:style-name="T777">) documents <text:s/>certifying <text:s/>that <text:s/>the <text:s/>election <text:s/>wager <text:s/>of <text:s/>the</text:span></text:p>
      <text:p text:style-name="P778">candidates' list <text:s/>equal to <text:s/>one average monthly wage multiplied by</text:p>
      <text:p text:style-name="P779">the number <text:s/>of the candidates included in the list, has been paid;</text:p>
      <text:p text:style-name="P780">and</text:p>
      <text:p text:style-name="P781"/>
      <text:p text:style-name="P782"><text:span text:style-name="T783">7</text:span><text:span text:style-name="T784">) <text:s/>documents <text:s text:c="2"/>certifying <text:s/>that <text:s text:c="2"/>the <text:s/>election <text:s/>wagers <text:s/>of</text:span></text:p>
      <text:p text:style-name="P785">candidates <text:s/>nominated <text:s text:c="2"/>by <text:s/>an <text:s text:c="2"/>organization <text:s/>in <text:s text:c="2"/>one-candidate</text:p>
      <text:p text:style-name="P786">electoral <text:s text:c="2"/>area, equal <text:s/>to one <text:s/>average monthly <text:s/>wage <text:s/>for <text:s/>each</text:p>
      <text:p text:style-name="P787">candidate, have been paid.</text:p>
      <text:p text:style-name="P788"/>
      <text:p text:style-name="P789"/>
      <text:p text:style-name="P790"/>
      <text:p text:style-name="P791">Individual persons <text:s/>who have <text:s/>nominated themselves <text:s/>for <text:s/>the</text:p>
      <text:p text:style-name="P792">candidates to <text:s/>the members <text:s/>of the <text:s/>Seimas, must <text:s/>submit <text:s/>to <text:s/>the</text:p>
      <text:p text:style-name="P793">electoral area committee the following documents:</text:p>
      <text:p text:style-name="P794"/>
      <text:p text:style-name="P795"><text:span text:style-name="T796">1</text:span><text:span text:style-name="T797">) application <text:s/>concerning his <text:s/>nominating himself <text:s/>for <text:s/>the</text:span></text:p>
      <text:p text:style-name="P798">candidate to <text:s/>the members <text:s/>of the <text:s/>Seimas in <text:s/>a certain electoral</text:p>
      <text:p text:style-name="P799">area. The <text:s/>application, provided <text:s/>he is elected, must include his</text:p>
      <text:p text:style-name="P800">obligation to <text:s/>terminate his <text:s/>employment<text:s/>or <text:s/>any other activities</text:p>
      <text:p text:style-name="P801">inconsistent with the status of a member of the Seimas;</text:p>
      <text:p text:style-name="P802"/>
      <text:p text:style-name="P803"><text:span text:style-name="T804">2</text:span><text:span text:style-name="T805">) no <text:s/>less than 1000 signatures of voters of that electoral</text:span></text:p>
      <text:p text:style-name="P806">area supporting his nomination; and</text:p>
      <text:p text:style-name="P807"/>
      <text:p text:style-name="P808"><text:span text:style-name="T809">3</text:span><text:span text:style-name="T810">) a <text:s/>document certifying <text:s/>that election <text:s/>wager equal to one</text:span></text:p>
      <text:p text:style-name="P811">average<text:s/>monthly wage, has been paid.</text:p>
      <text:p text:style-name="P812"/>
      <text:p text:style-name="P813">His application <text:s/>must also <text:s/>state his name, surname, date of</text:p>
      <text:p text:style-name="P814">birth, permanent <text:s/>place of <text:s/>residence. He <text:s/>must also <text:s/>submit <text:s/>the</text:p>
      <text:p text:style-name="P815">document certifying <text:s/>that he <text:s/>is a <text:s/>citizen of <text:s/>the <text:s/>Republic <text:s/>of</text:p>
      <text:p text:style-name="P816">Lithuania. Candidates <text:s/>who have<text:s/><text:s/>taken an <text:s/>oath of <text:s/>a citizen <text:s/>of</text:p>
      <text:p text:style-name="P817">other states must repudiate it in writing.</text:p>
      <text:p text:style-name="P818"/>
      <text:p text:style-name="P819">The wager <text:s/>shall be paid back to the candidate who <text:s/>wins the</text:p>
      <text:p text:style-name="P820">election or to political organisations the lists of candidates of</text:p>
      <text:p text:style-name="P821">which become <text:s/>eligible for <text:s/>the participation in the distribution</text:p>
      <text:p text:style-name="P822">of mandates. <text:s/>Other wagers <text:s/>shall be <text:s/>transferred <text:s/>to <text:s/>the <text:s/>State</text:p>
      <text:p text:style-name="P823">budget.</text:p>
      <text:p text:style-name="P824"/>
      <text:p text:style-name="P825">The filing <text:s/>of application <text:s/>documents shall commence 65 days</text:p>
      <text:p text:style-name="P826">before and shall end 35 days before the day of the election.</text:p>
      <text:p text:style-name="P827"/>
      <text:p text:style-name="P828">Upon <text:s/>receiving <text:s text:c="2"/>application <text:s/>documents <text:s text:c="2"/>of <text:s/>a <text:s text:c="2"/>political</text:p>
      <text:p text:style-name="P829">organization, the <text:s/>Central Electoral Committee must within 2 days</text:p>
      <text:p text:style-name="P830">apply to the Ministry of Justice for the confirmation of the fact</text:p>
      <text:p text:style-name="P831">of the registration of said organization. The Ministry<text:s/>of Justice</text:p>
      <text:p text:style-name="P832">must give <text:s/>a written <text:s/>reply within <text:s/>two days. <text:s/>Upon <text:s/>receiving <text:s/>a</text:p>
      <text:p text:style-name="P833">notice <text:s/>about <text:s/>improper <text:s text:c="3"/>registration, <text:s/>the <text:s/>Central <text:s/>Electoral</text:p>
      <text:p text:style-name="P834">Committee must notify a person authorized by said organization.</text:p>
      <text:p text:style-name="P835"/>
      <text:p text:style-name="P836">Article 32. A Person Authorized for the Election</text:p>
      <text:p text:style-name="P837"/>
      <text:p text:style-name="P838">The application <text:s/>documents of <text:s/>a political <text:s/>party, political</text:p>
      <text:p text:style-name="P839">organization or <text:s/>of an <text:s/>individual candidate must state the names</text:p>
      <text:p text:style-name="P840">and addresses of persons authorized for the election.</text:p>
      <text:p text:style-name="P841"/>
      <text:p text:style-name="P842">Article 33. Nomination of Candidates to the Members of the</text:p>
      <text:p text:style-name="P843">Seimas and<text:s/>Entry in Register</text:p>
      <text:p text:style-name="P844"/>
      <text:p text:style-name="P845">In the <text:s/>multi-candidate electoral <text:s/>area each candidate to the</text:p>
      <text:p text:style-name="P846">members of <text:s/>the <text:s/>Seimas <text:s/>may <text:s/>be <text:s/>entered <text:s/>only <text:s/>in <text:s/>the <text:s/>list <text:s/>of</text:p>
      <text:p text:style-name="P847">candidates of <text:s/>one political <text:s/>party or <text:s/>political organization. <text:s/>A</text:p>
      <text:p text:style-name="P848">person registered <text:s/>in such <text:s/>list at <text:s/>the same <text:s/>time shall have the</text:p>
      <text:p text:style-name="P849">right to <text:s/>be nominated <text:s/>for the <text:s/>candidate to <text:s/>the members <text:s/>of the</text:p>
      <text:p text:style-name="P850">Seimas in one one-candidate electoral area.</text:p>
      <text:p text:style-name="P851"/>
      <text:p text:style-name="P852">If a <text:s/>person is <text:s/>on the list of candidates nominated by more</text:p>
      <text:p text:style-name="P853">than one <text:s text:c="2"/>political organization in the multicandidate electoral</text:p>
      <text:p text:style-name="P854">area, or <text:s/>if he <text:s/>is nominated <text:s/>in <text:s/>more <text:s/>than <text:s/>one <text:s/>one-candidate</text:p>
      <text:p text:style-name="P855">electoral area, the Central Electoral Committee shall request him</text:p>
      <text:p text:style-name="P856">to choose <text:s/>the organization <text:s/>in whose <text:s/>list of candidates, or the</text:p>
      <text:p text:style-name="P857">one-candidate electoral <text:s/>area in which he would like to stand for</text:p>
      <text:p text:style-name="P858">election. If <text:s/>the candidate <text:s/>does not <text:s/>notify <text:s/>about <text:s/>his <text:s/>choice</text:p>
      <text:p text:style-name="P859">within 35 <text:s/>days prior to the election, he shall be struck off all</text:p>
      <text:p text:style-name="P860">lists of <text:s/>candidates in all multi-candidate electoral areas or in</text:p>
      <text:p text:style-name="P861">all one-candidate electoral areas. (Amended 4 August 1992)</text:p>
      <text:p text:style-name="P862"/>
      <text:p text:style-name="P863">Article 34. Joining of the Lists of Candidates</text:p>
      <text:p text:style-name="P864"/>
      <text:p text:style-name="P865">When less <text:s/>than 35 <text:s/>days remain <text:s/>until the election, several</text:p>
      <text:p text:style-name="P866">political parties <text:s/>or political <text:s/>organizations may join the lists</text:p>
      <text:p text:style-name="P867">of candidates nominated by them. One political party or political</text:p>
      <text:p text:style-name="P868">organization may <text:s/>not participate <text:s/>in more than one joint list of</text:p>
      <text:p text:style-name="P869">candidates.</text:p>
      <text:p text:style-name="P870"/>
      <text:p text:style-name="P871">Article 35. The Right to Withdraw Application Documents</text:p>
      <text:p text:style-name="P872"/>
      <text:p text:style-name="P873">A political <text:s/>party or <text:s/>political organization <text:s/>as well <text:s/>as a</text:p>
      <text:p text:style-name="P874">person who <text:s/>has been nominated in one-candidate electoral area or</text:p>
      <text:p text:style-name="P875">is <text:s/>registered <text:s text:c="2"/>in <text:s/>the <text:s text:c="2"/>list <text:s/>of <text:s/>candidates <text:s/>of <text:s/>a <text:s/>political</text:p>
      <text:p text:style-name="P876">organization, may <text:s/>at any <text:s/>time, but no later than 15 days before</text:p>
      <text:p text:style-name="P877">the election, withdraw his application documents.</text:p>
      <text:p text:style-name="P878"/>
      <text:p text:style-name="P879">In <text:s/>such <text:s/>case <text:s/>he <text:s/>must <text:s/>apply <text:s/>to <text:s/>the <text:s/>Central <text:s/>Electoral</text:p>
      <text:p text:style-name="P880">Committee and <text:s/>notify a relevant political organization.</text:p>
      <text:p text:style-name="P881"/>
      <text:p text:style-name="P882">If the <text:s/>application <text:s/>documents <text:s/>are <text:s/>being <text:s/>withdrawn <text:s/>by <text:s/>a</text:p>
      <text:p text:style-name="P883">political <text:s/>organization <text:s text:c="2"/>that <text:s/>has <text:s text:c="2"/>formed <text:s/>a <text:s text:c="2"/>coalition, <text:s/>the</text:p>
      <text:p text:style-name="P884">candidates<text:s/>shall <text:s/>be struck <text:s/>off the joint list of candidates and</text:p>
      <text:p text:style-name="P885">the name <text:s/>of the <text:s/>coalition may <text:s/>be changed. <text:s/>In such <text:s/>case it is</text:p>
      <text:p text:style-name="P886">necessary to notify in writing other members of the coalition.</text:p>
      <text:p text:style-name="P887"/>
      <text:p text:style-name="P888">If the application documents are withdrawn only by a part of</text:p>
      <text:p text:style-name="P889">the coalition, and <text:s/>the candidates of only one political party or</text:p>
      <text:p text:style-name="P890">political organization <text:s/>remain on <text:s/>the joint <text:s/>list of candidates,</text:p>
      <text:p text:style-name="P891">they will <text:s/>participate in <text:s/>the election <text:s/>only as <text:s/>the nominees of</text:p>
      <text:p text:style-name="P892">that political party or political organization.</text:p>
      <text:p text:style-name="P893"/>
      <text:p text:style-name="P894">Article 36. Publication of the Names and Lists of Candidates</text:p>
      <text:p text:style-name="P895"/>
      <text:p text:style-name="P896">Upon the <text:s/>expiration of the term for the filing of the lists</text:p>
      <text:p text:style-name="P897">of candidates, <text:s/>the Ministry <text:s/>of Justice, <text:s/>on the <text:s/>request of the</text:p>
      <text:p text:style-name="P898">Central Electoral <text:s/>Committee, shall <text:s/>within <text:s/>one <text:s/>day <text:s/>officially</text:p>
      <text:p text:style-name="P899">confirm which <text:s/>political parties <text:s/>and political organizations are</text:p>
      <text:p text:style-name="P900">registered, and <text:s/>the activities of which parties or organizations</text:p>
      <text:p text:style-name="P901">are suspended <text:s/>or terminated. <text:s/>The next <text:s/>day <text:s/>after <text:s/>the <text:s/>Central</text:p>
      <text:p text:style-name="P902">Electoral <text:s/>Committee <text:s text:c="2"/>receives <text:s/>the <text:s/>official <text:s/>approval <text:s/>by <text:s/>the</text:p>
      <text:p text:style-name="P903">Ministry of <text:s/>Justice, it <text:s/>shall <text:s/>organise, <text:s/>in <text:s/>the <text:s/>presence <text:s/>of</text:p>
      <text:p text:style-name="P904">persons authorized <text:s/>by <text:s text:c="2"/>political parties, <text:s/>the <text:s/>arrangement <text:s/>of</text:p>
      <text:soft-page-break/>
      <text:p text:style-name="P905">political <text:s/>parties, <text:s text:c="2"/>political <text:s/>organizations <text:s text:c="2"/>and <text:s text:c="2"/>coalitions</text:p>
      <text:p text:style-name="P906">participating in <text:s/>the election under separate lists, in numerical</text:p>
      <text:p text:style-name="P907">order by drawing lots.</text:p>
      <text:p text:style-name="P908"/>
      <text:p text:style-name="P909">Less than 30 days before the election, the Central Electoral</text:p>
      <text:p text:style-name="P910">Committee shall <text:s/>make <text:s/>available <text:s/>to <text:s/>the <text:s/>public <text:s/>the <text:s/>lists <text:s/>of</text:p>
      <text:p text:style-name="P911">candidates <text:s text:c="2"/>nominated <text:s text:c="3"/>by <text:s text:c="2"/>political <text:s text:c="3"/>parties, <text:s text:c="3"/>political</text:p>
      <text:p text:style-name="P912">organizations and coalitions participating in the election, their</text:p>
      <text:p text:style-name="P913">numerical order, <text:s/>as well as the names of candidates nominated in</text:p>
      <text:p text:style-name="P914">one-candidate electoral areas.</text:p>
      <text:p text:style-name="P915"/>
      <text:p text:style-name="P916">The election <text:s/>campaign shall <text:s/>commence from <text:s/>the day of such</text:p>
      <text:p text:style-name="P917">publication.</text:p>
      <text:p text:style-name="P918"/>
      <text:p text:style-name="P919">CHAPTER 6</text:p>
      <text:p text:style-name="P920"/>
      <text:p text:style-name="P921">GUARANTIES OF THE ACTIVITIES OF THE CANDIDATES</text:p>
      <text:p text:style-name="P922">TO THE MEMBERS OF THE SEIMAS</text:p>
      <text:p text:style-name="P923"/>
      <text:p text:style-name="P924">Article 37. The Right of a Candidate to the Members of the</text:p>
      <text:p text:style-name="P925">Seimas to Speak at Meetings or through <text:s/>the <text:s/>Mass</text:p>
      <text:p text:style-name="P926">Media</text:p>
      <text:p text:style-name="P927"/>
      <text:p text:style-name="P928"/>
      <text:p text:style-name="P929">After the publication of the lists of candidates in electoral</text:p>
      <text:p text:style-name="P930">areas, candidates <text:s/>to the <text:s/>members of <text:s/>the Seimas shall have equal</text:p>
      <text:p text:style-name="P931">right <text:s/>to <text:s/>speak <text:s/>at <text:s/>voters' <text:s/>meetings <text:s/>or <text:s/>any <text:s/>other <text:s/>meetings,</text:p>
      <text:p text:style-name="P932">gatherings, conferences <text:s/>as well as through the mass media, and to</text:p>
      <text:p text:style-name="P933">acquaint voters with their<text:s/>respective election programs.</text:p>
      <text:p text:style-name="P934"/>
      <text:p text:style-name="P935">Heads of <text:s/>state power <text:s/>and government institutions must help</text:p>
      <text:p text:style-name="P936">candidates to the members of the Seimas to organise meetings with</text:p>
      <text:p text:style-name="P937">voters, and <text:s/>provide <text:s text:c="2"/>them with <text:s/>the necessary information, with</text:p>
      <text:p text:style-name="P938">the exception of confidential information.</text:p>
      <text:p text:style-name="P939"/>
      <text:p text:style-name="P940">Article 38. Liability for the Violation of the Law on the</text:p>
      <text:p text:style-name="P941">Elections to the Seimas</text:p>
      <text:p text:style-name="P942"/>
      <text:p text:style-name="P943">Persons who <text:s/>by force, threat, fraud or otherwise hinder the</text:p>
      <text:p text:style-name="P944">implementation of <text:s/>the right <text:s/>to vote <text:s/>or to <text:s/>be elected <text:s/>to <text:s/>the</text:p>
      <text:p text:style-name="P945">Seimas or <text:s/>to organise <text:s/>campaigning, as <text:s/>well as <text:s/>members of <text:s/>the</text:p>
      <text:p text:style-name="P946">electoral committees, <text:s/>or other <text:s/>officers <text:s/>who <text:s/>falsify <text:s/>election</text:p>
      <text:p text:style-name="P947">documents, calculate <text:s/>fraudulently the votes, violate the secrecy</text:p>
      <text:p text:style-name="P948">of the <text:s/>voting or <text:s text:c="2"/>otherwise <text:s/>violate this <text:s/>Law, shall be liable</text:p>
      <text:p text:style-name="P949">according to <text:s/>the laws of<text:s/>the Republic of Lithuania. Legal action</text:p>
      <text:p text:style-name="P950">shall <text:s/>also <text:s/>be <text:s/>instituted <text:s/>against <text:s/>persons <text:s/>who <text:s/>publicize <text:s/>or</text:p>
      <text:p text:style-name="P951">otherwise disseminate <text:s/>false statements <text:s/>about a candidate to the</text:p>
      <text:p text:style-name="P952">members of <text:s/>the Seimas <text:s/>or prevent <text:s/>a candidate from meeting with</text:p>
      <text:p text:style-name="P953">voters.</text:p>
      <text:p text:style-name="P954"/>
      <text:p text:style-name="P955">Article<text:s/>39. The Right of a Candidate to the Members of the</text:p>
      <text:p text:style-name="P956">Seimas to be Relieved from Work or his Service</text:p>
      <text:p text:style-name="P957">Duties During the Period of Election Campaign</text:p>
      <text:p text:style-name="P958"/>
      <text:p text:style-name="P959">Upon his <text:s/>request, <text:s/>a <text:s/>candidate <text:s/>who <text:s/>is <text:s/>on <text:s/>the <text:s/>list <text:s/>of</text:p>
      <text:p text:style-name="P960">candidates may be relieved from work <text:s/>or other service duties for</text:p>
      <text:p text:style-name="P961">the period <text:s/>of organizing and holding the election to the Seimas,</text:p>
      <text:p text:style-name="P962">but no longer than for 1 month.</text:p>
      <text:p text:style-name="P963"/>
      <text:p text:style-name="P964">Article 40. The Immunity of a Candidate to the Members of</text:p>
      <text:p text:style-name="P965">the Seimas</text:p>
      <text:p text:style-name="P966"/>
      <text:p text:style-name="P967">Without <text:s/>the consent<text:s/><text:s/>of the <text:s/>Central Electoral <text:s/>Committee,</text:p>
      <text:p text:style-name="P968">during the <text:s/>election campaign <text:s/>as well <text:s/>as after <text:s/>the election, a</text:p>
      <text:p text:style-name="P969">candidate may <text:s/>not be <text:s/>found criminally <text:s/>responsible or arrested,</text:p>
      <text:p text:style-name="P970">neither may <text:s text:c="2"/>administrative <text:s/>penalties be imposed on him for the</text:p>
      <text:p text:style-name="P971">actions done during<text:s/>the election campaign.</text:p>
      <text:p text:style-name="P972"/>
      <text:p text:style-name="P973">Article 41. Election Observers</text:p>
      <text:p text:style-name="P974"/>
      <text:p text:style-name="P975">An <text:s/>election <text:s text:c="2"/>observer <text:s/>of <text:s/>a <text:s/>political <text:s/>party, <text:s/>political</text:p>
      <text:p text:style-name="P976">organization or <text:s/>of any <text:s/>individual candidate <text:s/>shall be <text:s/>a person</text:p>
      <text:p text:style-name="P977">bearing the <text:s/>certificate in <text:s/>the form <text:s/>established by the Central</text:p>
      <text:p text:style-name="P978">Electoral Committee.</text:p>
      <text:p text:style-name="P979"/>
      <text:p text:style-name="P980">Election observers <text:s/>shall have the right to demand that <text:s/>the</text:p>
      <text:p text:style-name="P981">chairperson of an electoral committee and its members, as well as</text:p>
      <text:p text:style-name="P982">persons who <text:s/>are in the place of voting should adhere to this and</text:p>
      <text:p text:style-name="P983">other laws of the Republic of Lithuania.</text:p>
      <text:p text:style-name="P984"/>
      <text:p text:style-name="P985">CHAPTER 7</text:p>
      <text:p text:style-name="P986"/>
      <text:p text:style-name="P987">CAMPAIGNING</text:p>
      <text:p text:style-name="P988"/>
      <text:p text:style-name="P989">Article 42. The Basic Principles of <text:s/>Campaigning</text:p>
      <text:p text:style-name="P990"/>
      <text:p text:style-name="P991">Political parties, <text:s/>political organizations <text:s/>and <text:s/>individual</text:p>
      <text:p text:style-name="P992">candidates may <text:s/>start <text:s/>campaigning <text:s/>from <text:s/>the <text:s/>day <text:s/>the <text:s/>election</text:p>
      <text:p text:style-name="P993">campaign starts.</text:p>
      <text:p text:style-name="P994"/>
      <text:p text:style-name="P995">Campaigning may be conducted in any form or manner, provided</text:p>
      <text:p text:style-name="P996">it does <text:s/>not contradict <text:s/>the Constitution <text:s/>and the <text:s/>laws <text:s/>of <text:s/>the</text:p>
      <text:p text:style-name="P997">Republic of Lithuania.</text:p>
      <text:p text:style-name="P998"/>
      <text:p text:style-name="P999">Article 43. Conditions and Procedure for the Use of the</text:p>
      <text:p text:style-name="P1000">Means of Mass Media</text:p>
      <text:p text:style-name="P1001"/>
      <text:p text:style-name="P1002">Political parties <text:s/>and <text:s/>political <text:s/>organizations <text:s/>that <text:s/>have</text:p>
      <text:p text:style-name="P1003">nominated candidates <text:s/>for the <text:s/>members of <text:s/>the Seimas, as well as</text:p>
      <text:p text:style-name="P1004">individual candidates <text:s/>shall be <text:s/>granted the <text:s/>right to <text:s text:c="2"/>use <text:s/>the</text:p>
      <text:p text:style-name="P1005">means of state mass media free of charge. The actual duration and</text:p>
      <text:p text:style-name="P1006">time of <text:s/>radio and <text:s/>TV programs <text:s/>for the <text:s/>purpose of <text:s/>campaigning</text:p>
      <text:p text:style-name="P1007">shall be <text:s/>established by <text:s/>the Central <text:s/>Electoral <text:s/>Committee <text:s/>upon</text:p>
      <text:p text:style-name="P1008">coordination with <text:s/>the <text:s/>heads <text:s/>of <text:s/>radio <text:s/>and <text:s/>TV <text:s/>and <text:s/>shall <text:s/>be</text:p>
      <text:p text:style-name="P1009">distributed <text:s text:c="4"/>among <text:s/>the <text:s text:c="2"/>political <text:s/>parties <text:s text:c="2"/>and <text:s text:c="2"/>political</text:p>
      <text:p text:style-name="P1010">organizations <text:s text:c="2"/>participating <text:s/>in <text:s/>the <text:s/>election <text:s/>and<text:s/><text:s/>among <text:s/>the</text:p>
      <text:p text:style-name="P1011">individual nominees <text:s/>according to the principle of equality. Each</text:p>
      <text:p text:style-name="P1012">political party <text:s/>or political organization shall be provided with</text:p>
      <text:p text:style-name="P1013">no less <text:s/>than 1.5 <text:s/>hour of <text:s/>the state <text:s/>TV <text:s/>time, <text:s/>and <text:s/>individual</text:p>
      <text:p text:style-name="P1014">nominees, 5 minutes each.</text:p>
      <text:p text:style-name="P1015"/>
      <text:p text:style-name="P1016">Candidates who <text:s/>have nominated <text:s/>themselves <text:s text:c="2"/>shall have <text:s/>the</text:p>
      <text:p text:style-name="P1017">right to <text:s/>publish the text with their election program not longer</text:p>
      <text:p text:style-name="P1018">than 1 <text:s/>printed page <text:s/>in state newspapers and in local government</text:p>
      <text:p text:style-name="P1019">papers <text:s/>of <text:s text:c="2"/>those <text:s/>electoral <text:s/>areas <text:s/>in <text:s/>which <text:s/>they <text:s/>have <text:s/>been</text:p>
      <text:p text:style-name="P1020">nominated. Campaigning <text:s/>by means <text:s/>of <text:s/>commercial mass media shall</text:p>
      <text:p text:style-name="P1021">be restricted only by the size <text:s/>of election accounts.</text:p>
      <text:p text:style-name="P1022"/>
      <text:p text:style-name="P1023">All disputes <text:s/>concerning <text:s/>the <text:s/>election <text:s/>campaign <text:s/>shall <text:s/>be</text:p>
      <text:p text:style-name="P1024">settled by <text:s/>the Central <text:s/>Electoral Committee, <text:s/>which <text:s/>shall <text:s/>base</text:p>
      <text:p text:style-name="P1025">itself on <text:s/>the principle <text:s/>of equality <text:s/>of political <text:s/>parties <text:s/>and</text:p>
      <text:p text:style-name="P1026">political organizations as well as individual candidates.</text:p>
      <text:p text:style-name="P1027"/>
      <text:p text:style-name="P1028">If the <text:s/>material discrediting <text:s/>candidates to <text:s/>the members of</text:p>
      <text:p text:style-name="P1029">the Seimas <text:s/>is publicized <text:s text:c="4"/>in the <text:s text:c="2"/>mass <text:s/>media, <text:s/>they must be</text:p>
      <text:p text:style-name="P1030">provided<text:s/><text:s text:c="2"/>with the possibility to express publicly their opinion</text:p>
      <text:p text:style-name="P1031">within five days before the election.</text:p>
      <text:p text:style-name="P1032"/>
      <text:p text:style-name="P1033">Article 44. Prohibition for the Officers of State</text:p>
      <text:p text:style-name="P1034">Institutions to Exert Influence upon the Will of</text:p>
      <text:p text:style-name="P1035">the Voters</text:p>
      <text:p text:style-name="P1036"/>
      <text:p text:style-name="P1037">During election <text:s/>campaign officers <text:s/>of state institutions as</text:p>
      <text:p text:style-name="P1038">well as <text:s/>employees of <text:s/>the mass <text:s/>media shall be prohibited to use</text:p>
      <text:p text:style-name="P1039">their official <text:s/>duties for <text:s/>campaigning <text:s/>or <text:s/>to <text:s/>otherwise <text:s/>exert</text:p>
      <text:p text:style-name="P1040">influence upon the will of voters.</text:p>
      <text:p text:style-name="P1041"/>
      <text:p text:style-name="P1042">If such persons are candidates to the members of the Seimas,</text:p>
      <text:p text:style-name="P1043">they can <text:s/>use the <text:s/>means of mass media according to the procedure</text:p>
      <text:p text:style-name="P1044">set forth <text:s/>in Article 45 of this Law. If the fulfillment of their</text:p>
      <text:p text:style-name="P1045">duties requires <text:s/>to announce <text:s/>to the <text:s/>mass media <text:s/>important news,</text:p>
      <text:p text:style-name="P1046">they can do it only at a press conference.</text:p>
      <text:p text:style-name="P1047"/>
      <text:p text:style-name="P1048">Article 45. Provision of Finances for Campaigning</text:p>
      <text:p text:style-name="P1049"/>
      <text:p text:style-name="P1050">Campaigning shall <text:s/>be financed <text:s/>from the <text:s/>resources <text:s/>of <text:s/>the</text:p>
      <text:p text:style-name="P1051">state as well as from the resources raised by <text:s/>political parties,</text:p>
      <text:p text:style-name="P1052">political <text:s/>organizations <text:s text:c="2"/>and <text:s text:c="4"/>candidates, <text:s/>which <text:s/>are <text:s/>being</text:p>
      <text:p text:style-name="P1053">accumulated in <text:s/>special election <text:s/>accounts. The maximum amount of</text:p>
      <text:p text:style-name="P1054">money permitted <text:s/>for campaigning <text:s/>shall <text:s text:c="2"/>be in <text:s/>the amount of 20</text:p>
      <text:p text:style-name="P1055">average monthly wages for an individual candidate and 200 average</text:p>
      <text:p text:style-name="P1056">monthly wages <text:s/>for <text:s text:c="2"/>a political <text:s/>organization. If <text:s/>the amount of</text:p>
      <text:p text:style-name="P1057">money transferred<text:s/>to the election account exceeds the established</text:p>
      <text:p text:style-name="P1058">sum, the <text:s/>surplus shall <text:s/>be transferred <text:s/>by the bank to the State</text:p>
      <text:p text:style-name="P1059">budget.</text:p>
      <text:p text:style-name="P1060"/>
      <text:p text:style-name="P1061">Candidates shall <text:s/>be paid <text:s/>from state resources for the time</text:p>
      <text:p text:style-name="P1062">on state <text:s/>radio and <text:s/>TV allotted <text:s/>to them under this Law, for the</text:p>
      <text:p text:style-name="P1063">printing of <text:s/>campaign poster <text:s/>of <text:s/>a <text:s/>candidate <text:s/>in <text:s/>one-candidate</text:p>
      <text:p text:style-name="P1064">electoral area, <text:s/>as well as for <text:s/>publishing <text:s/>election programs in</text:p>
      <text:p text:style-name="P1065">state and <text:s/>local government <text:s/>newspapers, and <text:s/>for <text:s/>publishing the</text:p>
      <text:p text:style-name="P1066">lists of candidates.</text:p>
      <text:p text:style-name="P1067"/>
      <text:p text:style-name="P1068">The utilization of <text:s/>money allocated for campaigning shall be</text:p>
      <text:p text:style-name="P1069">controlled by <text:s/>financial institutions <text:s/>and the <text:s/>Central Electoral</text:p>
      <text:p text:style-name="P1070">Committee. Political <text:s/>parties and <text:s/>political <text:s/>organizations <text:s/>must</text:p>
      <text:p text:style-name="P1071">publish in <text:s/>the press <text:s/>reports concerning the sources of finances</text:p>
      <text:p text:style-name="P1072">and their <text:s/>utilization for <text:s/>campaigning not <text:s/>later than within 15</text:p>
      <text:p text:style-name="P1073">days after the election.</text:p>
      <text:p text:style-name="P1074"/>
      <text:p text:style-name="P1075">Article 46. Prohibition of Campaigning on the Day of</text:p>
      <text:p text:style-name="P1076">Election</text:p>
      <text:p text:style-name="P1077"/>
      <text:p text:style-name="P1078">Campaigning <text:s/>shall <text:s text:c="2"/>be <text:s/>prohibited<text:s text:c="2"/>24 <text:s/>hours <text:s/>before <text:s text:c="3"/>the</text:p>
      <text:p text:style-name="P1079">beginning of elections and on the election day, with the exception</text:p>
      <text:p text:style-name="P1080">of permanent <text:s/>campaign posters <text:s/>in the places established for this</text:p>
      <text:p text:style-name="P1081">purpose, provided that they were posted at least 48 hours prior to</text:p>
      <text:p text:style-name="P1082">the election. <text:s/>No campaign posters may be put up in or within a 50</text:p>
      <text:p text:style-name="P1083">meter radius of the voting place.</text:p>
      <text:p text:style-name="P1084"/>
      <text:p text:style-name="P1085">CHAPTER 8</text:p>
      <text:p text:style-name="P1086"/>
      <text:p text:style-name="P1087">PREPARATORY ACTIVITIES OF THE ORGANIZATION OF ELECTIONS</text:p>
      <text:p text:style-name="P1088"/>
      <text:p text:style-name="P1089">Article 47. <text:s/>Establishment of Election <text:s/>Document Samples</text:p>
      <text:p text:style-name="P1090"/>
      <text:p text:style-name="P1091">The Central <text:s/>Electoral Committee shall establish the samples</text:p>
      <text:p text:style-name="P1092">and forms of voter certificates, ballot-papers, voucher envelopes</text:p>
      <text:p text:style-name="P1093">and outer <text:s/>envelopes for voting by mail, other official envelopes</text:p>
      <text:p text:style-name="P1094">used during <text:s/>election, packages, <text:s/>documents and seals, as well as</text:p>
      <text:p text:style-name="P1095">the samples for filling them out.</text:p>
      <text:p text:style-name="P1096"/>
      <text:p text:style-name="P1097">Article 48.<text:s/>Ballot-papers</text:p>
      <text:p text:style-name="P1098"/>
      <text:p text:style-name="P1099">During the <text:s/>election to <text:s/>the Seimas, <text:s/>each <text:s/>voter <text:s/>shall <text:s/>be</text:p>
      <text:p text:style-name="P1100">presented with two ballot-papers: one for <text:s/>voting for a candidate</text:p>
      <text:p text:style-name="P1101">in a <text:s/>certain one-candidate <text:s/>electoral area, <text:s/>and the <text:s/>other <text:s/>for</text:p>
      <text:p text:style-name="P1102">voting <text:s/>for <text:s/>lists <text:s/>of <text:s/>candidates <text:s/>from <text:s/>a <text:s/>political <text:s/>party <text:s/>or</text:p>
      <text:p text:style-name="P1103">political organization (coalition) in a multi-candidate area.</text:p>
      <text:p text:style-name="P1104"/>
      <text:p text:style-name="P1105">The names of candidates on the ballot-paper of one-candidate</text:p>
      <text:p text:style-name="P1106">electoral area <text:s/>shall be placed in alphabetic order. Such ballot-</text:p>
      <text:p text:style-name="P1107">papers shall <text:s/>indicate the <text:s/>name <text:s/>and <text:s/>surname <text:s/>of <text:s/>each <text:s/>of <text:s/>the</text:p>
      <text:p text:style-name="P1108">candidates, as <text:s/>well as <text:s/>the name <text:s/>of the <text:s/>political organization</text:p>
      <text:p text:style-name="P1109">which has nominated him.</text:p>
      <text:p text:style-name="P1110"/>
      <text:p text:style-name="P1111">A ballot-paper <text:s/>of a <text:s/>multi-candidate electoral <text:s/>area <text:s/>shall</text:p>
      <text:p text:style-name="P1112">contain the names of political parties which have nominated their</text:p>
      <text:p text:style-name="P1113">candidates, and <text:s/>shall be <text:s/>arranged <text:s/>according <text:s/>to <text:s/>the <text:s/>provided</text:p>
      <text:p text:style-name="P1114">serial numbers in an increasing order.</text:p>
      <text:p text:style-name="P1115"/>
      <text:p text:style-name="P1116">Article 49. Delivery of Ballot-papers</text:p>
      <text:p text:style-name="P1117"/>
      <text:p text:style-name="P1118">Ballot-papers and <text:s/>envelopes shall be delivered to electoral</text:p>
      <text:p text:style-name="P1119">districts and post offices at least 7 days prior to the election.</text:p>
      <text:p text:style-name="P1120"/>
      <text:p text:style-name="P1121">At<text:s/>the diplomatic missions of the Republic of Lithuania and</text:p>
      <text:p text:style-name="P1122">on ships <text:s text:c="2"/>which <text:s/>are sailing <text:s/>under the <text:s/>national <text:s/>flag <text:s/>of <text:s/>the</text:p>
      <text:p text:style-name="P1123">Republic of <text:s/>Lithuania, voters must be provided with <text:s/>free access</text:p>
      <text:p text:style-name="P1124">to ballot-papers <text:s/>and envelopes <text:s/>for voting <text:s/>by mail <text:s/>at least 10</text:p>
      <text:p text:style-name="P1125">days before <text:s/>the day of election. <text:s/></text:p>
      <text:p text:style-name="P1126"/>
      <text:p text:style-name="P1127">The Central Electoral Committee shall be responsible for the</text:p>
      <text:p text:style-name="P1128">publishing of <text:s/>ballot-papers and envelopes for voting by mail, as</text:p>
      <text:p text:style-name="P1129">well as for their delivery without violating the fixed dates.</text:p>
      <text:p text:style-name="P1130"/>
      <text:p text:style-name="P1131">Article 50. Voter<text:s/>Certificates</text:p>
      <text:p text:style-name="P1132"/>
      <text:p text:style-name="P1133">Electoral committees <text:s/>of <text:s/>electoral <text:s/>districts <text:s/>shall <text:s/>issue</text:p>
      <text:p text:style-name="P1134">numbered voter certificates.</text:p>
      <text:p text:style-name="P1135"/>
      <text:p text:style-name="P1136">A voter's certificate shall contain:</text:p>
      <text:p text:style-name="P1137"/>
      <text:p text:style-name="P1138"><text:span text:style-name="T1139">1</text:span><text:span text:style-name="T1140">) the name and surname of the voter;</text:span></text:p>
      <text:p text:style-name="P1141"/>
      <text:p text:style-name="P1142"><text:span text:style-name="T1143">2</text:span><text:span text:style-name="T1144">) the birth date of the voter;</text:span></text:p>
      <text:p text:style-name="P1145"/>
      <text:p text:style-name="P1146"><text:span text:style-name="T1147">3</text:span><text:span text:style-name="T1148">) the address of the voter;</text:span></text:p>
      <text:p text:style-name="P1149"/>
      <text:p text:style-name="P1150"><text:span text:style-name="T1151">4</text:span><text:span text:style-name="T1152">) the electoral area in which the voter shall vote; and</text:span></text:p>
      <text:p text:style-name="P1153"/>
      <text:p text:style-name="P1154"><text:span text:style-name="T1155">5</text:span><text:span text:style-name="T1156">) the <text:s/>address of <text:s/>the electoral <text:s/>district in whose list of</text:span></text:p>
      <text:soft-page-break/>
      <text:p text:style-name="P1157">voters <text:s/>the name of the voter has been included.</text:p>
      <text:p text:style-name="P1158"/>
      <text:p text:style-name="P1159">Article 51. Delivery of Voter Certificates to Voters</text:p>
      <text:p text:style-name="P1160"/>
      <text:p text:style-name="P1161">Voter certificates <text:s/>shall be delivered to voters at least 10</text:p>
      <text:p text:style-name="P1162">days prior <text:s/>to the <text:s/>day of <text:s/>election. If a voter's certificate is</text:p>
      <text:p text:style-name="P1163">not delivered <text:s text:c="2"/>through <text:s/>the fault of the electoral committee, it</text:p>
      <text:p text:style-name="P1164">must be issued immediately upon the request of the voter.</text:p>
      <text:p text:style-name="P1165"/>
      <text:p text:style-name="P1166">In the <text:s/>event that <text:s/>a voter <text:s/>is presented with an inaccurate</text:p>
      <text:p text:style-name="P1167">voter's certificate, or, due to an error in the list of voters, a</text:p>
      <text:p text:style-name="P1168">voter's certificate <text:s/>is <text:s text:c="2"/>not issued <text:s/>at all, <text:s/>a correct <text:s/>voter's</text:p>
      <text:p text:style-name="P1169">certificate shall <text:s/>be issued <text:s/>immediately after the rectification</text:p>
      <text:p text:style-name="P1170">of the mistake.</text:p>
      <text:p text:style-name="P1171"/>
      <text:p text:style-name="P1172">Article 52. <text:s/>Duplicates of Voter Certificates</text:p>
      <text:p text:style-name="P1173"/>
      <text:p text:style-name="P1174">Upon <text:s text:c="2"/>written application, a voter may be issued a duplicate</text:p>
      <text:p text:style-name="P1175">voter's certificate.</text:p>
      <text:p text:style-name="P1176"/>
      <text:p text:style-name="P1177">CHAPTER 9</text:p>
      <text:p text:style-name="P1178"/>
      <text:p text:style-name="P1179">VOTING</text:p>
      <text:p text:style-name="P1180"/>
      <text:p text:style-name="P1181">Article 53. <text:s/>Time and Place of Voting</text:p>
      <text:p text:style-name="P1182"/>
      <text:p text:style-name="P1183">Voting shall <text:s/>take place <text:s/>on the day of election from 7 a.m.</text:p>
      <text:p text:style-name="P1184">until 9 <text:s/>p.m. in <text:s/>the polling <text:s/>place designated <text:s/>by the electoral</text:p>
      <text:p text:style-name="P1185">committee of <text:s/>the electoral <text:s/>district. Voters <text:s/>shall vote <text:s/>in the</text:p>
      <text:p text:style-name="P1186">electoral district <text:s/>in whose list of voters their names have been</text:p>
      <text:p text:style-name="Normal"><text:span text:style-name="T1187">included, unless <text:s/>this Law <text:s/>provides otherwise. (Amended 16 March</text:span></text:p>
      <text:p text:style-name="Normal"><text:span text:style-name="T1188">1993</text:span><text:span text:style-name="T1189">)</text:span></text:p>
      <text:p text:style-name="P1190"/>
      <text:p text:style-name="P1191">Article 54. Preparation of Polling Places</text:p>
      <text:p text:style-name="P1192"/>
      <text:p text:style-name="P1193">The requirements <text:s/>for the preparation of polling places shall</text:p>
      <text:p text:style-name="P1194">be established by the Government of the Republic of Lithuania.</text:p>
      <text:p text:style-name="P1195"/>
      <text:p text:style-name="P1196">Voting booths <text:s/>must be <text:s/>set up <text:s/>in such a way that nobody is</text:p>
      <text:p text:style-name="P1197">able to see the voter who is inside.</text:p>
      <text:p text:style-name="P1198"/>
      <text:p text:style-name="P1199">The text <text:s/>of this <text:s/>Law must <text:s/>be accessible <text:s/>in all electoral</text:p>
      <text:p text:style-name="P1200">districts. Lists <text:s/>of candidates <text:s/>eligible in <text:s/>the electoral <text:s/>area</text:p>
      <text:p text:style-name="P1201">must be posted in the polling<text:s/>place.</text:p>
      <text:p text:style-name="P1202"/>
      <text:p text:style-name="P1203"/>
      <text:p text:style-name="P1204">No other <text:s/>events may <text:s text:c="2"/>be held in the polling place with the</text:p>
      <text:p text:style-name="P1205">exception <text:s/>of <text:s/>the <text:s/>organization <text:s/>of <text:s/>the <text:s/>election <text:s/>and <text:s/>voting.</text:p>
      <text:p text:style-name="P1206">(Amended 16 March 1993)</text:p>
      <text:p text:style-name="P1207"/>
      <text:p text:style-name="P1208">Article 55. Commencement of Voting</text:p>
      <text:p text:style-name="P1209"/>
      <text:p text:style-name="P1210">On the <text:s/>day of <text:s/>election, the <text:s/>polling place shall be opened</text:p>
      <text:p text:style-name="P1211">only when <text:s/>at least 3/5 of the members of the electoral committee</text:p>
      <text:p text:style-name="P1212">of the <text:s/>electoral district <text:s/>are present. <text:s/>Then the chairperson of</text:p>
      <text:p text:style-name="P1213">the <text:s text:c="2"/>electoral committee, <text:s/>together with <text:s/>other members <text:s/>of <text:s/>the</text:p>
      <text:p text:style-name="P1214">electoral committee, shall make sure that the ballot-box<text:s/>is empty</text:p>
      <text:p text:style-name="P1215">and shall <text:s/>seal it <text:s/>up. Having checked that the polling place has</text:p>
      <text:p text:style-name="P1216">been furnished without violation of the established requirements,</text:p>
      <text:p text:style-name="P1217">the chairperson <text:s/>of the <text:s/>electoral <text:s/>committee <text:s/>of <text:s/>the <text:s/>electoral</text:p>
      <text:p text:style-name="P1218">district shall <text:s/>register the total number of the received ballot-</text:p>
      <text:soft-page-break/>
      <text:p text:style-name="P1219">papers of <text:s/>the electoral <text:s/>district into <text:s/>the <text:s text:c="3"/>vote <text:s/>calculation</text:p>
      <text:p text:style-name="P1220">record, <text:s/>distribute <text:s/>ballot-papers <text:s/>and <text:s/>voter <text:s/>lists <text:s/>among <text:s/>the</text:p>
      <text:p text:style-name="P1221">members of <text:s/>the electoral <text:s/>committee, <text:s text:c="2"/>register <text:s/>the <text:s/>number <text:s/>of</text:p>
      <text:p text:style-name="P1222">ballot-papers distributed <text:s/>among each <text:s/>member <text:s/>of <text:s/>the <text:s/>electoral</text:p>
      <text:p text:style-name="P1223">committee into <text:s/>the vote <text:s/>calculation <text:s/>record <text:s/>of <text:s/>the <text:s/>electoral</text:p>
      <text:p text:style-name="P1224">district, and <text:s/>open the <text:s/>voting place, <text:s/>thereby <text:s/>proclaiming <text:s/>the</text:p>
      <text:p text:style-name="P1225">commencement of the elections. (Amended 16 March 1993)</text:p>
      <text:p text:style-name="P1226"/>
      <text:p text:style-name="P1227">Article 56. Voter Identification</text:p>
      <text:p text:style-name="P1228"/>
      <text:p text:style-name="P1229">Upon arrival <text:s/>at the <text:s/>polling place, <text:s text:c="2"/>voters <text:s/>shall present</text:p>
      <text:p text:style-name="P1230">their voter <text:s/>certificates as <text:s/>well as <text:s/>their passports <text:s/>or <text:s/>other</text:p>
      <text:p text:style-name="P1231">proof of <text:s/>identity and <text:s/>citizenship <text:s/>to <text:s/>an <text:s/>electoral <text:s/>committee</text:p>
      <text:p text:style-name="P1232">member of <text:s/>the electoral <text:s/>district, and shall sign in on the list</text:p>
      <text:p text:style-name="P1233">of voters. <text:s/>Voter certificates <text:s/>shall <text:s/>not <text:s/>be <text:s/>returned <text:s/>to <text:s/>the</text:p>
      <text:p text:style-name="P1234">voters. Each <text:s/>voter shall <text:s/>be given <text:s/>a <text:s/>ballot-paper <text:s/>only <text:s/>after</text:p>
      <text:p text:style-name="P1235">signing in. <text:s/>In voting <text:s/>by mail, <text:s/>an entry <text:s/>shall be <text:s/>made on the</text:p>
      <text:p text:style-name="P1236">voter certificate concerning the issue of a ballot-paper, and the</text:p>
      <text:p text:style-name="P1237">voter certificate shall be returned to the voter.</text:p>
      <text:p text:style-name="P1238"/>
      <text:p text:style-name="P1239">It shall <text:s/>be prohibited <text:s/>to issue <text:s/>a voter <text:s/>another <text:s/>voter's</text:p>
      <text:p text:style-name="P1240">ballot-paper. Members <text:s/>of electoral <text:s/>committees who <text:s/>violate this</text:p>
      <text:p text:style-name="P1241">provision shall be liable by law. (Amended 16 March 1993)</text:p>
      <text:p text:style-name="P1242"/>
      <text:p text:style-name="P1243">Article 57. Voting Procedure</text:p>
      <text:p text:style-name="P1244"/>
      <text:p text:style-name="P1245">Having been <text:s/>handed ballot-papers, <text:s/>the voter <text:s/>shall go into</text:p>
      <text:p text:style-name="P1246">the voting booth and mark the ballot.</text:p>
      <text:p text:style-name="P1247"/>
      <text:p text:style-name="P1248">On a <text:s/>ballot-paper at <text:s/>a one-candidate <text:s/>electoral area, <text:s/>the</text:p>
      <text:p text:style-name="P1249">voters shall <text:s/>mark the <text:s/>surname of <text:s/>the candidate <text:s/>whom they <text:s/>are</text:p>
      <text:p text:style-name="P1250">voting for, <text:s/>whereas in <text:s/>a multi-candidate <text:s/>electoral <text:s/>area, <text:s/>the</text:p>
      <text:p text:style-name="P1251">voters shall <text:s/>mark the <text:s/>name of <text:s/>the political party or political</text:p>
      <text:p text:style-name="P1252">organization (coalition) <text:s/>for whose <text:s/>candidates they <text:s/>are <text:s/>voting</text:p>
      <text:p text:style-name="P1253">for.</text:p>
      <text:p text:style-name="P1254"/>
      <text:p text:style-name="P1255">Voters shall <text:s/>personally cast their marked ballot-papers into</text:p>
      <text:p text:style-name="P1256">the ballot-box.</text:p>
      <text:p text:style-name="P1257"/>
      <text:p text:style-name="P1258">Upon the request of the voter, faulty ballot-papers shall be</text:p>
      <text:p text:style-name="P1259">exchanged for <text:s/>new ones. <text:s/>After a <text:s/>faulty ballot-paper is crossed</text:p>
      <text:p text:style-name="P1260">out and <text:s/>signed by <text:s/>a member of the electoral committee, it shall</text:p>
      <text:p text:style-name="P1261">be kept separately.</text:p>
      <text:p text:style-name="P1262"/>
      <text:p text:style-name="P1263">Voters who <text:s/>are physically <text:s/>unable to <text:s/>mark <text:s text:c="2"/>their <text:s/>ballot-</text:p>
      <text:p text:style-name="P1264">papers <text:s/>themselves <text:s text:c="2"/>may <text:s/>designate <text:s text:c="2"/>another <text:s/>person <text:s/>(with <text:s/>the</text:p>
      <text:p text:style-name="P1265">exception of the chairperson of the electoral committee) to carry</text:p>
      <text:p text:style-name="P1266">out these actions in their place.</text:p>
      <text:p text:style-name="P1267"/>
      <text:p text:style-name="P1268">Article 58. Voting by Mail</text:p>
      <text:p text:style-name="P1269"/>
      <text:p text:style-name="P1270">Voting by <text:s/>mail shall <text:s/>be possible <text:s/>at post <text:s/>offices <text:s/>during</text:p>
      <text:p text:style-name="P1271">business hours <text:s/>beginning 7 days before the elections; the period</text:p>
      <text:p text:style-name="P1272">shall end <text:s/>1 day <text:s/>before the elections if the voter is put on the</text:p>
      <text:p text:style-name="P1273">voter list <text:s/>of that <text:s/>town or <text:s/>region, and <text:s/>two <text:s text:c="2"/>days before <text:s/>the</text:p>
      <text:p text:style-name="P1274">elections if <text:s/>the voter is not put on the voter list of that town</text:p>
      <text:p text:style-name="P1275">or region. <text:s text:c="2"/>Expenses <text:s/>related to voting by mail shall be<text:s/>covered</text:p>
      <text:p text:style-name="P1276">by the State.</text:p>
      <text:p text:style-name="P1277"/>
      <text:p text:style-name="P1278">The head <text:s/>of the <text:s/>post office <text:s/>shall be <text:s/>responsible for the</text:p>
      <text:p text:style-name="P1279">organization of <text:s/>voting by <text:s/>mail, as <text:s/>well as <text:s/>for the <text:s/>issue and</text:p>
      <text:soft-page-break/>
      <text:p text:style-name="P1280">collection of ballotpapers and voucher envelopes during voting by</text:p>
      <text:p text:style-name="P1281">mail.</text:p>
      <text:p text:style-name="P1282"/>
      <text:p text:style-name="P1283">A responsible <text:s/>officer (officers)<text:s/>shall be appointed for the</text:p>
      <text:p text:style-name="P1284">issue and collection of ballotpapers and voucher envelopes during</text:p>
      <text:p text:style-name="P1285">voting by mail.</text:p>
      <text:p text:style-name="P1286"/>
      <text:p text:style-name="P1287">Post offices <text:s/>must provide a place <text:s/>where voters can, without</text:p>
      <text:p text:style-name="P1288">interference, mark <text:s/>their ballotpapers <text:s/>and put them into <text:s/>voucher</text:p>
      <text:p text:style-name="P1289">envelopes.</text:p>
      <text:p text:style-name="P1290"/>
      <text:p text:style-name="P1291">Voting by <text:s/>mail shall <text:s/>be conducted <text:s/>in accordance <text:s/>with the</text:p>
      <text:p text:style-name="P1292">procedure set <text:s/>forth in <text:s/>Articles 56 and 57 of this Law, with the</text:p>
      <text:p text:style-name="P1293">exception of <text:s/>casting ballot-papers into the ballot-box. Together</text:p>
      <text:p text:style-name="P1294">with ballot-papers, <text:s text:c="2"/>voters <text:s/>shall be given envelopes for voting</text:p>
      <text:p text:style-name="P1295">by mail.</text:p>
      <text:p text:style-name="P1296"/>
      <text:p text:style-name="P1297">Voters shall <text:s/>put <text:s/>marked <text:s/>ballot-papers <text:s/>into <text:s/>the <text:s/>voucher</text:p>
      <text:p text:style-name="P1298">envelope, seal <text:s/>the voucher <text:s/>envelope, put <text:s/>the envelope into the</text:p>
      <text:p text:style-name="P1299">outer envelope, <text:s/>and seal <text:s/>the outer envelope. The outer envelope</text:p>
      <text:p text:style-name="P1300">shall be stamped with the post office seal.</text:p>
      <text:p text:style-name="P1301"/>
      <text:p text:style-name="P1302">Envelopes for <text:s text:c="2"/>voting <text:s/>by mail <text:s/>shall be <text:s/>addressed to <text:s/>the</text:p>
      <text:p text:style-name="P1303">electoral committee <text:s/>of the <text:s/>electoral area in the <text:s/>voter list of</text:p>
      <text:p text:style-name="P1304">the electoral district whereof the voter is registered.</text:p>
      <text:p text:style-name="P1305"/>
      <text:p text:style-name="P1306">The outer <text:s/>envelopes, voucher <text:s/>envelopes, and <text:s/>ballot-papers</text:p>
      <text:p text:style-name="P1307">shall be <text:s/>delivered at <text:s/>least 2 <text:s/>days prior to the elections by a</text:p>
      <text:p text:style-name="P1308">postman to the homes of voters who are not able to move. The list</text:p>
      <text:p text:style-name="P1309">of voters <text:s/>who are <text:s/>unable to <text:s/>move shall <text:s/>be compiled at least 7</text:p>
      <text:p text:style-name="P1310">days before the elections by the electoral committee of electoral</text:p>
      <text:p text:style-name="P1311">district in <text:s/>accordance with <text:s/>documents submitted <text:s/>in writing <text:s/>by</text:p>
      <text:p text:style-name="P1312">town or <text:s/>regional social <text:s/>care <text:s/>and <text:s/>welfare <text:s/>institutions. <text:s/>Post</text:p>
      <text:p text:style-name="P1313">officials, members <text:s/>of electoral <text:s/>committees or other persons may</text:p>
      <text:p text:style-name="P1314">not bring outer envelopes, voucher envelopes and ballot-papers to</text:p>
      <text:p text:style-name="P1315">the homes <text:s/>of voters <text:s/>who are <text:s/>not <text:s/>registered <text:s/>on <text:s/>the <text:s/>list <text:s/>of</text:p>
      <text:p text:style-name="P1316">immobile voters.</text:p>
      <text:p text:style-name="P1317"/>
      <text:p text:style-name="P1318">The voter may:</text:p>
      <text:p text:style-name="P1319"/>
      <text:p text:style-name="P1320"><text:span text:style-name="T1321">1</text:span><text:span text:style-name="T1322">) <text:s/>hand <text:s text:c="2"/>the <text:s/>sealed <text:s/>outer <text:s/>envelope <text:s/>(with <text:s/>the <text:s/>voter's</text:span></text:p>
      <text:p text:style-name="P1323">certificate, voucher <text:s/>envelope and ballot-papers in it) to a post</text:p>
      <text:p text:style-name="P1324">office official;</text:p>
      <text:p text:style-name="P1325"/>
      <text:p text:style-name="P1326"><text:span text:style-name="T1327">2</text:span><text:span text:style-name="T1328">) <text:s/>hand <text:s text:c="2"/>the <text:s/>sealed <text:s/>outer <text:s/>envelope <text:s/>(with <text:s/>the <text:s/>voter's</text:span></text:p>
      <text:p text:style-name="P1329">certificate and ballot-papers in it) to the postal worker who has</text:p>
      <text:p text:style-name="P1330">delivered the election documents to him or her; or</text:p>
      <text:p text:style-name="P1331"/>
      <text:p text:style-name="P1332"><text:span text:style-name="T1333">3</text:span><text:span text:style-name="T1334">) <text:s/>put <text:s text:c="2"/>the <text:s/>sealed <text:s text:c="2"/>outer <text:s/>envelope <text:s/>(with <text:s/>the <text:s/>voter's</text:span></text:p>
      <text:p text:style-name="P1335">certificate, voucher <text:s/>envelope and <text:s/>ballot-papers in <text:s/>it) into <text:s/>a</text:p>
      <text:p text:style-name="P1336">post-box. (Amended 16 March 1993)</text:p>
      <text:p text:style-name="P1337"/>
      <text:p text:style-name="P1338">Article 59. Voting in <text:s/>Diplomatic Missions</text:p>
      <text:p text:style-name="P1339"/>
      <text:p text:style-name="P1340">Voting in <text:s text:c="2"/>diplomatic missions (consulates) of the Republic</text:p>
      <text:p text:style-name="P1341">of Lithuania <text:s/>may take <text:s/>place during <text:s/>business hours <text:s/>but for <text:s/>at</text:p>
      <text:p text:style-name="P1342">least 4 <text:s/>hours a <text:s/>day. Voting <text:s/>days (no <text:s/>less than <text:s/>5) <text:s/>for <text:s/>each</text:p>
      <text:p text:style-name="P1343">diplomatic <text:s/>mission <text:s/>(consulate) <text:s/>shall <text:s/>be <text:s/>established <text:s/>by <text:s/>the</text:p>
      <text:p text:style-name="P1344">Central Electoral <text:s/>Committee on coordination with the Ministry of</text:p>
      <text:p text:style-name="P1345">Foreign Affairs. <text:s/>The list of diplomatic missions (consulates) in</text:p>
      <text:soft-page-break/>
      <text:p text:style-name="P1346">which voting <text:s/>shall take <text:s/>place shall <text:s/>be compiled by the Central</text:p>
      <text:p text:style-name="P1347">Electoral Committee <text:s/>on coordination with the Ministry of Foreign</text:p>
      <text:p text:style-name="P1348">Affairs. The <text:s/>head of the diplomatic mission (consulate) shall be</text:p>
      <text:p text:style-name="P1349">responsible for the organization of voting.</text:p>
      <text:p text:style-name="P1350"/>
      <text:p text:style-name="P1351">Article 60. Voting on Ships which are Sailing Under the</text:p>
      <text:p text:style-name="P1352">National Flag of the Republic of Lithuania</text:p>
      <text:p text:style-name="P1353"/>
      <text:p text:style-name="P1354">Voting shall take place on board a ship if the ship leaves a</text:p>
      <text:p text:style-name="P1355">port of <text:s/>the Republic <text:s/>of Lithuania <text:s/>within 6 <text:s/>days prior <text:s/>to <text:s/>an</text:p>
      <text:p text:style-name="P1356">election and <text:s/>does<text:s/>not <text:s/>enter a port of the Republic of Lithuania</text:p>
      <text:p text:style-name="P1357">on the <text:s/>day of <text:s/>the election, or if there are other circumstances</text:p>
      <text:p text:style-name="P1358">which do <text:s/>not allow <text:s/>a crew <text:s/>member or board passenger to vote in</text:p>
      <text:p text:style-name="P1359">his <text:s/>electoral district or by mail.</text:p>
      <text:p text:style-name="P1360"/>
      <text:p text:style-name="P1361">The list <text:s/>of ships <text:s/>on <text:s/>which <text:s/>voting shall take place shall</text:p>
      <text:p text:style-name="P1362">be compiled <text:s/>by the <text:s/>Central Electoral Committee, on coordination</text:p>
      <text:p text:style-name="P1363">with competent <text:s/>services and <text:s/>the Ministry of Foreign Affairs, in</text:p>
      <text:p text:style-name="P1364">such a <text:s/>manner that <text:s text:c="2"/>each <text:s/>voter on <text:s/>board a <text:s/>ship is <text:s/>given the</text:p>
      <text:p text:style-name="P1365">opportunity to <text:s/>vote. The <text:s/>captain or <text:s/>assistant captain <text:s/>of <text:s/>the</text:p>
      <text:p text:style-name="P1366">ship, who <text:s/>are citizens <text:s/>of the <text:s/>Republic of <text:s/>Lithuania, shall be</text:p>
      <text:p text:style-name="P1367">responsible for <text:s/>the organization of voting on board. (Amended 16</text:p>
      <text:p text:style-name="P1368">March 1993)</text:p>
      <text:p text:style-name="P1369"/>
      <text:p text:style-name="P1370">Article 61. The Procedure for Voting in Diplomatic Missions</text:p>
      <text:p text:style-name="P1371">of the Republic of Lithuania and on Ships Sailing</text:p>
      <text:p text:style-name="P1372">Under the National Flag of the Republic of</text:p>
      <text:p text:style-name="P1373">Lithuania</text:p>
      <text:p text:style-name="P1374"/>
      <text:p text:style-name="P1375">The procedure <text:s/>for voting <text:s/>in <text:s/>diplomatic <text:s/>missions <text:s/>of <text:s/>the</text:p>
      <text:p text:style-name="P1376">Republic of <text:s/>Lithuania and <text:s/>on ships <text:s/>sailing under <text:s/>the national</text:p>
      <text:p text:style-name="P1377">flag of <text:s/>the Republic <text:s/>of Lithuania <text:s/>shall be <text:s/>established by the</text:p>
      <text:p text:style-name="P1378">Central Electoral Committee.</text:p>
      <text:p text:style-name="P1379"/>
      <text:p text:style-name="P1380">Article 62. Voting in Medical Facilities and Institutions of</text:p>
      <text:p text:style-name="P1381">Social Care and Welfare</text:p>
      <text:p text:style-name="P1382"/>
      <text:p text:style-name="P1383">Special <text:s/>post <text:s text:c="2"/>offices <text:s/>designated <text:s text:c="2"/>for <text:s/>voting <text:s/>shall <text:s/>be</text:p>
      <text:p text:style-name="P1384">established in medical facilities and institutions of social care</text:p>
      <text:p text:style-name="P1385">and welfare.</text:p>
      <text:p text:style-name="P1386"/>
      <text:p text:style-name="P1387">Patients of such facilities and institutions who are able to</text:p>
      <text:p text:style-name="P1388">move shall <text:s/>vote themselves <text:s/>in accordance with the procedure set</text:p>
      <text:p text:style-name="P1389">forth<text:s/>in Article 60 of this Law.</text:p>
      <text:p text:style-name="P1390"/>
      <text:p text:style-name="P1391">Inmates of <text:s/>health facilities <text:s/>and <text:s/>institutions <text:s/>of <text:s/>social</text:p>
      <text:p text:style-name="P1392">care who <text:s/>are unable <text:s/>to move <text:s/>shall be <text:s/>visited by <text:s/>officials of</text:p>
      <text:p text:style-name="P1393">special post <text:s/>offices who are approved by electoral committees of</text:p>
      <text:p text:style-name="P1394">electoral <text:s/>areas. <text:s/>The <text:s/>voting <text:s/>person <text:s/>must, <text:s/>in <text:s/>conditions <text:s/>of</text:p>
      <text:p text:style-name="P1395">privacy, personally <text:s/>mark the <text:s/>ballot-paper and <text:s/>put it <text:s/>into the</text:p>
      <text:p text:style-name="P1396">voucher envelope. <text:s/>If necessary, <text:s/>he <text:s text:c="3"/>may <text:s/>be <text:s/>assisted <text:s/>by <text:s/>an</text:p>
      <text:p text:style-name="P1397">individual whom he <text:s/>trusts.</text:p>
      <text:p text:style-name="P1398"/>
      <text:p text:style-name="P1399">According to <text:s/>the instruction <text:s/>of the head of an institution</text:p>
      <text:p text:style-name="P1400">of<text:s/>health <text:s/>care or <text:s/>welfare, it <text:s/>may be <text:s/>prohibited to <text:s/>disturb a</text:p>
      <text:p text:style-name="P1401">person who <text:s/>is in <text:s/>bad condition <text:s/>for the purpose of voting. Such</text:p>
      <text:p text:style-name="P1402">instructions shall be obligatory to all post officials.</text:p>
      <text:p text:style-name="P1403"/>
      <text:p text:style-name="P1404">It shall <text:s/>also be <text:s/>prohibited to disturb individuals for the</text:p>
      <text:p text:style-name="P1405">purpose of <text:s/>voting whom <text:s/>a commission <text:s/>of doctors <text:s/>have concluded</text:p>
      <text:p text:style-name="P1406">pursuant to <text:s/>the established <text:s/>procedure of the Ministry of Health</text:p>
      <text:soft-page-break/>
      <text:p text:style-name="P1407">Care to be incapable of controlling and understanding the essence</text:p>
      <text:p text:style-name="P1408">of their <text:s/>actions at <text:s/>the time <text:s/>of voting <text:s/>due to <text:s/>chronic mental</text:p>
      <text:p text:style-name="P1409">disease, feeble-mindedness, or temporary mental disorder.</text:p>
      <text:p text:style-name="P1410"/>
      <text:p text:style-name="P1411">Article 63. Voting in Military Units</text:p>
      <text:p text:style-name="P1412"/>
      <text:p text:style-name="P1413">Special <text:s/>post <text:s text:c="2"/>offices <text:s/>designated <text:s text:c="2"/>for <text:s/>voting <text:s/>shall <text:s/>be</text:p>
      <text:p text:style-name="P1414">established in <text:s/>military units of the national defense system and</text:p>
      <text:p text:style-name="P1415">internal service.</text:p>
      <text:p text:style-name="P1416"/>
      <text:p text:style-name="P1417">If possible, <text:s/>chief officers of military units shall provide</text:p>
      <text:p text:style-name="P1418">conditions for <text:s/>servicemen to <text:s/>vote in <text:s/>the <text:s/>electoral <text:s/>districts</text:p>
      <text:p text:style-name="P1419">according to their permanent place of residence.</text:p>
      <text:p text:style-name="P1420"/>
      <text:p text:style-name="P1421">Article 64. Voting in Places of Imprisonment</text:p>
      <text:p text:style-name="P1422"/>
      <text:p text:style-name="P1423">Special <text:s/>post <text:s text:c="2"/>offices <text:s/>designated <text:s text:c="2"/>for <text:s/>voting <text:s/>shall <text:s/>be</text:p>
      <text:p text:style-name="P1424">established in places of imprisonment. <text:s/></text:p>
      <text:p text:style-name="P1425"/>
      <text:p text:style-name="P1426">In accordance <text:s/>with the <text:s/>procedure set <text:s/>forth in the laws of</text:p>
      <text:p text:style-name="P1427">the Republic <text:s/>of Lithuania, <text:s/>heads of <text:s/>places of imprisonment may</text:p>
      <text:p text:style-name="P1428">allow <text:s text:c="2"/>sentenced persons<text:s/>to vote in the electoral areas of their</text:p>
      <text:p text:style-name="P1429">permanent place of residence.</text:p>
      <text:p text:style-name="P1430"/>
      <text:p text:style-name="P1431">CHAPTER 10</text:p>
      <text:p text:style-name="P1432"/>
      <text:p text:style-name="P1433">CALCULATION OF VOTES AND ESTABLISHMENT OF VOTING RESULTS</text:p>
      <text:p text:style-name="P1434"/>
      <text:p text:style-name="P1435">Article 65. Calculation of Voucher Envelopes and Ballot-</text:p>
      <text:p text:style-name="P1436">papers in Post Offices</text:p>
      <text:p text:style-name="P1437"/>
      <text:p text:style-name="P1438">Post office heads shall deliver unused envelopes and ballot-</text:p>
      <text:p text:style-name="P1439">papers to the electoral committee of their electoral area one day</text:p>
      <text:p text:style-name="P1440">prior to elections.</text:p>
      <text:p text:style-name="P1441"/>
      <text:p text:style-name="P1442">In accordance <text:s/>with the procedure established by the Central</text:p>
      <text:p text:style-name="P1443">Electoral Committee, <text:s/>the calculation <text:s/>of voucher <text:s/>envelopes <text:s/>and</text:p>
      <text:p text:style-name="P1444">ballot-papers shall <text:s/>be conducted <text:s/>by the head of the post office</text:p>
      <text:p text:style-name="P1445">in a journal specially designated for this purpose.</text:p>
      <text:p text:style-name="P1446"/>
      <text:p text:style-name="P1447">The post <text:s/>office shall <text:s/>deliver envelopes containing ballot-</text:p>
      <text:p text:style-name="P1448">papers marked <text:s/>by voters <text:s/>to electoral <text:s/>committees <text:s/>of <text:s/>electoral</text:p>
      <text:p text:style-name="P1449">districts<text:s/>on the day of the elections, but not later than 2 hours</text:p>
      <text:p text:style-name="P1450">before the closing of the elections.</text:p>
      <text:p text:style-name="P1451"/>
      <text:p text:style-name="P1452">The <text:s/>Central <text:s text:c="2"/>Electoral <text:s text:c="2"/>Committee <text:s text:c="2"/>shall <text:s text:c="2"/>conduct <text:s text:c="2"/>the</text:p>
      <text:p text:style-name="P1453">registration <text:s/>of <text:s/>voucher <text:s/>envelopes <text:s/>and <text:s/>ballot-papers <text:s/>in <text:s/>the</text:p>
      <text:p text:style-name="P1454">Republic of Lithuania. (Amended 16<text:s/>March 1993)</text:p>
      <text:p text:style-name="P1455"/>
      <text:p text:style-name="P1456">Article 66. Calculation of Ballot-papers in Electoral</text:p>
      <text:p text:style-name="P1457">Districts</text:p>
      <text:p text:style-name="P1458"/>
      <text:p text:style-name="P1459">Upon the <text:s/>closing of a polling place, the chairperson of the</text:p>
      <text:p text:style-name="P1460">electoral committee of the electoral district, in the presence of</text:p>
      <text:p text:style-name="P1461">at least <text:s/>3/5 of <text:s/>the members <text:s/>of the <text:s/>electoral committee, shall</text:p>
      <text:p text:style-name="P1462">close and <text:s/>seal the <text:s/>ballot-box slot, individually collect unused</text:p>
      <text:p text:style-name="P1463">ballot-papers from <text:s/>each member of the electoral committee, count</text:p>
      <text:p text:style-name="P1464">them publicly, <text:s/>record the number of them in the vote calculation</text:p>
      <text:p text:style-name="P1465">record and <text:s/>check, according <text:s/>to signatures<text:s/>in the voter list and</text:p>
      <text:p text:style-name="P1466">voter's certificates, <text:s/>that no <text:s/>ballot-papers have been handed in</text:p>
      <text:p text:style-name="P1467">unlawfully that no ballot-papers have been handed in unlawfully.</text:p>
      <text:p text:style-name="P1468"/>
      <text:p text:style-name="P1469">Unused and faulty ballot-papers shall be counted publicly by</text:p>
      <text:p text:style-name="P1470">the electoral <text:s/>committee, annulled by cutting off the upper right</text:p>
      <text:p text:style-name="P1471">corner, and <text:s/>put into <text:s/>envelopes specially <text:s/>designated <text:s/>for <text:s/>this</text:p>
      <text:p text:style-name="P1472">purpose which shall thereafter be sealed. The number of unused or</text:p>
      <text:p text:style-name="P1473"/>
      <text:p text:style-name="P1474">faulty ballot-papers <text:s/>shall be <text:s/>entered in <text:s/>the vote <text:s/>calculation</text:p>
      <text:p text:style-name="P1475">record. (Amended 16 March 1993)</text:p>
      <text:p text:style-name="P1476"/>
      <text:p text:style-name="P1477">Article 67. Registration of Voters Who Have Voted and</text:p>
      <text:p text:style-name="P1478">Calculation of Votes in the Electoral District</text:p>
      <text:p text:style-name="P1479"/>
      <text:p text:style-name="P1480">The electoral <text:s/>committee of <text:s/>the electoral <text:s/>district, in the</text:p>
      <text:p text:style-name="P1481">presence of <text:s/>at least <text:s/>3/5 of <text:s/>its <text:s/>members, <text:s/>shall <text:s/>inspect <text:s/>the</text:p>
      <text:p text:style-name="P1482">ballot-box of <text:s/>the electoral <text:s/>district to: <text:s/>ensure that the seals</text:p>
      <text:p text:style-name="P1483">have not <text:s/>been broken <text:s/>and that <text:s/>there is no other evidence which</text:p>
      <text:p text:style-name="P1484">indicates that <text:s/>it could <text:s/>have been <text:s/>opened or that ballot-papers</text:p>
      <text:p text:style-name="P1485">could <text:s/>have <text:s text:c="2"/>been <text:s/>removed <text:s/>in <text:s/>any <text:s/>other <text:s/>way. <text:s/>The <text:s/>electoral</text:p>
      <text:p text:style-name="P1486">committee, in <text:s/>the presence of at least 3/5 of its members, shall</text:p>
      <text:p text:style-name="P1487">decide if the ballot-box has been tampered with. If the committee</text:p>
      <text:p text:style-name="P1488">decides that <text:s/>the ballot-box <text:s/>was tampered <text:s/>with, an act shall be</text:p>
      <text:p text:style-name="P1489">drawn up about this and votes shall not be calculated.</text:p>
      <text:p text:style-name="P1490"/>
      <text:p text:style-name="P1491">Having ascertained that the ballot box has not been tampered</text:p>
      <text:p text:style-name="P1492">with and <text:s/>in the <text:s/>presence of <text:s/>at least 3/5 if the members of the</text:p>
      <text:p text:style-name="P1493">committee as <text:s/>well as <text:s/>observers, it shall be opened, all ballot-</text:p>
      <text:p text:style-name="P1494">papers shall <text:s/>be placed <text:s/>on tables <text:s/>on which <text:s/>there are <text:s/>no other</text:p>
      <text:p text:style-name="P1495">documents <text:s/>and <text:s text:c="2"/>writing-materials, <text:s/>and <text:s text:c="2"/>the <text:s/>votes <text:s text:c="2"/>shall <text:s/>be</text:p>
      <text:p text:style-name="P1496">calculated.</text:p>
      <text:p text:style-name="P1497"/>
      <text:p text:style-name="P1498">Votes shall <text:s/>be calculated in such a way that this procedure</text:p>
      <text:p text:style-name="P1499">and ballot-papers marked by voters may be observed by all persons</text:p>
      <text:p text:style-name="P1500">present during <text:s/>the calculation <text:s/>of votes. <text:s/>The Central Electoral</text:p>
      <text:p text:style-name="P1501">Committee <text:s/>shall <text:s text:c="2"/>establish <text:s/>the <text:s text:c="2"/>concrete <text:s/>procedure <text:s/>for <text:s/>the</text:p>
      <text:p text:style-name="P1502">calculation of votes.</text:p>
      <text:p text:style-name="P1503"/>
      <text:p text:style-name="P1504">The number <text:s/>of the voters of the electoral district shall be</text:p>
      <text:p text:style-name="P1505">established <text:s/>according <text:s text:c="2"/>to <text:s/>the <text:s/>voter<text:s/><text:s/>list <text:s/>of <text:s/>the <text:s/>electoral</text:p>
      <text:p text:style-name="P1506">district. The number of voters who have been handed ballot-papers</text:p>
      <text:p text:style-name="P1507">shall <text:s/>be <text:s text:c="2"/>established <text:s/>according <text:s text:c="2"/>to <text:s/>the <text:s/>voters' <text:s/>signatures</text:p>
      <text:p text:style-name="P1508">testifying the receipt of ballot-papers. The number of voters who</text:p>
      <text:p text:style-name="P1509">have <text:s/>voted <text:s/>in <text:s/>the <text:s/>electoral<text:s/><text:s/>district <text:s/>shall <text:s/>be <text:s/>established</text:p>
      <text:p text:style-name="P1510">according to <text:s/>the number of ballot-papers found in the ballot-box</text:p>
      <text:p text:style-name="P1511">of <text:s/>the <text:s/>electoral <text:s/>district. <text:s/>The <text:s/>number <text:s/>of <text:s/>voters <text:s/>who <text:s/>have</text:p>
      <text:p text:style-name="P1512">participated in <text:s/>the elections <text:s/>shall be established according to</text:p>
      <text:p text:style-name="P1513">the <text:s/>number <text:s text:c="2"/>of <text:s/>ballot-papers <text:s/>found <text:s/>in <text:s/>ballot-boxes <text:s/>of <text:s/>the</text:p>
      <text:p text:style-name="P1514">electoral districts <text:s/>and the <text:s/>number of ballot-papers received by</text:p>
      <text:p text:style-name="P1515">mail.</text:p>
      <text:p text:style-name="P1516"/>
      <text:p text:style-name="P1517">Upon finding <text:s/>more ballot-papers in the ballot-box than were</text:p>
      <text:p text:style-name="P1518">handed to <text:s/>the voters, <text:s/>the <text:s/>committee <text:s/>shall <text:s/>take <text:s/>measures <text:s/>to</text:p>
      <text:p text:style-name="P1519">clarify the reason.</text:p>
      <text:p text:style-name="P1520"/>
      <text:p text:style-name="P1521">The results <text:s/>of the vote calculation shall be entered in the</text:p>
      <text:p text:style-name="P1522">vote calculation records. (Amended 16 March 1993)</text:p>
      <text:p text:style-name="P1523"/>
      <text:p text:style-name="P1524">Article 67. Registration of Voters who Have Voted by Mail</text:p>
      <text:p text:style-name="P1525">and the Calculation of their Votes</text:p>
      <text:p text:style-name="P1526"/>
      <text:p text:style-name="P1527">After the <text:s/>calculation of <text:s/>ballot-papers found in the ballot</text:p>
      <text:p text:style-name="P1528">box, ballot-papers <text:s/>received by <text:s/>mail shall <text:s/>be calculated in the</text:p>
      <text:soft-page-break/>
      <text:p text:style-name="P1529">following procedure:</text:p>
      <text:p text:style-name="P1530"/>
      <text:p text:style-name="P1531"><text:span text:style-name="T1532">1</text:span><text:span text:style-name="T1533">) <text:s/>the <text:s/>chairperson <text:s/>of <text:s/>the <text:s/>electoral <text:s/>committee <text:s/>of <text:s/>the</text:span></text:p>
      <text:p text:style-name="P1534">electoral district <text:s/>shall present, <text:s/>unopened, all outer envelopes</text:p>
      <text:p text:style-name="P1535">received by <text:s/>mail. Their <text:s/>number shall <text:s/>be entered <text:s/>in <text:s/>the <text:s/>vote</text:p>
      <text:p text:style-name="P1536">calculation record;</text:p>
      <text:p text:style-name="P1537"/>
      <text:p text:style-name="P1538"><text:span text:style-name="T1539">2</text:span><text:span text:style-name="T1540">) outer envelopes shall be opened one at a time;</text:span></text:p>
      <text:p text:style-name="P1541"/>
      <text:p text:style-name="P1542"><text:span text:style-name="T1543">3</text:span><text:span text:style-name="T1544">) voter <text:s/>certificates shall <text:s/>be <text:s/>taken <text:s/>out</text:span><text:span text:style-name="T1545"><text:s text:c="2"/>of <text:s/>the <text:s/>outer</text:span></text:p>
      <text:p text:style-name="P1546">envelopes and <text:s/>checked against <text:s/>the voter <text:s/>list of <text:s/>the electoral</text:p>
      <text:p text:style-name="P1547">district, and <text:s/>the voucher <text:s/>envelopes shall <text:s/>be stamped <text:s/>with the</text:p>
      <text:p text:style-name="P1548">seal of <text:s/>the electoral <text:s/>district. If <text:s/>the <text:s/>person <text:s/>on <text:s/>the <text:s/>voter</text:p>
      <text:p text:style-name="P1549">certificate <text:s text:c="2"/>is not <text:s/>on the voter list,<text:s/>if the voter has already</text:p>
      <text:p text:style-name="P1550">signed the voter list indicating that he or she has already voted</text:p>
      <text:p text:style-name="P1551">in the <text:s/>electoral district, <text:s text:c="2"/>if <text:s/>another envelope <text:s/>for voting by</text:p>
      <text:p text:style-name="P1552">mail <text:s text:c="2"/>has been <text:s/>received from <text:s/>the same <text:s/>voter, <text:s text:c="2"/>if there is no</text:p>
      <text:p text:style-name="P1553">voter certificate in the outer envelope, or if there is more than</text:p>
      <text:p text:style-name="P1554">one voucher envelope in the outer envelope, the seal shall not be</text:p>
      <text:p text:style-name="P1555">affixed and <text:s/>the ballot-paper in the envelope shall be considered</text:p>
      <text:p text:style-name="P1556">invalid. This fact must be noted on the voucher envelope;</text:p>
      <text:p text:style-name="P1557"/>
      <text:p text:style-name="P1558"><text:span text:style-name="T1559">4</text:span><text:span text:style-name="T1560">) in <text:s/>the voter <text:s/>list of <text:s/>t</text:span><text:span text:style-name="T1561">he electoral <text:s/>district, a special</text:span></text:p>
      <text:p text:style-name="P1562">record saying <text:s/>"has voted by mail" shall be made by the surname of</text:p>
      <text:p text:style-name="P1563">the voter whose vote has been received by mail;</text:p>
      <text:p text:style-name="P1564"/>
      <text:p text:style-name="P1565"><text:span text:style-name="T1566">5</text:span><text:span text:style-name="T1567">) the <text:s/>sealed voucher envelope shall be cast into the ballot</text:span></text:p>
      <text:p text:style-name="P1568">box prepared according to the<text:s/>established requirements; and</text:p>
      <text:p text:style-name="P1569"/>
      <text:p text:style-name="P1570"><text:span text:style-name="T1571">6</text:span><text:span text:style-name="T1572">) when <text:s/>all envelopes <text:s/>received by mail have been gone over</text:span></text:p>
      <text:p text:style-name="P1573">in this <text:s/>way, the ballot-box shall be opened and upon opening the</text:p>
      <text:p text:style-name="P1574">sealed voucher <text:s/>envelopes, the <text:s/>votes received <text:s/>by mail <text:s/>shall be</text:p>
      <text:p text:style-name="P1575">calculated according <text:s/>to the<text:s/>requirements of Article 67. If there</text:p>
      <text:p text:style-name="P1576">is more <text:s/>than one <text:s/>ballot-paper of <text:s/>the one-candidate <text:s/>and multi-</text:p>
      <text:p text:style-name="P1577">candidate electoral <text:s/>area in <text:s/>the voucher <text:s/>envelope, all <text:s/>ballot-</text:p>
      <text:p text:style-name="P1578">papers in the envelope shall be considered invalid.</text:p>
      <text:p text:style-name="P1579"/>
      <text:p text:style-name="P1580">If only <text:s/>one sealed <text:s/>voucher envelope <text:s/>is in <text:s/>the <text:s/>electoral</text:p>
      <text:p text:style-name="P1581">district (committee), <text:s/>it, in <text:s/>order to <text:s/>protect the <text:s/>privacy <text:s/>of</text:p>
      <text:p text:style-name="P1582">voting, shall <text:s/>not be <text:s/>opened, but <text:s/>shall be <text:s/>handed over <text:s/>to the</text:p>
      <text:p text:style-name="P1583">senior electoral <text:s/>committee, which shall enter the results of the</text:p>
      <text:p text:style-name="P1584">voting in its vote calculation<text:s/>record. (Amended 16 March 1993)</text:p>
      <text:p text:style-name="P1585"/>
      <text:p text:style-name="P1586">Article 68. Vote Calculation Records in the Electoral</text:p>
      <text:p text:style-name="P1587">District</text:p>
      <text:p text:style-name="P1588"/>
      <text:p text:style-name="P1589">Two vote <text:s/>calculation records <text:s/>shall be <text:s/>drawn up <text:s/>in <text:s/>every</text:p>
      <text:p text:style-name="P1590">electoral district <text:s/>- one of the one-candidate electoral area and</text:p>
      <text:p text:style-name="P1591">one of the multi-candidate<text:s/>electoral area.</text:p>
      <text:p text:style-name="P1592"/>
      <text:p text:style-name="P1593">The vote <text:s/>calculation record <text:s/>of the one-candidate electoral</text:p>
      <text:p text:style-name="P1594">area shall include the following:</text:p>
      <text:p text:style-name="P1595"/>
      <text:p text:style-name="P1596"><text:span text:style-name="T1597">1</text:span><text:span text:style-name="T1598">) the number of voters in the electoral district;</text:span></text:p>
      <text:p text:style-name="P1599"/>
      <text:p text:style-name="P1600"><text:span text:style-name="T1601">2</text:span><text:span text:style-name="T1602">) the <text:s/>number of <text:s/>ballot-papers received from the electoral</text:span></text:p>
      <text:p text:style-name="P1603">committee of the<text:s/>electoral area;</text:p>
      <text:p text:style-name="P1604"/>
      <text:p text:style-name="P1605"><text:span text:style-name="T1606">3</text:span><text:span text:style-name="T1607">) the <text:s/>number of <text:s/>ballot-papers delivered to each member of</text:span></text:p>
      <text:p text:style-name="P1608">the committee, <text:s/>the number <text:s/>of ballot-papers delivered to voters,</text:p>
      <text:p text:style-name="P1609">the <text:s/>number <text:s text:c="2"/>of <text:s/>voters' <text:s text:c="2"/>signatures, <text:s/>the <text:s text:c="2"/>number <text:s/>of <text:s text:c="2"/>voter</text:p>
      <text:p text:style-name="P1610">certificates, and the number of unused and<text:s/>faulty ballot-papers;</text:p>
      <text:p text:style-name="P1611"/>
      <text:p text:style-name="P1612"><text:span text:style-name="T1613">4</text:span><text:span text:style-name="T1614">) the number of annulled ballot-papers;</text:span></text:p>
      <text:p text:style-name="P1615"/>
      <text:p text:style-name="P1616"><text:span text:style-name="T1617">5</text:span><text:span text:style-name="T1618">) the <text:s/>number of voters who have voted in the polling place</text:span></text:p>
      <text:p text:style-name="P1619">of the electoral district; <text:s text:c="3"/></text:p>
      <text:p text:style-name="P1620"/>
      <text:p text:style-name="P1621"><text:span text:style-name="T1622">6</text:span><text:span text:style-name="T1623">) the time that the ballot box is opened;</text:span></text:p>
      <text:p text:style-name="P1624"/>
      <text:p text:style-name="P1625"><text:span text:style-name="T1626">7</text:span><text:span text:style-name="T1627">) the <text:s/>number of <text:s/>invalid ballot-pap</text:span><text:span text:style-name="T1628">ers found in the ballot</text:span></text:p>
      <text:p text:style-name="P1629">box;</text:p>
      <text:p text:style-name="Normal"/>
      <text:p text:style-name="P1630"><text:span text:style-name="T1631">8</text:span><text:span text:style-name="T1632">) the <text:s/>number of <text:s/>valid ballot-papers <text:s/>found in <text:s/>the ballot</text:span></text:p>
      <text:p text:style-name="P1633">box;</text:p>
      <text:p text:style-name="P1634"/>
      <text:p text:style-name="Normal"/>
      <text:p text:style-name="P1635"><text:span text:style-name="T1636">9</text:span><text:span text:style-name="T1637">) the <text:s/>number of <text:s/>votes found <text:s/>in the ballot box which have</text:span></text:p>
      <text:p text:style-name="P1638">been separately <text:s/>cast for <text:s/>each candidate <text:s/>to the <text:s/>members of the</text:p>
      <text:p text:style-name="P1639">Seimas;</text:p>
      <text:p text:style-name="Normal"/>
      <text:p text:style-name="P1640"><text:span text:style-name="T1641">10</text:span><text:span text:style-name="T1642">) the <text:s/>n</text:span><text:span text:style-name="T1643">umber of envelopes received by mail and the number</text:span></text:p>
      <text:p text:style-name="P1644">of sealed voucher envelopes;</text:p>
      <text:p text:style-name="Normal"/>
      <text:p text:style-name="P1645"><text:span text:style-name="T1646">11</text:span><text:span text:style-name="T1647">) the number of invalid ballot-papers received by mail;</text:span></text:p>
      <text:p text:style-name="Normal"/>
      <text:p text:style-name="P1648"><text:span text:style-name="T1649">12</text:span><text:span text:style-name="T1650">) the number of valid ballot-papers received by mail;</text:span></text:p>
      <text:p text:style-name="Normal"/>
      <text:p text:style-name="P1651"><text:span text:style-name="T1652">13</text:span><text:span text:style-name="T1653">) the <text:s/>number of votes received by mail for each candidate</text:span></text:p>
      <text:p text:style-name="P1654">to the members of the Seimas;</text:p>
      <text:p text:style-name="Normal"/>
      <text:p text:style-name="P1655"><text:span text:style-name="T1656">14</text:span><text:span text:style-name="T1657">) the <text:s/>total number <text:s/>of voters <text:s/>who <text:s/>participated <text:s/>in <text:s/>the</text:span></text:p>
      <text:p text:style-name="P1658">elections in the electoral district;</text:p>
      <text:p text:style-name="Normal"/>
      <text:p text:style-name="P1659"><text:span text:style-name="T1660">15</text:span><text:span text:style-name="T1661">) <text:s/>the <text:s/>total <text:s/>number <text:s/>of <text:s/>invalid <text:s/>ballot-papers <text:s/>in <text:s/>th</text:span><text:span text:style-name="T1662">e</text:span></text:p>
      <text:p text:style-name="P1663">electoral district; and</text:p>
      <text:p text:style-name="Normal"/>
      <text:p text:style-name="P1664"><text:span text:style-name="T1665">16</text:span><text:span text:style-name="T1666">) the <text:s/>total number of votes cast for each candidate to the</text:span></text:p>
      <text:p text:style-name="P1667">members of the Seimas.</text:p>
      <text:p text:style-name="P1668"/>
      <text:p text:style-name="P1669">The vote <text:s/>calculation record of the multi-candidate electoral</text:p>
      <text:p text:style-name="P1670">area shall include the following:</text:p>
      <text:p text:style-name="P1671"/>
      <text:p text:style-name="P1672"><text:span text:style-name="T1673">1</text:span><text:span text:style-name="T1674">) the number of voters in the elector</text:span><text:span text:style-name="T1675">al area;</text:span></text:p>
      <text:p text:style-name="P1676"/>
      <text:p text:style-name="P1677"><text:span text:style-name="T1678">2</text:span><text:span text:style-name="T1679">) the <text:s/>number of <text:s/>ballot-papers received from the electoral</text:span></text:p>
      <text:p text:style-name="P1680">committee of the electoral area;</text:p>
      <text:p text:style-name="P1681"/>
      <text:p text:style-name="P1682"><text:span text:style-name="T1683">3</text:span><text:span text:style-name="T1684">) the <text:s/>number of <text:s/>ballot-papers delivered to each member of</text:span></text:p>
      <text:p text:style-name="P1685">the committee, <text:s/>the number <text:s/>of ballot-papers delivered to voters,</text:p>
      <text:soft-page-break/>
      <text:p text:style-name="P1686">the <text:s/>number <text:s text:c="2"/>of <text:s/>voters' <text:s text:c="2"/>signatures, <text:s/>the <text:s text:c="2"/>number <text:s/>of <text:s text:c="2"/>voter</text:p>
      <text:p text:style-name="P1687">certificates, the number of unused and faulty ballot-papers;</text:p>
      <text:p text:style-name="P1688"/>
      <text:p text:style-name="P1689"><text:span text:style-name="T1690">4</text:span><text:span text:style-name="T1691">) the number of annuled ballot-papers;</text:span></text:p>
      <text:p text:style-name="P1692"><text:span text:style-name="T1693">5</text:span><text:span text:style-name="T1694">) the <text:s/>number of voters who have voted in the polling place</text:span></text:p>
      <text:p text:style-name="P1695">of the electoral district;</text:p>
      <text:p text:style-name="P1696"/>
      <text:p text:style-name="P1697"><text:span text:style-name="T1698">6</text:span><text:span text:style-name="T1699">) the time of the opening of the ballot-box;</text:span></text:p>
      <text:p text:style-name="Normal"/>
      <text:p text:style-name="P1700"><text:span text:style-name="T1701">7</text:span><text:span text:style-name="T1702">) the <text:s/>number of invalid ballot-papers found in the ballot-</text:span></text:p>
      <text:p text:style-name="P1703">box;</text:p>
      <text:p text:style-name="P1704"/>
      <text:p text:style-name="P1705"><text:span text:style-name="T1706">8</text:span><text:span text:style-name="T1707">) the <text:s/>number of <text:s/>valid ballot-papers <text:s/>found in the ballot-</text:span></text:p>
      <text:p text:style-name="P1708">box;</text:p>
      <text:p text:style-name="P1709"/>
      <text:p text:style-name="P1710"><text:span text:style-name="T1711">9</text:span><text:span text:style-name="T1712">) the <text:s/>number of <text:s/>votes found <text:s/>in the <text:s/>ballot-box which have</text:span></text:p>
      <text:p text:style-name="P1713">been separately <text:s/>cast for the list of candidates nominated by each</text:p>
      <text:p text:style-name="P1714">political party or political organization (their coalition);</text:p>
      <text:p text:style-name="Normal"/>
      <text:p text:style-name="P1715"><text:span text:style-name="T1716">10</text:span><text:span text:style-name="T1717">) the <text:s/>number of envelopes received by mail, the number of</text:span></text:p>
      <text:p text:style-name="P1718">sealed voucher envelopes;</text:p>
      <text:p text:style-name="Normal"/>
      <text:p text:style-name="P1719"><text:span text:style-name="T1720">11</text:span><text:span text:style-name="T1721">) the number of invalid ballot-papers received by mail;</text:span></text:p>
      <text:p text:style-name="Normal"/>
      <text:p text:style-name="P1722"><text:span text:style-name="T1723">12</text:span><text:span text:style-name="T1724">) the number of valid ballot-papers received by mail;</text:span></text:p>
      <text:p text:style-name="Normal"/>
      <text:p text:style-name="P1725"><text:span text:style-name="T1726">13</text:span><text:span text:style-name="T1727">) the <text:s/>number of <text:s/>votes received <text:s/>by mail <text:s/>which have been</text:span></text:p>
      <text:p text:style-name="P1728">separately cast <text:s/>for the <text:s/>list of <text:s/>candidates nominated <text:s/>by <text:s/>each</text:p>
      <text:p text:style-name="P1729">political party or political organization (their coalition);</text:p>
      <text:p text:style-name="Normal"/>
      <text:p text:style-name="P1730"><text:span text:style-name="T1731">14</text:span><text:span text:style-name="T1732">) the <text:s/>total number of voters who have participated in the</text:span></text:p>
      <text:p text:style-name="P1733">elections in the electoral district;</text:p>
      <text:p text:style-name="Normal"/>
      <text:p text:style-name="P1734"><text:span text:style-name="T1735">15</text:span><text:span text:style-name="T1736">) <text:s/>the <text:s/>total <text:s/>number <text:s/>of <text:s/>invalid <text:s/>ballot-papers <text:s/>in <text:s/>the</text:span></text:p>
      <text:p text:style-name="P1737">electoral district; and</text:p>
      <text:p text:style-name="Normal"/>
      <text:p text:style-name="P1738"><text:span text:style-name="T1739">16</text:span><text:span text:style-name="T1740">) <text:s/>the <text:s/>total <text:s/>number <text:s/>of <text:s/>votes <text:s/>cast <text:s/>for <text:s/>the <text:s/>list <text:s/>of</text:span></text:p>
      <text:p text:style-name="P1741">candidates <text:s/>nominated <text:s text:c="2"/>by <text:s/>each <text:s/>political <text:s/>party <text:s/>or <text:s/>political</text:p>
      <text:p text:style-name="P1742">organization (their coalition).</text:p>
      <text:p text:style-name="P1743"/>
      <text:p text:style-name="P1744">If more ballot-papers are found in the ballot box than it has</text:p>
      <text:p text:style-name="P1745">been delivered <text:s/>to voters, <text:s/>this shall <text:s/>be <text:s/>entered <text:s/>in <text:s/>the <text:s/>vote</text:p>
      <text:p text:style-name="P1746">calculation records, <text:s/>indicating the number of extra ballot-papers</text:p>
      <text:p text:style-name="P1747">which were found.</text:p>
      <text:p text:style-name="P1748"/>
      <text:p text:style-name="P1749">The vote calculation records of the electoral district shall</text:p>
      <text:p text:style-name="P1750">be signed <text:s/>by <text:s/>the <text:s/>chairperson <text:s/>and <text:s/>members <text:s/>of <text:s/>the <text:s/>electoral</text:p>
      <text:p text:style-name="P1751">committee of <text:s/>the electoral <text:s/>district. After <text:s/>that the <text:s/>observers</text:p>
      <text:p text:style-name="P1752">shall sign <text:s/>the records. <text:s/>Their marks <text:s/>and the <text:s/>opinions <text:s/>of <text:s/>the</text:p>
      <text:p text:style-name="P1753">members of <text:s/>the committee <text:s/>shall be <text:s/>attached to <text:s/>the record <text:s/>and</text:p>
      <text:p text:style-name="P1754">shall be an inseparable part thereof. (Amended 16 March 1993)</text:p>
      <text:p text:style-name="P1755"/>
      <text:p text:style-name="P1756">Article 69. Invalid Ballot-papers</text:p>
      <text:p text:style-name="P1757"/>
      <text:p text:style-name="P1758">Invalid ballot-papers shall be:</text:p>
      <text:p text:style-name="P1759"/>
      <text:p text:style-name="P1760"><text:span text:style-name="T1761">1</text:span><text:span text:style-name="T1762">) ballot-papers of an unestablished sample;</text:span></text:p>
      <text:p text:style-name="P1763"/>
      <text:p text:style-name="P1764"><text:span text:style-name="T1765">2</text:span><text:span text:style-name="T1766">) ballot-papers <text:s/>sealed with the seal of the wrong electoral</text:span></text:p>
      <text:p text:style-name="P1767">district;</text:p>
      <text:p text:style-name="P1768"/>
      <text:p text:style-name="P1769"><text:span text:style-name="T1770">3</text:span><text:span text:style-name="T1771">) ballot-papers of the<text:s/></text:span><text:span text:style-name="T1772">wrong electoral area; and</text:span></text:p>
      <text:p text:style-name="P1773"/>
      <text:p text:style-name="P1774"><text:span text:style-name="T1775">4</text:span><text:span text:style-name="T1776">) ballot-papers <text:s/>on which <text:s/>more than <text:s/>one candidate <text:s/>to the</text:span></text:p>
      <text:p text:style-name="P1777">members of <text:s/>the Seimas or the list of candidates nominated by the</text:p>
      <text:p text:style-name="P1778">political party, <text:s/>political organization <text:s text:c="2"/>(their <text:s/>coalition) are</text:p>
      <text:p text:style-name="P1779">marked by <text:s/>the voter <text:s/>who have voted for them or ballot-papers on</text:p>
      <text:p text:style-name="P1780">which no one candidate or the list of candidates are marked. <text:s text:c="4"/></text:p>
      <text:p text:style-name="P1781"/>
      <text:p text:style-name="P1782">The decision <text:s/>to declare <text:s/>a ballot <text:s/>invalid shall be made by</text:p>
      <text:p text:style-name="P1783">the electoral committee of the electoral district.</text:p>
      <text:p text:style-name="P1784"/>
      <text:p text:style-name="P1785">Article 70. The Presentation of Vote Calculation Documents</text:p>
      <text:p text:style-name="P1786">of the Electoral District to the Electoral</text:p>
      <text:p text:style-name="P1787">Committee of the Electoral Area</text:p>
      <text:p text:style-name="P1788"/>
      <text:p text:style-name="P1789">All ballot-papers, <text:s/>including <text:s/>invalid <text:s/>and <text:s/>unused <text:s/>ballot-</text:p>
      <text:p text:style-name="P1790">papers, vote <text:s/>calculation records, voter lists and other election</text:p>
      <text:p text:style-name="P1791">documents <text:s/>shall <text:s/>be <text:s/>put <text:s/>into <text:s/>a <text:s/>package <text:s/>and <text:s/>sealed <text:s/>by <text:s/>the</text:p>
      <text:p text:style-name="P1792">electoral committee <text:s/>of the <text:s/>electoral district <text:s/>in the procedure</text:p>
      <text:p text:style-name="P1793">established by the Central Electoral Committee. The package shall</text:p>
      <text:p text:style-name="P1794">be delivered <text:s/>to the <text:s/>electoral committee <text:s/>of the <text:s/>electoral area</text:p>
      <text:p text:style-name="P1795">within 12 <text:s/>hours of <text:s/>the closing <text:s/>of <text:s text:c="2"/>voting, unless the Central</text:p>
      <text:p text:style-name="P1796">Electoral Committee provides otherwise.</text:p>
      <text:p text:style-name="P1797"/>
      <text:p text:style-name="P1798">The Central Electoral Committee and the Ministry of Internal</text:p>
      <text:p text:style-name="P1799">Affairs must <text:s/>ensure the safety of the election documents and the</text:p>
      <text:p text:style-name="P1800">persons transporting them.</text:p>
      <text:p text:style-name="P1801"/>
      <text:p text:style-name="P1802">Article 71. The<text:s/>Calculation of Votes in the Electoral</text:p>
      <text:p text:style-name="P1803">Committee of the Electoral Area</text:p>
      <text:p text:style-name="P1804"/>
      <text:p text:style-name="P1805">The electoral <text:s/>committee of <text:s/>the electoral <text:s/>area shall begin</text:p>
      <text:p text:style-name="P1806">tallying votes <text:s/>when it <text:s/>receives all <text:s/>vote calculation documents</text:p>
      <text:p text:style-name="P1807">from electoral districts.</text:p>
      <text:p text:style-name="P1808"/>
      <text:p text:style-name="P1809">Articles 72 <text:s/>and 73 <text:s/>shall be <text:s/>deemed invalid. <text:s/>(Amended <text:s/>16</text:p>
      <text:p text:style-name="P1810">March 1993)</text:p>
      <text:p text:style-name="P1811"/>
      <text:p text:style-name="P1812">Article 74. Vote Calculation Records of the Electoral</text:p>
      <text:p text:style-name="P1813">Committee of the Electoral Area</text:p>
      <text:p text:style-name="P1814"/>
      <text:p text:style-name="P1815">In accordance <text:s/>with vote <text:s/>calculation records, ballot-papers</text:p>
      <text:p text:style-name="P1816">and other <text:s/>documents <text:s text:c="3"/>of <text:s/>electoral <text:s/>districts, <text:s/>the <text:s/>electoral</text:p>
      <text:p text:style-name="P1817">committee of the electoral area shall establish:</text:p>
      <text:p text:style-name="P1818"/>
      <text:p text:style-name="P1819"><text:span text:style-name="T1820">1</text:span><text:span text:style-name="T1821">) <text:s/>the <text:s/>number <text:s/>of <text:s/>voters <text:s/>who <text:s/>have <text:s/>participated <text:s/>in <text:s/>the</text:span></text:p>
      <text:p text:style-name="P1822">elections of <text:s/>the electoral <text:s/>area, which shall equal the number of</text:p>
      <text:p text:style-name="P1823">voters who <text:s/>have voted in the electoral districts of the electoral</text:p>
      <text:p text:style-name="P1824">area;</text:p>
      <text:p text:style-name="P1825"/>
      <text:p text:style-name="P1826"><text:span text:style-name="T1827">2</text:span><text:span text:style-name="T1828">) the number of invalid ballot-papers in the electoral area</text:span></text:p>
      <text:p text:style-name="P1829">which shall <text:s/>equal the <text:s/>number of <text:s/>invalid ballot-papers <text:s/>in <text:s/>the</text:p>
      <text:soft-page-break/>
      <text:p text:style-name="P1830">electoral districts of the electoral area;</text:p>
      <text:p text:style-name="P1831"/>
      <text:p text:style-name="P1832"><text:span text:style-name="T1833">3</text:span><text:span text:style-name="T1834">) the <text:s/>number of ballot-papers valid in the electoral area,</text:span></text:p>
      <text:p text:style-name="P1835">which shall <text:s/>equal the <text:s/>number <text:s/>of <text:s/>ballot-papers <text:s/>valid <text:s/>in <text:s/>the</text:p>
      <text:p text:style-name="P1836">electoral districts of the electoral area;</text:p>
      <text:p text:style-name="P1837"/>
      <text:p text:style-name="P1838"><text:span text:style-name="T1839">4</text:span><text:span text:style-name="T1840">) the <text:s/>number of <text:s/>votes cast <text:s/>for <text:s/>each <text:s/>candidate <text:s/>to <text:s/>the</text:span></text:p>
      <text:p text:style-name="P1841">members of <text:s/>the Seimas, <text:s/>which <text:s/>shall <text:s/>equal <text:s/>the <text:s/>sum <text:s/>of <text:s/>votes</text:p>
      <text:p text:style-name="P1842">received in the<text:s/>electoral districts separately for each candidate</text:p>
      <text:p text:style-name="P1843">to the member of the Seimas; and</text:p>
      <text:p text:style-name="P1844"/>
      <text:p text:style-name="P1845"><text:span text:style-name="T1846">5</text:span><text:span text:style-name="T1847">) the <text:s/>number of <text:s/>votes cast <text:s/>for the <text:s/>list <text:s/>of <text:s/>candidates</text:span></text:p>
      <text:p text:style-name="P1848">nominated by the political party or political organization (their</text:p>
      <text:p text:style-name="P1849">coalition), which <text:s/>shall equal <text:s/>the number <text:s/>of <text:s/>votes <text:s/>separately</text:p>
      <text:p text:style-name="P1850">received for <text:s/>the list <text:s/>of candidates nominated by each political</text:p>
      <text:p text:style-name="P1851">party or <text:s/>political organization <text:s/>(their coalition). <text:s/>(Amended 16</text:p>
      <text:p text:style-name="P1852">March 1993)</text:p>
      <text:p text:style-name="P1853"/>
      <text:p text:style-name="P1854">Article 75. The Establishment of Election Results in One-</text:p>
      <text:p text:style-name="P1855">Candidate Electoral Areas</text:p>
      <text:p text:style-name="P1856"/>
      <text:p text:style-name="P1857">Elections shall <text:s/>be considered <text:s/>to have <text:s/>been held <text:s/>in <text:s/>one-</text:p>
      <text:p text:style-name="P1858">candidate electoral <text:s/>areas if <text:s/>more than 40 percent of the voters</text:p>
      <text:p text:style-name="P1859">registered in <text:s/>the voter <text:s/>list of that electoral area participate</text:p>
      <text:p text:style-name="P1860">in the <text:s/>elections. A <text:s/>candidate shall <text:s/>be considered elected when</text:p>
      <text:p text:style-name="P1861">more than <text:s/>half of the voters participating in the elections vote</text:p>
      <text:p text:style-name="P1862">for him or her in the elections.</text:p>
      <text:p text:style-name="P1863"/>
      <text:p text:style-name="P1864">If more than two candidates were standing for election in the</text:p>
      <text:p text:style-name="P1865">electoral area <text:s/>and none <text:s/>of them are elected to the member of the</text:p>
      <text:p text:style-name="P1866">Seimas, <text:s/>the <text:s text:c="2"/>Central <text:s/>Electoral <text:s text:c="2"/>Committee, <text:s/>adhering <text:s text:c="2"/>to <text:s/>the</text:p>
      <text:p text:style-name="P1867">requirements <text:s/>of <text:s text:c="2"/>this <text:s/>Law, <text:s/>shall, <text:s/>within <text:s/>two <text:s/>weeks <text:s/>of <text:s/>the</text:p>
      <text:p text:style-name="P1868">publication of <text:s/>election results, <text:s/>hold a <text:s/>repeat vote<text:s/>between the</text:p>
      <text:p text:style-name="P1869">two candidates <text:s/>who received <text:s/>the most <text:s/>votes in the first voting.</text:p>
      <text:p text:style-name="P1870">After the <text:s/>repeat voting, <text:s/>the candidate for whom more voters cast</text:p>
      <text:p text:style-name="P1871">votes shall <text:s/>be considered elected. If an equal number of votes is</text:p>
      <text:p text:style-name="P1872">cast for <text:s/>both <text:s/>candidates, <text:s/>a <text:s/>repeat <text:s/>election <text:s/>shall <text:s/>be <text:s/>held.</text:p>
      <text:p text:style-name="P1873">(Amended 16 March 1993)</text:p>
      <text:p text:style-name="P1874"/>
      <text:p text:style-name="P1875">If, in <text:s/>the electoral <text:s/>area, no more than two candidates were</text:p>
      <text:p text:style-name="P1876">standing for <text:s/>election and neither of them was elected, the repeat</text:p>
      <text:p text:style-name="P1877">elections shall be held.</text:p>
      <text:p text:style-name="P1878"/>
      <text:p text:style-name="P1879">Article 76. The Establishment of the Election Results in a</text:p>
      <text:p text:style-name="P1880">Multi-candidate Electoral Area</text:p>
      <text:p text:style-name="P1881"/>
      <text:p text:style-name="P1882">The elections <text:s/>shall be <text:s/>considered to <text:s/>have been <text:s/>held in a</text:p>
      <text:p text:style-name="P1883">multi-candidate electoral <text:s/>area if <text:s/>more than <text:s/>one fourth <text:s/>of all</text:p>
      <text:p text:style-name="P1884">voters participate in them.</text:p>
      <text:p text:style-name="P1885"/>
      <text:p text:style-name="P1886">Political parties <text:s/>or political <text:s/>organizations <text:s/>(coalitions)</text:p>
      <text:p text:style-name="P1887">may receive <text:s/>mandates of <text:s/>the members <text:s/>of the <text:s/>Seimas only <text:s/>if at</text:p>
      <text:p text:style-name="P1888">least 4 <text:s/>percent of <text:s/>the voters <text:s/>participating in <text:s/>the <text:s/>elections</text:p>
      <text:p text:style-name="P1889">voted for <text:s/>the list <text:s/>of candidates <text:s/>that they <text:s/>presented. <text:s/>Public</text:p>
      <text:p text:style-name="P1890">political organisations of ethnic minorities may receive mandates</text:p>
      <text:p text:style-name="P1891">of the <text:s/>members of <text:s/>the Seimas <text:s/>if the number of voters who voted</text:p>
      <text:p text:style-name="P1892">for their <text:s/>proposed list of candidates is not less than is needed</text:p>
      <text:p text:style-name="P1893">to establish at least one quota.</text:p>
      <text:p text:style-name="P1894"/>
      <text:p text:style-name="P1895">Mandates for <text:s/>political parties <text:s/>and political organizations</text:p>
      <text:soft-page-break/>
      <text:p text:style-name="P1896">(coalitions) shall be<text:s/>distributed proportionally according to the</text:p>
      <text:p text:style-name="P1897">number of <text:s/>votes received by each political organization applying</text:p>
      <text:p text:style-name="P1898">the method of quotas and remainders.</text:p>
      <text:p text:style-name="P1899"/>
      <text:p text:style-name="P1900">At first, the quota shall be counted, that is, how many votes</text:p>
      <text:p text:style-name="P1901">are needed to receive one mandate. It shall be equal to the number</text:p>
      <text:p text:style-name="P1902">of votes, divided by 70, <text:s/>cast in a multi-candidate electoral area</text:p>
      <text:p text:style-name="P1903">for the <text:s/>lists participating <text:s/>in the <text:s/>distribution of mandates. If</text:p>
      <text:p text:style-name="P1904">when dividing, <text:s/>the quotient <text:s/>is with <text:s/>a remainder, <text:s/>the remainder</text:p>
      <text:p text:style-name="P1905">shall be deducted and 1 shall be<text:s/>added to the quotient.</text:p>
      <text:p text:style-name="P1906"/>
      <text:p text:style-name="P1907">The number <text:s/>of votes cast for each list shall then be divided</text:p>
      <text:p text:style-name="P1908">by the quota. The received integer quotient shall be the number of</text:p>
      <text:p text:style-name="P1909">mandates for <text:s/>each list <text:s/>and remainders <text:s/>of this division shall be</text:p>
      <text:p text:style-name="P1910">used to <text:s/>distribute the <text:s/>rest <text:s/>of <text:s/>the <text:s/>mandates. <text:s/>Therefore, <text:s/>all</text:p>
      <text:p text:style-name="P1911">political organisations <text:s/>(coalitions) shall <text:s/>be <text:s/>written <text:s/>down <text:s/>in</text:p>
      <text:p text:style-name="P1912">succession - <text:s/>according to <text:s/>the size of the remainders received by</text:p>
      <text:p text:style-name="P1913">organisations by <text:s/>the dividing, beginning with the largest. If the</text:p>
      <text:p text:style-name="P1914">remainders of <text:s/>two organisations are equal, the first written down</text:p>
      <text:p text:style-name="P1915">shall be <text:s/>the organization which receives more votes of voters and</text:p>
      <text:p text:style-name="P1916">if these <text:s/>numbers are <text:s/>also equal, the first written down shall be</text:p>
      <text:p text:style-name="P1917">the organization which has received more mandates in all electoral</text:p>
      <text:p text:style-name="P1918">areas. The rest of the mandates shall be distributed by one to the</text:p>
      <text:p text:style-name="P1919">lists according to the succession established in this way.</text:p>
      <text:p text:style-name="P1920"/>
      <text:p text:style-name="P1921">If one <text:s/>of the <text:s/>political parties <text:s/>(coalitions) received the</text:p>
      <text:p text:style-name="P1922">larger number <text:s/>of mandates <text:s/>than was <text:s/>on its <text:s/>list, the number of</text:p>
      <text:p text:style-name="P1923">mandates left <text:s/>would be <text:s/>distributed to <text:s/>other lists <text:s/>in the same</text:p>
      <text:p text:style-name="P1924">way.</text:p>
      <text:p text:style-name="P1925"/>
      <text:p text:style-name="P1926">Candidates of <text:s/>the same <text:s/>list shall <text:s/>receive mandates in the</text:p>
      <text:p text:style-name="P1927">numerical order which is provided in the application documents of</text:p>
      <text:p text:style-name="P1928">the political <text:s/>organization (coalition). Those candidates who are</text:p>
      <text:p text:style-name="P1929">elected in <text:s/>one-candidate electoral <text:s/>areas shall <text:s/>be omitted from</text:p>
      <text:p text:style-name="P1930">the list. <text:s/>The issuance <text:s/>of the <text:s/>certificate of the member of the</text:p>
      <text:p text:style-name="P1931">Seimas to <text:s/>the elected <text:s/>candidate from <text:s/>the list<text:s/>of the political</text:p>
      <text:p text:style-name="P1932">organization for <text:s/>whom a <text:s/>repeat voting <text:s/>must be <text:s/>still held in a</text:p>
      <text:p text:style-name="P1933">one-candidate <text:s/>electoral <text:s/>area, <text:s/>shall <text:s/>be <text:s/>postponed <text:s/>until <text:s/>the</text:p>
      <text:p text:style-name="P1934">establishment of the results of the repeat voting.</text:p>
      <text:p text:style-name="P1935"/>
      <text:p text:style-name="P1936"/>
      <text:p text:style-name="P1937">Article 77. The Presentation of Vote Calculation Documents</text:p>
      <text:p text:style-name="P1938">of the Electoral Area to the Central Electoral</text:p>
      <text:p text:style-name="P1939">Committee</text:p>
      <text:p text:style-name="P1940"/>
      <text:p text:style-name="P1941">All documents <text:s/>received from <text:s/>electoral <text:s/>districts, <text:s/>ballot-</text:p>
      <text:p text:style-name="P1942">papers <text:s/>received <text:s text:c="2"/>by <text:s/>mail, <text:s/>vote <text:s/>calculation <text:s/>records <text:s/>of <text:s/>the</text:p>
      <text:p text:style-name="P1943">electoral area, <text:s/>the record <text:s/>of <text:s/>the <text:s/>establishment <text:s/>of <text:s/>election</text:p>
      <text:p text:style-name="P1944">results of the electoral area, and other election documents shall</text:p>
      <text:p text:style-name="P1945">be put <text:s/>into a <text:s/>package and <text:s/>sealed by the electoral committee of</text:p>
      <text:p text:style-name="P1946">the electoral <text:s/>area. Packages <text:s/>shall be <text:s/>delivered to the Central</text:p>
      <text:p text:style-name="P1947">Electoral Committee <text:s/>within the <text:s/>time period <text:s/>established by <text:s/>the</text:p>
      <text:p text:style-name="P1948">Central Electoral Committee.</text:p>
      <text:p text:style-name="P1949"/>
      <text:p text:style-name="P1950">The <text:s/>Central <text:s/>Electoral <text:s/>Committee <text:s/>shall <text:s/>keep <text:s/>in <text:s/>custody</text:p>
      <text:p text:style-name="P1951">election documents <text:s/>during the <text:s/>whole period of the powers of the</text:p>
      <text:p text:style-name="P1952">Seimas.</text:p>
      <text:p text:style-name="P1953"/>
      <text:p text:style-name="P1954">Article 78. The Participation of Observers in the</text:p>
      <text:p text:style-name="P1955">Calculation of Votes and Establishment of Election</text:p>
      <text:p text:style-name="P1956">Results</text:p>
      <text:p text:style-name="P1957"/>
      <text:p text:style-name="P1958">The observers <text:s/>of political parties, political organizations</text:p>
      <text:p text:style-name="P1959">and <text:s/>candidates <text:s text:c="2"/>to <text:s/>the <text:s text:c="2"/>members <text:s/>of <text:s text:c="2"/>the <text:s/>Seimas, <text:s/>and <text:s/>also</text:p>
      <text:p text:style-name="P1960">representatives <text:s/>of <text:s text:c="2"/>the <text:s/>mass <text:s/>media <text:s/>may<text:s text:c="2"/>participate <text:s/>in <text:s/>the</text:p>
      <text:p text:style-name="P1961">calculation of <text:s/>votes in <text:s/>electoral districts and areas, and also</text:p>
      <text:p text:style-name="P1962">in the establishment of election results in electoral areas.</text:p>
      <text:p text:style-name="P1963"/>
      <text:p text:style-name="P1964">The observers <text:s/>shall have <text:s/>the right <text:s/>to <text:s/>make <text:s/>remarks <text:s/>and</text:p>
      <text:p text:style-name="P1965">claims to <text:s/>the appropriate <text:s/>electoral committees <text:s/>concerning <text:s/>the</text:p>
      <text:p text:style-name="P1966">violations of <text:s/>this and <text:s/>other laws <text:s/>of the Republic of Lithuania</text:p>
      <text:p text:style-name="P1967">but they <text:s/>must not <text:s/>hinder <text:s/>the work of electoral committees. The</text:p>
      <text:p text:style-name="P1968">observers shall have the right to make a written protest which is</text:p>
      <text:p text:style-name="P1969">delivered to <text:s/>the <text:s/>electoral <text:s/>committee <text:s/>of <text:s/>the <text:s/>electoral <text:s/>area</text:p>
      <text:p text:style-name="P1970">together with other election documents of the electoral district.</text:p>
      <text:p text:style-name="P1971"/>
      <text:p text:style-name="P1972">The representatives <text:s/>of the <text:s/>mass media <text:s/>shall be prohibited</text:p>
      <text:p text:style-name="P1973">from disseminating the information about the vote calculation<text:s/>and</text:p>
      <text:p text:style-name="P1974">election results by video and sound recording equipments, orally,</text:p>
      <text:p text:style-name="P1975">in writing, <text:s/>or <text:s/>otherwise, <text:s/>until <text:s/>the <text:s/>report <text:s/>of <text:s/>the <text:s/>Central</text:p>
      <text:p text:style-name="P1976">Electoral Committee.</text:p>
      <text:p text:style-name="P1977"/>
      <text:p text:style-name="P1978">Article 78. Complaints against the Decisions of Electoral</text:p>
      <text:p text:style-name="P1979">Committees which Have Been Adopted after<text:s/>the</text:p>
      <text:p text:style-name="P1980">Closing of Voting</text:p>
      <text:p text:style-name="P1981"/>
      <text:p text:style-name="P1982">Political parties <text:s/>and political <text:s/>organizations <text:s/>which <text:s/>have</text:p>
      <text:p text:style-name="P1983">nominated a <text:s/>candidate to <text:s/>member of <text:s/>the Seimas, <text:s/>candidates <text:s/>to</text:p>
      <text:p text:style-name="P1984">members of the Seimas, their authorized agents, and observers may</text:p>
      <text:p text:style-name="P1985">appeal against the decisions of electoral committees of electoral</text:p>
      <text:p text:style-name="P1986">districts concerning <text:s/>the drawing <text:s/>up of vote calculation records</text:p>
      <text:p text:style-name="P1987">to the <text:s/>electoral committee <text:s/>of the electoral area only within 24</text:p>
      <text:p text:style-name="P1988">hours of <text:s/>their adoption. <text:s/>These complaints <text:s/>must <text:s/>be <text:s/>considered</text:p>
      <text:p text:style-name="P1989">within 24 hours.</text:p>
      <text:p text:style-name="P1990"/>
      <text:p text:style-name="P1991">While <text:s/>considering <text:s text:c="2"/>complaints <text:s/>against <text:s/>the <text:s/>decisions <text:s/>of</text:p>
      <text:p text:style-name="P1992">electoral <text:s/>committees <text:s text:c="2"/>of <text:s/>electoral <text:s/>districts <text:s/>concerning <text:s/>the</text:p>
      <text:p text:style-name="P1993">drawing up <text:s/>of vote <text:s/>calculation records, electoral committees of</text:p>
      <text:p text:style-name="P1994">electoral areas, in the presence of at least 3/5 of the committee</text:p>
      <text:p text:style-name="P1995">members, may <text:s/>recount ballot-papers <text:s/>which are <text:s/>presented by <text:s/>the</text:p>
      <text:p text:style-name="P1996">electoral committee <text:s/>of the electoral district, and, in the event</text:p>
      <text:p text:style-name="P1997">of an arithmetical error in the records or incorrectly calculated</text:p>
      <text:p text:style-name="P1998">valid and <text:s/>invalid ballot-papers, the committees shall draw up an</text:p>
      <text:p text:style-name="P1999">additional vote <text:s/>calculation record of the electoral district and</text:p>
      <text:p text:style-name="P2000">attach it <text:s/>to <text:s/>the <text:s/>vote <text:s/>calculation <text:s/>record <text:s/>of <text:s/>the <text:s/>electoral</text:p>
      <text:p text:style-name="P2001">district. Electoral <text:s/>committees of electoral areas shall not have</text:p>
      <text:p text:style-name="P2002">the right <text:s/>to nullify <text:s/>the vote <text:s/>calculation records of electoral</text:p>
      <text:p text:style-name="P2003">districts.</text:p>
      <text:p text:style-name="P2004"/>
      <text:p text:style-name="P2005">While <text:s/>considering <text:s text:c="2"/>complaints <text:s/>against <text:s/>the <text:s/>decisions <text:s/>of</text:p>
      <text:p text:style-name="P2006">electoral committees of electoral areas concerning the drawing up</text:p>
      <text:p text:style-name="P2007">of vote <text:s/>calculation records <text:s/>in the <text:s/>electoral area, the Central</text:p>
      <text:p text:style-name="P2008">Electoral Committee may recount ballot-papers<text:s/>which are presented</text:p>
      <text:p text:style-name="P2009">by the <text:s/>electoral committee <text:s/>of the <text:s/>electoral area, <text:s/>and, in the</text:p>
      <text:p text:style-name="P2010">event of <text:s/>an arithmetical <text:s/>error in <text:s/>the records <text:s/>or <text:s/>incorrectly</text:p>
      <text:p text:style-name="P2011">calculated valid <text:s/>or invalid <text:s/>ballot-papers, the <text:s/>Committee shall</text:p>
      <text:p text:style-name="P2012">draw up <text:s/>an additional <text:s/>vote calculation <text:s/>record of the electoral</text:p>
      <text:p text:style-name="P2013">area or <text:s/>electoral district and attach it to the vote calculation</text:p>
      <text:p text:style-name="P2014">record of <text:s/>the electoral <text:s/>area. The <text:s/>Central Electoral <text:s/>Committee</text:p>
      <text:p text:style-name="P2015">shall have <text:s/>no right <text:s/>to <text:s/>nullify <text:s/>vote <text:s/>calculation <text:s/>records <text:s/>of</text:p>
      <text:p text:style-name="P2016">electoral areas and districts.</text:p>
      <text:p text:style-name="P2017"/>
      <text:p text:style-name="P2018">Political parties <text:s/>and political <text:s/>organizations <text:s/>which <text:s/>have</text:p>
      <text:p text:style-name="P2019">nominated candidates <text:s/>to <text:s/>members <text:s/>of <text:s/>the <text:s/>Seimas, <text:s/>as <text:s/>well <text:s/>as</text:p>
      <text:p text:style-name="P2020">candidates to <text:s/>members of <text:s/>the Seimas, <text:s/>may <text:s/>appeal <text:s/>against <text:s/>the</text:p>
      <text:p text:style-name="P2021">decisions of <text:s/>the Central <text:s/>Electoral <text:s/>Committee <text:s/>or <text:s/>against <text:s/>the</text:p>
      <text:p text:style-name="P2022">refusal of <text:s/>the Committee <text:s/>to consider <text:s/>complaints concerning the</text:p>
      <text:p text:style-name="P2023">violations of <text:s/>the Law <text:s/>on Elections to the Seimas only within 24</text:p>
      <text:p text:style-name="P2024">hours of the official publication of the election results,<text:s/>to the</text:p>
      <text:p text:style-name="P2025">Seimas or <text:s/>the President <text:s/>of the <text:s/>Republic. In <text:s/>such cases, <text:s text:c="2"/>the</text:p>
      <text:p text:style-name="P2026">Seimas or <text:s/>President of <text:s/>the Republic <text:s/>shall, <text:s/>within <text:s/>48 <text:s/>hours,</text:p>
      <text:p text:style-name="P2027">appeal <text:s/>to <text:s/>the <text:s/>Constitutional <text:s/>Court <text:s/>with <text:s/>the <text:s/>interpellation</text:p>
      <text:p text:style-name="P2028">concerning the <text:s/>violation of <text:s/>the Law in Elections<text:s/>to the Seimas.</text:p>
      <text:p text:style-name="P2029">(Amended 16 March 1993)</text:p>
      <text:p text:style-name="P2030"/>
      <text:p text:style-name="P2031">Article 78. Interpellation Concerning the Violation of the</text:p>
      <text:p text:style-name="P2032">Law on Elections to the Seimas of the Republic of</text:p>
      <text:p text:style-name="P2033">Lithuania</text:p>
      <text:p text:style-name="P2034"/>
      <text:p text:style-name="P2035">Within 3 <text:s/>days of <text:s/>the official <text:s/>publication of the election</text:p>
      <text:p text:style-name="P2036">results, the <text:s/>Seimas of <text:s/>the Republic of Lithuania as well as the</text:p>
      <text:p text:style-name="P2037">President of <text:s/>the Republic may appeal to the Constitutional Court</text:p>
      <text:p text:style-name="P2038">with the <text:s/>interpellation whether <text:s/>the Law <text:s/>on <text:s/>Elections <text:s/>to <text:s/>the</text:p>
      <text:p text:style-name="P2039">Seimas of the Republic of Lithuania has been violated.</text:p>
      <text:p text:style-name="P2040"/>
      <text:p text:style-name="P2041">The Constitutional <text:s/>Court shall investigate and evaluate the</text:p>
      <text:p text:style-name="P2042">decision of <text:s/>the Central <text:s/>Electoral Committee <text:s/>or its <text:s/>refusal to</text:p>
      <text:p text:style-name="P2043">consider complaints <text:s/>concerning the <text:s/>violations <text:s/>of <text:s/>the <text:s/>Law <text:s/>on</text:p>
      <text:p text:style-name="P2044">Elections to <text:s/>the Seimas <text:s/>of the <text:s/>Republic of <text:s/>Lithuania in those</text:p>
      <text:p text:style-name="P2045">cases when <text:s/>decisions have <text:s/>been adopted <text:s/>or another <text:s/>duty of the</text:p>
      <text:p text:style-name="P2046">Committee has been performed after the closing of voting.</text:p>
      <text:p text:style-name="P2047"/>
      <text:p text:style-name="P2048">This <text:s text:c="2"/>interpellation <text:s text:c="2"/>shall <text:s text:c="2"/>be <text:s text:c="2"/>investigated <text:s text:c="2"/>by <text:s text:c="2"/>the</text:p>
      <text:p text:style-name="P2049">Constitutional Court <text:s/>within 72 <text:s/>hours of <text:s/>its submission <text:s/>to the</text:p>
      <text:p text:style-name="P2050">Constitutional Court. <text:s/>Non-working days shall be included in this</text:p>
      <text:p text:style-name="P2051">period.</text:p>
      <text:p text:style-name="P2052"/>
      <text:p text:style-name="P2053">Basing itself <text:s/>on the <text:s/>findings of the Constitutional Court,</text:p>
      <text:p text:style-name="P2054">the Seimas <text:s/>of the <text:s/>Republic of <text:s/>Lithuania shall <text:s/>make the <text:s/>final</text:p>
      <text:p text:style-name="P2055">ruling concerning <text:s/>the violation <text:s/>of the <text:s/>Law on Elections to the</text:p>
      <text:p text:style-name="P2056">Seimas of the Republic of Lithuania.</text:p>
      <text:p text:style-name="P2057"/>
      <text:p text:style-name="P2058">If the <text:s/>Constitutional Court <text:s/>makes a finding that the Law on</text:p>
      <text:p text:style-name="P2059">Elections to <text:s/>the Seimas <text:s/>of the <text:s/>Republic of <text:s/>Lithuania has <text:s/>been</text:p>
      <text:p text:style-name="P2060">severely violated <text:s/>or election <text:s/>documents have <text:s/>been falsified and</text:p>
      <text:p text:style-name="P2061">this has <text:s/>had an <text:s/>essential influence on the election results, the</text:p>
      <text:p text:style-name="P2062">Seimas of <text:s/>the Republic of Lithuania may pass one of the following</text:p>
      <text:p text:style-name="P2063">resolutions:</text:p>
      <text:p text:style-name="Normal"/>
      <text:p text:style-name="P2064"><text:span text:style-name="T2065">1</text:span><text:span text:style-name="T2066">) to <text:s/>declare the <text:s/>elections in the one-candidate or multi-</text:span></text:p>
      <text:p text:style-name="P2067">candidate electoral <text:s/>area <text:s/>invalid <text:s/>- <text:s/>when, <text:s/>according <text:s/>to <text:s/>vote</text:p>
      <text:p text:style-name="P2068">calculation records, <text:s/>it is impossible to establish real election</text:p>
      <text:p text:style-name="P2069">results; or</text:p>
      <text:p text:style-name="Normal"/>
      <text:p text:style-name="P2070"><text:span text:style-name="T2071">2</text:span><text:span text:style-name="T2072">) to <text:s/>establish real <text:s/>final election <text:s/>results according <text:s/>to</text:span></text:p>
      <text:p text:style-name="P2073">vote calculation records submitted by electoral committees.</text:p>
      <text:p text:style-name="P2074"/>
      <text:p text:style-name="P2075">The Seimas <text:s/>shall also <text:s/>pass a <text:s/>resolution <text:s/>on <text:s/>legally <text:s/>and</text:p>
      <text:p text:style-name="P2076">illegally elected <text:s/>members of the Seimas. (Amended 16 March 1993)</text:p>
      <text:p text:style-name="P2077"/>
      <text:p text:style-name="P2078"/>
      <text:p text:style-name="P2079">Article 79. The Publication of Election Results</text:p>
      <text:p text:style-name="P2080"/>
      <text:p text:style-name="P2081">The final <text:s/>election <text:s/>results <text:s/>shall <text:s/>be <text:s/>publicized <text:s/>by <text:s/>the</text:p>
      <text:p text:style-name="P2082">Central Electoral<text:s/>Committee within 7 days of the elections.</text:p>
      <text:p text:style-name="P2083"/>
      <text:p text:style-name="P2084">Article 80. The Certificate of the Member of the Seimas</text:p>
      <text:p text:style-name="P2085"/>
      <text:p text:style-name="P2086">After <text:s/>the <text:s text:c="2"/>publication <text:s/>of <text:s/>election <text:s/>results <text:s/>the <text:s/>Central</text:p>
      <text:p text:style-name="P2087">Electoral Committee shall issue certificates of the members of the</text:p>
      <text:p text:style-name="P2088">Seimas to <text:s/>the elected <text:s/>members of <text:s/>the Seimas within 3 days, with</text:p>
      <text:p text:style-name="P2089">the exception <text:s/>of cases <text:s/>provided <text:s/>in <text:s/>Article <text:s/>76. <text:s/>All <text:s/>disputes</text:p>
      <text:p text:style-name="P2090">concerning the <text:s/>non-issuance of <text:s/>the certificate <text:s/>of the member of</text:p>
      <text:p text:style-name="P2091">the Seimas <text:s/>within 3 days shall be settled by the Supreme Court of</text:p>
      <text:p text:style-name="P2092">the Republic<text:s/>of Lithuania whose decision is final.</text:p>
      <text:p text:style-name="P2093"/>
      <text:p text:style-name="P2094">Article 81. The Replacement of the Member of the Seimas</text:p>
      <text:p text:style-name="P2095"/>
      <text:p text:style-name="P2096">Upon the <text:s/>death of a member of the Seimas, or if he is unable</text:p>
      <text:p text:style-name="P2097">to fulfill <text:s/>the powers <text:s/>of the member of the Seimas, or his powers</text:p>
      <text:p text:style-name="P2098">as the <text:s/>member of the Seimas <text:s/>are terminated before the expiration</text:p>
      <text:p text:style-name="P2099">of his term of office as the member of the Seimas:</text:p>
      <text:p text:style-name="P2100"/>
      <text:p text:style-name="P2101"><text:span text:style-name="T2102">1</text:span><text:span text:style-name="T2103">) new <text:s/>elections shall be held in a one-candidate electoral</text:span></text:p>
      <text:p text:style-name="P2104">area where he has been elected; and</text:p>
      <text:p text:style-name="P2105"/>
      <text:p text:style-name="P2106"><text:span text:style-name="T2107">2</text:span><text:span text:style-name="T2108">) the <text:s/>first non-elected <text:s/>candidate of the political party,</text:span></text:p>
      <text:p text:style-name="P2109">political organization <text:s/>or joint <text:s/>list <text:s/>according <text:s/>to <text:s/>which <text:s/>the</text:p>
      <text:p text:style-name="P2110">former member <text:s/>of the <text:s/>Seimas has <text:s/>been elected, <text:s/>shall become <text:s/>a</text:p>
      <text:p text:style-name="P2111">member of the Seimas in a multi-candidate electoral area.</text:p>
      <text:p text:style-name="P2112"/>
      <text:p text:style-name="P2113">Article 82. Repeat Elections</text:p>
      <text:p text:style-name="P2114"/>
      <text:p text:style-name="P2115">Repeat elections shall be held:</text:p>
      <text:p text:style-name="P2116"/>
      <text:p text:style-name="P2117"><text:span text:style-name="T2118">1</text:span><text:span text:style-name="T2119">) in <text:s/>electoral areas where the voting has not been held or</text:span></text:p>
      <text:p text:style-name="P2120">declared invalid; and</text:p>
      <text:p text:style-name="P2121"/>
      <text:p text:style-name="P2122"><text:span text:style-name="T2123">2</text:span><text:span text:style-name="T2124">) in cases provided in Article 75 of this Law.</text:span></text:p>
      <text:p text:style-name="P2125"/>
      <text:p text:style-name="P2126">Repeat elections <text:s/>shall be <text:s/>held within <text:s/>half <text:s/>a <text:s/>year. <text:s/>The</text:p>
      <text:p text:style-name="P2127">Central Electoral <text:s/>Committee shall <text:s/>establish the <text:s/>actual day <text:s/>of</text:p>
      <text:p text:style-name="P2128">repeat elections and their procedure.</text:p>
      <text:p text:style-name="P2129"/>
      <text:p text:style-name="P2130">Article 83. The Declaration of Elections as Invalid</text:p>
      <text:p text:style-name="P2131"/>
      <text:p text:style-name="P2132">The Central Electoral Committee may declare election results</text:p>
      <text:p text:style-name="P2133">in <text:s/>electoral <text:s text:c="2"/>areas <text:s/>invalid <text:s/>if <text:s/>it <text:s/>establishes <text:s/>that <text:s/>severe</text:p>
      <text:p text:style-name="P2134">violations of <text:s/>this Law <text:s/>were committed during voting or that the</text:p>
      <text:p text:style-name="P2135">falsification of <text:s/>documents had <text:s/>an essential <text:s/>influence <text:s/>on <text:s/>the</text:p>
      <text:p text:style-name="P2136">election results. (Amended 16 March 1993)</text:p>
      <text:p text:style-name="P2137"/>
      <text:p text:style-name="P2138">Article 84. The<text:s/>Loss of the Mandate of a Member of the</text:p>
      <text:p text:style-name="P2139">Seimas</text:p>
      <text:p text:style-name="P2140"/>
      <text:p text:style-name="P2141">In the event that a candidate to the post of a member of the</text:p>
      <text:p text:style-name="P2142">Seimas <text:s/>consciously <text:s/>cooperated <text:s/>with <text:s/>the <text:s/>special <text:s/>services <text:s/>of</text:p>
      <text:p text:style-name="P2143">foreign states <text:s/>and was <text:s/>not thereby carrying out the assignments</text:p>
      <text:p text:style-name="P2144">of the <text:s/>Republic of Lithuania, he must make a public announcement</text:p>
      <text:p text:style-name="P2145">thereof as <text:s/>well as indicate the fact in his election posters and</text:p>
      <text:p text:style-name="P2146">in the <text:s/>posters of the political organization bearing the list of</text:p>
      <text:p text:style-name="P2147">candidates.</text:p>
      <text:p text:style-name="P2148"/>
      <text:p text:style-name="P2149">If the <text:s/>candidate fails to act in the prescribed manner, and</text:p>
      <text:p text:style-name="P2150">if after <text:s/>the elections <text:s/>his cooperation <text:s/>with the <text:s/>KGB or <text:s/>other</text:p>
      <text:p text:style-name="P2151">foreign special services <text:s/>which <text:s/>was not related <text:s/>to carrying out</text:p>
      <text:p text:style-name="P2152">the assignments <text:s/>of the <text:s/>Republic of <text:s/>Lithuania <text:s/>is <text:s/>proved, <text:s/>his</text:p>
      <text:p text:style-name="P2153">powers as <text:s/>the member of the Seimas shall be terminated from that</text:p>
      <text:p text:style-name="P2154">day forward.</text:p>
      <text:p text:style-name="P2155"/>
      <text:p text:style-name="P2156">Article 85. The Entry into Force of <text:s/>the Law</text:p>
      <text:p text:style-name="P2157"/>
      <text:p text:style-name="P2158"><text:span text:style-name="T2159">This Law <text:s/>shall enter <text:s/>into force on the day of the adoption</text:span></text:p>
      <text:p text:style-name="Normal"><text:span text:style-name="T2160">of the <text:s/>Resolution of <text:s/>the Supreme <text:s/>Council of <text:s/>the <text:s/>Republic <text:s/>of</text:span></text:p>
      <text:p text:style-name="P2161">Lithuania "On <text:s/>the Election <text:s/>to the <text:s/>Seimas of <text:s/>the <text:s/>Republic <text:s/>of</text:p>
      <text:p text:style-name="P2162">Lithuania on 25 October 1992." <text:s text:c="9"/></text:p>
      <text:p text:style-name="P2163"/>
      <text:p text:style-name="P2164"/>
      <text:p text:style-name="P2165"/>
      <text:p text:style-name="P2166">Vytautas Landsbergis</text:p>
      <text:p text:style-name="P2167">President</text:p>
      <text:p text:style-name="P2168">Supreme Council</text:p>
      <text:p text:style-name="P2169">Republic of Lithuania</text:p>
      <text:p text:style-name="P2170">Vilnius</text:p>
      <text:p text:style-name="P2171">9 July 1992</text:p>
      <text:p text:style-name="P2172">No.I-2721</text:p>
      <text:p text:style-name="Normal"><text:span text:style-name="T217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PUBLIC OF LITHUANIA</dc:title>
    <meta:initial-creator>Romas</meta:initial-creator>
    <dc:creator>adlibuser</dc:creator>
    <meta:creation-date>2017-05-05T13:08:00Z</meta:creation-date>
    <dc:date>2017-05-05T13:08:00Z</dc:date>
    <meta:template xlink:href="Normal.dotm" xlink:type="simple"/>
    <meta:editing-cycles>2</meta:editing-cycles>
    <meta:editing-duration>PT0S</meta:editing-duration>
    <meta:document-statistic meta:page-count="31" meta:paragraph-count="1433" meta:word-count="11573" meta:character-count="84558" meta:row-count="4961" meta:non-whitespace-character-count="74418"/>
  </office:meta>
</office:document-meta>
</file>