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P4" style:parent-style-name="Normal" style:family="paragraph">
      <style:paragraph-properties style:snap-to-layout-grid="false" fo:text-align="center"/>
      <style:text-properties fo:color="#000000"/>
    </style:style>
    <style:style style:name="P5" style:parent-style-name="Normal" style:family="paragraph">
      <style:paragraph-properties style:snap-to-layout-grid="false" fo:text-align="center"/>
      <style:text-properties fo:font-weight="bold" style:font-weight-asian="bold"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text-properties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justify" fo:text-indent="0.4923in"/>
      <style:text-properties fo:color="#000000"/>
    </style:style>
    <style:style style:name="P11" style:parent-style-name="Normal" style:family="paragraph">
      <style:paragraph-properties style:snap-to-layout-grid="false" fo:text-align="justify" fo:text-indent="0.4923in"/>
      <style:text-properties fo:color="#000000"/>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text:span text:style-name="T3">LIETUVOS RESPUBLIKOS SOCIALINĖS APSAUGOS IR DARBO MINISTRAS</text:span></text:p>
      <text:p text:style-name="P4"/>
      <text:p text:style-name="P5">Į S A K Y M A S</text:p>
      <text:p text:style-name="P6">DĖL SOCIALINĖS APSAUGOS IR DARBO MINISTRO 2000 M. KOVO 29 D. ĮSAKYMO NR. 36 „DĖL NEPRIKLAUSOMYBĖS GYNĖJO, NUKENTĖJUSIO NUO 1991 M. SAUSIO 11–13 D. IR PO TO VYKDYTOS SSRS AGRESIJOS, IR NUKENTĖJUSIO NUO 1991 M. SAUSIO 11–13 D. IR PO TO VYKDYTOS SSRS AGRESIJOS ASMENS TEISINIO STATUSO PRIPAŽINIMO, PAŽYMĖJIMŲ IŠDAVIMO BEI JŲ APSKAITOS NUOSTATŲ PATVIRTINIMO“ PAKEITIMO</text:p>
      <text:p text:style-name="P7"/>
      <text:p text:style-name="P8">2003 m. gegužės 23 d. Nr. A1-85</text:p>
      <text:p text:style-name="P9">Vilnius</text:p>
      <text:p text:style-name="P10"/>
      <text:p text:style-name="P11"/>
      <text:p text:style-name="P12"><text:span text:style-name="T13">Pakeičiu</text:span><text:span text:style-name="T14"><text:s/>Nepriklausomybės gynėjo, nukentėjusio nuo 1991 m. sausio 11–13 d. ir po to vykdytos SSRS agresijos, ir nukentėjusio nuo 1991 m. sausio 11–13 d. ir po to vykdytos SSRS agresijos asmens teisinio statuso pripažinimo, pažymėjimų išdavimo bei jų apskaitos nuostatus, patvirtintus socialinės apsaugos ir darbo ministro 2000 m. kovo 29 d. įsakymu Nr. 36 (Žin., 2000, Nr.<text:s/></text:span><text:a xlink:href="https://www.e-tar.lt/portal/lt/legalAct/TAR.947C6526D829" office:target-frame-name="_blank" xlink:show="new"><text:span text:style-name="T15">31-884</text:span></text:a><text:span text:style-name="T16">, Nr.<text:s/></text:span><text:a xlink:href="https://www.e-tar.lt/portal/lt/legalAct/TAR.AF867E83DAA5" office:target-frame-name="_blank" xlink:show="new"><text:span text:style-name="T17">101-3207</text:span></text:a><text:span text:style-name="T18">):</text:span></text:p>
      <text:p text:style-name="P19"><text:span text:style-name="T20">1</text:span><text:span text:style-name="T21">. Pakeičiu 4 punktą ir išdėstau jį taip:</text:span></text:p>
      <text:p text:style-name="P22"><text:span text:style-name="T23">„</text:span><text:span text:style-name="T24">4</text:span><text:span text:style-name="T25">. Savivaldybės institucijos, pripažindamos teisinį statusą, vadovaujasi Lietuvos Respublikos nepriklausomybės gynėjo, nukentėjusio nuo 1991 m. sausio 11–13 d. ir po to vykdytos SSRS agresijos, ir nukentėjusio nuo 1991 m. sausio 11–13 d. ir po to vykdytos SSRS agresijos asmenų teisinio statuso pripažinimo įstatymu. Teisinis statusas pripažįstamas savivaldybės administracijos direktoriaus sprendimu“.</text:span></text:p>
      <text:p text:style-name="P26"><text:span text:style-name="T27">2</text:span><text:span text:style-name="T28">. Įrašau 5 punkte vietoj žodžių „vietos savivaldos vykdomosios“ žodį „savivaldybės“ bei vietoj žodžių „nuolatinę gyvenamąją (registracijos)“ žodžius „deklaruotą ar nuolatinę gyvenamąją“.</text:span></text:p>
      <text:p text:style-name="P29"><text:span text:style-name="T30">3</text:span><text:span text:style-name="T31">. Įrašau 6 punkte vietoj žodžių „miesto ar rajono mero potvarkiu“ žodžius „savivaldybės administracijos direktoriaus sprendimu“.</text:span></text:p>
      <text:p text:style-name="P32"><text:span text:style-name="T33">4</text:span><text:span text:style-name="T34">. Pakeičiu 7 punktą ir išdėstau jį taip:</text:span></text:p>
      <text:p text:style-name="P35"><text:span text:style-name="T36">„</text:span><text:span text:style-name="T37">7</text:span><text:span text:style-name="T38">. Sprendimą išduoti pažymėjimus priima meras, kuris pažymėjimus pasirašo ir patvirtina antspaudu. Ant užpildytų ir patvirtintų pažymėjimų Socialinės apsaugos ir darbo ministerija užklijuoja kinegramas ir juos laminuoja.</text:span></text:p>
      <text:p text:style-name="P39"><text:span text:style-name="T40">Savivaldybės administracijai pageidaujant, kinegramos išduodamos kartu su pažymėjimų blankais. Šiuo atveju už kinegramų užklijavimą ant užpildytų ir patvirtintų pažymėjimų ir pažymėjimų laminavimą atsakinga savivaldybės administracija.“</text:span></text:p>
      <text:p text:style-name="P41"><text:span text:style-name="T42">5</text:span><text:span text:style-name="T43">. Įrašau 10 punkte vietoj žodžių „vietos savivaldos vykdomajai“ žodį „savivaldybės“.</text:span></text:p>
      <text:p text:style-name="P44"><text:span text:style-name="T45">6</text:span><text:span text:style-name="T46">. Įrašau 11 punkte vietoj žodžių „vietos savivaldos vykdomajai“ žodį „savivaldybės“.</text:span></text:p>
      <text:p text:style-name="P47"><text:span text:style-name="T48">7</text:span><text:span text:style-name="T49">. Įrašau 14 punkte vietoj žodžių „miesto ar rajono mero potvarkiu“ žodžius „savivaldybės administracijos direktoriaus sprendimu“.</text:span></text:p>
      <text:p text:style-name="P50"/>
      <text:p text:style-name="P51"/>
      <text:p text:style-name="P52"/>
      <text:p text:style-name="P53"><text:span text:style-name="T54">SOCIALINĖS APSAUGOS IR DARBO MINISTRĖ</text:span><text:span text:style-name="T55"><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1-10T11:01:00Z</meta:creation-date>
    <dc:date>2015-11-10T11:01:00Z</dc:date>
    <meta:template xlink:href="Normal.dotm" xlink:type="simple"/>
    <meta:editing-cycles>2</meta:editing-cycles>
    <meta:editing-duration>PT0S</meta:editing-duration>
    <meta:document-statistic meta:page-count="1" meta:paragraph-count="31" meta:word-count="327" meta:character-count="2696" meta:row-count="64" meta:non-whitespace-character-count="2400"/>
  </office:meta>
</office:document-meta>
</file>