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font-size="11pt" style:font-size-asian="11pt"/>
    </style:style>
    <style:style style:name="P3" style:parent-style-name="Normal" style:family="paragraph">
      <style:paragraph-properties fo:text-align="justify" fo:text-indent="0.2166in"/>
      <style:text-properties fo:font-size="11pt" style:font-size-asian="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Normal" style:family="paragraph">
      <style:paragraph-properties fo:text-align="justify" fo:text-indent="0.2166in"/>
      <style:text-properties fo:font-size="11pt" style:font-size-asian="11pt"/>
    </style:style>
    <style:style style:name="P6" style:parent-style-name="Normal" style:family="paragraph">
      <style:paragraph-properties fo:text-align="justify" fo:text-indent="0.2166in"/>
    </style:style>
    <style:style style:name="T7" style:parent-style-name="DefaultParagraphFont" style:family="text">
      <style:text-properties fo:font-size="11pt" style:font-size-asian="11pt"/>
    </style:style>
    <style:style style:name="P8" style:parent-style-name="Normal" style:family="paragraph">
      <style:paragraph-properties fo:text-align="justify" fo:text-indent="0.2166in"/>
    </style:style>
    <style:style style:name="T9" style:parent-style-name="DefaultParagraphFont" style:family="text">
      <style:text-properties fo:font-weight="bold" style:font-weight-asian="bold"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P12" style:parent-style-name="Normal" style:family="paragraph">
      <style:paragraph-properties fo:text-align="justify" fo:text-indent="0.2166in"/>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2166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2166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2166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2166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2166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2166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2166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2166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2166in"/>
      <style:text-properties fo:font-size="11pt" style:font-size-asian="11pt"/>
    </style:style>
    <style:style style:name="P50" style:parent-style-name="Normal" style:family="paragraph">
      <style:paragraph-properties fo:text-align="justify" fo:text-indent="0.2166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2166in"/>
      <style:text-properties fo:font-size="11pt" style:font-size-asian="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center"/>
      <style:text-properties fo:font-weight="bold" style:font-weight-asian="bold" fo:font-size="11pt" style:font-size-asian="11pt"/>
    </style:style>
    <style:style style:name="P60" style:parent-style-name="Normal" style:family="paragraph">
      <style:paragraph-properties fo:text-align="justify" fo:text-indent="0.2166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216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style:text-properties fo:font-weight="bold" style:font-weight-asian="bold" fo:font-size="11pt" style:font-size-asian="11pt"/>
    </style:style>
    <style:style style:name="P71" style:parent-style-name="Normal" style:family="paragraph">
      <style:paragraph-properties fo:text-align="justify" fo:text-indent="0.2166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216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center"/>
      <style:text-properties fo:font-weight="bold" style:font-weight-asian="bold" fo:font-size="11pt" style:font-size-asian="11pt"/>
    </style:style>
    <style:style style:name="P81" style:parent-style-name="Normal" style:family="paragraph">
      <style:paragraph-properties fo:text-align="justify" fo:text-indent="0.2166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2166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2166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216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center"/>
      <style:text-properties fo:font-weight="bold" style:font-weight-asian="bold" fo:font-size="11pt" style:font-size-asian="11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2166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216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2166in"/>
      <style:text-properties fo:font-size="11pt" style:font-size-asian="11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center"/>
      <style:text-properties fo:font-weight="bold" style:font-weight-asian="bold" fo:font-size="11pt" style:font-size-asian="11pt"/>
    </style:style>
    <style:style style:name="P117" style:parent-style-name="Normal" style:family="paragraph">
      <style:paragraph-properties fo:text-align="justify" fo:text-indent="0.2166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2166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2166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2166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2166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2166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216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center"/>
      <style:text-properties fo:font-weight="bold" style:font-weight-asian="bold" fo:font-size="11pt" style:font-size-asian="11pt"/>
    </style:style>
    <style:style style:name="P144" style:parent-style-name="Normal" style:family="paragraph">
      <style:paragraph-properties fo:text-align="justify" fo:text-indent="0.2166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2166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2166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2166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2166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216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center"/>
      <style:text-properties fo:font-weight="bold" style:font-weight-asian="bold" fo:font-size="11pt" style:font-size-asian="11pt"/>
    </style:style>
    <style:style style:name="P171" style:parent-style-name="Normal" style:family="paragraph">
      <style:paragraph-properties fo:text-align="justify" fo:text-indent="0.2166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2166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2166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2166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2166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2166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2166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2166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2166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2166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2166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2166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2166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2166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2166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tyle="italic" style:font-style-asian="italic" fo:font-size="11pt" style:font-size-asian="11pt"/>
    </style:style>
    <style:style style:name="T221" style:parent-style-name="DefaultParagraphFont" style:family="text">
      <style:text-properties fo:font-style="italic" style:font-style-asian="italic"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2166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2166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2166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2166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2166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2166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2166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2166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paragraph-properties fo:text-align="justify" fo:text-indent="0.2166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2166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2166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left="0.6694in" fo:text-indent="-0.2166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left="0.6694in" fo:text-indent="-0.2166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left="0.6694in" fo:text-indent="-0.2166in">
        <style:tab-stops/>
      </style:paragraph-properties>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left="0.6694in" fo:text-indent="-0.2166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left="0.6694in" fo:text-indent="-0.2166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left="0.6694in" fo:text-indent="-0.2166in">
        <style:tab-stops/>
      </style:paragraph-properties>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left="0.6694in" fo:text-indent="-0.2166in">
        <style:tab-stops/>
      </style:paragraph-properties>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left="0.6694in" fo:text-indent="-0.2166in">
        <style:tab-stops/>
      </style:paragraph-properties>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2166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left="0.6694in" fo:text-indent="-0.2166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left="0.6694in" fo:text-indent="-0.2166in">
        <style:tab-stops/>
      </style:paragraph-properties>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left="0.6694in" fo:text-indent="-0.2166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left="0.6694in" fo:text-indent="-0.2166in">
        <style:tab-stops/>
      </style:paragraph-properties>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left="0.6694in" fo:text-indent="-0.2166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left="0.6694in" fo:text-indent="-0.2166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left="0.6694in" fo:text-indent="-0.2166in">
        <style:tab-stops/>
      </style:paragraph-properties>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left="0.6694in" fo:text-indent="-0.2166in">
        <style:tab-stops/>
      </style:paragraph-properties>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left="0.6694in" fo:text-indent="-0.2166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left="0.6694in" fo:text-indent="-0.2166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left="0.6694in" fo:text-indent="-0.216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left="0.6694in" fo:text-indent="-0.2166in">
        <style:tab-stops/>
      </style:paragraph-properties>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left="0.6694in" fo:text-indent="-0.2166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left="0.6694in" fo:text-indent="-0.2166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left="0.6694in" fo:text-indent="-0.2166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left="0.6694in" fo:text-indent="-0.2166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left="0.6694in" fo:text-indent="-0.2166in">
        <style:tab-stops/>
      </style:paragraph-properties>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left="0.6694in" fo:text-indent="-0.2166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left="0.6694in" fo:text-indent="-0.216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left="0.6694in" fo:text-indent="-0.2166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left="0.6694in" fo:text-indent="-0.216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left="0.6694in" fo:text-indent="-0.216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left="0.6694in" fo:text-indent="-0.2166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left="0.6694in" fo:text-indent="-0.2166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left="0.6694in" fo:text-indent="-0.2166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left="0.6694in" fo:text-indent="-0.216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2166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left="0.6694in" fo:text-indent="-0.2166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left="0.6694in" fo:text-indent="-0.2166in">
        <style:tab-stops/>
      </style:paragraph-properties>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left="0.6694in" fo:text-indent="-0.2166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left="0.6694in" fo:text-indent="-0.2166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2166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2166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left="0.6694in" fo:text-indent="-0.2166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left="0.6694in" fo:text-indent="-0.2166in">
        <style:tab-stops/>
      </style:paragraph-properties>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left="0.6694in" fo:text-indent="-0.2166in">
        <style:tab-stops/>
      </style:paragraph-properties>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left="0.6694in" fo:text-indent="-0.2166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left="0.6694in" fo:text-indent="-0.2166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left="0.6694in" fo:text-indent="-0.2166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6694in" fo:text-indent="-0.2166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left="0.6694in" fo:text-indent="-0.2166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left="0.6694in" fo:text-indent="-0.2166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6694in" fo:text-indent="-0.2166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left="0.6694in" fo:text-indent="-0.2166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left="0.6694in" fo:text-indent="-0.2166in">
        <style:tab-stops/>
      </style:paragraph-properties>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2166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2166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216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justify" fo:text-indent="0.2166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2166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2166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2166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2166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2166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2166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2166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center"/>
      <style:text-properties fo:font-weight="bold" style:font-weight-asian="bold" fo:font-size="11pt" style:font-size-asian="11pt"/>
    </style:style>
    <style:style style:name="P509" style:parent-style-name="Normal" style:family="paragraph">
      <style:paragraph-properties fo:text-align="justify" fo:text-indent="0.2166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216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tyle="italic" style:font-style-asian="italic" fo:font-size="11pt" style:font-size-asian="11pt"/>
    </style:style>
    <style:style style:name="T519" style:parent-style-name="DefaultParagraphFont" style:family="text">
      <style:text-properties fo:font-weight="bold" style:font-weight-asian="bold" fo:font-style="italic" style:font-style-asian="italic" fo:font-size="11pt" style:font-size-asian="11pt"/>
    </style:style>
    <style:style style:name="P520" style:parent-style-name="Normal" style:family="paragraph">
      <style:paragraph-properties fo:text-align="center"/>
      <style:text-properties fo:font-weight="bold" style:font-weight-asian="bold" fo:font-style="italic" style:font-style-asian="italic" fo:font-size="11pt" style:font-size-asian="11pt"/>
    </style:style>
    <style:style style:name="P521" style:parent-style-name="Normal" style:family="paragraph">
      <style:paragraph-properties fo:text-align="justify" fo:text-indent="0.2166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2166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2166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center"/>
      <style:text-properties fo:font-weight="bold" style:font-weight-asian="bold" fo:font-size="11pt" style:font-size-asian="11pt"/>
    </style:style>
    <style:style style:name="P535" style:parent-style-name="Normal" style:family="paragraph">
      <style:paragraph-properties fo:text-align="justify" fo:text-indent="0.2166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2166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2166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2166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2166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2166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center"/>
      <style:text-properties fo:font-weight="bold" style:font-weight-asian="bold" fo:font-size="11pt" style:font-size-asian="11pt"/>
    </style:style>
    <style:style style:name="P561" style:parent-style-name="Normal" style:family="paragraph">
      <style:paragraph-properties fo:text-align="justify" fo:text-indent="0.2166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2166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2166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2166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216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center"/>
      <style:text-properties fo:font-weight="bold" style:font-weight-asian="bold" fo:font-size="11pt" style:font-size-asian="11pt"/>
    </style:style>
    <style:style style:name="P581" style:parent-style-name="Normal" style:family="paragraph">
      <style:paragraph-properties fo:text-align="justify" fo:text-indent="0.2166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2166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2166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center"/>
      <style:text-properties fo:font-weight="bold" style:font-weight-asian="bold" fo:font-size="11pt" style:font-size-asian="11pt"/>
    </style:style>
    <style:style style:name="P596" style:parent-style-name="Normal" style:family="paragraph">
      <style:paragraph-properties fo:text-align="justify" fo:text-indent="0.2166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2166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2166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2166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2166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2166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2166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center"/>
      <style:text-properties fo:font-weight="bold" style:font-weight-asian="bold" fo:font-size="11pt" style:font-size-asian="11pt"/>
    </style:style>
    <style:style style:name="P630" style:parent-style-name="Normal" style:family="paragraph">
      <style:paragraph-properties fo:text-align="justify" fo:text-indent="0.2166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2166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center"/>
      <style:text-properties fo:font-weight="bold" style:font-weight-asian="bold" fo:font-size="11pt" style:font-size-asian="11pt"/>
    </style:style>
    <style:style style:name="P641" style:parent-style-name="Normal" style:family="paragraph">
      <style:paragraph-properties fo:text-align="justify" fo:text-indent="0.2166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2166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2166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2166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2166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2166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2166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2166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2166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2166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2166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style:text-properties fo:font-weight="bold" style:font-weight-asian="bold" fo:font-size="11pt" style:font-size-asian="11pt"/>
    </style:style>
    <style:style style:name="P685" style:parent-style-name="Normal" style:family="paragraph">
      <style:paragraph-properties fo:text-align="justify" fo:text-indent="0.2166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2166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2166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2166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2166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2166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2166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2166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center"/>
      <style:text-properties fo:font-weight="bold" style:font-weight-asian="bold" fo:font-size="11pt" style:font-size-asian="11pt"/>
    </style:style>
    <style:style style:name="P725" style:parent-style-name="Normal" style:family="paragraph">
      <style:paragraph-properties fo:text-align="justify" fo:text-indent="0.2166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2166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2166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2166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2166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2166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2166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2166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2166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2166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2166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2166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2166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2166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2166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2166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2166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tyle="italic" style:font-style-asian="italic" fo:font-size="11pt" style:font-size-asian="11pt"/>
    </style:style>
    <style:style style:name="P793" style:parent-style-name="Normal" style:family="paragraph">
      <style:paragraph-properties fo:text-align="justify" fo:text-indent="0.2166in"/>
      <style:text-properties fo:font-size="11pt" style:font-size-asian="11pt"/>
    </style:style>
    <style:style style:name="P794" style:parent-style-name="Normal" style:family="paragraph">
      <style:paragraph-properties fo:text-align="justify" fo:text-indent="0.2166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2166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2166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2166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2166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2166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center"/>
      <style:text-properties fo:font-weight="bold" style:font-weight-asian="bold" fo:font-size="11pt" style:font-size-asian="11pt"/>
    </style:style>
    <style:style style:name="P819" style:parent-style-name="Normal" style:family="paragraph">
      <style:paragraph-properties fo:text-align="justify" fo:text-indent="0.2166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2166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2166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2166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2166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2166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2166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2166in"/>
      <style:text-properties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tyle="italic" style:font-style-asian="italic" fo:font-size="11pt" style:font-size-asian="11pt"/>
    </style:style>
    <style:style style:name="P851" style:parent-style-name="Normal" style:family="paragraph">
      <style:paragraph-properties fo:text-align="center"/>
      <style:text-properties fo:font-weight="bold" style:font-weight-asian="bold" fo:font-size="11pt" style:font-size-asian="11pt"/>
    </style:style>
    <style:style style:name="P852" style:parent-style-name="Normal" style:family="paragraph">
      <style:paragraph-properties fo:text-align="justify" fo:text-indent="0.2166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2166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2166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2166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tyle="italic" style:font-style-asian="italic" fo:font-size="11pt" style:font-size-asian="11pt"/>
    </style:style>
    <style:style style:name="P869" style:parent-style-name="Normal" style:family="paragraph">
      <style:paragraph-properties fo:text-align="center"/>
      <style:text-properties fo:font-weight="bold" style:font-weight-asian="bold" fo:font-size="11pt" style:font-size-asian="11pt"/>
    </style:style>
    <style:style style:name="P870" style:parent-style-name="Normal" style:family="paragraph">
      <style:paragraph-properties fo:text-align="justify" fo:text-indent="0.2166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2166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tyle="italic" style:font-style-asian="italic" fo:font-size="11pt" style:font-size-asian="11pt"/>
    </style:style>
    <style:style style:name="P880" style:parent-style-name="Normal" style:family="paragraph">
      <style:paragraph-properties fo:text-align="center"/>
      <style:text-properties fo:font-weight="bold" style:font-weight-asian="bold" fo:font-style="italic" style:font-style-asian="italic" fo:font-size="11pt" style:font-size-asian="11pt"/>
    </style:style>
    <style:style style:name="P881" style:parent-style-name="Normal" style:family="paragraph">
      <style:paragraph-properties fo:text-align="justify" fo:text-indent="0.2166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2166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2166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center"/>
      <style:text-properties fo:font-weight="bold" style:font-weight-asian="bold" fo:font-size="11pt" style:font-size-asian="11pt"/>
    </style:style>
    <style:style style:name="P895" style:parent-style-name="Normal" style:family="paragraph">
      <style:paragraph-properties fo:text-align="justify" fo:text-indent="0.2166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2166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2166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2166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2166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2166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2166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left="0.6694in" fo:text-indent="-0.2166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left="0.6694in" fo:text-indent="-0.2166in">
        <style:tab-stops/>
      </style:paragraph-properties>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2166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2166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2166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2166in"/>
      <style:text-properties fo:font-size="11pt" style:font-size-asian="11pt"/>
    </style:style>
    <style:style style:name="P947" style:parent-style-name="Normal" style:family="paragraph">
      <style:paragraph-properties fo:text-align="justify" fo:text-indent="0.2166in"/>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2166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center"/>
      <style:text-properties fo:font-weight="bold" style:font-weight-asian="bold" fo:font-size="11pt" style:font-size-asian="11pt"/>
    </style:style>
    <style:style style:name="P957" style:parent-style-name="Normal" style:family="paragraph">
      <style:paragraph-properties fo:text-align="justify" fo:text-indent="0.2166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2166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2166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center"/>
      <style:text-properties fo:font-weight="bold" style:font-weight-asian="bold" fo:font-size="11pt" style:font-size-asian="11pt"/>
    </style:style>
    <style:style style:name="P972" style:parent-style-name="Normal" style:family="paragraph">
      <style:paragraph-properties fo:text-align="justify" fo:text-indent="0.2166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2166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left="0.6694in" fo:text-indent="-0.2166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left="0.6694in" fo:text-indent="-0.2166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2166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left="0.6694in" fo:text-indent="-0.2166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left="0.6694in" fo:text-indent="-0.2166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left="0.6694in" fo:text-indent="-0.2166in">
        <style:tab-stops/>
      </style:paragraph-properties>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text-properties fo:font-weight="bold" style:font-weight-asian="bold" fo:font-size="11pt" style:font-size-asian="11pt"/>
    </style:style>
    <style:style style:name="P1009" style:parent-style-name="Normal" style:family="paragraph">
      <style:paragraph-properties fo:text-align="justify" fo:text-indent="0.2166in"/>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2166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center"/>
      <style:text-properties fo:font-weight="bold" style:font-weight-asian="bold" fo:font-size="11pt" style:font-size-asian="11pt"/>
    </style:style>
    <style:style style:name="P1018" style:parent-style-name="Normal" style:family="paragraph">
      <style:paragraph-properties fo:text-align="justify" fo:text-indent="0.2166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2166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2166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2166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2166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2166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style:text-properties fo:font-weight="bold" style:font-weight-asian="bold" fo:font-size="11pt" style:font-size-asian="11pt"/>
    </style:style>
    <style:style style:name="P1042" style:parent-style-name="Normal" style:family="paragraph">
      <style:paragraph-properties fo:text-align="justify" fo:text-indent="0.2166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2166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2166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2166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2166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left="0.6694in" fo:text-indent="-0.2166in">
        <style:tab-stops/>
      </style:paragraph-properties>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left="0.6694in" fo:text-indent="-0.2166in">
        <style:tab-stops/>
      </style:paragraph-properties>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2166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2166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2166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center"/>
      <style:text-properties fo:font-weight="bold" style:font-weight-asian="bold" fo:font-size="11pt" style:font-size-asian="11pt"/>
    </style:style>
    <style:style style:name="P1085" style:parent-style-name="Normal" style:family="paragraph">
      <style:paragraph-properties fo:text-align="justify" fo:text-indent="0.2166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2166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2166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center"/>
      <style:text-properties fo:font-weight="bold" style:font-weight-asian="bold" fo:font-size="11pt" style:font-size-asian="11pt"/>
    </style:style>
    <style:style style:name="P1101" style:parent-style-name="Normal" style:family="paragraph">
      <style:paragraph-properties fo:text-align="justify" fo:text-indent="0.2166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2166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2166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2166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2166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2166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2166in"/>
      <style:text-properties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center"/>
      <style:text-properties fo:font-weight="bold" style:font-weight-asian="bold" fo:font-size="11pt" style:font-size-asian="11pt"/>
    </style:style>
    <style:style style:name="P1128" style:parent-style-name="Normal" style:family="paragraph">
      <style:paragraph-properties fo:text-align="justify" fo:text-indent="0.2166in"/>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2166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2166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2166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2166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center"/>
      <style:text-properties fo:font-weight="bold" style:font-weight-asian="bold" fo:font-size="11pt" style:font-size-asian="11pt"/>
    </style:style>
    <style:style style:name="P1149" style:parent-style-name="Normal" style:family="paragraph">
      <style:paragraph-properties fo:text-align="justify" fo:text-indent="0.2166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2166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2166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2166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2166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center"/>
      <style:text-properties fo:font-weight="bold" style:font-weight-asian="bold" fo:font-size="11pt" style:font-size-asian="11pt"/>
    </style:style>
    <style:style style:name="P1170" style:parent-style-name="Normal" style:family="paragraph">
      <style:paragraph-properties fo:text-align="justify" fo:text-indent="0.2166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2166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2166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left="0.6694in" fo:text-indent="-0.4333in">
        <style:tab-stops>
          <style:tab-stop style:type="left" style:position="-0.2166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left="0.6694in" fo:text-indent="-0.2166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2166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2166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left="0.6694in" fo:text-indent="-0.2166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left="0.6694in" fo:text-indent="-0.2166in">
        <style:tab-stops/>
      </style:paragraph-properties>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2166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2166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left="0.6694in" fo:text-indent="-0.2166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margin-left="0.6694in" fo:text-indent="-0.2166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2166in"/>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2166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2166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2166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2166in"/>
      <style:text-properties fo:font-size="11pt" style:font-size-asian="11pt"/>
    </style:style>
    <style:style style:name="P1235" style:parent-style-name="Normal" style:family="paragraph">
      <style:paragraph-properties fo:text-align="justify" fo:text-indent="0.2166in"/>
      <style:text-properties fo:font-size="11pt" style:font-size-asian="11pt"/>
    </style:style>
    <style:style style:name="P1236" style:parent-style-name="Normal" style:family="paragraph">
      <style:paragraph-properties fo:text-align="justify" fo:text-indent="0.2166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2166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2166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2166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2166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left="0.6694in" fo:text-indent="-0.2166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left="0.6694in" fo:text-indent="-0.2166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left="0.6694in" fo:text-indent="-0.2166in">
        <style:tab-stops/>
      </style:paragraph-properties>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2166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2166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2166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2166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2166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center"/>
      <style:text-properties fo:font-weight="bold" style:font-weight-asian="bold" fo:font-size="11pt" style:font-size-asian="11pt"/>
    </style:style>
    <style:style style:name="P1290" style:parent-style-name="Normal" style:family="paragraph">
      <style:paragraph-properties fo:text-align="justify" fo:text-indent="0.2166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2166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2166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center"/>
      <style:text-properties fo:font-weight="bold" style:font-weight-asian="bold" fo:font-size="11pt" style:font-size-asian="11pt"/>
    </style:style>
    <style:style style:name="P1304" style:parent-style-name="Normal" style:family="paragraph">
      <style:paragraph-properties fo:text-align="justify" fo:text-indent="0.2166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2166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2166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2166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2166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2166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2166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center"/>
      <style:text-properties fo:font-weight="bold" style:font-weight-asian="bold" fo:font-size="11pt" style:font-size-asian="11pt"/>
    </style:style>
    <style:style style:name="P1333" style:parent-style-name="Normal" style:family="paragraph">
      <style:paragraph-properties fo:text-align="justify" fo:text-indent="0.2166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2166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margin-left="0.6694in" fo:text-indent="-0.4333in">
        <style:tab-stops>
          <style:tab-stop style:type="left" style:position="-0.2166in"/>
        </style:tab-stops>
      </style:paragraph-properties>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margin-left="0.6694in" fo:text-indent="-0.2166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left="0.6694in" fo:text-indent="-0.2166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2166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2166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2166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2166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2166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center"/>
      <style:text-properties fo:font-weight="bold" style:font-weight-asian="bold" fo:font-size="11pt" style:font-size-asian="11pt"/>
    </style:style>
    <style:style style:name="P1376" style:parent-style-name="Normal" style:family="paragraph">
      <style:paragraph-properties fo:text-align="justify" fo:text-indent="0.2166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2166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2166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2166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2166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center"/>
      <style:text-properties fo:font-weight="bold" style:font-weight-asian="bold" fo:font-size="11pt" style:font-size-asian="11pt"/>
    </style:style>
    <style:style style:name="P1397" style:parent-style-name="Normal" style:family="paragraph">
      <style:paragraph-properties fo:text-align="justify" fo:text-indent="0.2166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2166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2166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2166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2166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center"/>
      <style:text-properties fo:font-weight="bold" style:font-weight-asian="bold" fo:font-size="11pt" style:font-size-asian="11pt"/>
    </style:style>
    <style:style style:name="P1422" style:parent-style-name="Normal" style:family="paragraph">
      <style:paragraph-properties fo:text-align="justify" fo:text-indent="0.2166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2166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2166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2166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2166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2166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2166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2166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2166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2166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2166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2166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center"/>
      <style:text-properties fo:font-weight="bold" style:font-weight-asian="bold" fo:font-size="11pt" style:font-size-asian="11pt"/>
    </style:style>
    <style:style style:name="P1476" style:parent-style-name="Normal" style:family="paragraph">
      <style:paragraph-properties fo:text-align="justify" fo:text-indent="0.2166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2166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2166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2166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2166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2166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2166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center"/>
      <style:text-properties fo:font-weight="bold" style:font-weight-asian="bold" fo:font-size="11pt" style:font-size-asian="11pt"/>
    </style:style>
    <style:style style:name="P1507" style:parent-style-name="Normal" style:family="paragraph">
      <style:paragraph-properties fo:text-align="justify" fo:text-indent="0.2166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2166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2166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2166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center"/>
      <style:text-properties fo:font-weight="bold" style:font-weight-asian="bold" fo:font-size="11pt" style:font-size-asian="11pt"/>
    </style:style>
    <style:style style:name="P1532" style:parent-style-name="Normal" style:family="paragraph">
      <style:paragraph-properties fo:text-align="justify" fo:text-indent="0.2166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2166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center"/>
      <style:text-properties fo:font-weight="bold" style:font-weight-asian="bold" fo:font-size="11pt" style:font-size-asian="11pt"/>
    </style:style>
    <style:style style:name="P1542" style:parent-style-name="Normal" style:family="paragraph">
      <style:paragraph-properties fo:text-align="justify" fo:text-indent="0.2166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2166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2166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2166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2166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2166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2166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2166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2166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center"/>
      <style:text-properties fo:font-weight="bold" style:font-weight-asian="bold" fo:font-size="11pt" style:font-size-asian="11pt"/>
    </style:style>
    <style:style style:name="P1581" style:parent-style-name="Normal" style:family="paragraph">
      <style:paragraph-properties fo:text-align="justify" fo:text-indent="0.2166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2166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center"/>
      <style:text-properties fo:font-weight="bold" style:font-weight-asian="bold" fo:font-size="11pt" style:font-size-asian="11pt"/>
    </style:style>
    <style:style style:name="P1591" style:parent-style-name="Normal" style:family="paragraph">
      <style:paragraph-properties fo:text-align="justify" fo:text-indent="0.2166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2166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2166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2166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2166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2166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2166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2166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2166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2166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center"/>
      <style:text-properties fo:font-weight="bold" style:font-weight-asian="bold" fo:font-size="11pt" style:font-size-asian="11pt"/>
    </style:style>
    <style:style style:name="P1630" style:parent-style-name="Normal" style:family="paragraph">
      <style:paragraph-properties fo:text-align="justify" fo:text-indent="0.2166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2166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center"/>
      <style:text-properties fo:font-weight="bold" style:font-weight-asian="bold" fo:font-size="11pt" style:font-size-asian="11pt"/>
    </style:style>
    <style:style style:name="P1641" style:parent-style-name="Normal" style:family="paragraph">
      <style:paragraph-properties fo:text-align="justify" fo:text-indent="0.2166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2166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2166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2166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center"/>
      <style:text-properties fo:font-weight="bold" style:font-weight-asian="bold" fo:font-size="11pt" style:font-size-asian="11pt"/>
    </style:style>
    <style:style style:name="P1660" style:parent-style-name="Normal" style:family="paragraph">
      <style:paragraph-properties fo:text-align="justify" fo:text-indent="0.2166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2166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2166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2166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2166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2166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2166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2166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2166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2166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center"/>
      <style:text-properties fo:font-weight="bold" style:font-weight-asian="bold" fo:font-size="11pt" style:font-size-asian="11pt"/>
    </style:style>
    <style:style style:name="P1698" style:parent-style-name="Normal" style:family="paragraph">
      <style:paragraph-properties fo:text-align="justify" fo:text-indent="0.2166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2166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2166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2166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center"/>
      <style:text-properties fo:font-weight="bold" style:font-weight-asian="bold" fo:font-size="11pt" style:font-size-asian="11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center"/>
      <style:text-properties fo:font-weight="bold" style:font-weight-asian="bold" fo:font-size="11pt" style:font-size-asian="11pt"/>
    </style:style>
    <style:style style:name="P1720" style:parent-style-name="Normal" style:family="paragraph">
      <style:paragraph-properties fo:text-align="justify" fo:text-indent="0.2166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2166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2166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2166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2166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2166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2166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2166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2166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2166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2166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2166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center"/>
      <style:text-properties fo:font-weight="bold" style:font-weight-asian="bold" fo:font-size="11pt" style:font-size-asian="11pt"/>
    </style:style>
    <style:style style:name="P1771" style:parent-style-name="Normal" style:family="paragraph">
      <style:paragraph-properties fo:text-align="justify" fo:text-indent="0.2166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2166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2166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2166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2166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2166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2166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2166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2166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2166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2166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2166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2166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2166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2166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2166in"/>
      <style:text-properties fo:font-size="11pt" style:font-size-asian="11pt"/>
    </style:style>
    <style:style style:name="P1826" style:parent-style-name="Normal" style:family="paragraph">
      <style:paragraph-properties fo:text-align="justify" fo:text-indent="0.2166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2166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2166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2166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2166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2166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2166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2166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2166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2166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2166in"/>
      <style:text-properties fo:font-size="11pt" style:font-size-asian="11pt"/>
    </style:style>
    <style:style style:name="P1863" style:parent-style-name="Normal" style:family="paragraph">
      <style:paragraph-properties fo:text-align="justify" fo:text-indent="0.2166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2166in"/>
      <style:text-properties fo:font-size="11pt" style:font-size-asian="11pt"/>
    </style:style>
    <style:style style:name="P1870" style:parent-style-name="Normal" style:family="paragraph">
      <style:paragraph-properties fo:text-align="justify" fo:text-indent="0.2166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2166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2166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2166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2166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2166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2166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2166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2166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2166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2166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2166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2166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2166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2166in"/>
      <style:text-properties fo:font-size="11pt" style:font-size-asian="11pt"/>
    </style:style>
    <style:style style:name="P1927" style:parent-style-name="Normal" style:family="paragraph">
      <style:paragraph-properties fo:text-align="justify" fo:text-indent="0.2166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2166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2166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2166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2166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2166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2166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2166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2166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2166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center"/>
      <style:text-properties fo:font-weight="bold" style:font-weight-asian="bold" fo:font-size="11pt" style:font-size-asian="11pt"/>
    </style:style>
    <style:style style:name="P1968" style:parent-style-name="Normal" style:family="paragraph">
      <style:paragraph-properties fo:text-align="justify" fo:text-indent="0.2166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2166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2166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margin-left="0.6694in" fo:text-indent="-0.2166in">
        <style:tab-stops/>
      </style:paragraph-properties>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left="0.6694in" fo:text-indent="-0.2166in">
        <style:tab-stops/>
      </style:paragraph-properties>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margin-left="0.6694in" fo:text-indent="-0.2166in">
        <style:tab-stops/>
      </style:paragraph-properties>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2166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2166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2166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2166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2166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2166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2166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2166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2166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2166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2166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2166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2166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2166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2166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2166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2166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2166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2166in"/>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2166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center"/>
      <style:text-properties fo:font-weight="bold" style:font-weight-asian="bold" fo:font-size="11pt" style:font-size-asian="11pt"/>
    </style:style>
    <style:style style:name="P2061" style:parent-style-name="Normal" style:family="paragraph">
      <style:paragraph-properties fo:text-align="justify" fo:text-indent="0.2166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2166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2166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2166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2166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2166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2166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2166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2166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2166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2166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center"/>
      <style:text-properties fo:font-weight="bold" style:font-weight-asian="bold" fo:font-size="11pt" style:font-size-asian="11pt"/>
    </style:style>
    <style:style style:name="P2105" style:parent-style-name="Normal" style:family="paragraph">
      <style:paragraph-properties fo:text-align="justify" fo:text-indent="0.2166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2166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2166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2166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2166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2166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center"/>
      <style:text-properties fo:font-weight="bold" style:font-weight-asian="bold" fo:font-size="11pt" style:font-size-asian="11pt"/>
    </style:style>
    <style:style style:name="P2134" style:parent-style-name="Normal" style:family="paragraph">
      <style:paragraph-properties fo:text-align="justify" fo:text-indent="0.2166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2166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2166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2166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2166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2166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2166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2166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2166in"/>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2166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2166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2166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2166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2166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2166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2166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2166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2166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2166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left="0.6694in" fo:text-indent="-0.2166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left="0.6694in" fo:text-indent="-0.2166in">
        <style:tab-stops/>
      </style:paragraph-properties>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2166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2166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2166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2166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2166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text-transform="uppercase" fo:font-size="11pt" style:font-size-asian="11pt"/>
    </style:style>
    <style:style style:name="P2226" style:parent-style-name="Normal" style:family="paragraph">
      <style:paragraph-properties fo:text-align="center"/>
      <style:text-properties fo:font-weight="bold" style:font-weight-asian="bold" fo:text-transform="uppercase" fo:font-size="11pt" style:font-size-asian="11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center"/>
      <style:text-properties fo:font-weight="bold" style:font-weight-asian="bold" fo:font-size="11pt" style:font-size-asian="11pt"/>
    </style:style>
    <style:style style:name="P2233" style:parent-style-name="Normal" style:family="paragraph">
      <style:paragraph-properties fo:text-align="justify" fo:text-indent="0.2166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2166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center"/>
      <style:text-properties fo:font-weight="bold" style:font-weight-asian="bold" fo:font-size="11pt" style:font-size-asian="11pt"/>
    </style:style>
    <style:style style:name="P2243" style:parent-style-name="Normal" style:family="paragraph">
      <style:paragraph-properties fo:text-align="justify" fo:text-indent="0.2166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2166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center"/>
      <style:text-properties fo:font-weight="bold" style:font-weight-asian="bold" fo:font-size="11pt" style:font-size-asian="11pt"/>
    </style:style>
    <style:style style:name="P2257" style:parent-style-name="Normal" style:family="paragraph">
      <style:paragraph-properties fo:text-align="justify" fo:text-indent="0.2166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2166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2166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2166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2166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2166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2166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2166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2166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2166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2166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2166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2166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2166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2166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2166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2166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2166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2166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tyle="italic" style:font-style-asian="italic"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2166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2166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2166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2166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center"/>
      <style:text-properties fo:font-weight="bold" style:font-weight-asian="bold" fo:font-size="11pt" style:font-size-asian="11pt"/>
    </style:style>
    <style:style style:name="P2343" style:parent-style-name="Normal" style:family="paragraph">
      <style:paragraph-properties fo:text-align="justify" fo:text-indent="0.2166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2166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2166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2166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margin-left="0.6694in" fo:text-indent="-0.2166in">
        <style:tab-stops/>
      </style:paragraph-propertie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left="0.6694in" fo:text-indent="-0.2166in">
        <style:tab-stops/>
      </style:paragraph-properties>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margin-left="0.6694in" fo:text-indent="-0.2166in">
        <style:tab-stops/>
      </style:paragraph-properties>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2166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2166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2166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2166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2166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2166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2166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center"/>
      <style:text-properties fo:font-weight="bold" style:font-weight-asian="bold" fo:font-size="11pt" style:font-size-asian="11pt"/>
    </style:style>
    <style:style style:name="P2398" style:parent-style-name="Normal" style:family="paragraph">
      <style:paragraph-properties fo:text-align="justify" fo:text-indent="0.2166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2166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2166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2166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center"/>
      <style:text-properties fo:font-weight="bold" style:font-weight-asian="bold" fo:font-size="11pt" style:font-size-asian="11pt"/>
    </style:style>
    <style:style style:name="P2415" style:parent-style-name="Normal" style:family="paragraph">
      <style:paragraph-properties fo:text-align="justify" fo:text-indent="0.2166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2166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2166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2166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2166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2166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2166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2166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2166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2166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2166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2166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center"/>
      <style:text-properties fo:font-weight="bold" style:font-weight-asian="bold" fo:font-size="11pt" style:font-size-asian="11pt"/>
    </style:style>
    <style:style style:name="P2465" style:parent-style-name="Normal" style:family="paragraph">
      <style:paragraph-properties fo:text-align="justify" fo:text-indent="0.2166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2166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2166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2166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2166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2166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2166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text-properties fo:font-weight="bold" style:font-weight-asian="bold" fo:font-size="11pt" style:font-size-asian="11pt"/>
    </style:style>
    <style:style style:name="P2500" style:parent-style-name="Normal" style:family="paragraph">
      <style:paragraph-properties fo:text-align="justify" fo:text-indent="0.2166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2166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2166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2166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tyle="italic" style:font-style-asian="italic"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2166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2166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2166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2166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2166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2166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center"/>
      <style:text-properties fo:font-weight="bold" style:font-weight-asian="bold" fo:font-size="11pt" style:font-size-asian="11pt"/>
    </style:style>
    <style:style style:name="P2546" style:parent-style-name="Normal" style:family="paragraph">
      <style:paragraph-properties fo:text-align="justify" fo:text-indent="0.2166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2166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2166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2166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2166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2166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2166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2166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2166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2166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2166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2166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center"/>
      <style:text-properties fo:font-weight="bold" style:font-weight-asian="bold" fo:font-size="11pt" style:font-size-asian="11pt"/>
    </style:style>
    <style:style style:name="P2593" style:parent-style-name="Normal" style:family="paragraph">
      <style:paragraph-properties fo:text-align="justify" fo:text-indent="0.2166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2166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2166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center"/>
      <style:text-properties fo:font-weight="bold" style:font-weight-asian="bold" fo:font-size="11pt" style:font-size-asian="11pt"/>
    </style:style>
    <style:style style:name="P2609" style:parent-style-name="Normal" style:family="paragraph">
      <style:paragraph-properties fo:text-align="justify" fo:text-indent="0.2166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2166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2166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2166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2166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2166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2166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2166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2166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2166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2166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2166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left="0.6694in" fo:text-indent="-0.2166in">
        <style:tab-stops/>
      </style:paragraph-properties>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left="0.6694in" fo:text-indent="-0.2166in">
        <style:tab-stops/>
      </style:paragraph-properties>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left="0.6694in" fo:text-indent="-0.2166in">
        <style:tab-stops/>
      </style:paragraph-properties>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2166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left="0.6694in" fo:text-indent="-0.2166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left="0.6694in" fo:text-indent="-0.2166in">
        <style:tab-stops/>
      </style:paragraph-properties>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2166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center"/>
      <style:text-properties fo:font-weight="bold" style:font-weight-asian="bold" fo:font-size="11pt" style:font-size-asian="11pt"/>
    </style:style>
    <style:style style:name="P2686" style:parent-style-name="Normal" style:family="paragraph">
      <style:paragraph-properties fo:text-align="justify" fo:text-indent="0.2166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2166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center"/>
      <style:text-properties fo:font-weight="bold" style:font-weight-asian="bold" fo:font-size="11pt" style:font-size-asian="11pt"/>
    </style:style>
    <style:style style:name="P2698" style:parent-style-name="Normal" style:family="paragraph">
      <style:paragraph-properties fo:text-align="justify" fo:text-indent="0.2166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2166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2166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2166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2166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center"/>
      <style:text-properties fo:font-weight="bold" style:font-weight-asian="bold" fo:font-size="11pt" style:font-size-asian="11pt"/>
    </style:style>
    <style:style style:name="P2725" style:parent-style-name="Normal" style:family="paragraph">
      <style:paragraph-properties fo:text-align="justify" fo:text-indent="0.2166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2166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2166in"/>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2166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2166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2166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2166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2166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center"/>
      <style:text-properties fo:font-weight="bold" style:font-weight-asian="bold" fo:font-size="11pt" style:font-size-asian="11pt"/>
    </style:style>
    <style:style style:name="P2758" style:parent-style-name="Normal" style:family="paragraph">
      <style:paragraph-properties fo:text-align="justify" fo:text-indent="0.2166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2166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2166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2166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2166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center"/>
      <style:text-properties fo:font-weight="bold" style:font-weight-asian="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center"/>
      <style:text-properties fo:font-weight="bold" style:font-weight-asian="bold" fo:font-size="11pt" style:font-size-asian="11pt"/>
    </style:style>
    <style:style style:name="P2784" style:parent-style-name="Normal" style:family="paragraph">
      <style:paragraph-properties fo:text-align="justify" fo:text-indent="0.2166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2166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2166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2166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2166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2166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tyle="italic" style:font-style-asian="italic"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2166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center"/>
      <style:text-properties fo:font-weight="bold" style:font-weight-asian="bold" fo:font-size="11pt" style:font-size-asian="11pt"/>
    </style:style>
    <style:style style:name="P2813" style:parent-style-name="Normal" style:family="paragraph">
      <style:paragraph-properties fo:text-align="justify" fo:text-indent="0.2166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2166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2166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2166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center"/>
      <style:text-properties fo:font-weight="bold" style:font-weight-asian="bold" fo:font-size="11pt" style:font-size-asian="11pt"/>
    </style:style>
    <style:style style:name="P2832" style:parent-style-name="Normal" style:family="paragraph">
      <style:paragraph-properties fo:text-align="justify" fo:text-indent="0.2166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2166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2166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2166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2166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2166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2166in"/>
      <style:text-properties fo:font-size="11pt" style:font-size-asian="11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center"/>
      <style:text-properties fo:font-weight="bold" style:font-weight-asian="bold" fo:font-size="11pt" style:font-size-asian="11pt"/>
    </style:style>
    <style:style style:name="P2863" style:parent-style-name="Normal" style:family="paragraph">
      <style:paragraph-properties fo:text-align="justify" fo:text-indent="0.2166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2166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left="0.6694in" fo:text-indent="-0.2166in">
        <style:tab-stops/>
      </style:paragraph-properties>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margin-left="0.6694in" fo:text-indent="-0.2166in">
        <style:tab-stops/>
      </style:paragraph-properties>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left="0.6694in" fo:text-indent="-0.2166in">
        <style:tab-stops/>
      </style:paragraph-properties>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2166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left="0.6694in" fo:text-indent="-0.2166in">
        <style:tab-stops/>
      </style:paragraph-properties>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margin-left="0.6694in" fo:text-indent="-0.2166in">
        <style:tab-stops/>
      </style:paragraph-properties>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margin-left="0.6694in" fo:text-indent="-0.2166in">
        <style:tab-stops/>
      </style:paragraph-properties>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margin-left="0.6694in" fo:text-indent="-0.2166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2166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2166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2166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2166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2166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2166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left="0.6694in" fo:text-indent="-0.2166in">
        <style:tab-stops/>
      </style:paragraph-properties>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tyle="italic" style:font-style-asian="italic"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left="0.6694in" fo:text-indent="-0.2166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2166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2166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center"/>
      <style:text-properties fo:font-weight="bold" style:font-weight-asian="bold" fo:font-size="11pt" style:font-size-asian="11pt"/>
    </style:style>
    <style:style style:name="P2938" style:parent-style-name="Normal" style:family="paragraph">
      <style:paragraph-properties fo:text-align="justify" fo:text-indent="0.2166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2166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2166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2166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2166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2166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2166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2166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2166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center"/>
      <style:text-properties fo:font-weight="bold" style:font-weight-asian="bold" fo:font-size="11pt" style:font-size-asian="11pt"/>
    </style:style>
    <style:style style:name="P2973" style:parent-style-name="Normal" style:family="paragraph">
      <style:paragraph-properties fo:text-align="justify" fo:text-indent="0.2166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2166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2166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2166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2166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2166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2166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2166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2166in"/>
      <style:text-properties fo:font-size="11pt" style:font-size-asian="11pt"/>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text-transform="uppercase"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center"/>
      <style:text-properties fo:font-weight="bold" style:font-weight-asian="bold" fo:font-size="11pt" style:font-size-asian="11pt"/>
    </style:style>
    <style:style style:name="P3011" style:parent-style-name="Normal" style:family="paragraph">
      <style:paragraph-properties fo:text-align="justify" fo:text-indent="0.2166in"/>
    </style:style>
    <style:style style:name="T3012" style:parent-style-name="DefaultParagraphFont" style:family="text">
      <style:text-properties fo:text-transform="uppercase" fo:font-size="11pt" style:font-size-asian="11pt"/>
    </style:style>
    <style:style style:name="T3013" style:parent-style-name="DefaultParagraphFont" style:family="text">
      <style:text-properties fo:text-transform="uppercase"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2166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margin-left="0.6694in" fo:text-indent="-0.2166in">
        <style:tab-stops/>
      </style:paragraph-properties>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margin-left="0.6694in" fo:text-indent="-0.2166in">
        <style:tab-stops/>
      </style:paragraph-properties>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2166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2166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2166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2166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2166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2166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2166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2166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center"/>
      <style:text-properties fo:font-weight="bold" style:font-weight-asian="bold" fo:font-size="11pt" style:font-size-asian="11pt"/>
    </style:style>
    <style:style style:name="P3057" style:parent-style-name="Normal" style:family="paragraph">
      <style:paragraph-properties fo:text-align="justify" fo:text-indent="0.2166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2166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2166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2166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center"/>
      <style:text-properties fo:font-weight="bold" style:font-weight-asian="bold" fo:font-size="11pt" style:font-size-asian="11p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font-size="11pt" style:font-size-asian="11pt"/>
    </style:style>
    <style:style style:name="P3079" style:parent-style-name="Normal" style:family="paragraph">
      <style:paragraph-properties fo:text-align="center"/>
      <style:text-properties fo:font-weight="bold" style:font-weight-asian="bold" fo:font-size="11pt" style:font-size-asian="11pt"/>
    </style:style>
    <style:style style:name="P3080" style:parent-style-name="Normal" style:family="paragraph">
      <style:paragraph-properties fo:text-align="justify" fo:text-indent="0.2166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2166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center"/>
      <style:text-properties fo:font-weight="bold" style:font-weight-asian="bold" fo:font-size="11pt" style:font-size-asian="11pt"/>
    </style:style>
    <style:style style:name="P3090" style:parent-style-name="Normal" style:family="paragraph">
      <style:paragraph-properties fo:text-align="justify" fo:text-indent="0.2166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2166in"/>
      <style:text-properties fo:font-size="11pt" style:font-size-asian="11pt"/>
    </style:style>
    <style:style style:name="P3095" style:parent-style-name="Normal" style:family="paragraph">
      <style:paragraph-properties fo:text-align="justify" fo:text-indent="0.2166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2166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2166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2166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2166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2166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2166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2166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2166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2166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center"/>
      <style:text-properties fo:font-weight="bold" style:font-weight-asian="bold" fo:font-size="11pt" style:font-size-asian="11pt"/>
    </style:style>
    <style:style style:name="P3137" style:parent-style-name="Normal" style:family="paragraph">
      <style:paragraph-properties fo:text-align="justify" fo:text-indent="0.2166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2166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center"/>
      <style:text-properties fo:font-weight="bold" style:font-weight-asian="bold" fo:font-size="11pt" style:font-size-asian="11pt"/>
    </style:style>
    <style:style style:name="P3147" style:parent-style-name="Normal" style:family="paragraph">
      <style:paragraph-properties fo:text-align="justify" fo:text-indent="0.2166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2166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tyle="italic" style:font-style-asian="italic"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2166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2166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left="0.6694in" fo:text-indent="-0.2166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left="0.6694in" fo:text-indent="-0.2166in">
        <style:tab-stops/>
      </style:paragraph-properties>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margin-left="0.6694in" fo:text-indent="-0.2166in">
        <style:tab-stops/>
      </style:paragraph-properties>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2166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2166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2166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2166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2166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center"/>
      <style:text-properties fo:font-weight="bold" style:font-weight-asian="bold" fo:font-size="11pt" style:font-size-asian="11pt"/>
    </style:style>
    <style:style style:name="P3198" style:parent-style-name="Normal" style:family="paragraph">
      <style:paragraph-properties fo:text-align="justify" fo:text-indent="0.2166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2166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2166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2166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2166in"/>
    </style:style>
    <style:style style:name="T3214" style:parent-style-name="DefaultParagraphFont" style:family="text">
      <style:text-properties fo:text-transform="uppercase" fo:font-size="11pt" style:font-size-asian="11pt"/>
    </style:style>
    <style:style style:name="T3215" style:parent-style-name="DefaultParagraphFont" style:family="text">
      <style:text-properties fo:text-transform="uppercase"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2166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2166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2166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2166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2166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2166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2166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2166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2166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2166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2166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center"/>
      <style:text-properties fo:font-weight="bold" style:font-weight-asian="bold" fo:font-size="11pt" style:font-size-asian="11pt"/>
    </style:style>
    <style:style style:name="P3264" style:parent-style-name="Normal" style:family="paragraph">
      <style:paragraph-properties fo:text-align="justify" fo:text-indent="0.2166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2166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2166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2166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2166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2166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2166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2166in"/>
    </style:style>
    <style:style style:name="T3290" style:parent-style-name="DefaultParagraphFont" style:family="text">
      <style:text-properties fo:font-size="11pt" style:font-size-asian="11pt"/>
    </style:style>
    <style:style style:name="T3291" style:parent-style-name="DefaultParagraphFont" style:family="text">
      <style:text-properties fo:text-transform="uppercase"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2166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2166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2166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2166in"/>
      <style:text-properties fo:font-size="11pt" style:font-size-asian="11pt"/>
    </style:style>
    <style:style style:name="P3306" style:parent-style-name="Normal" style:family="paragraph">
      <style:paragraph-properties fo:text-align="justify" fo:text-indent="0.2166in"/>
      <style:text-properties fo:font-size="11pt" style:font-size-asian="11pt"/>
    </style:style>
    <style:style style:name="P3307" style:parent-style-name="Normal" style:family="paragraph">
      <style:paragraph-properties fo:text-align="justify" fo:text-indent="0.2166in"/>
      <style:text-properties fo:font-size="11pt" style:font-size-asian="11pt"/>
    </style:style>
    <style:style style:name="P3308" style:parent-style-name="Normal" style:family="paragraph">
      <style:paragraph-properties fo:text-align="justify" fo:text-indent="0.2166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center"/>
      <style:text-properties fo:font-weight="bold" style:font-weight-asian="bold" fo:font-size="11pt" style:font-size-asian="11pt"/>
    </style:style>
    <style:style style:name="P3315" style:parent-style-name="Normal" style:family="paragraph">
      <style:paragraph-properties fo:text-align="justify" fo:text-indent="0.2166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2166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2166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2166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2166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2166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2166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2166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2166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center"/>
      <style:text-properties fo:font-weight="bold" style:font-weight-asian="bold" fo:font-size="11pt" style:font-size-asian="11pt"/>
    </style:style>
    <style:style style:name="P3349" style:parent-style-name="Normal" style:family="paragraph">
      <style:paragraph-properties fo:text-align="justify" fo:text-indent="0.2166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2166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2166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2166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2166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2166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2166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2166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2166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2166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2166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2166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tyle="italic" style:font-style-asian="italic"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2166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2166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2166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2166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2166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2166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2166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left="0.6694in" fo:text-indent="-0.2166in">
        <style:tab-stops/>
      </style:paragraph-properties>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left="0.6694in" fo:text-indent="-0.2166in">
        <style:tab-stops/>
      </style:paragraph-properties>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2166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2166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2166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2166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left="0.6694in" fo:text-indent="-0.4131in">
        <style:tab-stops>
          <style:tab-stop style:type="left" style:position="-0.2166in"/>
        </style:tab-stops>
      </style:paragraph-properties>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margin-left="0.6694in" fo:text-indent="-0.2166in">
        <style:tab-stops/>
      </style:paragraph-properties>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2166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2166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2166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tyle="italic" style:font-style-asian="italic"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left="0.984in" fo:text-indent="-0.2166in">
        <style:tab-stops/>
      </style:paragraph-properties>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margin-left="0.984in" fo:text-indent="-0.2166in">
        <style:tab-stops/>
      </style:paragraph-properties>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margin-left="0.6694in" fo:text-indent="-0.2166in">
        <style:tab-stops/>
      </style:paragraph-properties>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margin-left="0.984in" fo:text-indent="-0.2166in">
        <style:tab-stops/>
      </style:paragraph-properties>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left="0.984in" fo:text-indent="-0.2166in">
        <style:tab-stops/>
      </style:paragraph-properties>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2166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center"/>
      <style:text-properties fo:font-weight="bold" style:font-weight-asian="bold" fo:font-size="11pt" style:font-size-asian="11pt"/>
    </style:style>
    <style:style style:name="P3486" style:parent-style-name="Normal" style:family="paragraph">
      <style:paragraph-properties fo:text-align="justify" fo:text-indent="0.2166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2166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2166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center"/>
      <style:text-properties fo:font-weight="bold" style:font-weight-asian="bold" fo:font-size="11pt" style:font-size-asian="11pt"/>
    </style:style>
    <style:style style:name="P3502" style:parent-style-name="Normal" style:family="paragraph">
      <style:paragraph-properties fo:text-align="justify" fo:text-indent="0.2166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2166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center"/>
      <style:text-properties fo:font-weight="bold" style:font-weight-asian="bold" fo:font-size="11pt" style:font-size-asian="11pt"/>
    </style:style>
    <style:style style:name="P3512" style:parent-style-name="Normal" style:family="paragraph">
      <style:paragraph-properties fo:text-align="justify" fo:text-indent="0.2166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2166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2166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2166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2166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2166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2166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2166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2166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2166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2166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center"/>
      <style:text-properties fo:font-weight="bold" style:font-weight-asian="bold" fo:font-size="11pt" style:font-size-asian="11pt"/>
    </style:style>
    <style:style style:name="P3557" style:parent-style-name="Normal" style:family="paragraph">
      <style:paragraph-properties fo:text-align="justify" fo:text-indent="0.2166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tyle="italic" style:font-style-asian="italic"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2166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2166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2166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center"/>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center"/>
      <style:text-properties fo:font-weight="bold" style:font-weight-asian="bold" fo:font-size="11pt" style:font-size-asian="11pt"/>
    </style:style>
    <style:style style:name="P3580" style:parent-style-name="Normal" style:family="paragraph">
      <style:paragraph-properties fo:text-align="justify" fo:text-indent="0.2166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2166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2166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center"/>
      <style:text-properties fo:font-weight="bold" style:font-weight-asian="bold" fo:font-size="11pt" style:font-size-asian="11pt"/>
    </style:style>
    <style:style style:name="P3596" style:parent-style-name="Normal" style:family="paragraph">
      <style:paragraph-properties fo:text-align="justify" fo:text-indent="0.2166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2166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2166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2166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2166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2166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2166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2166in"/>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center"/>
      <style:text-properties fo:font-weight="bold" style:font-weight-asian="bold" fo:font-size="11pt" style:font-size-asian="11pt"/>
    </style:style>
    <style:style style:name="P3633" style:parent-style-name="Normal" style:family="paragraph">
      <style:paragraph-properties fo:text-align="justify" fo:text-indent="0.2166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2166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2166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2166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2166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2166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2166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2166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2166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center"/>
      <style:text-properties fo:font-weight="bold" style:font-weight-asian="bold" fo:font-size="11pt" style:font-size-asian="11pt"/>
    </style:style>
    <style:style style:name="P3666" style:parent-style-name="Normal" style:family="paragraph">
      <style:paragraph-properties fo:text-align="justify" fo:text-indent="0.2166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2166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2166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center"/>
      <style:text-properties fo:font-weight="bold" style:font-weight-asian="bold" fo:font-size="11pt" style:font-size-asian="11pt"/>
    </style:style>
    <style:style style:name="P3682" style:parent-style-name="Normal" style:family="paragraph">
      <style:paragraph-properties fo:text-align="justify" fo:text-indent="0.2166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2166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2166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center"/>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2166in"/>
      <style:text-properties fo:font-size="11pt" style:font-size-asian="11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center"/>
      <style:text-properties fo:font-weight="bold" style:font-weight-asian="bold" fo:font-size="11pt" style:font-size-asian="11pt"/>
    </style:style>
    <style:style style:name="P3702" style:parent-style-name="Normal" style:family="paragraph">
      <style:paragraph-properties fo:text-align="justify" fo:text-indent="0.2166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2166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2166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2166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2166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2166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2166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2166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2166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2166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2166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2166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2166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center"/>
      <style:text-properties fo:font-weight="bold" style:font-weight-asian="bold" fo:font-size="11pt" style:font-size-asian="11pt"/>
    </style:style>
    <style:style style:name="P3752" style:parent-style-name="Normal" style:family="paragraph">
      <style:paragraph-properties fo:text-align="justify" fo:text-indent="0.2166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2166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2166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center"/>
      <style:text-properties fo:font-weight="bold" style:font-weight-asian="bold" fo:font-size="11pt" style:font-size-asian="11pt"/>
    </style:style>
    <style:style style:name="P3766" style:parent-style-name="Normal" style:family="paragraph">
      <style:paragraph-properties fo:text-align="justify" fo:text-indent="0.2166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2166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2166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center"/>
      <style:text-properties fo:font-weight="bold" style:font-weight-asian="bold" fo:font-size="11pt" style:font-size-asian="11pt"/>
    </style:style>
    <style:style style:name="P3781" style:parent-style-name="Normal" style:family="paragraph">
      <style:paragraph-properties fo:text-align="justify" fo:text-indent="0.2166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2166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2166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2166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center"/>
      <style:text-properties fo:font-weight="bold" style:font-weight-asian="bold" fo:font-size="11pt" style:font-size-asian="11pt"/>
    </style:style>
    <style:style style:name="P3800" style:parent-style-name="Normal" style:family="paragraph">
      <style:paragraph-properties fo:text-align="justify" fo:text-indent="0.2166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2166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2166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2166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center"/>
      <style:text-properties fo:font-weight="bold" style:font-weight-asian="bold" fo:font-size="11pt" style:font-size-asian="11pt"/>
    </style:style>
    <style:style style:name="P3819" style:parent-style-name="Normal" style:family="paragraph">
      <style:paragraph-properties fo:text-align="justify" fo:text-indent="0.2166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2166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2166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2166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fo:font-size="11pt" style:font-size-asian="11pt"/>
    </style:style>
    <style:style style:name="P3837" style:parent-style-name="Normal" style:family="paragraph">
      <style:paragraph-properties fo:text-align="center"/>
      <style:text-properties fo:font-weight="bold" style:font-weight-asian="bold" fo:font-size="11pt" style:font-size-asian="11pt"/>
    </style:style>
    <style:style style:name="P3838" style:parent-style-name="Normal" style:family="paragraph">
      <style:paragraph-properties fo:text-align="justify" fo:text-indent="0.2166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tyle="italic" style:font-style-asian="italic"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2166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tyle="italic" style:font-style-asian="italic"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2166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2166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center"/>
      <style:text-properties fo:font-weight="bold" style:font-weight-asian="bold" fo:font-size="11pt" style:font-size-asian="11pt"/>
    </style:style>
    <style:style style:name="P3859" style:parent-style-name="Normal" style:family="paragraph">
      <style:paragraph-properties fo:text-align="justify" fo:text-indent="0.2166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2166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2166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2166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2166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2166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2166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2166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center"/>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center"/>
      <style:text-properties fo:font-weight="bold" style:font-weight-asian="bold" fo:font-size="11pt" style:font-size-asian="11pt"/>
    </style:style>
    <style:style style:name="P3896" style:parent-style-name="Normal" style:family="paragraph">
      <style:paragraph-properties fo:text-align="justify" fo:text-indent="0.2166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2166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center"/>
      <style:text-properties fo:font-weight="bold" style:font-weight-asian="bold" fo:font-size="11pt" style:font-size-asian="11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center"/>
      <style:text-properties fo:font-weight="bold" style:font-weight-asian="bold" fo:font-size="11pt" style:font-size-asian="11pt"/>
    </style:style>
    <style:style style:name="P3910" style:parent-style-name="Normal" style:family="paragraph">
      <style:paragraph-properties fo:text-align="justify" fo:text-indent="0.2166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2166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2166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2166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2166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2166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2166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2166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2166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2166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2166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2166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2166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2166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2166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2166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2166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2166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2166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2166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2166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2166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center"/>
      <style:text-properties fo:font-weight="bold" style:font-weight-asian="bold" fo:font-size="11pt" style:font-size-asian="11p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font-size="11pt" style:font-size-asian="11pt"/>
    </style:style>
    <style:style style:name="P3994" style:parent-style-name="Normal" style:family="paragraph">
      <style:paragraph-properties fo:text-align="justify" fo:text-indent="0.2166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2166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center"/>
      <style:text-properties fo:font-weight="bold" style:font-weight-asian="bold" fo:font-size="11pt" style:font-size-asian="11pt"/>
    </style:style>
    <style:style style:name="P4004" style:parent-style-name="Normal" style:family="paragraph">
      <style:paragraph-properties fo:text-align="justify" fo:text-indent="0.2166in"/>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2166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center"/>
      <style:text-properties fo:font-weight="bold" style:font-weight-asian="bold" fo:font-size="11pt" style:font-size-asian="11pt"/>
    </style:style>
    <style:style style:name="P4013" style:parent-style-name="Normal" style:family="paragraph">
      <style:paragraph-properties fo:text-align="justify" fo:text-indent="0.2166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2166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2166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2166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center"/>
      <style:text-properties fo:font-weight="bold" style:font-weight-asian="bold" fo:font-size="11pt" style:font-size-asian="11pt"/>
    </style:style>
    <style:style style:name="P4030" style:parent-style-name="Normal" style:family="paragraph">
      <style:paragraph-properties fo:text-align="justify" fo:text-indent="0.2166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2166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center"/>
      <style:text-properties fo:font-weight="bold" style:font-weight-asian="bold" fo:font-size="11pt" style:font-size-asian="11pt"/>
    </style:style>
    <style:style style:name="P4040" style:parent-style-name="Normal" style:family="paragraph">
      <style:paragraph-properties fo:text-align="justify" fo:text-indent="0.2166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2166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center"/>
      <style:text-properties fo:font-weight="bold" style:font-weight-asian="bold" fo:font-size="11pt" style:font-size-asian="11pt"/>
    </style:style>
    <style:style style:name="P4050" style:parent-style-name="Normal" style:family="paragraph">
      <style:paragraph-properties fo:text-align="justify" fo:text-indent="0.2166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2166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center"/>
      <style:text-properties fo:font-weight="bold" style:font-weight-asian="bold"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center"/>
      <style:text-properties fo:font-weight="bold" style:font-weight-asian="bold" fo:font-size="11pt" style:font-size-asian="11pt"/>
    </style:style>
    <style:style style:name="P4063" style:parent-style-name="Normal" style:family="paragraph">
      <style:paragraph-properties fo:text-align="justify" fo:text-indent="0.2166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2166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2166in"/>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center"/>
      <style:text-properties fo:font-weight="bold" style:font-weight-asian="bold" fo:font-size="11pt" style:font-size-asian="11pt"/>
    </style:style>
    <style:style style:name="P4078" style:parent-style-name="Normal" style:family="paragraph">
      <style:paragraph-properties fo:text-align="justify" fo:text-indent="0.2166in"/>
    </style:style>
    <style:style style:name="T4079" style:parent-style-name="DefaultParagraphFont" style:family="text">
      <style:text-properties fo:font-size="11pt" style:font-size-asian="11pt"/>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center"/>
      <style:text-properties fo:font-weight="bold" style:font-weight-asian="bold" fo:font-size="11pt" style:font-size-asian="11pt"/>
    </style:style>
    <style:style style:name="P4087" style:parent-style-name="Normal" style:family="paragraph">
      <style:paragraph-properties fo:text-align="justify" fo:text-indent="0.2166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2166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2166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2166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2166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2166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2166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2166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center"/>
      <style:text-properties fo:font-weight="bold" style:font-weight-asian="bold" fo:font-size="11pt" style:font-size-asian="11pt"/>
    </style:style>
    <style:style style:name="P4124" style:parent-style-name="Normal" style:family="paragraph">
      <style:paragraph-properties fo:text-align="justify" fo:text-indent="0.2166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2166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2166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2166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2166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2166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center"/>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center"/>
      <style:text-properties fo:font-weight="bold" style:font-weight-asian="bold" fo:font-size="11pt" style:font-size-asian="11pt"/>
    </style:style>
    <style:style style:name="P4159" style:parent-style-name="Normal" style:family="paragraph">
      <style:paragraph-properties fo:text-align="justify" fo:text-indent="0.2166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2166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center"/>
      <style:text-properties fo:font-weight="bold" style:font-weight-asian="bold" fo:font-size="11pt" style:font-size-asian="11pt"/>
    </style:style>
    <style:style style:name="P4172" style:parent-style-name="Normal" style:family="paragraph">
      <style:paragraph-properties fo:text-align="justify" fo:text-indent="0.2166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2166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2166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center"/>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center"/>
      <style:text-properties fo:font-weight="bold" style:font-weight-asian="bold" fo:font-size="11pt" style:font-size-asian="11pt"/>
    </style:style>
    <style:style style:name="P4190" style:parent-style-name="Normal" style:family="paragraph">
      <style:paragraph-properties fo:text-align="justify" fo:text-indent="0.2166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2166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2166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center"/>
      <style:text-properties fo:font-weight="bold" style:font-weight-asian="bold" fo:font-size="11pt" style:font-size-asian="11pt"/>
    </style:style>
    <style:style style:name="P4204" style:parent-style-name="Normal" style:family="paragraph">
      <style:paragraph-properties fo:text-align="justify" fo:text-indent="0.2166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2166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center"/>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center"/>
      <style:text-properties fo:font-weight="bold" style:font-weight-asian="bold" fo:font-size="11pt" style:font-size-asian="11pt"/>
    </style:style>
    <style:style style:name="P4220" style:parent-style-name="Normal" style:family="paragraph">
      <style:paragraph-properties fo:text-align="justify" fo:text-indent="0.2166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2166in"/>
      <style:text-properties fo:font-size="11pt" style:font-size-asian="11pt"/>
    </style:style>
    <style:style style:name="P4224" style:parent-style-name="Normal" style:family="paragraph">
      <style:paragraph-properties fo:text-align="justify" fo:text-indent="0.2166in"/>
      <style:text-properties fo:font-size="11pt" style:font-size-asian="11pt"/>
    </style:style>
    <style:style style:name="P4225" style:parent-style-name="Normal" style:family="paragraph">
      <style:paragraph-properties fo:text-align="justify" fo:text-indent="0.2166in"/>
    </style:style>
    <style:style style:name="P4226" style:parent-style-name="Normal" style:family="paragraph">
      <style:paragraph-properties fo:text-align="justify" fo:text-indent="0.2166in"/>
    </style:style>
    <style:style style:name="T4227" style:parent-style-name="DefaultParagraphFont" style:family="text">
      <style:text-properties fo:font-size="11pt" style:font-size-asian="11pt"/>
    </style:style>
    <style:style style:name="P4228" style:parent-style-name="Normal" style:family="paragraph">
      <style:paragraph-properties fo:text-align="center"/>
      <style:text-properties fo:font-size="11pt" style:font-size-asian="11pt"/>
    </style:style>
  </office:automatic-styles>
  <office:body>
    <office:text text:use-soft-page-breaks="true">
      <text:p text:style-name="P1"><text:span text:style-name="T2">TARPTAUTINIO BAUDŽIAMOJO TEISMO ROMOS STATUTAS, Priimtas 1998 m. liepos 17 d. Jungtinių Tautų diplomatinėje įgaliotųjų atstovų konferencijoje, skirtoje Tarptautinio baudžiamojo teismo įsteigimui</text:span></text:p>
      <text:p text:style-name="P3"/>
      <text:p text:style-name="P4">PREAMBULĖ</text:p>
      <text:p text:style-name="P5"/>
      <text:p text:style-name="P6"><text:span text:style-name="T7">Valstybės, šio Statuto Šalys,</text:span></text:p>
      <text:p text:style-name="P8"><text:span text:style-name="T9">suvokdamos</text:span><text:span text:style-name="T10">, kad<text:s/></text:span><text:span text:style-name="T11">visas tautas jungia bendri saitai, jų kultūrų visuma sudaro bendrą paveldą, ir reikšdamos susirūpinimą tuo, kad ši trapi mozaika bet kuriuo metu gali būti suardyta,</text:span></text:p>
      <text:p text:style-name="P12"><text:span text:style-name="T13">prisimindamos</text:span><text:span text:style-name="T14">, kad praėjusį šimtmetį milijonai vaikų, moterų ir vyrų tapo neįsivaizduojamų<text:s/></text:span><text:span text:style-name="T15">piktadarysčių, smarkiai sukrėtusių žmonijos sąžinę, aukomis,</text:span></text:p>
      <text:p text:style-name="P16"><text:span text:style-name="T17">pripažindamos,</text:span><text:span text:style-name="T18"><text:s/>kad tokie sunkūs nusikaltimai kelia grėsmę taikai, saugumui ir gerovei visame pasaulyje,</text:span></text:p>
      <text:p text:style-name="P19"><text:span text:style-name="T20">patvirtindamos</text:span><text:span text:style-name="T21">, kad padariusieji labai sunkius nusikaltimus, verčiančius viso pasaulio visu</text:span><text:span text:style-name="T22">omenę susirūpinti, neturi likti nenubausti ir baudžiamoji atsakomybė už juos turi būti užtikrinta imantis priemonių nacionaliniu lygiu bei stiprinant tarptautinį bendradarbiavimą,</text:span></text:p>
      <text:p text:style-name="P23"><text:span text:style-name="T24">būdamos pasiryžusios<text:s/></text:span><text:span text:style-name="T25">daugiau nesitaikstyti su tokius nusikaltimus padariusių</text:span><text:span text:style-name="T26"><text:s/>asmenų nebaudžiamumu ir taip užkirsti kelią panašiems nusikaltimams,</text:span></text:p>
      <text:p text:style-name="P27"><text:span text:style-name="T28">prisimindamos,</text:span><text:span text:style-name="T29"><text:s/>kad kiekvienos valstybės pareiga yra patraukti baudžiamojon atsakomybėn asmenis, atsakingus už tarptautinių nusikaltimų padarymą,</text:span></text:p>
      <text:p text:style-name="P30"><text:span text:style-name="T31">dar kartą patvirtindamos</text:span><text:span text:style-name="T32"><text:s/>Jungtinių Tautų<text:s/></text:span><text:span text:style-name="T33">Chartijos tikslus ir principus, ypač principą, kad visos valstybės susilaiko nuo grasinimo jėga ir jos panaudojimo tiek prieš kurios nors valstybės teritorinį vientisumą arba politinę nepriklausomybę, tiek kuriuo kitu būdu, nesuderinamu su Jungtinių Tautų<text:s/></text:span><text:span text:style-name="T34">tikslais,</text:span></text:p>
      <text:p text:style-name="P35"><text:span text:style-name="T36">pabrėždamos</text:span><text:span text:style-name="T37">, kad dėl to pagal šį Statutą jokiai valstybei, Statuto Šaliai, nesuteikiama teisė kištis į jokios valstybės ginkluotą konfliktą arba į jos vidaus reikalus,</text:span></text:p>
      <text:p text:style-name="P38"><text:span text:style-name="T39">pasiryžusios<text:s/></text:span><text:span text:style-name="T40">vardan šių tikslų ir dabartinės bei būsimųjų kartų gerovės įsteig</text:span><text:span text:style-name="T41">ti nepriklausomą nuolatinį Jungtinių Tautų sistemai priklausantį Tarptautinį baudžiamąjį teismą, kurio jurisdikcijai priklausytų labai sunkūs nusikaltimai, verčiantys visą tarptautinę bendriją susirūpinti,</text:span></text:p>
      <text:p text:style-name="P42"><text:span text:style-name="T43">pabrėždamos</text:span><text:span text:style-name="T44">, kad šiuo Statutu įsteigtas Tarptautin</text:span><text:span text:style-name="T45">is baudžiamasis teismas papildo nacionalinę baudžiamąją jurisdikciją,</text:span></text:p>
      <text:p text:style-name="P46"><text:span text:style-name="T47">kupinos ryžto</text:span><text:span text:style-name="T48"><text:s/>užtikrinti tęstinę pagarbą tarptautiniam teisingumui ir jo vykdymą,</text:span></text:p>
      <text:p text:style-name="P49">s u s i t a r ė:</text:p>
      <text:p text:style-name="P50"/>
      <text:p text:style-name="P51"><text:span text:style-name="T52">1 DALIS. TEISMO ĮSTEIGIMAS</text:span></text:p>
      <text:p text:style-name="P53"/>
      <text:p text:style-name="P54"><text:span text:style-name="T55">1</text:span><text:span text:style-name="T56"><text:s/>straipsnis</text:span></text:p>
      <text:p text:style-name="P57"><text:span text:style-name="T58">Teismas</text:span></text:p>
      <text:p text:style-name="P59"/>
      <text:p text:style-name="P60"><text:span text:style-name="T61">Šiuo Statutu įsteigiamas Tar</text:span><text:span text:style-name="T62">ptautinis baudžiamasis teismas (toliau – Teismas). Jis yra nuolatinė institucija, įgaliota vykdyti savo jurisdikciją asmenims už labai sunkius, tarptautinę bendriją verčiančius susirūpinti nusikaltimus, nurodytus šiame Statute, ir papildanti nacionalinę ba</text:span><text:span text:style-name="T63">udžiamąją jurisdikciją. Teismo jurisdikciją ir jo veiklą reglamentuoja šio Statuto nuostatos.</text:span></text:p>
      <text:p text:style-name="P64"/>
      <text:p text:style-name="P65"><text:span text:style-name="T66">2</text:span><text:span text:style-name="T67"><text:s/>straipsnis</text:span></text:p>
      <text:p text:style-name="P68"><text:span text:style-name="T69">Teismo santykiai su Jungtinėmis Tautomis</text:span></text:p>
      <text:p text:style-name="P70"/>
      <text:p text:style-name="P71"><text:span text:style-name="T72">Teismo ir Jungtinių Tautų santykiai yra reglamentuojami susitarimu, kurį turi patvirtinti<text:s/></text:span><text:span text:style-name="T73">valstybių, Statuto Šalių, Asamblėja ir kurį po to Teismo vardu turi pasirašyti Teismo pirmininkas.</text:span></text:p>
      <text:p text:style-name="P74"/>
      <text:p text:style-name="P75"><text:span text:style-name="T76">3</text:span><text:span text:style-name="T77"><text:s/>straipsnis</text:span></text:p>
      <text:p text:style-name="P78"><text:span text:style-name="T79">Teismo buveinė</text:span></text:p>
      <text:p text:style-name="P80"/>
      <text:p text:style-name="P81"><text:span text:style-name="T82">1</text:span><text:span text:style-name="T83">. Teismo buveinė yra Hagos miestas Nyderlanduose (toliau – buveinės valstybė).</text:span></text:p>
      <text:p text:style-name="P84"><text:span text:style-name="T85">2</text:span><text:span text:style-name="T86">. Teismas su buveinės valstybe<text:s/></text:span><text:span text:style-name="T87">sudaro sutartį dėl būstinės. Ją turi patvirtinti valstybių, Statuto Šalių, Asamblėja ir po to Teismo vardu ją turi pasirašyti Teismo pirmininkas.</text:span></text:p>
      <text:p text:style-name="P88"><text:span text:style-name="T89">3</text:span><text:span text:style-name="T90">. Teismo pageidavimu jo posėdžiai pagal šį Statutą gali vykti ir kitur.</text:span></text:p>
      <text:p text:style-name="P91"/>
      <text:p text:style-name="P92"><text:span text:style-name="T93">4</text:span><text:span text:style-name="T94"><text:s/>straipsnis</text:span></text:p>
      <text:p text:style-name="P95"><text:span text:style-name="T96">Teismo juridi</text:span><text:span text:style-name="T97">nis statusas ir įgaliojimai</text:span></text:p>
      <text:p text:style-name="P98"/>
      <text:p text:style-name="P99"><text:span text:style-name="T100">1</text:span><text:span text:style-name="T101">. Teismas yra tarptautinės teisės subjektas. Jis taip pat turi tokį teisinį subjektiškumą, kurio gali prireikti jo funkcijoms vykdyti ir tikslams pasiekti.</text:span></text:p>
      <text:p text:style-name="P102"><text:span text:style-name="T103">2</text:span><text:span text:style-name="T104">. Šiame Statute numatytas funkcijas ir įgaliojimus Teismas ga</text:span><text:span text:style-name="T105">li vykdyti kiekvienos valstybės, Statuto Šalies, teritorijoje, o atskiru susitarimu – ir kokios kitos valstybės teritorijoje.</text:span></text:p>
      <text:p text:style-name="P106"/>
      <text:p text:style-name="P107"><text:span text:style-name="T108">2 DALIS. JURISDIKCIJA, BYLŲ PRIIMTINUMAS IR TAIKYTINA TEISĖ</text:span></text:p>
      <text:p text:style-name="P109"/>
      <text:p text:style-name="P110"><text:span text:style-name="T111">5</text:span><text:span text:style-name="T112"><text:s/>straipsnis</text:span></text:p>
      <text:p text:style-name="P113"><text:span text:style-name="T114">Teismo jurisdikcijai priklausantys nusikaltim</text:span><text:span text:style-name="T115">ai</text:span></text:p>
      <text:p text:style-name="P116"/>
      <text:p text:style-name="P117"><text:span text:style-name="T118">1</text:span><text:span text:style-name="T119">. Teismo jurisdikcijai priklauso tik labai sunkūs, visą tarptautinę bendriją verčiantys susirūpinti nusikaltimai. Pagal šį Statutą Teismo jurisdikcijai priklauso šie nusikaltimai:</text:span></text:p>
      <text:p text:style-name="P120"><text:span text:style-name="T121">a</text:span><text:span text:style-name="T122">) genocido nusikaltimas;</text:span></text:p>
      <text:p text:style-name="P123"><text:span text:style-name="T124">b</text:span><text:span text:style-name="T125">) nusikaltimai žmoniškumui;</text:span></text:p>
      <text:p text:style-name="P126"><text:span text:style-name="T127">c</text:span><text:span text:style-name="T128">)</text:span><text:span text:style-name="T129"><text:s/>karo nusikaltimai;</text:span></text:p>
      <text:p text:style-name="P130"><text:span text:style-name="T131">d</text:span><text:span text:style-name="T132">) agresijos nusikaltimas.</text:span></text:p>
      <text:p text:style-name="P133"><text:span text:style-name="T134">2</text:span><text:span text:style-name="T135">. Teismas vykdo jurisdikciją agresijos atžvilgiu tik tuo atveju, kai remiantis 121 ir 123 straipsniais bus priimta atitinkama nuostata, kurioje apibrėžiamas šis nusikaltimas ir nurodoma, kokiais atv</text:span><text:span text:style-name="T136">ejais Teismas vykdo jurisdikciją šio nusikaltimo atžvilgiu. Tokia nuostata neprieštarauja atitinkamoms Jungtinių Tautų Chartijos nuostatoms.</text:span></text:p>
      <text:p text:style-name="P137"/>
      <text:p text:style-name="P138"><text:span text:style-name="T139">6</text:span><text:span text:style-name="T140"><text:s/>straipsnis</text:span></text:p>
      <text:p text:style-name="P141"><text:span text:style-name="T142">Genocidas</text:span></text:p>
      <text:p text:style-name="P143"/>
      <text:p text:style-name="P144"><text:span text:style-name="T145">Šiame Statute genocidas – kuri nors iš toliau išvardytų veikų, padarytų siekiant<text:s/></text:span><text:span text:style-name="T146">sunaikinti visus ar dalį žmonių, priklausančių kokiai nors nacionalinei, etninei, rasinei ar religinei grupei, tai yra:</text:span></text:p>
      <text:p text:style-name="P147"><text:span text:style-name="T148">a</text:span><text:span text:style-name="T149">) tokios grupės narių žudymas;</text:span></text:p>
      <text:p text:style-name="P150"><text:span text:style-name="T151">b</text:span><text:span text:style-name="T152">) tokios grupės narių sunkūs kūno sužalojimai ar psichinės traumos;</text:span></text:p>
      <text:p text:style-name="P153"><text:span text:style-name="T154">c</text:span><text:span text:style-name="T155">) tyčinis tokių gyvenimo</text:span><text:span text:style-name="T156"><text:s/>sąlygų tai grupei sudarymas, dėl kurių visi jos nariai ar dalis jų žūtų;</text:span></text:p>
      <text:p text:style-name="P157"><text:span text:style-name="T158">d</text:span><text:span text:style-name="T159">) priemonių, ribojančių tai grupei priklausančių žmonių gimstamumą, taikymas;</text:span></text:p>
      <text:p text:style-name="P160"><text:span text:style-name="T161">e</text:span><text:span text:style-name="T162">) prievartinis vienos grupės vaikų perdavimas kitai grupei.</text:span></text:p>
      <text:p text:style-name="P163"/>
      <text:p text:style-name="P164"><text:span text:style-name="T165">7</text:span><text:span text:style-name="T166"><text:s/>straipsnis</text:span></text:p>
      <text:p text:style-name="P167"><text:span text:style-name="T168">Nusikaltimai</text:span><text:span text:style-name="T169"><text:s/>žmoniškumui</text:span></text:p>
      <text:p text:style-name="P170"/>
      <text:p text:style-name="P171"><text:span text:style-name="T172">1</text:span><text:span text:style-name="T173">. Šiame Statute nusikaltimas žmoniškumui – bet kuri iš toliau išvardytų veikų, kai sąmoningai rengiami didelio masto arba sistemingi civilių užpuolimai:</text:span></text:p>
      <text:p text:style-name="P174"><text:span text:style-name="T175">a</text:span><text:span text:style-name="T176">) nužudymas;</text:span></text:p>
      <text:p text:style-name="P177"><text:span text:style-name="T178">b</text:span><text:span text:style-name="T179">) naikinimas;</text:span></text:p>
      <text:p text:style-name="P180"><text:span text:style-name="T181">c</text:span><text:span text:style-name="T182">) pavergimas;</text:span></text:p>
      <text:p text:style-name="P183"><text:span text:style-name="T184">d</text:span><text:span text:style-name="T185">) gyventojų deportavimas<text:s/></text:span><text:span text:style-name="T186">arba prievartinis perkėlimas;</text:span></text:p>
      <text:p text:style-name="P187"><text:span text:style-name="T188">e</text:span><text:span text:style-name="T189">) įkalinimas arba kitoks žiaurus laisvės atėmimas, prieštaraujantis pagrindinėms tarptautinės teisės normoms;</text:span></text:p>
      <text:p text:style-name="P190"><text:span text:style-name="T191">f</text:span><text:span text:style-name="T192">) kankinimas;</text:span></text:p>
      <text:p text:style-name="P193"><text:span text:style-name="T194">g</text:span><text:span text:style-name="T195">) išžaginimas, įtraukimas į seksualinę vergovę, vertimas užsiimti prostitucija, privers</text:span><text:span text:style-name="T196">tinis apvaisinimas, priverstinė sterilizacija ar bet kokios kitos sunkios seksualinės prievartos formos;</text:span></text:p>
      <text:p text:style-name="P197"><text:span text:style-name="T198">h</text:span><text:span text:style-name="T199">) kokios nors grupės ar bendrijos persekiojimas politiniais, rasiniais, nacionaliniais, etniniais, kultūriniais, religiniais, lyties, kaip ji apib</text:span><text:span text:style-name="T200">ūdinta šio straipsnio 3 dalyje, ar kitais motyvais, kuriuos, kaip visuotinai pripažinta, draudžia tarptautinė teisė, darant bet kurias šiame punkte nurodytas veikas arba Teismo jurisdikcijai priklausančius nusikaltimus;</text:span></text:p>
      <text:p text:style-name="P201"><text:span text:style-name="T202">i</text:span><text:span text:style-name="T203">) prievartinis žmonių dingimas;</text:span></text:p>
      <text:p text:style-name="P204"><text:span text:style-name="T205">j</text:span><text:span text:style-name="T206">) apartheido nusikaltimas;</text:span></text:p>
      <text:p text:style-name="P207"><text:span text:style-name="T208">k</text:span><text:span text:style-name="T209">) kitos panašios nežmoniškos veikos, kai tyčia sukeliamos didelės kančios, sunkūs kūno sužalojimai arba padaroma didelė žala psichinei ar fizinei sveikatai.</text:span></text:p>
      <text:p text:style-name="P210"><text:span text:style-name="T211">2</text:span><text:span text:style-name="T212">. Šio straipsnio 1 dalyje:</text:span></text:p>
      <text:p text:style-name="P213"><text:span text:style-name="T214">a</text:span><text:span text:style-name="T215">) „civilių<text:s/></text:span><text:span text:style-name="T216">užpuldinėjimas“ – daugybinės šio straipsnio 1 dalyje nurodytos veikos bet kokių civilių atžvilgiu, kai yra vykdoma ar remiama valstybės arba organizacijos politika užpuldinėti civilius;</text:span></text:p>
      <text:p text:style-name="P217"><text:span text:style-name="T218">b</text:span><text:span text:style-name="T219">) „naikinimas“ – tyčinis tokių gyvenimo sąlygų sudarymas,<text:s/></text:span><text:span text:style-name="T220">inter a</text:span><text:span text:style-name="T221">lia</text:span><text:span text:style-name="T222"><text:s/>atimant galimybę gauti maisto ir vaistų, kad žūtų dalis gyventojų;</text:span></text:p>
      <text:p text:style-name="P223"><text:span text:style-name="T224">c</text:span><text:span text:style-name="T225">) „pavergimas“ – vykdymas kurios nors ar visų galių, susijusių su nuosavybės teise asmens atžvilgiu, tarp jų ir naudojimasis tokiomis galiomis, vykdant prekybą žmonėmis, pirmiausia</text:span><text:span text:style-name="T226"><text:s/>moterimis ir vaikais;</text:span></text:p>
      <text:p text:style-name="P227"><text:span text:style-name="T228">d</text:span><text:span text:style-name="T229">) „gyventojų deportavimas arba prievartinis perkėlimas“ – prievartinis asmenų, kurie yra iškeldinami arba jų atžvilgiu vykdomi kiti prievartiniai veiksmai, perkėlimas iš vietos, kurioje jie teisėtai būna, be jokio tarptautinės<text:s/></text:span><text:span text:style-name="T230">teisės numatyto pagrindo;</text:span></text:p>
      <text:p text:style-name="P231"><text:span text:style-name="T232">e</text:span><text:span text:style-name="T233">) „kankinimas“ – tyčinis stipraus skausmo arba psichinio ar fizinio pobūdžio kančių sukėlimas asmeniui, kurį kaltinamasis laiko suimtą arba kontroliuoja; tačiau kankinimu nelaikomas skausmas arba kančios, kurios atsiranda tik</text:span><text:span text:style-name="T234"><text:s/>dėl teisėtų sankcijų arba yra su jomis susijusios;</text:span></text:p>
      <text:p text:style-name="P235"><text:span text:style-name="T236">f</text:span><text:span text:style-name="T237">) „priverstinis apvaisinimas“ – bet koks neteisėtas laisvės atėmimas priverstiniu būdu apvaisintai moteriai siekiant pakeisti kokios nors gyventojų grupės etninę sudėtį arba padaryti kitus sunkius ta</text:span><text:span text:style-name="T238">rptautinės teisės pažeidimus. Ši sąvoka neturi jokios įtakos nacionaliniams įstatymams dėl nėštumo;</text:span></text:p>
      <text:p text:style-name="P239"><text:span text:style-name="T240">g</text:span><text:span text:style-name="T241">) „persekiojimas“ – tyčinis ir žiaurus, prieštaraujantis tarptautinei teisei pagrindinių teisių atėmimas dėl priklausymo kokiai nors grupei arba bendri</text:span><text:span text:style-name="T242">jai;</text:span></text:p>
      <text:p text:style-name="P243"><text:span text:style-name="T244">h</text:span><text:span text:style-name="T245">) „apartheido nusikaltimas“ – nežmoniškos veikos, panašios į šio straipsnio 1 dalyje nurodytąsias, kurias, esant tam tikrai santvarkai ir ją įtvirtinančioms institucijoms, vykdo viena rasinė grupė, sistemingai engdama ir laikydama savo valdžioje<text:s/></text:span><text:span text:style-name="T246">kitą rasinę grupę ar grupes, kad išlaikytų tokią santvarką;</text:span></text:p>
      <text:p text:style-name="P247"><text:span text:style-name="T248">i</text:span><text:span text:style-name="T249">) „prievartinis žmonių dingimas“ – žmonių areštas, sulaikymas arba pagrobimas, kai šią veiką padaro valstybė ar politinė organizacija arba kai tai padaroma joms leidus, su jų parama ar<text:s/></text:span><text:soft-page-break/><text:span text:style-name="T250">sutiki</text:span><text:span text:style-name="T251">mu, o po to atsisakoma pripažinti tokį laisvės atėmimą arba pranešti apie tų žmonių likimą ar buvimo vietą siekiant ilgam laikui atimti iš jų galimybę būti ginamiems įstatymo.</text:span></text:p>
      <text:p text:style-name="P252"><text:span text:style-name="T253">3</text:span><text:span text:style-name="T254">. Šiame Statute sąvoka „lytis“ vartojama kalbant apie abi visuomenės lyti</text:span><text:span text:style-name="T255">s, vyrus ir moteris. Sąvoka „lytis“ jokios kitos reikšmės, išskyrus minėtąją, neturi.</text:span></text:p>
      <text:p text:style-name="P256"/>
      <text:p text:style-name="P257"><text:span text:style-name="T258">8</text:span><text:span text:style-name="T259"><text:s/>straipsnis</text:span></text:p>
      <text:p text:style-name="P260"><text:span text:style-name="T261">Karo nusikaltimai</text:span></text:p>
      <text:p text:style-name="P262"/>
      <text:p text:style-name="P263"><text:span text:style-name="T264">1</text:span><text:span text:style-name="T265">. Teismo jurisdikcijai priklauso karo nusikaltimai, ypač jei jie yra kokio nors plano ar politikos dalis arba plataus tokių nu</text:span><text:span text:style-name="T266">sikaltimų masto dalis.</text:span></text:p>
      <text:p text:style-name="P267"><text:span text:style-name="T268">2</text:span><text:span text:style-name="T269">. Šiame Statute „karo nusikaltimai“ yra:</text:span></text:p>
      <text:p text:style-name="P270"><text:span text:style-name="T271">a</text:span><text:span text:style-name="T272">) Sunkūs 1949 m. rugpjūčio 12 d. Ženevos konvencijų pažeidimai, būtent kurios nors iš šių veikų prieš asmenis arba turtą, saugomus pagal atitinkamos Ženevos konvencijos nuostatas:</text:span></text:p>
      <text:p text:style-name="P273"><text:span text:style-name="T274">i</text:span><text:span text:style-name="T275">) tyčinis nužudymas;</text:span></text:p>
      <text:p text:style-name="P276"><text:span text:style-name="T277">ii</text:span><text:span text:style-name="T278">) kankinimas arba nežmoniškas elgesys, taip pat ir biologiniai eksperimentai;</text:span></text:p>
      <text:p text:style-name="P279"><text:span text:style-name="T280">iii</text:span><text:span text:style-name="T281">) tyčinis didelių kančių sukėlimas arba sunkus sužalojimas ar susargdinimas;</text:span></text:p>
      <text:p text:style-name="P282"><text:span text:style-name="T283">iv</text:span><text:span text:style-name="T284">) neteisėtas ir beprasmis plataus masto turto naikinimas ir<text:s/></text:span><text:span text:style-name="T285">nusavinimas, nepateisinamas karine būtinybe;</text:span></text:p>
      <text:p text:style-name="P286"><text:span text:style-name="T287">v</text:span><text:span text:style-name="T288">) karo belaisvio ar kito saugomo asmens vertimas tarnauti priešo valstybės ginkluotosiose pajėgose;</text:span></text:p>
      <text:p text:style-name="P289"><text:span text:style-name="T290">vi</text:span><text:span text:style-name="T291">) tyčinis teisės į teisingą ir teisėtą teismo procesą atėmimas iš karo belaisvio arba kito saugomo a</text:span><text:span text:style-name="T292">smens;</text:span></text:p>
      <text:p text:style-name="P293"><text:span text:style-name="T294">vii</text:span><text:span text:style-name="T295">) neteisėta deportacija ar perkėlimas arba neteisėtas laisvės atėmimas;</text:span></text:p>
      <text:p text:style-name="P296"><text:span text:style-name="T297">viii</text:span><text:span text:style-name="T298">) įkaitų paėmimas.</text:span></text:p>
      <text:p text:style-name="P299"><text:span text:style-name="T300">b</text:span><text:span text:style-name="T301">) Kiti rimti, tarptautinės teisės nustatytų tarptautinių ginkluotų konfliktų įstatymų ir papročių pažeidimai, būtent šios veikos:</text:span></text:p>
      <text:p text:style-name="P302"><text:span text:style-name="T303">i</text:span><text:span text:style-name="T304">) t</text:span><text:span text:style-name="T305">iesiogiai karo veiksmuose nedalyvaujančių visų arba pavienių civilių tyčinis užpuldinėjimas;</text:span></text:p>
      <text:p text:style-name="P306"><text:span text:style-name="T307">ii</text:span><text:span text:style-name="T308">) civilinių objektų, t.y. ne karinių objektų, tyčinis užpuldinėjimas;</text:span></text:p>
      <text:p text:style-name="P309"><text:span text:style-name="T310">iii</text:span><text:span text:style-name="T311">) personalo, įrengimų, medžiagų, padalinių ar transporto priemonių, pagal Jungti</text:span><text:span text:style-name="T312">nių Tautų Chartiją naudojamų teikiant humanitarinę pagalbą arba vykdant taikos palaikymo misiją, kol jie turi teisę į apsaugą, pagal tarptautinę ginkluotų konfliktų teisę numatytą civiliams ar civiliniams objektams, tyčinis užpuldinėjimas;</text:span></text:p>
      <text:p text:style-name="P313"><text:span text:style-name="T314">iv</text:span><text:span text:style-name="T315">) karo<text:s/></text:span><text:span text:style-name="T316">ataka, kai yra žinoma, kad tokia ataka taps atsitiktinės civilių žūties ar suluošinimo priežastimi, padarys žalą civiliniams objektams, ilgalaikę ir didelę žalą gamtinei aplinkai, aiškiai didesnę nei ta, kurios reikia siekiant konkretaus ir tiesioginio lau</text:span><text:span text:style-name="T317">kiamo karinio pranašumo;</text:span></text:p>
      <text:p text:style-name="P318"><text:span text:style-name="T319">v</text:span><text:span text:style-name="T320">) bet kokiu būdu vykdoma ataka prieš neginamus ir nesančius kariniais objektais miestus, kaimus, būstus ar pastatus arba jų apšaudymas;</text:span></text:p>
      <text:p text:style-name="P321"><text:span text:style-name="T322">vi</text:span><text:span text:style-name="T323">) sudėjusio ginklus arba nebegalinčio gintis, savo valia iš mūšio pasitraukusio komb</text:span><text:span text:style-name="T324">atanto nužudymas arba sužeidimas;</text:span></text:p>
      <text:p text:style-name="P325"><text:span text:style-name="T326">vii</text:span><text:span text:style-name="T327">) neleistinas paliaubų vėliavos, priešo ar Jungtinių Tautų vėliavos, karinių emblemų ir uniformos, taip pat skiriamųjų Ženevos konvencijų nustatytų ženklų panaudojimas, sukėlęs žmonių žūtį arba sunkius sužalojimus;</text:span></text:p>
      <text:p text:style-name="P328"><text:span text:style-name="T329">viii</text:span><text:span text:style-name="T330">) tiesioginis ar netiesioginis okupavusios valstybės civilių gyventojų dalies perkėlimas į jos okupuotą teritoriją arba okupuotos teritorijos visų gyventojų ar jų dalies deportacija arba perkėlimas toje teritorijoje arba už tos teritorijos ribų;</text:span></text:p>
      <text:p text:style-name="P331"><text:span text:style-name="T332">ix</text:span><text:span text:style-name="T333">) tyčinis religijos, švietimo, meno, mokslo ar labdaros objektų, istorijos paminklų, ligoninių ir kitų vietų, kur laikomi ligoniai ir sužeistieji, užpuldinėjimas, jei šie objektai nėra kariniai;</text:span></text:p>
      <text:p text:style-name="P334"><text:span text:style-name="T335">x</text:span><text:span text:style-name="T336">) asmenų, esančių priešo nelaisvėje, fizinis žalojim</text:span><text:span text:style-name="T337">as arba jų panaudojimas bet kokios rūšies medicininiams ar moksliniams eksperimentams, nepateisinamiems to asmens medicininio, stomatologinio ar klinikinio gydymo būtinumu, kurie yra atliekami ne jo labui ir kurie tampa tokio asmens ar asmenų mirties priež</text:span><text:span text:style-name="T338">astimi arba sukelia rimtą pavojų sveikatai;</text:span></text:p>
      <text:p text:style-name="P339"><text:span text:style-name="T340">xi</text:span><text:span text:style-name="T341">) klastingas priešo šalies arba armijos asmenų žudymas ar sužeidimas;</text:span></text:p>
      <text:p text:style-name="P342"><text:span text:style-name="T343">xii</text:span><text:span text:style-name="T344">) pareiškimas, kad nebus jokio pasigailėjimo;</text:span></text:p>
      <text:p text:style-name="P345"><text:span text:style-name="T346">xiii</text:span><text:span text:style-name="T347">) priešo turto sunaikinimas arba užvaldymas, nebent tokį sunaikinimą arba u</text:span><text:span text:style-name="T348">žvaldymą diktuoja karinė būtinybė;</text:span></text:p>
      <text:p text:style-name="P349"><text:span text:style-name="T350">xiv</text:span><text:span text:style-name="T351">) pareiškimas, kad priešiškos šalies piliečių teisės ir ieškiniai yra panaikinami, laikinai sustabdomi arba nepriimtini teisme;</text:span></text:p>
      <text:p text:style-name="P352"><text:span text:style-name="T353">xv</text:span><text:span text:style-name="T354">) priešiškos šalies piliečių vertimas dalyvauti karo veiksmuose prieš savo šalį,</text:span><text:span text:style-name="T355"><text:s/>net jei jie prieš prasidedant karui tarnavo kariaujančiosios pusės karinėse pajėgose;</text:span></text:p>
      <text:p text:style-name="P356"><text:span text:style-name="T357">xvi</text:span><text:span text:style-name="T358">) miesto ar gyvenvietės plėšimas net užėmus juos šturmu;</text:span></text:p>
      <text:p text:style-name="P359"><text:span text:style-name="T360">xvii</text:span><text:span text:style-name="T361">) nuodingųjų medžiagų arba užnuodytų ginklų naudojimas;</text:span></text:p>
      <text:p text:style-name="P362"><text:span text:style-name="T363">xviii</text:span><text:span text:style-name="T364">) troškinančiųjų, nuodingųjų ar<text:s/></text:span><text:span text:style-name="T365">kitokių dujų ir bet kokių kitų panašių skysčių, medžiagų ar užtaisų panaudojimas;</text:span></text:p>
      <text:p text:style-name="P366"><text:span text:style-name="T367">xix</text:span><text:span text:style-name="T368">) naudojimas kulkų, kurios lengvai sprogsta ar deformuojasi žmogaus kūne, pvz., kulkų su kietu apvalkalu, ne visiškai uždengiančiu kulkos šerdį arba turinčių įpjovas;</text:span></text:p>
      <text:p text:style-name="P369"><text:span text:style-name="T370">xx</text:span><text:span text:style-name="T371">) naudojimas ginklų, šaudmenų ir medžiagų bei kariavimo būdų, kurie sukelia nereikalingus sužalojimus ar kančias arba kurie veikia nesirinktinai, taip pažeidžiant tarptautinės ginkluoto konflikto teisės normas, jei tokie ginklai, šaudmenys, medžiagos</text:span><text:span text:style-name="T372"><text:s/>ir kariavimo būdai yra visuotinai draudžiami ir, padarius atitinkamus pakeitimus ir papildymus pagal 121 ir 123 straipsnių nuostatas, yra įtraukti į šio Statuto priedą;</text:span></text:p>
      <text:p text:style-name="P373"><text:span text:style-name="T374">xxi</text:span><text:span text:style-name="T375">) pasikėsinimas į asmens orumą, ypač įžeidžiantis ir žeminantis elgesys;</text:span></text:p>
      <text:p text:style-name="P376"><text:span text:style-name="T377">xxii</text:span><text:span text:style-name="T378">) išžaginimas, įtraukimas į seksualinę vergovę, privertimas užsiimti prostitucija, priverstinis apvaisinimas, kaip apibrėžta 7 straipsnio 2 dalies f punkte, priverstinė sterilizacija ir bet kokie kiti seksualinės prievartos būdai, laikomi sunkiais Ženevo</text:span><text:span text:style-name="T379">s konvencijų pažeidimais;</text:span></text:p>
      <text:p text:style-name="P380"><text:span text:style-name="T381">xxiii</text:span><text:span text:style-name="T382">) civilio asmens arba kito saugomo asmens panaudojimas, norint apsaugoti nuo karo veiksmų konkrečius objektus, zonas ar karines pajėgas;</text:span></text:p>
      <text:p text:style-name="P383"><text:span text:style-name="T384">xxiv</text:span><text:span text:style-name="T385">) tyčinis pastatų, medžiagų, medicinos įstaigų, transporto priemonių ir pers</text:span><text:span text:style-name="T386">onalo, pagal tarptautinę teisę naudojančių Ženevos konvencijų nustatytas skiriamąsias emblemas, užpuldinėjimas;</text:span></text:p>
      <text:p text:style-name="P387"><text:span text:style-name="T388">xxv</text:span><text:span text:style-name="T389">) tyčinis civilių vertimas badauti kaip kariavimo būdas, atimant iš jų gyvybei palaikyti būtinus reikmenis, taip pat tyčia sudarant kliūt</text:span><text:span text:style-name="T390">is teikti jiems pagalbą, kaip numatyta Ženevos konvencijose;</text:span></text:p>
      <text:p text:style-name="P391"><text:span text:style-name="T392">xxvi</text:span><text:span text:style-name="T393">) jaunesnių nei penkiolikos metų vaikų ėmimas arba verbavimas į nacionalines ginkluotąsias pajėgas arba jų panaudojimas, kad jie aktyviai dalyvautų karo veiksmuose.</text:span></text:p>
      <text:p text:style-name="P394"><text:span text:style-name="T395">c</text:span><text:span text:style-name="T396">) Ginkluoto netar</text:span><text:span text:style-name="T397">ptautinio konflikto atveju rimti keturių 1949 m. rugpjūčio 12 d. Ženevos konvencijų bendro 3 straipsnio pažeidimai, t.y. bet kuri iš šių veikų, padarytų aktyviai nedalyvaujančių karo veiksmuose asmenų, tarp jų ir sudėjusių ginklus karių bei asmenų, išėjusi</text:span><text:span text:style-name="T398">ų iš rikiuotės (</text:span><text:span text:style-name="T399">hors de combat</text:span><text:span text:style-name="T400">) dėl ligos, sužeidimo, sulaikymo ar dėl kokios nors kitos priežasties, atžvilgiu:</text:span></text:p>
      <text:p text:style-name="P401"><text:span text:style-name="T402">i</text:span><text:span text:style-name="T403">) pasikėsinimas į gyvybę ar asmenį, ypač bet koks žudymas, suluošinimas, žiaurus elgesys ir kankinimai;</text:span></text:p>
      <text:p text:style-name="P404"><text:span text:style-name="T405">ii</text:span><text:span text:style-name="T406">) pasikėsinimas į žmogaus or</text:span><text:span text:style-name="T407">umą, ypač įžeidžiantis ir žeminantis elgesys;</text:span></text:p>
      <text:p text:style-name="P408"><text:span text:style-name="T409">iii</text:span><text:span text:style-name="T410">) įkaitų paėmimas;</text:span></text:p>
      <text:p text:style-name="P411"><text:span text:style-name="T412">iv</text:span><text:span text:style-name="T413">) nuosprendžių priėmimas ir bausmių vykdymas be nuosprendžio, priimto pagal įstatymus sudaryto teismo, užtikrinant visas teismines garantijas, kurios yra visuotinai pripažintos<text:s/></text:span><text:span text:style-name="T414">kaip būtinos.</text:span></text:p>
      <text:p text:style-name="P415"><text:span text:style-name="T416">d</text:span><text:span text:style-name="T417">) Šio straipsnio 2 dalies c punktas taikomas netarptautinio pobūdžio ginkluotiems konfliktams, todėl netaikomas kilus vidaus neramumams ar įtampai, kaip antai riaušėms, pavienėms ir sporadiškoms smurto apraiškoms arba kitoms analogiškoms</text:span><text:span text:style-name="T418"><text:s/>veikoms.</text:span></text:p>
      <text:p text:style-name="P419"><text:span text:style-name="T420">e</text:span><text:span text:style-name="T421">) Kiti rimti tarptautinės teisės numatytų įstatymų ir papročių, taikomų netarptautinio pobūdžio ginkluotuose konfliktuose, pažeidimai, t. y. kokia nors iš toliau išvardytų veikų:</text:span></text:p>
      <text:p text:style-name="P422"><text:span text:style-name="T423">i</text:span><text:span text:style-name="T424">) tiesiogiai karo veiksmuose nedalyvaujančių visų arba pa</text:span><text:span text:style-name="T425">vienių civilių tyčinis užpuldinėjimas;</text:span></text:p>
      <text:p text:style-name="P426"><text:span text:style-name="T427">ii</text:span><text:span text:style-name="T428">) tyčinis pastatų, medžiagų, medicinos įstaigų, transporto priemonių ir personalo, pagal tarptautinę teisę naudojančių Ženevos konvencijose nustatytas skiriamąsias emblemas, užpuldinėjimas;</text:span></text:p>
      <text:p text:style-name="P429"><text:span text:style-name="T430">iii</text:span><text:span text:style-name="T431">) personalo, į</text:span><text:span text:style-name="T432">rengimų, medžiagų, padalinių ar transporto priemonių, pagal Jungtinių Tautų Chartiją naudojamų teikiant humanitarinę pagalbą arba vykdant taikos palaikymo misiją, kol jie turi teisę į apsaugą, pagal tarptautinę ginkluotų konfliktų teisę numatytą civiliams<text:s/></text:span><text:span text:style-name="T433">ar civiliniams objektams, tyčinis užpuldinėjimas;</text:span></text:p>
      <text:p text:style-name="P434"><text:span text:style-name="T435">iv</text:span><text:span text:style-name="T436">) tyčinis religijos, švietimo, meno, mokslo ar labdaros objektų, istorijos paminklų, ligoninių ir vietų, kur laikomi ligoniai bei sužeistieji, užpuldinėjimas, jei šie objektai nėra kariniai;</text:span></text:p>
      <text:p text:style-name="P437"><text:span text:style-name="T438">v</text:span><text:span text:style-name="T439">) mi</text:span><text:span text:style-name="T440">esto ar gyvenvietės plėšimas net užėmus juos šturmu;</text:span></text:p>
      <text:p text:style-name="P441"><text:span text:style-name="T442">vi</text:span><text:span text:style-name="T443">) išžaginimas, įtraukimas į seksualinę vergovę, vertimas užsiimti prostitucija, priverstinis apvaisinimas, kaip apibrėžta 7 straipsnio 2 dalies f punkte, priverstinė sterilizacija ir bet kokie kiti</text:span><text:span text:style-name="T444"><text:s/>seksualinės prievartos būdai, rimtai pažeidžiantys keturių Ženevos konvencijų bendrą 3 straipsnį;</text:span></text:p>
      <text:p text:style-name="P445"><text:span text:style-name="T446">vii</text:span><text:span text:style-name="T447">) vaikų iki penkiolikos metų amžiaus ėmimas arba verbavimas į nacionalines ginkluotąsias pajėgas ar grupuotes arba jų panaudojimas, kad jie aktyviai d</text:span><text:span text:style-name="T448">alyvautų karo veiksmuose;</text:span></text:p>
      <text:p text:style-name="P449"><text:span text:style-name="T450">viii</text:span><text:span text:style-name="T451">) įsakymas iškeldinti civilius dėl konflikto, jeigu tai nepateisinama šių civilių saugumo sumetimais ar karine būtinybe;</text:span></text:p>
      <text:p text:style-name="P452"><text:span text:style-name="T453">ix</text:span><text:span text:style-name="T454">) klastingas priešo kombatanto nužudymas ar sužeidimas;</text:span></text:p>
      <text:p text:style-name="P455"><text:span text:style-name="T456">x</text:span><text:span text:style-name="T457">) pareiškimas, kad nebus jokio pas</text:span><text:span text:style-name="T458">igailėjimo;</text:span></text:p>
      <text:p text:style-name="P459"><text:span text:style-name="T460">xi</text:span><text:span text:style-name="T461">) asmenų, esančių kitos konflikto pusės nelaisvėje, fizinis žalojimas arba jų panaudojimas bet kokios rūšies medicininiams ar moksliniams eksperimentams, nepateisinamiems to asmens medicininio, stomatologinio ar klinikinio gydymo būtinumu</text:span><text:span text:style-name="T462">, kurie yra atliekami ne jo labui, ir kurie tampa tokio asmens ar asmenų mirties priežastimi arba sukelia rimtą pavojų sveikatai;</text:span></text:p>
      <text:p text:style-name="P463"><text:span text:style-name="T464">xii</text:span><text:span text:style-name="T465">) priešo turto sunaikinimas arba užvaldymas, nebent tokį sunaikinimą arba užvaldymą primygtinai diktuoja konflikto būti</text:span><text:span text:style-name="T466">nybė.</text:span></text:p>
      <text:p text:style-name="P467"><text:span text:style-name="T468">f</text:span><text:span text:style-name="T469">) 2 dalies e punktas taikomas netarptautinio pobūdžio ginkluotiems konfliktams ir todėl netaikomas kilus vidaus neramumams ir įtampai, kaip antai riaušėms, pavienėms ir sporadiškoms smurto apraiškoms ar kitoms analogiškoms veikoms. Šis punktas t</text:span><text:span text:style-name="T470">aikomas kurios nors valstybės teritorijoje užsitęsusiems ginkluotiems konfliktams tarp valdžios ir organizuotų ginkluotų grupių arba tarp tokių grupių.</text:span></text:p>
      <text:p text:style-name="P471"><text:span text:style-name="T472">3</text:span><text:span text:style-name="T473">. Šio straipsnio 2 dalies c ir e punktai neturi įtakos šalies vyriausybės atsakomybei už įstatymo</text:span><text:span text:style-name="T474"><text:s/>ir viešosios tvarkos palaikymą ar atkūrimą valstybėje arba už valstybės vienybės ir teritorinio vientisumo gynimą visomis teisėtomis priemonėmis.</text:span></text:p>
      <text:p text:style-name="P475"/>
      <text:p text:style-name="P476"><text:span text:style-name="T477">9</text:span><text:span text:style-name="T478"><text:s/>straipsnis</text:span></text:p>
      <text:p text:style-name="P479"><text:span text:style-name="T480">Nusikaltimo požymiai</text:span></text:p>
      <text:p text:style-name="P481"/>
      <text:p text:style-name="P482"><text:span text:style-name="T483">1</text:span><text:span text:style-name="T484">. Nusikaltimo požymiai padeda Teismui aiškinti ir taikyti 6, 7</text:span><text:span text:style-name="T485"><text:s/>ir 8 straipsnius. Jie priimami valstybių, Statuto Šalių, Asamblėjos dviejų trečdalių balsų dauguma.</text:span></text:p>
      <text:p text:style-name="P486"><text:span text:style-name="T487">2</text:span><text:span text:style-name="T488">. Nusikaltimo požymių pakeitimus ir papildymus gali siūlyti:</text:span></text:p>
      <text:p text:style-name="P489"><text:span text:style-name="T490">a</text:span><text:span text:style-name="T491">) bet kuri valstybė, Statuto Šalis;</text:span></text:p>
      <text:p text:style-name="P492"><text:span text:style-name="T493">b</text:span><text:span text:style-name="T494">) sprendimą priimantys teisėjai absoliučia ba</text:span><text:span text:style-name="T495">lsų dauguma;</text:span></text:p>
      <text:p text:style-name="P496"><text:span text:style-name="T497">c</text:span><text:span text:style-name="T498">) prokuroras.</text:span></text:p>
      <text:p text:style-name="P499"><text:span text:style-name="T500">Tokie pakeitimai ir papildymai priimami valstybių, Statuto Šalių, Asamblėjos dviejų trečdalių balsų dauguma.</text:span></text:p>
      <text:p text:style-name="P501"><text:span text:style-name="T502">3</text:span><text:span text:style-name="T503">. Nusikaltimo požymiai, jų pakeitimai ir papildymai atitinka šį Statutą.</text:span></text:p>
      <text:p text:style-name="P504"/>
      <text:p text:style-name="P505"><text:span text:style-name="T506">10</text:span><text:span text:style-name="T507"><text:s/>straipsnis</text:span></text:p>
      <text:p text:style-name="P508"/>
      <text:p text:style-name="P509"><text:span text:style-name="T510">Nė viena<text:s/></text:span><text:span text:style-name="T511">šios dalies nuostata neturi būti aiškinama kaip ribojanti ar prieštaraujanti šiuo metu galiojančioms ar besiformuojančioms tarptautinės teisės normoms, kuriomis siekiama kitų nei šiame Statute keliamų tikslų.</text:span></text:p>
      <text:p text:style-name="P512"/>
      <text:p text:style-name="P513"><text:span text:style-name="T514">11</text:span><text:span text:style-name="T515"><text:s/>straipsnis</text:span></text:p>
      <text:p text:style-name="P516"><text:span text:style-name="T517">Jurisdikcija<text:s/></text:span><text:span text:style-name="T518">ratione tempo</text:span><text:span text:style-name="T519">ris</text:span></text:p>
      <text:p text:style-name="P520"/>
      <text:p text:style-name="P521"><text:span text:style-name="T522">1</text:span><text:span text:style-name="T523">. Teismo jurisdikcijai priklauso tik nusikaltimai, padaryti po šio Statuto įsigaliojimo.</text:span></text:p>
      <text:p text:style-name="P524"><text:span text:style-name="T525">2</text:span><text:span text:style-name="T526">. Jei valstybė šio Statuto Šalimi tampa po jo įsigaliojimo dienos, Teismas gali vykdyti jurisdikciją tik nusikaltimų, padarytų po šio Statuto įsigalioji</text:span><text:span text:style-name="T527">mo tai valstybei, atžvilgiu, jei ši valstybė nepadarė pareiškimo, kaip numatyta 12 straipsnio 3 dalyje.</text:span></text:p>
      <text:p text:style-name="P528"/>
      <text:p text:style-name="P529"><text:span text:style-name="T530">12</text:span><text:span text:style-name="T531"><text:s/>straipsnis</text:span></text:p>
      <text:p text:style-name="P532"><text:span text:style-name="T533">Jurisdikcijos vykdymo prielaidos</text:span></text:p>
      <text:p text:style-name="P534"/>
      <text:p text:style-name="P535"><text:span text:style-name="T536">1</text:span><text:span text:style-name="T537">. Valstybė, kuri tampa šio Statuto Šalimi, pripažįsta Teismo jurisdikciją 5 straipsnyje nuro</text:span><text:span text:style-name="T538">dytiems nusikaltimams.</text:span></text:p>
      <text:p text:style-name="P539"><text:span text:style-name="T540">2</text:span><text:span text:style-name="T541">. 13 straipsnio a arba c dalių atžvilgiu Teismas gali vykdyti savo jurisdikciją, jei viena ar keletas iš toliau nurodytų valstybių yra šio Statuto Šalys arba pagal 3 dalį pripažino Teismo jurisdikciją:</text:span></text:p>
      <text:p text:style-name="P542"><text:span text:style-name="T543">a</text:span><text:span text:style-name="T544">) valstybė, kurios teri</text:span><text:span text:style-name="T545">torijoje buvo padaryta tokia veika, arba, jei nusikaltimas buvo padarytas laive ar orlaivyje, valstybė, kurioje jis registruotas;</text:span></text:p>
      <text:p text:style-name="P546"><text:span text:style-name="T547">b</text:span><text:span text:style-name="T548">) valstybė, kurios pilietis yra asmuo, kaltinamas padaręs nusikaltimą.</text:span></text:p>
      <text:p text:style-name="P549"><text:span text:style-name="T550">3</text:span><text:span text:style-name="T551">. Jeigu pagal šio straipsnio 2 dalį<text:s/></text:span><text:span text:style-name="T552">prireikia, kad valstybė, kuri nėra šio Statuto Šalis, pripažintų Teismo jurisdikciją, ši valstybė sekretoriui įteikiamu pareiškimu gali pripažinti Teismo jurisdikciją tokio nusikaltimo atžvilgiu. Pagal Statuto 9 dalies nuostatas pripažįstanti Teismo jurisd</text:span><text:span text:style-name="T553">ikciją valstybė nedelsdama ir be jokių išlygų bendradarbiauja su Teismu.</text:span></text:p>
      <text:p text:style-name="P554"/>
      <text:p text:style-name="P555"><text:span text:style-name="T556">13</text:span><text:span text:style-name="T557"><text:s/>straipsnis</text:span></text:p>
      <text:p text:style-name="P558"><text:span text:style-name="T559">Jurisdikcijos vykdymas</text:span></text:p>
      <text:p text:style-name="P560"/>
      <text:p text:style-name="P561"><text:span text:style-name="T562">Vadovaudamasis šio Statuto nuostatomis Teismas gali vykdyti savo jurisdikciją bet kurio 5 straipsnyje nurodyto nusikaltimo atžvilgiu, je</text:span><text:span text:style-name="T563">i:</text:span></text:p>
      <text:p text:style-name="P564"><text:span text:style-name="T565">a</text:span><text:span text:style-name="T566">) dėl vieno ar kelių tokių nusikaltimų pagal 14 straipsnį į prokurorą kreipiasi valstybė, Statuto Šalis;</text:span></text:p>
      <text:p text:style-name="P567"><text:span text:style-name="T568">b</text:span><text:span text:style-name="T569">) dėl vieno ar kelių tokių nusikaltimų į prokurorą kreipiasi Saugumo Taryba, vadovaudamasi Jungtinių Tautų Organizacijos Chartijos VII skyri</text:span><text:span text:style-name="T570">umi; arba</text:span></text:p>
      <text:p text:style-name="P571"><text:span text:style-name="T572">c</text:span><text:span text:style-name="T573">) pagal 15 straipsnį prokuroras yra pradėjęs tokio nusikaltimo tyrimą.</text:span></text:p>
      <text:p text:style-name="P574"/>
      <text:p text:style-name="P575"><text:span text:style-name="T576">14</text:span><text:span text:style-name="T577"><text:s/>straipsnis</text:span></text:p>
      <text:p text:style-name="P578"><text:span text:style-name="T579">Valstybės, Statuto Šalies, kreipimasis dėl nusikaltimo</text:span></text:p>
      <text:p text:style-name="P580"/>
      <text:p text:style-name="P581"><text:span text:style-name="T582">1</text:span><text:span text:style-name="T583">. Valstybė, Statuto Šalis, gali kreiptis į prokurorą dėl vieno ar kelių nusikaltimų,<text:s/></text:span><text:span text:style-name="T584">priklausančių Teismo jurisdikcijai, ir prašyti, kad prokuroras ištirtų padėtį ir nuspręstų, ar pateikti kaltinimus vienam ar keliems konkretiems asmenims už tokių nusikaltimų padarymą.</text:span></text:p>
      <text:p text:style-name="P585"><text:span text:style-name="T586">2</text:span><text:span text:style-name="T587">. Kreipimesi kaip galima išsamiau išdėstomos svarbios aplinkybės i</text:span><text:span text:style-name="T588">r pridedami besikreipiančios valstybės turimi pagrindžiamieji dokumentai.</text:span></text:p>
      <text:p text:style-name="P589"/>
      <text:p text:style-name="P590"><text:span text:style-name="T591">15</text:span><text:span text:style-name="T592"><text:s/>straipsnis</text:span></text:p>
      <text:p text:style-name="P593"><text:span text:style-name="T594">Prokuroras</text:span></text:p>
      <text:p text:style-name="P595"/>
      <text:p text:style-name="P596"><text:span text:style-name="T597">1</text:span><text:span text:style-name="T598">. Prokuroras, remdamasis informacija apie nusikaltimus, priklausančius Teismo jurisdikcijai, gali pradėti tyrimą<text:s/></text:span><text:span text:style-name="T599">proprio motu</text:span><text:span text:style-name="T600">.</text:span></text:p>
      <text:p text:style-name="P601"><text:span text:style-name="T602">2</text:span><text:span text:style-name="T603">. Prokuroras</text:span><text:span text:style-name="T604"><text:s/>įvertina gautos informacijos pagrįstumą. Tam jis gali paprašyti valstybių, Jungtinių Tautų institucijų, tarpvyriausybinių arba nevyriausybinių organizacijų arba kitų, jo nuomone, tinkamų patikimų šaltinių pateikti papildomos informacijos ir Teismo būstinė</text:span><text:span text:style-name="T605">je priimti rašytinius arba išklausyti žodinius parodymus.</text:span></text:p>
      <text:p text:style-name="P606"><text:span text:style-name="T607">3</text:span><text:span text:style-name="T608">. Nusprendęs, kad yra pakankamas pagrindas pradėti tyrimą, prokuroras kreipiasi į Ikiteisminio tyrimo kolegiją su prašymu leisti atlikti tyrimą ir pateikia visą surinktą pagrindžiamąją medžiagą</text:span><text:span text:style-name="T609">. Pagal Proceso ir įrodinėjimo taisykles nukentėjusieji gali pateikti skundą Ikiteisminio tyrimo kolegijai.</text:span></text:p>
      <text:p text:style-name="P610"><text:span text:style-name="T611">4</text:span><text:span text:style-name="T612">. Jei Ikiteisminio tyrimo kolegija, išnagrinėjusi šį prašymą ir jį pagrindžiančią medžiagą, nusprendžia, kad yra pakankamas pagrindas atlikti t</text:span><text:span text:style-name="T613">yrimą ir kad byla priklauso Teismo jurisdikcijai, ji leidžia pradėti tyrimą, ir šis sprendimas neturi jokios įtakos Teismo vėlesniems sprendimams dėl jurisdikcijos ir bylos priimtinumo.</text:span></text:p>
      <text:p text:style-name="P614"><text:span text:style-name="T615">5</text:span><text:span text:style-name="T616">. Ikiteisminio tyrimo kolegijos atsisakymas leisti atlikti tyrimą</text:span><text:span text:style-name="T617"><text:s/>netrukdo prokurorui, remiantis naujais faktais ar įrodymais dėl tų pačių aplinkybių, pateikti kito prašymo.</text:span></text:p>
      <text:p text:style-name="P618"><text:span text:style-name="T619">6</text:span><text:span text:style-name="T620">. Jeigu po šio straipsnio 1 ir 2 dalyse nurodyto parengtinio nagrinėjimo prokuroras nusprendžia, kad pateikta informacija neduoda pakankamo<text:s/></text:span><text:span text:style-name="T621">pagrindo tyrimui, jis apie tai informuoja pateikusiuosius informaciją. Tai netrukdo prokurorui, atsižvelgiant į naujus faktus arba įrodymus, išnagrinėti jam pateiktą papildomą informaciją apie tas pačias aplinkybes.</text:span></text:p>
      <text:p text:style-name="P622"/>
      <text:p text:style-name="P623"><text:span text:style-name="T624">16</text:span><text:span text:style-name="T625"><text:s/>straipsnis</text:span></text:p>
      <text:p text:style-name="P626"><text:span text:style-name="T627">Tyrimo arba baudžia</text:span><text:span text:style-name="T628">mojo persekiojimo atidėjimas</text:span></text:p>
      <text:p text:style-name="P629"/>
      <text:p text:style-name="P630"><text:span text:style-name="T631">Joks tyrimas arba baudžiamasis persekiojimas, kaip nustatyta šiame Statute, negali būti pradėtas arba vykdomas dvylika mėnesių nuo to momento, kai Saugumo Taryba savo<text:s/></text:span><text:soft-page-break/><text:span text:style-name="T632">rezoliucijoje, priimtoje pagal Jungtinių Tautų Chartijos<text:s/></text:span><text:span text:style-name="T633">VII skyrių, to paprašo Teismo; Saugumo Taryba tokiomis pat sąlygomis gali dar kartą to paprašyti.</text:span></text:p>
      <text:p text:style-name="P634"/>
      <text:p text:style-name="P635"><text:span text:style-name="T636">17</text:span><text:span text:style-name="T637"><text:s/>straipsnis</text:span></text:p>
      <text:p text:style-name="P638"><text:span text:style-name="T639">Priimtinumo klausimai</text:span></text:p>
      <text:p text:style-name="P640"/>
      <text:p text:style-name="P641"><text:span text:style-name="T642">1</text:span><text:span text:style-name="T643">. Atsižvelgdamas į preambulės 10 dalį ir 1 straipsnį, Teismas nusprendžia, kad byla yra nepriimtina, jei:</text:span></text:p>
      <text:p text:style-name="P644"><text:span text:style-name="T645">a</text:span><text:span text:style-name="T646">) bylą tiria arba baudžiamąja tvarka nagrinėja valstybė, kurios jurisdikcijai ji priklauso, išskyrus atvejus, kai valstybė nenori arba tikrai negali atlikti tyrimo ar nagrinėti bylos baudžiamąja tvarka;</text:span></text:p>
      <text:p text:style-name="P647"><text:span text:style-name="T648">b</text:span><text:span text:style-name="T649">) valstybė, kurios jurisdikcijai byla priklauso,</text:span><text:span text:style-name="T650"><text:s/>ištyrė ją ir nusprendė susijusio asmens netraukti baudžiamojon atsakomybėn, išskyrus atvejus, kai toks sprendimas priimtas dėl valstybės nenoro ar negalėjimo nagrinėti bylą baudžiamąja tvarka;</text:span></text:p>
      <text:p text:style-name="P651"><text:span text:style-name="T652">c</text:span><text:span text:style-name="T653">) susijęs asmuo jau buvo teistas už veiką, dėl kurios yra</text:span><text:span text:style-name="T654"><text:s/>skundžiamas, ir pagal 20 straipsnio 3 dalį Teismui neleidžiama nagrinėti šios bylos;</text:span></text:p>
      <text:p text:style-name="P655"><text:span text:style-name="T656">d</text:span><text:span text:style-name="T657">) byla nėra pakankamai rimta ir neduoda pagrindo tolesniems Teismo veiksmams.</text:span></text:p>
      <text:p text:style-name="P658"><text:span text:style-name="T659">2</text:span><text:span text:style-name="T660">. Norėdamas nustatyti, ar kokios nors konkrečios bylos atveju valstybė tos bylos</text:span><text:span text:style-name="T661"><text:s/>nagrinėti nenori, Teismas, atsižvelgdamas į tarptautinėje teisėje pripažįstamus tinkamo teismo proceso principus, įvertina, ar nėra vienos arba keleto iš šių aplinkybių:</text:span></text:p>
      <text:p text:style-name="P662"><text:span text:style-name="T663">a</text:span><text:span text:style-name="T664">) bylos nagrinėjimas teisme vyko ar vyksta arba valstybės sprendimas buvo priimtas</text:span><text:span text:style-name="T665"><text:s/>siekiant apsaugoti susijusį asmenį nuo baudžiamosios atsakomybės už nusikaltimus, kurie pagal 5 straipsnį priklauso Teismo jurisdikcijai;</text:span></text:p>
      <text:p text:style-name="P666"><text:span text:style-name="T667">b</text:span><text:span text:style-name="T668">) bylos nagrinėjimas teisme buvo nepagrįstai vilkinamas, o tai, esant tokioms aplinkybėms, yra nesuderinama su k</text:span><text:span text:style-name="T669">etinimais susijusio asmens atžvilgiu vykdyti teisingumą;</text:span></text:p>
      <text:p text:style-name="P670"><text:span text:style-name="T671">c</text:span><text:span text:style-name="T672">) bylos nagrinėjimas nevyko arba nevyksta nepriklausomai ir nešališkai, o vyko arba vyksta tokiu būdu, kuris, esant tokioms aplinkybėms, yra nesuderinamas su ketinimais susijusio asmens atžvilgi</text:span><text:span text:style-name="T673">u vykdyti teisingumą.</text:span></text:p>
      <text:p text:style-name="P674"><text:span text:style-name="T675">3</text:span><text:span text:style-name="T676">. Kad nustatytų, ar valstybė kokios nors konkrečios bylos negali nagrinėti, Teismas įvertina, ar konkreti valstybė dėl visiškos arba didelės nacionalinės teismų sistemos suirutės ar šios sistemos nebuvimo negali suimti kaltinam</text:span><text:span text:style-name="T677">ojo arba gauti būtinų įrodymų ir liudytojų parodymų, arba dar dėl kokios nors kitos priežasties negali atlikti teisminio nagrinėjimo.</text:span></text:p>
      <text:p text:style-name="P678"/>
      <text:p text:style-name="P679"><text:span text:style-name="T680">18</text:span><text:span text:style-name="T681"><text:s/>straipsnis</text:span></text:p>
      <text:p text:style-name="P682"><text:span text:style-name="T683">Išankstiniai sprendimai dėl bylos priimtinumo</text:span></text:p>
      <text:p text:style-name="P684"/>
      <text:p text:style-name="P685"><text:span text:style-name="T686">1</text:span><text:span text:style-name="T687">. Kai pagal 13 straipsnio a punktą dėl tam tikro<text:s/></text:span><text:span text:style-name="T688">nusikaltimo kreipiamasi į Teismą ir prokuroras nusprendžia, kad yra pakankamas pagrindas pradėti tyrimą, arba pradeda tyrimą pagal 13 straipsnio c punktą ir pagal 15 straipsnį, prokuroras praneša apie tai visoms valstybėms, Statuto Šalims, taip pat ir toms</text:span><text:span text:style-name="T689"><text:s/>valstybėms, kurios, atsižvelgiant į turimą informaciją, įprastai vykdytų jurisdikciją atitinkamų nusikaltimų atžvilgiu. Prokuroras gali toms valstybėms apie tai pranešti konfidencialiai, taip pat, jei jis mano, kad tai būtina siekiant užtikrinti asmenų sa</text:span><text:span text:style-name="T690">ugumą, neleisti sunaikinti įrodymų arba sutrukdyti pasislėpti asmenims, jis gali apriboti valstybėms teikiamos informacijos apimtį.</text:span></text:p>
      <text:p text:style-name="P691"><text:span text:style-name="T692">2</text:span><text:span text:style-name="T693">. Per vieną mėnesį nuo tokio pranešimo gavimo valstybė gali Teismui pranešti, kad ji atlieka arba jau atliko savo<text:s/></text:span><text:span text:style-name="T694">piliečių ar kitų asmenų, esančių jos jurisdikcijoje, nusikalstamų veikų, kurios gali būti laikomos 5 straipsnyje minimais nusikaltimais ir yra susijusios su valstybei perduotame pranešime nurodyta informacija, tyrimą. Tos valstybės prašymu prokuroras sutin</text:span><text:span text:style-name="T695">ka, kad tyrimą<text:s/></text:span><text:soft-page-break/><text:span text:style-name="T696">dėl tų asmenų atliktų pati valstybė, nebent Ikiteisminio tyrimo kolegija prokuroro prašymu nusprendžia leisti pradėti tyrimą.</text:span></text:p>
      <text:p text:style-name="P697"><text:span text:style-name="T698">3</text:span><text:span text:style-name="T699">. Prokuroro sutikimas perduoti tyrimą valstybei gali būti jo paties peržiūrėtas praėjus šešiems mėnesiams nuo<text:s/></text:span><text:span text:style-name="T700">tokio sutikimo arba bet kuriuo momentu, kai dėl tos valstybės nenoro ar nesugebėjimo tinkamai atlikti tyrimą iš esmės pasikeičia aplinkybės.</text:span></text:p>
      <text:p text:style-name="P701"><text:span text:style-name="T702">4</text:span><text:span text:style-name="T703">. Ta valstybė arba prokuroras, kaip numatyta 82 straipsnyje, Ikiteisminio tyrimo kolegijos sprendimą gali apsk</text:span><text:span text:style-name="T704">ųsti Apeliacinei kolegijai. Skundas gali būti išnagrinėtas skubos tvarka.</text:span></text:p>
      <text:p text:style-name="P705"><text:span text:style-name="T706">5</text:span><text:span text:style-name="T707">. Kai prokuroras sutinka, kad, kaip numatyta šio straipsnio 2 dalyje, tyrimą atliktų pati valstybė, jis gali prašyti, kad ta valstybė reguliariai informuotų jį apie tyrimo eigą<text:s/></text:span><text:span text:style-name="T708">ir apie tolesnį baudžiamąjį persekiojimą. Tokį prašymą valstybės, Statuto Šalys, nedelsdamos patenkina.</text:span></text:p>
      <text:p text:style-name="P709"><text:span text:style-name="T710">6</text:span><text:span text:style-name="T711">. Iki Ikiteisminio tyrimo kolegijos sprendimo priėmimo arba bet kuriuo metu po to, kai prokuroras sutinka, kad tyrimą, kaip numatyta šiame straipsn</text:span><text:span text:style-name="T712">yje, atliktų pati valstybė, prokuroras gali išimties tvarka prašyti Ikiteisminio tyrimo kolegijos leisti imtis būtinų tyrimo veiksmų, kad būtų išsaugoti įrodymai, jeigu pasitaiko reta proga gauti svarbių įrodymų arba jeigu gresia pavojus, kad vėliau tų įro</text:span><text:span text:style-name="T713">dymų nebebus galima gauti.</text:span></text:p>
      <text:p text:style-name="P714"><text:span text:style-name="T715">7</text:span><text:span text:style-name="T716">. Valstybė, ginčijanti šiame straipsnyje numatytą Ikiteisminio tyrimo kolegijos sprendimą, paaiškėjus papildomiems svarbiems faktams arba iš esmės pasikeitus aplinkybėms pagal 19 straipsnį gali užprotestuoti bylos priimtinum</text:span><text:span text:style-name="T717">ą.</text:span></text:p>
      <text:p text:style-name="P718"/>
      <text:p text:style-name="P719"><text:span text:style-name="T720">19</text:span><text:span text:style-name="T721"><text:s/>straipsnis</text:span></text:p>
      <text:p text:style-name="P722"><text:span text:style-name="T723">Teismo jurisdikcijos arba bylos priimtinumo ginčijimas</text:span></text:p>
      <text:p text:style-name="P724"/>
      <text:p text:style-name="P725"><text:span text:style-name="T726">1</text:span><text:span text:style-name="T727">. Teismas privalo įsitikinti, kad jam perduota byla priklauso jo jurisdikcijai. Pagal 17 straipsnį Teismas gali savo iniciatyva priimti sprendimą dėl bylos priimtinumo.</text:span></text:p>
      <text:p text:style-name="P728"><text:span text:style-name="T729">2</text:span><text:span text:style-name="T730">. 17 straipsnyje nurodytais pagrindais ginčyti bylos priimtinumą arba ginčyti Teismo jurisdikciją gali:</text:span></text:p>
      <text:p text:style-name="P731"><text:span text:style-name="T732">a</text:span><text:span text:style-name="T733">) kaltinamasis arba asmuo, kurio atžvilgiu pagal 58 straipsnį išduotas suėmimo orderis arba šaukimas atvykti į Teismą;</text:span></text:p>
      <text:p text:style-name="P734"><text:span text:style-name="T735">b</text:span><text:span text:style-name="T736">) valstybė, kurios jur</text:span><text:span text:style-name="T737">isdikcijai priklauso byla, motyvuodama tuo, kad ji atlieka tyrimą ar kelia baudžiamąją bylą arba kad tyrimas ar baudžiamoji byla jau baigti; arba</text:span></text:p>
      <text:p text:style-name="P738"><text:span text:style-name="T739">c</text:span><text:span text:style-name="T740">) valstybė, iš kurios pagal 12 straipsnį reikia gauti Teismo jurisdikcijos pripažinimą.</text:span></text:p>
      <text:p text:style-name="P741"><text:span text:style-name="T742">3</text:span><text:span text:style-name="T743">.<text:s/></text:span><text:span text:style-name="T744">Prokuroras gali prašyti Teismo priimti sprendimą dėl jurisdikcijos ar priimtinumo. Nagrinėjant jurisdikcijos ar priimtinumo klausimą, tie, kurie pagal 13 straipsnį kreipėsi į Teismą dėl nusikaltimo, taip pat nukentėjusieji gali pateikti Teismui savo pastab</text:span><text:span text:style-name="T745">as.</text:span></text:p>
      <text:p text:style-name="P746"><text:span text:style-name="T747">4</text:span><text:span text:style-name="T748">. Bylos priimtinumą arba Teismo jurisdikciją bet koks šio straipsnio 2 dalyje nurodytas asmuo ar valstybė gali ginčyti tik vieną kartą. Protestas turi būti paduotas iki teisminio nagrinėjimo pradžios ar tik jam prasidėjus. Išimtiniais atvejais Tei</text:span><text:span text:style-name="T749">smas gali leisti paduoti protestą daugiau nei vieną kartą arba vėliau, jau vykstant bylos nagrinėjimui Teisme. Bylos priimtinumo ginčijimas teisminio nagrinėjimo pradžioje arba Teismui leidus ir vėliau turi remtis 17 straipsnio 1 dalies c punkte nurodytu p</text:span><text:span text:style-name="T750">agrindu.</text:span></text:p>
      <text:p text:style-name="P751"><text:span text:style-name="T752">5</text:span><text:span text:style-name="T753">. Šio straipsnio 2 dalies b ir c punktuose nurodyta valstybė kuo anksčiau paduoda protestą.</text:span></text:p>
      <text:p text:style-name="P754"><text:span text:style-name="T755">6</text:span><text:span text:style-name="T756">. Iki kaltinimų patvirtinimo su bylos priimtinumu susiję protestai arba su Teismo jurisdikcija susiję protestai perduodami Ikiteisminio tyrimo ko</text:span><text:span text:style-name="T757">legijai. Patvirtinus kaltinimus jie perduodami Teisminio nagrinėjimo kolegijai. Sprendimai dėl jurisdikcijos ar bylos priimtinumo pagal 82 straipsnį gali būti apskundžiami Apeliacinei kolegijai.</text:span></text:p>
      <text:p text:style-name="P758"><text:span text:style-name="T759">7</text:span><text:span text:style-name="T760">. Jei protestą pareiškia šio straipsnio 2 dalies b ir c<text:s/></text:span><text:span text:style-name="T761">punktuose minima valstybė, prokuroras sustabdo tyrimą, kol Teismas priims sprendimą pagal 17 straipsnį.</text:span></text:p>
      <text:p text:style-name="P762"><text:span text:style-name="T763">8</text:span><text:span text:style-name="T764">. Iki Teismo sprendimo priėmimo prokuroras gali prašyti Teismo leidimo:</text:span></text:p>
      <text:p text:style-name="P765"><text:span text:style-name="T766">a</text:span><text:span text:style-name="T767">) taikyti 18 straipsnio 6 dalyje nurodytas būtinas tyrimo priemones;</text:span></text:p>
      <text:p text:style-name="P768"><text:span text:style-name="T769">b</text:span><text:span text:style-name="T770">) gauti liudytojų pareiškimus ar parodymus arba baigti rinkti ir išnagrinėti pradėtus rinkti iki gaunant protestą įrodymus;</text:span></text:p>
      <text:p text:style-name="P771"><text:span text:style-name="T772">c</text:span><text:span text:style-name="T773">) bendradarbiaujant su atitinkamomis valstybėmis sukliudyti pabėgti asmenims, dėl kurių prokuroras pagal 58 straipsnį jau yra</text:span><text:span text:style-name="T774"><text:s/>paprašęs išduoti suėmimo orderį.</text:span></text:p>
      <text:p text:style-name="P775"><text:span text:style-name="T776">9</text:span><text:span text:style-name="T777">. Ginčijimas neturi įtakos prokuroro jokio veiksmo, Teismo nutarties arba orderio, išduoto iki protesto pareiškimo, galiojimui.</text:span></text:p>
      <text:p text:style-name="P778"><text:span text:style-name="T779">10</text:span><text:span text:style-name="T780">. Jei Teismas nusprendžia, kad pagal 17 straipsnį byla yra nepriimtina, prokurora</text:span><text:span text:style-name="T781">s gali pateikti prašymą peržiūrėti šį sprendimą, jei jis yra visiškai įsitikinęs, jog, paaiškėjus naujoms aplinkybėms, sprendimas pagal 17 straipsnį dėl bylos nepriimtinumo neteko pagrindo.</text:span></text:p>
      <text:p text:style-name="P782"><text:span text:style-name="T783">11</text:span><text:span text:style-name="T784">. Jei prokuroras, atsižvelgęs į 17 straipsnyje nurodytus kla</text:span><text:span text:style-name="T785">usimus, perduoda tyrimą valstybei, jis gali kreiptis į atitinkamą valstybę su prašymu pateikti jam informaciją apie proceso eigą. Tos valstybės prašymu išsaugomas tokios informacijos konfidencialumas. Jei po to prokuroras nusprendžia tyrimą tęsti, jis info</text:span><text:span text:style-name="T786">rmuoja valstybę, kuriai procesas buvo perduotas.</text:span></text:p>
      <text:p text:style-name="P787"/>
      <text:p text:style-name="P788"><text:span text:style-name="T789">20</text:span><text:span text:style-name="T790"><text:s/>straipsnis</text:span></text:p>
      <text:p text:style-name="P791"><text:span text:style-name="T792">Ne bis in idem</text:span></text:p>
      <text:p text:style-name="P793"/>
      <text:p text:style-name="P794"><text:span text:style-name="T795">1</text:span><text:span text:style-name="T796">. Išskyrus šiame Statute numatytus atvejus, joks asmuo Teismo nėra teisiamas už elgesį, sąlygojusį jo nusikaltimus, dėl kurių tas asmuo Teismo buvo nuteistas arba iš</text:span><text:span text:style-name="T797">teisintas.</text:span></text:p>
      <text:p text:style-name="P798"><text:span text:style-name="T799">2</text:span><text:span text:style-name="T800">. Joks asmuo kito teismo nėra teisiamas už 5 straipsnyje minimą nusikaltimą, dėl kurio šis asmuo Teismo buvo nuteistas arba išteisintas.</text:span></text:p>
      <text:p text:style-name="P801"><text:span text:style-name="T802">3</text:span><text:span text:style-name="T803">. Joks asmuo, kito teismo teistas už 6, 7 ir 8 straipsniuose draudžiamą elgesį, nėra teisiamas Tei</text:span><text:span text:style-name="T804">smo už tą patį elgesį, išskyrus atvejus, kai kitame teisme:</text:span></text:p>
      <text:p text:style-name="P805"><text:span text:style-name="T806">a</text:span><text:span text:style-name="T807">) buvo siekiama tą asmenį apsaugoti nuo baudžiamosios atsakomybės už nusikaltimus, kurie priklauso Teismo jurisdikcijai; arba</text:span></text:p>
      <text:p text:style-name="P808"><text:span text:style-name="T809">b</text:span><text:span text:style-name="T810">) bylos nagrinėjimas pagal tarptautinėje teisėje pripažintus t</text:span><text:span text:style-name="T811">inkamo bylos nagrinėjimo teisme principus nebuvo nepriklausomas ar nešališkas ir visiškai nebuvo siekiama vykdyti teisingumą to asmens atžvilgiu.</text:span></text:p>
      <text:p text:style-name="P812"/>
      <text:p text:style-name="P813"><text:span text:style-name="T814">21</text:span><text:span text:style-name="T815"><text:s/>straipsnis</text:span></text:p>
      <text:p text:style-name="P816"><text:span text:style-name="T817">Taikytina teisė</text:span></text:p>
      <text:p text:style-name="P818"/>
      <text:p text:style-name="P819"><text:span text:style-name="T820">1</text:span><text:span text:style-name="T821">. Teismas taiko:</text:span></text:p>
      <text:p text:style-name="P822"><text:span text:style-name="T823">a</text:span><text:span text:style-name="T824">) visų pirma šį Statutą, Nusikaltimų požymius</text:span><text:span text:style-name="T825"><text:s/>bei savo Proceso ir įrodinėjimo taisykles;</text:span></text:p>
      <text:p text:style-name="P826"><text:span text:style-name="T827">b</text:span><text:span text:style-name="T828">) po to, jei reikia, taikytinas sutartis, tarptautinės teisės principus ir normas, tarp jų ir pripažintus tarptautinės ginkluotų konfliktų teisės principus;</text:span></text:p>
      <text:p text:style-name="P829"><text:span text:style-name="T830">c</text:span><text:span text:style-name="T831">) jei minėti teisės šaltiniai netinka,<text:s/></text:span><text:span text:style-name="T832">Teismas remiasi pasaulio teisinių sistemų nacionalinių įstatymų bendraisiais teisės principais, tarp jų – įstatymais tų valstybių, kurios paprastai vykdytų jurisdikciją tokio nusikaltimo atžvilgiu, jeigu tie principai neprieštarauja šiam Statutui, tarptaut</text:span><text:span text:style-name="T833">inei teisei ir tarptautiniu mastu pripažintoms normoms bei reikalavimams.</text:span></text:p>
      <text:p text:style-name="P834"><text:span text:style-name="T835">2</text:span><text:span text:style-name="T836">. Teismas gali taikyti savo ankstesniuose sprendimuose išaiškintus teisės principus ir normas.</text:span></text:p>
      <text:p text:style-name="P837"><text:span text:style-name="T838">3</text:span><text:span text:style-name="T839">. Teisės aiškinimas ir taikymas pagal šį straipsnį turi atitikti tarptautin</text:span><text:span text:style-name="T840">iu mastu pripažintas žmogaus teises ir jame neturi būti jokios diskriminacijos dėl lyties, kaip apibrėžta 7 straipsnio 3 dalyje, amžiaus, rasės, odos spalvos, kalbos, religijos ar įsitikinimų, politinių ar kitokių pažiūrų, tautinės, etninės ar socialinės k</text:span><text:span text:style-name="T841">ilmės, turtinės, gimimo ar kitokios padėties.</text:span></text:p>
      <text:p text:style-name="P842"/>
      <text:p text:style-name="P843"><text:span text:style-name="T844">3 DALIS. BENDRIEJI BAUDŽIAMOSIOS TEISĖS PRINCIPAI</text:span></text:p>
      <text:p text:style-name="P845"/>
      <text:p text:style-name="P846"><text:span text:style-name="T847">22</text:span><text:span text:style-name="T848"><text:s/>straipsnis</text:span></text:p>
      <text:p text:style-name="P849"><text:span text:style-name="T850">Nullum crimen sine lege</text:span></text:p>
      <text:p text:style-name="P851"/>
      <text:p text:style-name="P852"><text:span text:style-name="T853">1</text:span><text:span text:style-name="T854">. Pagal šį Statutą asmuo netraukiamas baudžiamojon atsakomybėn, jei tiriamas elgesys padarymo metu nėra<text:s/></text:span><text:span text:style-name="T855">pripažįstamas nusikaltimu, priklausančiu Teismo jurisdikcijai.</text:span></text:p>
      <text:p text:style-name="P856"><text:span text:style-name="T857">2</text:span><text:span text:style-name="T858">. Nusikaltimo sąvoka aiškinama labai tiksliai, nesivadovaujant jokia analogija. Iškilus neaiškumui, sąvoka aiškinama tiriamojo, kaltinamojo ar nuteistojo naudai.</text:span></text:p>
      <text:p text:style-name="P859"><text:span text:style-name="T860">3</text:span><text:span text:style-name="T861">. Šis straipsnis netr</text:span><text:span text:style-name="T862">ukdo kokios nors veikos laikyti nusikalstama pagal tarptautinę teisę neatsižvelgiant į šį Statutą.</text:span></text:p>
      <text:p text:style-name="P863"/>
      <text:p text:style-name="P864"><text:span text:style-name="T865">23</text:span><text:span text:style-name="T866"><text:s/>straipsnis</text:span></text:p>
      <text:p text:style-name="P867"><text:span text:style-name="T868">Nulla poena sine lege</text:span></text:p>
      <text:p text:style-name="P869"/>
      <text:p text:style-name="P870"><text:span text:style-name="T871">Teismo pripažintas kaltu asmuo gali būti baudžiamas tik pagal šį Statutą.</text:span></text:p>
      <text:p text:style-name="P872"/>
      <text:p text:style-name="P873"><text:span text:style-name="T874">24</text:span><text:span text:style-name="T875"><text:s/>straipsnis</text:span></text:p>
      <text:p text:style-name="P876"><text:span text:style-name="T877">Grįžtamosios gal</text:span><text:span text:style-name="T878">ios nebuvimas<text:s/></text:span><text:span text:style-name="T879">ratione personae</text:span></text:p>
      <text:p text:style-name="P880"/>
      <text:p text:style-name="P881"><text:span text:style-name="T882">1</text:span><text:span text:style-name="T883">. Pagal šį Statutą niekas baudžiamąja tvarka neatsako už elgesį iki Statuto įsigaliojimo.</text:span></text:p>
      <text:p text:style-name="P884"><text:span text:style-name="T885">2</text:span><text:span text:style-name="T886">. Jeigu prieš priimant galutinį sprendimą pakeičiamas konkrečiai bylai taikomas įstatymas, tai tiriamajam, kaltinamajam ar n</text:span><text:span text:style-name="T887">uteistajam taikomas jam palankesnis įstatymas.</text:span></text:p>
      <text:p text:style-name="P888"/>
      <text:p text:style-name="P889"><text:span text:style-name="T890">25</text:span><text:span text:style-name="T891"><text:s/>straipsnis</text:span></text:p>
      <text:p text:style-name="P892"><text:span text:style-name="T893">Individuali baudžiamoji atsakomybė</text:span></text:p>
      <text:p text:style-name="P894"/>
      <text:p text:style-name="P895"><text:span text:style-name="T896">1</text:span><text:span text:style-name="T897">. Pagal šį Statutą Teismo jurisdikcijai priklauso fiziniai asmenys.</text:span></text:p>
      <text:p text:style-name="P898"><text:span text:style-name="T899">2</text:span><text:span text:style-name="T900">. Asmuo, padaręs Teismo jurisdikcijai priklausantį nusikaltimą, atsako<text:s/></text:span><text:span text:style-name="T901">asmeniškai, ir jam bausmė skiriama pagal šį Statutą.</text:span></text:p>
      <text:p text:style-name="P902"><text:span text:style-name="T903">3</text:span><text:span text:style-name="T904">. Pagal šį Statutą asmuo traukiamas baudžiamojon atsakomybėn ir yra baudžiamas už Teismo jurisdikcijai priklausantį nusikaltimą, jeigu jis:</text:span></text:p>
      <text:p text:style-name="P905"><text:span text:style-name="T906">a</text:span><text:span text:style-name="T907">) padaro tokį nusikaltimą vienas, kartu su kitu asmeniu</text:span><text:span text:style-name="T908"><text:s/>arba per jį nepriklausomai nuo to, ar kitas asmuo traukiamas baudžiamojon atsakomybėn;</text:span></text:p>
      <text:p text:style-name="P909"><text:span text:style-name="T910">b</text:span><text:span text:style-name="T911">) įsako, sukursto arba paskatina padaryti tokį nusikaltimą, jeigu toks nusikaltimas padaromas arba jeigu pasikėsinama jį padaryti;</text:span></text:p>
      <text:p text:style-name="P912"><text:span text:style-name="T913">c</text:span><text:span text:style-name="T914">) kad būtų lengviau padaryt</text:span><text:span text:style-name="T915">i tokį nusikaltimą, padeda, kursto ar kokiu nors kitokiu būdu talkina darant ar pasikėsinant daryti nusikaltimą, taip pat parūpina priemones jam padaryti;</text:span></text:p>
      <text:p text:style-name="P916"><text:span text:style-name="T917">d</text:span><text:span text:style-name="T918">) kokiu nors kitu būdu prisideda prie to, kad tokį nusikaltimą padarytų arba pasikėsintų jį pada</text:span><text:span text:style-name="T919">ryti bendrą tikslą turinti asmenų grupė. Tokia pagalba yra tyčinė ir:</text:span></text:p>
      <text:p text:style-name="P920"><text:span text:style-name="T921">i</text:span><text:span text:style-name="T922">) ja siekiama prisidėti prie grupės nusikalstamos veiklos arba nusikalstamo ketinimo, kai tokios veiklos ar ketinimo dalimi yra Teismo jurisdikcijai priklausančio nusikaltimo padary</text:span><text:span text:style-name="T923">mas, arba</text:span></text:p>
      <text:p text:style-name="P924"><text:span text:style-name="T925">ii</text:span><text:span text:style-name="T926">) ji teikiama žinant apie grupės ketinimą padaryti nusikaltimą;</text:span></text:p>
      <text:p text:style-name="P927"><text:span text:style-name="T928">e</text:span><text:span text:style-name="T929">) genocido atveju, tiesiogiai ir viešai kitus kursto padaryti šį nusikaltimą;</text:span></text:p>
      <text:p text:style-name="P930"><text:span text:style-name="T931">f</text:span><text:span text:style-name="T932">) pasikėsinama padaryti tokį nusikaltimą ir imasi veiksmų, kurie gali būti vertinami kai</text:span><text:span text:style-name="T933">p rimtas žingsnis pradedant daryti nusikaltimą, tačiau nusikaltimas nepadaromas dėl aplinkybių, nepriklausančių nuo asmens ketinimų. Tačiau asmuo, kuris atsisako bandymo padaryti<text:s/></text:span><text:soft-page-break/><text:span text:style-name="T934">nusikaltimą arba kitu būdu neleidžia pabaigti nusikaltimo, pagal šį Statutą n</text:span><text:span text:style-name="T935">ėra baudžiamas dėl kėsinimosi padaryti šį nusikaltimą, jeigu toks asmuo visiškai ir savanoriškai atsisako nusikalstamo tikslo.</text:span></text:p>
      <text:p text:style-name="P936"><text:span text:style-name="T937">4</text:span><text:span text:style-name="T938">. Jokia šio Statuto nuostata dėl individualios baudžiamosios atsakomybės neturi įtakos valstybių atsakomybei pagal tarptau</text:span><text:span text:style-name="T939">tinę teisę.</text:span></text:p>
      <text:p text:style-name="P940"/>
      <text:p text:style-name="P941"><text:span text:style-name="T942">26</text:span><text:span text:style-name="T943"><text:s/>straipsnis</text:span></text:p>
      <text:p text:style-name="P944"><text:span text:style-name="T945">Jurisdikcijos netaikymas asmenims iki aštuoniolikos metų amžiaus</text:span></text:p>
      <text:p text:style-name="P946"/>
      <text:p text:style-name="P947"><text:span text:style-name="T948">Teismo jurisdikcijai nepriklauso asmuo, kuriam įtariamo nusikaltimo padarymo metu nebuvo sukakę 18 metų.</text:span></text:p>
      <text:p text:style-name="P949"/>
      <text:p text:style-name="P950"><text:span text:style-name="T951">27</text:span><text:span text:style-name="T952"><text:s/>straipsnis</text:span></text:p>
      <text:p text:style-name="P953"><text:span text:style-name="T954">Išimčių netaikymas pareigūnam</text:span><text:span text:style-name="T955">s</text:span></text:p>
      <text:p text:style-name="P956"/>
      <text:p text:style-name="P957"><text:span text:style-name="T958">1</text:span><text:span text:style-name="T959">. Šis Statutas visiems asmenims taikomas vienodai, kad ir kokias pareigas jie eitų. Pirmiausia pagal šio Statuto nuostatas nuo baudžiamosios atsakomybės neatleidžiamas valstybės ar vyriausybės vadovas, vyriausybės ar parlamento narys, išrinktas ats</text:span><text:span text:style-name="T960">tovas ar vyriausybės pareigūnas, o pačios pareigos savaime ar dėl to, kad asmuo jas eina, nesuteikia pagrindo sušvelninti jo bausmės.</text:span></text:p>
      <text:p text:style-name="P961"><text:span text:style-name="T962">2</text:span><text:span text:style-name="T963">. Imunitetai ir specialiosios proceso taisyklės, nacionalinėje ar tarptautinėje teisėje numatytos tam tikras oficiali</text:span><text:span text:style-name="T964">as pareigas einantiems asmenims, nedraudžia Teismui vykdyti jurisdikcijos tokio asmens atžvilgiu.</text:span></text:p>
      <text:p text:style-name="P965"/>
      <text:p text:style-name="P966"><text:span text:style-name="T967">28</text:span><text:span text:style-name="T968"><text:s/>straipsnis</text:span></text:p>
      <text:p text:style-name="P969"><text:span text:style-name="T970">Kariuomenės vadų ir kitų vadovų atsakomybė</text:span></text:p>
      <text:p text:style-name="P971"/>
      <text:p text:style-name="P972"><text:span text:style-name="T973">Be kitų šiame Statute numatytų baudžiamosios atsakomybės pagrindų, už Teismo jurisdikcijai<text:s/></text:span><text:span text:style-name="T974">priklausančius nusikaltimus:</text:span></text:p>
      <text:p text:style-name="P975"><text:span text:style-name="T976">a</text:span><text:span text:style-name="T977">) Kariuomenės vadas arba asmuo, vykdantis kariuomenės vado funkcijas, traukiamas baudžiamojon atsakomybėn už Teismo jurisdikcijai priklausančius nusikaltimus, padarytus jo vadovaujamų ir kontroliuojamų karinių pajėgų, arba t</text:span><text:span text:style-name="T978">uomet, kai jam vadovaujant toms pajėgoms ar jas kontroliuojant nusikaltimai buvo padaryti dėl jo nesugebėjimo reikiamai kontroliuoti tas pajėgas, jei:</text:span></text:p>
      <text:p text:style-name="P979"><text:span text:style-name="T980">i</text:span><text:span text:style-name="T981">) tas kariuomenės vadas ar tas asmuo žinojo arba dėl tuometinių aplinkybių turėjo žinoti, kad tos pa</text:span><text:span text:style-name="T982">jėgos darė arba ketino daryti tokius nusikaltimus; ir</text:span></text:p>
      <text:p text:style-name="P983"><text:span text:style-name="T984">ii</text:span><text:span text:style-name="T985">) tas karo vadas ar tas asmuo nesiėmė visų būtinų ir pagrįstų, nuo jo priklausančių priemonių, kad užkirstų kelią nusikaltimams arba juos sustabdytų, arba perduotų šį reikalą kompetentingoms insti</text:span><text:span text:style-name="T986">tucijoms ištirti ir pradėti baudžiamąjį persekiojimą.</text:span></text:p>
      <text:p text:style-name="P987"><text:span text:style-name="T988">b</text:span><text:span text:style-name="T989">) Dėl a punkte neapibūdintų vado ir jam pavaldžių kariškių santykių vadas traukiamas baudžiamojon atsakomybėn už Teismo jurisdikcijai priklausančius nusikaltimus, kuriuos jo vadovaujami ir kontroli</text:span><text:span text:style-name="T990">uojami jam pavaldūs kariškiai padarė dėl jo nesugebėjimo juos tinkamai kontroliuoti, jei:</text:span></text:p>
      <text:p text:style-name="P991"><text:span text:style-name="T992">i</text:span><text:span text:style-name="T993">) vadas arba žinojo, arba sąmoningai ignoravo informaciją, akivaizdžiai liudijančią, kad pavaldiniai darė arba ketino daryti tokius nusikaltimus;</text:span></text:p>
      <text:p text:style-name="P994"><text:span text:style-name="T995">ii</text:span><text:span text:style-name="T996">) nusikal</text:span><text:span text:style-name="T997">timai buvo susiję su veiksmais, už kuriuos atsakė ir kuriuos kontroliavo vadas; ir</text:span></text:p>
      <text:p text:style-name="P998"><text:span text:style-name="T999">iii</text:span><text:span text:style-name="T1000">) vadas nesiėmė visų būtinų ir pagrįstų nuo jo priklausančių priemonių, kad užkirstų kelią nusikaltimams arba juos sustabdytų, arba perduotų šį reikalą kompetentingom</text:span><text:span text:style-name="T1001">s institucijoms ištirti ir pradėti baudžiamąjį persekiojimą.</text:span></text:p>
      <text:p text:style-name="P1002"/>
      <text:p text:style-name="P1003"><text:span text:style-name="T1004">29</text:span><text:span text:style-name="T1005"><text:s/>straipsnis</text:span></text:p>
      <text:p text:style-name="P1006"><text:span text:style-name="T1007">Senaties termino netaikymas</text:span></text:p>
      <text:p text:style-name="P1008"/>
      <text:p text:style-name="P1009"><text:span text:style-name="T1010">Teismo jurisdikcijai priklausantiems nusikaltimams netaikomas joks senaties terminas.</text:span></text:p>
      <text:p text:style-name="P1011"/>
      <text:p text:style-name="P1012"><text:span text:style-name="T1013">30</text:span><text:span text:style-name="T1014"><text:s/>straipsnis</text:span></text:p>
      <text:p text:style-name="P1015"><text:span text:style-name="T1016">Subjektyvioji nusikaltimo pusė</text:span></text:p>
      <text:p text:style-name="P1017"/>
      <text:p text:style-name="P1018"><text:span text:style-name="T1019">1</text:span><text:span text:style-name="T1020">. Jei nenumatyta kitaip, asmuo traukiamas baudžiamojon atsakomybėn ir už Teismo jurisdikcijai priklausantį nusikaltimą yra baudžiamas tik tuo atveju, kai objektyvieji nusikaltimo požymiai yra tyčiniai ir sąmoningi.</text:span></text:p>
      <text:p text:style-name="P1021"><text:span text:style-name="T1022">2</text:span><text:span text:style-name="T1023">. Pagal šį straipsnį asmuo veikia</text:span><text:span text:style-name="T1024"><text:s/>tyčia, jei:</text:span></text:p>
      <text:p text:style-name="P1025"><text:span text:style-name="T1026">a</text:span><text:span text:style-name="T1027">) veikos atžvilgiu jis ketina būtent taip elgtis;</text:span></text:p>
      <text:p text:style-name="P1028"><text:span text:style-name="T1029">b</text:span><text:span text:style-name="T1030">) pasekmių atžvilgiu jis ketina sukelti būtent tokias pasekmes arba žino, kad jos atsiras įvykiams klostantis savaime.</text:span></text:p>
      <text:p text:style-name="P1031"><text:span text:style-name="T1032">3</text:span><text:span text:style-name="T1033">. Šiame straipsnyje „sąmoningumas“ – tai suvokimas, kad egz</text:span><text:span text:style-name="T1034">istuoja tam tikra aplinkybė arba kad pasekmės atsiras įvykiams klostantis savaime. Atitinkamai aiškinami ir terminai „suvokti“ bei „sąmoningai“.</text:span></text:p>
      <text:p text:style-name="P1035"/>
      <text:p text:style-name="P1036"><text:span text:style-name="T1037">31</text:span><text:span text:style-name="T1038"><text:s/>straipsnis</text:span></text:p>
      <text:p text:style-name="P1039"><text:span text:style-name="T1040">Atleidimo nuo baudžiamosios atsakomybės pagrindai</text:span></text:p>
      <text:p text:style-name="P1041"/>
      <text:p text:style-name="P1042"><text:span text:style-name="T1043">1</text:span><text:span text:style-name="T1044">. Be kitų šiame Statute numatytų<text:s/></text:span><text:span text:style-name="T1045">atleidimo nuo baudžiamosios atsakomybės pagrindų, asmuo nėra traukiamas baudžiamojon atsakomybėn, jei veikos padarymo momentu:</text:span></text:p>
      <text:p text:style-name="P1046"><text:span text:style-name="T1047">a</text:span><text:span text:style-name="T1048">) šis asmuo serga psichikos liga ar turi psichikos sutrikimą ir dėl to negali suvokti nei to, kad jo veiksmai yra neteisėti, n</text:span><text:span text:style-name="T1049">ei savo veiksmų pobūdžio, ar nesugeba kontroliuoti savo veiksmų taip, kad jie atitiktų teisės reikalavimus;</text:span></text:p>
      <text:p text:style-name="P1050"><text:span text:style-name="T1051">b</text:span><text:span text:style-name="T1052">) asmuo yra apsvaigęs nuo psichiką veikiančių medžiagų ir dėl to negali suvokti nei to, kad jo veiksmai yra neteisėti, nei savo veiksmų pobūdži</text:span><text:span text:style-name="T1053">o, ar nesugeba kontroliuoti savo veiksmų taip, kad jie atitiktų teisės reikalavimus, nebent jis pats svaiginosi psichiką veikiančiomis medžiagomis esant tokioms aplinkybėms, kai jis žinojo, kad dėl apsvaigimo jo veiksmai atitinka Teismo jurisdikcijai prikl</text:span><text:span text:style-name="T1054">ausantį nusikaltimą, arba nekreipė į tai dėmesio;</text:span></text:p>
      <text:p text:style-name="P1055"><text:span text:style-name="T1056">c</text:span><text:span text:style-name="T1057">) asmuo pagrįstai, gindamasis ar gindamas kitą, arba karo nusikaltimų atveju – gindamas turtą, gyvybiškai būtiną jam ar kitam asmeniui arba būtiną karinei užduočiai atlikti, nuo neišvengiamo ir neteisė</text:span><text:span text:style-name="T1058">to jėgos pavartojimo elgiasi pagal tai, kokio laipsnio pavojus gresia jam pačiam, kitam asmeniui ar saugomam turtui. Ta aplinkybė, kad asmuo dalyvavo gynybinėje, ginkluotųjų pajėgų vykdomoje operacijoje, nesuteikia pagrindo atleisti jį nuo baudžiamosios at</text:span><text:span text:style-name="T1059">sakomybės pagal šį punktą;</text:span></text:p>
      <text:p text:style-name="P1060"><text:span text:style-name="T1061">d</text:span><text:span text:style-name="T1062">) elgesį, kuris, kaip manoma, gali būti Teismo jurisdikcijai priklausančiu nusikaltimu, sąlygojo jo paties ar kito asmens neišvengiamos mirties arba neišvengiamo sunkaus kūno sužalojimo ar tolesnio tokio žalojimo grėsmė, ir<text:s/></text:span><text:span text:style-name="T1063">šis asmuo imasi būtinų ir pagrįstų priemonių, kad išvengtų tos grėsmės, jeigu jis neketina padaryti didesnės žalos nei ta, kurios stengėsi išvengti. Tokią grėsmę gali kelti:</text:span></text:p>
      <text:p text:style-name="P1064"><text:span text:style-name="T1065">i</text:span><text:span text:style-name="T1066">) kiti asmenys; arba</text:span></text:p>
      <text:p text:style-name="P1067"><text:span text:style-name="T1068">ii</text:span><text:span text:style-name="T1069">) kitos, nuo to asmens nepriklausančios, aplinkybė</text:span><text:span text:style-name="T1070">s.</text:span></text:p>
      <text:p text:style-name="P1071"><text:span text:style-name="T1072">2</text:span><text:span text:style-name="T1073">. Teismas nusprendžia, ar tiriamojoje byloje galima taikyti Statute nurodytus atleidimo nuo baudžiamosios atsakomybės pagrindus.</text:span></text:p>
      <text:p text:style-name="P1074"><text:span text:style-name="T1075">3</text:span><text:span text:style-name="T1076">. Bylos nagrinėjimo metu Teismas gali apsvarstyti, ar nėra kito, nei 1 dalyje numatytasis, pagrindo atleisti nuo</text:span><text:span text:style-name="T1077"><text:s/>baudžiamosios atsakomybės, jei toks pagrindas kyla iš pagal 21 straipsnį taikytinos teisės. Tokio pagrindo svarstymo tvarka nustatoma Proceso ir įrodinėjimo taisyklėse.</text:span></text:p>
      <text:p text:style-name="P1078"/>
      <text:p text:style-name="P1079"><text:span text:style-name="T1080">32</text:span><text:span text:style-name="T1081"><text:s/>straipsnis</text:span></text:p>
      <text:p text:style-name="P1082"><text:span text:style-name="T1083">Faktinė arba teisinė klaida</text:span></text:p>
      <text:p text:style-name="P1084"/>
      <text:p text:style-name="P1085"><text:span text:style-name="T1086">1</text:span><text:span text:style-name="T1087">. Faktinė klaida yra pagrindas<text:s/></text:span><text:span text:style-name="T1088">atleisti nuo baudžiamosios atsakomybės tik tuo atveju, kai ji šalina subjektyviąją nusikaltimo pusę, būdingą tokiam nusikaltimui.</text:span></text:p>
      <text:p text:style-name="P1089"><text:span text:style-name="T1090">2</text:span><text:span text:style-name="T1091">. Nustatant, ar tam tikras elgesio tipas laikytinas Teismo jurisdikcijai priklausančiu nusikaltimu, teisinė klaida nėra p</text:span><text:span text:style-name="T1092">agrindas atleisti nuo baudžiamosios atsakomybės. Tačiau teisinė klaida gali būti pagrindu atleisti nuo baudžiamosios atsakomybės, jei ji šalina subjektyviąją nusikaltimo pusę, būdingą tokiam nusikaltimui, arba 33 straipsnyje numatytais atvejais.</text:span></text:p>
      <text:p text:style-name="P1093"/>
      <text:p text:style-name="P1094"><text:span text:style-name="T1095">33</text:span><text:span text:style-name="T1096"><text:s/></text:span><text:span text:style-name="T1097">straipsnis</text:span></text:p>
      <text:p text:style-name="P1098"><text:span text:style-name="T1099">Vadovo įsakymai ir įstatymo taikymas</text:span></text:p>
      <text:p text:style-name="P1100"/>
      <text:p text:style-name="P1101"><text:span text:style-name="T1102">1</text:span><text:span text:style-name="T1103">. Tai, kad Teismo jurisdikcijai priklausantį nusikaltimą asmuo padarė vykdydamas vyriausybės arba karinio ar civilio vadovo įsakymą, neatleidžia to asmens nuo baudžiamosios atsakomybės, išskyrus atvejus</text:span><text:span text:style-name="T1104">, kai:</text:span></text:p>
      <text:p text:style-name="P1105"><text:span text:style-name="T1106">a</text:span><text:span text:style-name="T1107">) vykdyti tos vyriausybės arba vadovo įsakymus buvo šio asmens pareiga pagal įstatymą;</text:span></text:p>
      <text:p text:style-name="P1108"><text:span text:style-name="T1109">b</text:span><text:span text:style-name="T1110">) šis asmuo nežinojo, kad įsakymas yra neteisėtas; ir</text:span></text:p>
      <text:p text:style-name="P1111"><text:span text:style-name="T1112">c</text:span><text:span text:style-name="T1113">) įsakymas nebuvo akivaizdžiai neteisėtas.</text:span></text:p>
      <text:p text:style-name="P1114"><text:span text:style-name="T1115">2</text:span><text:span text:style-name="T1116">. Pagal šį straipsnį įsakymai vykdyti<text:s/></text:span><text:span text:style-name="T1117">genocidą arba nusikaltimus žmoniškumui yra aiškiai neteisėti.</text:span></text:p>
      <text:p text:style-name="P1118"/>
      <text:p text:style-name="P1119"><text:span text:style-name="T1120">4 DALIS. TEISMO SUDĖTIS IR ADMINISTRAVIMAS</text:span></text:p>
      <text:p text:style-name="P1121"/>
      <text:p text:style-name="P1122"><text:span text:style-name="T1123">34</text:span><text:span text:style-name="T1124"><text:s/>straipsnis</text:span></text:p>
      <text:p text:style-name="P1125"><text:span text:style-name="T1126">Teismo struktūra</text:span></text:p>
      <text:p text:style-name="P1127"/>
      <text:p text:style-name="P1128"><text:span text:style-name="T1129">Teismą sudaro:</text:span></text:p>
      <text:p text:style-name="P1130"><text:span text:style-name="T1131">a</text:span><text:span text:style-name="T1132">) Prezidiumas;</text:span></text:p>
      <text:p text:style-name="P1133"><text:span text:style-name="T1134">b</text:span><text:span text:style-name="T1135">) Apeliacinis skyrius, Teisminio nagrinėjimo skyrius ir<text:s/></text:span><text:span text:style-name="T1136">Ikiteisminio tyrimo skyrius;</text:span></text:p>
      <text:p text:style-name="P1137"><text:span text:style-name="T1138">c</text:span><text:span text:style-name="T1139">) Prokuratūra;</text:span></text:p>
      <text:p text:style-name="P1140"><text:span text:style-name="T1141">d</text:span><text:span text:style-name="T1142">) Sekretoriatas.</text:span></text:p>
      <text:p text:style-name="P1143"><text:span text:style-name="T1144">35</text:span><text:span text:style-name="T1145"><text:s/>straipsnis</text:span></text:p>
      <text:p text:style-name="P1146"><text:span text:style-name="T1147">Teisėjai</text:span></text:p>
      <text:p text:style-name="P1148"/>
      <text:p text:style-name="P1149"><text:span text:style-name="T1150">1</text:span><text:span text:style-name="T1151">. Visi teisėjai renkami darbui Teisme pagrindinėms pareigoms ir pradeda dirbti nuo savo kadencijos pradžios.</text:span></text:p>
      <text:p text:style-name="P1152"><text:span text:style-name="T1153">2</text:span><text:span text:style-name="T1154">. Prezidiumą sudarantys teisėjai n</text:span><text:span text:style-name="T1155">uo pat išrinkimo dienos savo funkcijas vykdo kaip einantys pagrindines pareigas.</text:span></text:p>
      <text:p text:style-name="P1156"><text:span text:style-name="T1157">3</text:span><text:span text:style-name="T1158">. Atsižvelgęs į Teismo darbo krūvį ir pasitaręs su Teismo nariais, Prezidiumas kartais gali nuspręsti, kiek kitiems teisėjams reikės dirbti visu krūviu. Joks tokio pobūdž</text:span><text:span text:style-name="T1159">io sprendimas nepažeidžia 40 straipsnio nuostatų.</text:span></text:p>
      <text:p text:style-name="P1160"><text:span text:style-name="T1161">4</text:span><text:span text:style-name="T1162">. Su teisėjais, kuriems nereikia dirbti visu krūviu, atsiskaitoma 49 straipsnyje nustatyta tvarka.</text:span></text:p>
      <text:p text:style-name="P1163"/>
      <text:p text:style-name="P1164"><text:span text:style-name="T1165">36</text:span><text:span text:style-name="T1166"><text:s/>straipsnis</text:span></text:p>
      <text:p text:style-name="P1167"><text:span text:style-name="T1168">Teisėjų kvalifikacija, jų kandidatūrų iškėlimas ir rinkimai</text:span></text:p>
      <text:p text:style-name="P1169"/>
      <text:p text:style-name="P1170"><text:span text:style-name="T1171">1</text:span><text:span text:style-name="T1172">. Atsižvelgiant</text:span><text:span text:style-name="T1173"><text:s/>į šio straipsnio 2 dalies nuostatas Teisme yra 18 teisėjų.</text:span></text:p>
      <text:p text:style-name="P1174"><text:span text:style-name="T1175">2</text:span><text:span text:style-name="T1176">. a) Prezidiumas Teismo vardu gali pasiūlyti padidinti šio straipsnio 1 dalyje nurodytą teisėjų skaičių, pagrindęs, kodėl tai yra būtina ir kam to reikia. Sekretorius nedelsdamas išsiuntinėja</text:span><text:span text:style-name="T1177"><text:s/>tokį pasiūlymą visoms valstybėms, Statuto Šalims.</text:span></text:p>
      <text:p text:style-name="P1178"><text:span text:style-name="T1179">b</text:span><text:span text:style-name="T1180">) Po to kiekvienas toks siūlymas apsvarstomas valstybių, Statuto Šalių, Asamblėjos posėdyje, kuris sušaukiamas 112 straipsnyje nustatyta tvarka. Pasiūlymas laikomas priimtu, jei valstybių, Statuto Šalių</text:span><text:span text:style-name="T1181">, Asamblėjos posėdyje jį patvirtina du trečdaliai valstybių, Statuto Šalių, Asamblėjos narių ir jis įsigalioja valstybių, Statuto Šalių, Asamblėjos nustatytu laiku.</text:span></text:p>
      <text:p text:style-name="P1182"><text:span text:style-name="T1183">c</text:span><text:span text:style-name="T1184">)<text:s/></text:span><text:span text:style-name="T1185"><text:tab/>i) Pagal b punktą pritarus pasiūlymui padidinti teisėjų skaičių, per kitą valstybių</text:span><text:span text:style-name="T1186">, Statuto Šalių, Asamblėjos sesiją vyksta papildomų teisėjų rinkimai pagal šio straipsnio 3–8 dalis ir 37 straipsnio 2 dalį;</text:span></text:p>
      <text:p text:style-name="P1187"><text:span text:style-name="T1188">ii</text:span><text:span text:style-name="T1189">) pagal b punktą ir c punkto i papunktį pritarus pasiūlymui padidinti teisėjų skaičių ir jam įsigaliojus, jei leidžia Teismo<text:s/></text:span><text:span text:style-name="T1190">darbo apimtis, Prezidiumas bet kuriuo metu gali pasiūlyti sumažinti teisėjų skaičių, jei jų lieka ne mažiau, nei numatyta šio straipsnio 1 dalyje. Pasiūlymas apsvarstomas a ir b punktuose nustatyta tvarka. Priėmus pasiūlymą, teisėjų skaičius palaipsniui ma</text:span><text:span text:style-name="T1191">žinamas pasibaigiant esamų teisėjų kadencijoms, kol pasiekiamas reikiamas teisėjų skaičius.</text:span></text:p>
      <text:p text:style-name="P1192"><text:span text:style-name="T1193">3</text:span><text:span text:style-name="T1194">. a) Teisėjai parenkami iš nepriekaištingos reputacijos, nešališkų ir sąžiningų asmenų, turinčių kvalifikaciją, atitinkančią tą, kurios jų šalyse reikalaujam</text:span><text:span text:style-name="T1195">a iš asmenų, siekiančių užimti aukščiausius teisminės valdžios postus.</text:span></text:p>
      <text:p text:style-name="P1196"><text:span text:style-name="T1197">b</text:span><text:span text:style-name="T1198">) Kiekvienas kandidatas į Teismo narius privalo:</text:span></text:p>
      <text:p text:style-name="P1199"><text:span text:style-name="T1200">i</text:span><text:span text:style-name="T1201">) būti pripažintu baudžiamosios ir baudžiamojo proceso teisės specialistu ir turėti reikiamą patirtį nagrinėti baudžiamąsias byl</text:span><text:span text:style-name="T1202">as kaip teisėjas, prokuroras, advokatas ar kitas panašaus lygio teisininkas; arba</text:span></text:p>
      <text:p text:style-name="P1203"><text:span text:style-name="T1204">ii</text:span><text:span text:style-name="T1205">) būti pripažintu atitinkamų tarptautinės teisės sričių, tokių kaip tarptautinė humanitarinė teisė ir žmogaus teisių teisė, specialistu ir turėti didelę profesinę teisi</text:span><text:span text:style-name="T1206">ninko patirtį, reikalingą Teismo teisėjo darbui.</text:span></text:p>
      <text:p text:style-name="P1207"><text:span text:style-name="T1208">c</text:span><text:span text:style-name="T1209">) Kiekvienas kandidatas į Teismo narius privalo labai gerai mokėti bent vieną iš Teismo darbo kalbų ir ja laisvai kalbėti.</text:span></text:p>
      <text:p text:style-name="P1210"><text:span text:style-name="T1211">4</text:span><text:span text:style-name="T1212">. a) Į Teismą renkamų asmenų kandidatūras gali siūlyti bet kuri valstybė</text:span><text:span text:style-name="T1213">, Statuto Šalis, ir kandidatūros gali būti siūlomos arba:</text:span></text:p>
      <text:p text:style-name="P1214"><text:span text:style-name="T1215">i</text:span><text:span text:style-name="T1216">) pagal toje valstybėje galiojančią kandidatų į aukščiausius teisminės valdžios postus skyrimo tvarką; arba</text:span></text:p>
      <text:p text:style-name="P1217"><text:span text:style-name="T1218">ii</text:span><text:span text:style-name="T1219">) pagal Tarptautinio Teisingumo Teismo statute numatytą kandidatūrų į šio Teismo<text:s/></text:span><text:span text:style-name="T1220">teisėjus kėlimo tvarką.</text:span></text:p>
      <text:p text:style-name="P1221"><text:span text:style-name="T1222">Kartu su kandidatūra pateikiamas pakankamai išsamus pagrindimas, kodėl kandidatas atitinka šio straipsnio 3 dalyje nurodytus reikalavimus.</text:span></text:p>
      <text:p text:style-name="P1223"><text:span text:style-name="T1224">b</text:span><text:span text:style-name="T1225">) Kiekviena valstybė, Statuto Šalis, renkant kiekvieną kartą gali iškelti po vieną kan</text:span><text:span text:style-name="T1226">didatą, nebūtinai tos valstybės, Statuto Šalies, pilietį, tačiau kurios nors valstybės, Statuto Šalies, pilietį.</text:span></text:p>
      <text:p text:style-name="P1227"><text:span text:style-name="T1228">c</text:span><text:span text:style-name="T1229">) Valstybių, Statuto Šalių, Asamblėja prireikus gali nuspręsti įsteigti Konsultacinį kandidatūrų kėlimo komitetą. Komiteto sudėtį ir įgali</text:span><text:span text:style-name="T1230">ojimus nustato valstybių, Statuto Šalių, Asamblėja.</text:span></text:p>
      <text:p text:style-name="P1231"><text:span text:style-name="T1232">5</text:span><text:span text:style-name="T1233">. Rinkimams sudaromi du kandidatų sąrašai:</text:span></text:p>
      <text:p text:style-name="P1234">A sąrašas, kuriame įrašomos kandidatų, atitinkančių šio straipsnio 3 dalies b punkto i papunktyje nurodytus reikalavimus, vardai ir pavardės; ir</text:p>
      <text:p text:style-name="P1235">B sąrašas, kuriame įrašomos kandidatų, atitinkančių šio straipsnio 3 dalies b punkto ii papunktyje nurodytus reikalavimus, vardai ir pavardės.</text:p>
      <text:p text:style-name="P1236"><text:span text:style-name="T1237">Kandidatas, pagal reikiamą kvalifikaciją galintis būti įtrauktas į abu sąrašus, gali pasirinkti, kuriame sąraše jis norėtų</text:span><text:span text:style-name="T1238"><text:s/>būti. Per pirmuosius teisėjų rinkimus į Teismą iš A sąrašo išrenkami ne mažiau kaip devyni, o iš B sąrašo – ne mažiau kaip penki teisėjai. Vėlesni rinkimai rengiami taip, kad būtų išlaikytas vienodas A sąraše ir B sąraše esančių teisėjų santykis.</text:span></text:p>
      <text:p text:style-name="P1239"><text:span text:style-name="T1240">6</text:span><text:span text:style-name="T1241">. a</text:span><text:span text:style-name="T1242">) Teisėjai renkami slaptu balsavimu pagal 112 straipsnį specialiai sušauktame valstybių, Statuto Šalių, Asamblėjos posėdyje. Teismo nariais pagal šio straipsnio 7 dalį išrenkama 18 kandidatų, gavusių daugiausia balsų ir du trečdalius dalyvaujančių ir balsu</text:span><text:span text:style-name="T1243">ojančių valstybių, Statuto Šalių, balsų.</text:span></text:p>
      <text:p text:style-name="P1244"><text:span text:style-name="T1245">b</text:span><text:span text:style-name="T1246">) Jei per pirmąjį rinkimų turą neišrenkamas reikiamas skaičius teisėjų, kiti balsavimo turai a papunktyje nustatyta tvarka rengiami tol, kol teisėjai bus išrinkti į likusias vietas.</text:span></text:p>
      <text:p text:style-name="P1247"><text:span text:style-name="T1248">7</text:span><text:span text:style-name="T1249">. Negali būti dviejų te</text:span><text:span text:style-name="T1250">isėjų tos pačios valstybės piliečių. Renkant Teismo narius, asmuo, kuris galėtų būti laikomas daugiau nei vienos valstybės piliečiu, yra laikomas piliečiu tos valstybės, kurioje jis paprastai naudojasi savo pilietinėmis ir politinėmis teisėmis.</text:span></text:p>
      <text:p text:style-name="P1251"><text:span text:style-name="T1252">8</text:span><text:span text:style-name="T1253">. a)<text:s/></text:span><text:span text:style-name="T1254">Rinkdamos teisėjus, valstybės, Statuto Šalys, kreipia dėmesį į tai, kad tarp Teismo narių privalo būti:</text:span></text:p>
      <text:p text:style-name="P1255"><text:span text:style-name="T1256">i</text:span><text:span text:style-name="T1257">) atstovaujama pagrindinėms pasaulio teisinėms sistemoms;</text:span></text:p>
      <text:p text:style-name="P1258"><text:span text:style-name="T1259">ii</text:span><text:span text:style-name="T1260">) teisingai atspindėtas geografinis atstovavimas;</text:span></text:p>
      <text:p text:style-name="P1261"><text:span text:style-name="T1262">iii</text:span><text:span text:style-name="T1263">) teisingai atstovaujama ir<text:s/></text:span><text:span text:style-name="T1264">moterims, ir vyrams.</text:span></text:p>
      <text:p text:style-name="P1265"><text:span text:style-name="T1266">b</text:span><text:span text:style-name="T1267">) Valstybės, Statuto Šalys, taip pat atsižvelgia į tai, kad būtina Teismo nariais išrinkti asmenis, turinčius teisinę patirtį specialiose srityse, tarp jų ir tokiose kaip prievarta prieš moteris ir vaikus.</text:span></text:p>
      <text:p text:style-name="P1268"><text:span text:style-name="T1269">9</text:span><text:span text:style-name="T1270">. a) Pagal b punk</text:span><text:span text:style-name="T1271">tą teisėjai savo pareigas eina devynerius metus ir, išskyrus atvejus, numatytus c punkte bei 37 straipsnio 2 dalyje, neturi teisės būti perrenkami.</text:span></text:p>
      <text:p text:style-name="P1272"><text:span text:style-name="T1273">b</text:span><text:span text:style-name="T1274">) Per pirmuosius rinkimus vienas trečdalis išrinktų teisėjų burtais išrenkami trejų metų kadencijai; vien</text:span><text:span text:style-name="T1275">as trečdalis išrinktųjų teisėjų burtais išrenkami šešerių metų kadencijai, o visi kiti teisėjai – devynerių metų kadencijai.</text:span></text:p>
      <text:p text:style-name="P1276"><text:span text:style-name="T1277">c</text:span><text:span text:style-name="T1278">) Pagal b punktą trejiems metams išrinktas teisėjas turi teisę būti perrinktas visai kadencijai.</text:span></text:p>
      <text:p text:style-name="P1279"><text:span text:style-name="T1280">10</text:span><text:span text:style-name="T1281">. Nepaisant šio<text:s/></text:span><text:span text:style-name="T1282">straipsnio 9 dalies, teisėjas, pagal 39 straipsnį paskirtas į Teisminio nagrinėjimo kolegiją ar Apeliacinę kolegiją, eina savo pareigas tol, kol baigiamas tos kolegijos pradėtas teisminis bylos nagrinėjimas ar bylos nagrinėjimas apeliacine tvarka.</text:span></text:p>
      <text:p text:style-name="P1283"/>
      <text:p text:style-name="P1284"><text:span text:style-name="T1285">37</text:span><text:span text:style-name="T1286"><text:s/>straipsnis</text:span></text:p>
      <text:p text:style-name="P1287"><text:span text:style-name="T1288">Laisvos teisėjų vietos</text:span></text:p>
      <text:p text:style-name="P1289"/>
      <text:p text:style-name="P1290"><text:span text:style-name="T1291">1</text:span><text:span text:style-name="T1292">. Atsiradus laisvai teisėjo vietai, 36 straipsnyje nustatyta tvarka rengiami rinkimai tai vietai užimti.</text:span></text:p>
      <text:p text:style-name="P1293"><text:span text:style-name="T1294">2</text:span><text:span text:style-name="T1295">. Į laisvą vietą išrinktas teisėjas dirba iki savo pirmtako kadencijos pabaigos, o jei ši kadencija yra<text:s/></text:span><text:span text:style-name="T1296">trejų metų ar trumpesnė, į laisvą vietą išrinktas teisėjas turi teisę 36 straipsnyje nustatyta tvarka būti perrinktas visai kadencijai.</text:span></text:p>
      <text:p text:style-name="P1297"/>
      <text:p text:style-name="P1298"><text:span text:style-name="T1299">38</text:span><text:span text:style-name="T1300"><text:s/>straipsnis</text:span></text:p>
      <text:p text:style-name="P1301"><text:span text:style-name="T1302">Prezidiumas</text:span></text:p>
      <text:p text:style-name="P1303"/>
      <text:p text:style-name="P1304"><text:span text:style-name="T1305">1</text:span><text:span text:style-name="T1306">. Pirmininkas ir pirmasis bei antrasis Pirmininko pavaduotojai yra išrenkami abso</text:span><text:span text:style-name="T1307">liučia teisėjų balsų dauguma. Jie eina šias pareigas trejus metus arba tol, kol baigiasi jų teisėjavimo kadencija, – tai priklauso nuo to, kuris iš šių laikotarpių baigiasi anksčiau. Jie gali būti vieną kartą perrenkami.</text:span></text:p>
      <text:p text:style-name="P1308"><text:span text:style-name="T1309">2</text:span><text:span text:style-name="T1310">. Pirmininką, kai jo nėra arba</text:span><text:span text:style-name="T1311"><text:s/>jis yra nušalintas, pavaduoja pirmasis pavaduotojas. Antrasis pavaduotojas Pirmininką pavaduoja tada, kai nei Pirmininko, nei pirmojo pavaduotojo nėra arba jie abu yra nušalinti.</text:span></text:p>
      <text:p text:style-name="P1312"><text:span text:style-name="T1313">3</text:span><text:span text:style-name="T1314">. Pirmininkas kartu su pirmuoju ir antruoju pavaduotoju sudaro Prezidiu</text:span><text:span text:style-name="T1315">mą, kuris atsako už:</text:span></text:p>
      <text:p text:style-name="P1316"><text:span text:style-name="T1317">a</text:span><text:span text:style-name="T1318">) tinkamą Teismo, išskyrus Prokuratūrą, administravimą ir</text:span></text:p>
      <text:p text:style-name="P1319"><text:span text:style-name="T1320">b</text:span><text:span text:style-name="T1321">) kitas jam pagal šį Statutą pavestas funkcijas.</text:span></text:p>
      <text:p text:style-name="P1322"><text:span text:style-name="T1323">4</text:span><text:span text:style-name="T1324">. Vykdydamas šio straipsnio 3 dalies a punkte numatytas funkcijas, Prezidiumas koordinuoja savo veiklą su<text:s/></text:span><text:span text:style-name="T1325">prokuroru ir visais bendrai rūpimais klausimais prašo prokuroro pritarimo.</text:span></text:p>
      <text:p text:style-name="P1326"/>
      <text:p text:style-name="P1327"><text:span text:style-name="T1328">39</text:span><text:span text:style-name="T1329"><text:s/>straipsnis</text:span></text:p>
      <text:p text:style-name="P1330"><text:span text:style-name="T1331">Kolegijos</text:span></text:p>
      <text:p text:style-name="P1332"/>
      <text:p text:style-name="P1333"><text:span text:style-name="T1334">1</text:span><text:span text:style-name="T1335">. Išrinkus teisėjus, Teismas kaip galima greičiau pasiskirsto į 34 straipsnio b dalyje numatytus skyrius. Apeliacinį skyrių sudaro Pirmininkas i</text:span><text:span text:style-name="T1336">r dar keturi teisėjai, Teisminio nagrinėjimo skyrių – ne mažiau kaip šeši teisėjai, o Ikiteisminio tyrimo skyrių – ne mažiau kaip šeši teisėjai. Teisėjai į skyrius pagal kiekvieno skyriaus funkcijas ir išrinktų į Teismą teisėjų kvalifikaciją bei patirtį sk</text:span><text:span text:style-name="T1337">iriami taip, kad kiekviename skyriuje būtų reikiamas skaičius teisėjų, turinčių patirtį baudžiamosios teisės, baudžiamojo proceso ir tarptautinės teisės srityse. Teisminio nagrinėjimo ir Ikiteisminio tyrimo skyrius daugiausia sudaro turintys baudžiamųjų by</text:span><text:span text:style-name="T1338">lų nagrinėjimo teisme patirtį teisėjai.</text:span></text:p>
      <text:p text:style-name="P1339"><text:span text:style-name="T1340">2</text:span><text:span text:style-name="T1341">. a) Teismines funkcijas kiekviename skyriuje vykdo kolegijos.</text:span></text:p>
      <text:p text:style-name="P1342"><text:span text:style-name="T1343">b</text:span><text:span text:style-name="T1344">)<text:s/></text:span><text:span text:style-name="T1345"><text:tab/>i) Apeliacinę kolegiją sudaro visi Apeliacinio skyriaus teisėjai;</text:span></text:p>
      <text:p text:style-name="P1346"><text:span text:style-name="T1347">ii</text:span><text:span text:style-name="T1348">) Teisminio nagrinėjimo kolegijos funkcijas vykdo trys Teisminio<text:s/></text:span><text:span text:style-name="T1349">nagrinėjimo skyriaus teisėjai;</text:span></text:p>
      <text:p text:style-name="P1350"><text:span text:style-name="T1351">iii</text:span><text:span text:style-name="T1352">) Ikiteisminio tyrimo kolegijos funkcijas vykdo arba trys Ikiteisminio tyrimo skyriaus teisėjai, arba pagal šį Statutą bei Proceso ir įrodinėjimo taisykles – vienas šio skyriaus teisėjas.</text:span></text:p>
      <text:p text:style-name="P1353"><text:span text:style-name="T1354">c</text:span><text:span text:style-name="T1355">) Pagal šį punktą niekas<text:s/></text:span><text:span text:style-name="T1356">netrukdo sudaryti daugiau nei vieną Teisminio nagrinėjimo ar Ikiteisminio tyrimo kolegiją, jei tai reikalinga dėl Teismo darbo krūvio.</text:span></text:p>
      <text:p text:style-name="P1357"><text:span text:style-name="T1358">3</text:span><text:span text:style-name="T1359">. a) Į Teisminio nagrinėjimo skyrių ir į Ikiteisminio tyrimo skyrių paskirti teisėjai juose dirba trejus metus, o<text:s/></text:span><text:span text:style-name="T1360">pasibaigus šiam terminui – tol, kol baigiama nagrinėti byla, jei ta byla buvo pradėta nagrinėti tame skyriuje.</text:span></text:p>
      <text:p text:style-name="P1361"><text:span text:style-name="T1362">b</text:span><text:span text:style-name="T1363">) Į Apeliacinį skyrių paskirti teisėjai tame skyriuje dirba visą savo kadenciją.</text:span></text:p>
      <text:p text:style-name="P1364"><text:span text:style-name="T1365">4</text:span><text:span text:style-name="T1366">. Į Apeliacinį skyrių paskirti teisėjai dirba tik tame</text:span><text:span text:style-name="T1367"><text:s/>skyriuje. Tačiau pagal šį straipsnį niekas nedraudžia laikinai paskirti Teisminio nagrinėjimo skyriaus teisėjų į Ikiteisminio tyrimo skyrių arba atvirkščiai, jeigu Prezidiumas mano, jog to reikia, kad Teismas sėkmingai susidorotų su darbo krūviu, tik ikit</text:span><text:span text:style-name="T1368">eisminiame bylos tyrime dalyvavęs teisėjas negalės būti tą pačią bylą svarstančios Teisminio nagrinėjimo kolegijos nariu.</text:span></text:p>
      <text:p text:style-name="P1369"/>
      <text:p text:style-name="P1370"><text:span text:style-name="T1371">40</text:span><text:span text:style-name="T1372"><text:s/>straipsnis</text:span></text:p>
      <text:p text:style-name="P1373"><text:span text:style-name="T1374">Teisėjų nepriklausomumas</text:span></text:p>
      <text:p text:style-name="P1375"/>
      <text:p text:style-name="P1376"><text:span text:style-name="T1377">1</text:span><text:span text:style-name="T1378">. Vykdydami savo funkcijas teisėjai yra nepriklausomi.</text:span></text:p>
      <text:p text:style-name="P1379"><text:span text:style-name="T1380">2</text:span><text:span text:style-name="T1381">. Teisėjai neužsiima j</text:span><text:span text:style-name="T1382">okia veikla, galinčia trukdyti jiems vykdyti teismines funkcijas arba galinčia priversti suabejoti jų nepriklausomumu.</text:span></text:p>
      <text:p text:style-name="P1383"><text:span text:style-name="T1384">3</text:span><text:span text:style-name="T1385">. Teisėjai, kurie Teismo būstinėje privalo dirbti visu krūviu, negali užsiimti jokia kita profesinio pobūdžio veikla.</text:span></text:p>
      <text:p text:style-name="P1386"><text:span text:style-name="T1387">4</text:span><text:span text:style-name="T1388">. Kiekvie</text:span><text:span text:style-name="T1389">nas klausimas, susijęs su 2 ir 3 dalies taikymu, sprendžiamas absoliučia teisėjų balsų dauguma. Jei kuris nors iš tų klausimų siejasi su konkrečiu teisėju, šis teisėjas negali dalyvauti priimant sprendimą.</text:span></text:p>
      <text:p text:style-name="P1390"/>
      <text:p text:style-name="P1391"><text:span text:style-name="T1392">41</text:span><text:span text:style-name="T1393"><text:s/>straipsnis</text:span></text:p>
      <text:p text:style-name="P1394"><text:span text:style-name="T1395">Teisėjų nušalinimas</text:span></text:p>
      <text:p text:style-name="P1396"/>
      <text:p text:style-name="P1397"><text:span text:style-name="T1398">1</text:span><text:span text:style-name="T1399">.<text:s/></text:span><text:span text:style-name="T1400">Vadovaudamasis Proceso ir įrodinėjimo taisyklėmis, Prezidiumas teisėją jo prašymu gali nušalinti nuo Statute numatytos funkcijos vykdymo.</text:span></text:p>
      <text:p text:style-name="P1401"><text:span text:style-name="T1402">2</text:span><text:span text:style-name="T1403">. a) Teisėjas nedalyvauja nagrinėjant tokią bylą, kurioje yra pagrindo kilti pagrįstoms abejonėms dėl jo nešališk</text:span><text:span text:style-name="T1404">umo. Teisėjas šioje dalyje nustatyta tvarka nušalinamas nuo bylos, jeigu jis<text:s/></text:span><text:span text:style-name="T1405">inter alia</text:span><text:span text:style-name="T1406"><text:s/>anksčiau yra kaip nors dalyvavęs nagrinėjant tą bylą Teisme arba nacionaliniame teisme nagrinėjant su tiriamąja byla susijusią baudžiamąją bylą, kurioje buvo tas pats t</text:span><text:span text:style-name="T1407">iriamasis ar kaltinamasis. Teisėjas nušalinamas ir dėl kitų panašių priežasčių, numatytų Proceso ir įrodinėjimo taisyklėse.</text:span></text:p>
      <text:p text:style-name="P1408"><text:span text:style-name="T1409">b</text:span><text:span text:style-name="T1410">) Pagal šią dalį teisėjui nušalinimą gali pareikšti prokuroras, tiriamasis arba kaltinamasis.</text:span></text:p>
      <text:p text:style-name="P1411"><text:span text:style-name="T1412">c</text:span><text:span text:style-name="T1413">) Kiekvienas su teisėjo nušali</text:span><text:span text:style-name="T1414">nimu susijęs klausimas sprendžiamas absoliučia teisėjų balsų dauguma. Teisėjas, kuriam pareiškiamas nušalinimas, turi teisę pateikti savo pastabas šiuo klausimu, tačiau jis pats nedalyvauja priimant sprendimą.</text:span></text:p>
      <text:p text:style-name="P1415"/>
      <text:p text:style-name="P1416"><text:span text:style-name="T1417">42</text:span><text:span text:style-name="T1418"><text:s/>straipsnis</text:span></text:p>
      <text:p text:style-name="P1419"><text:span text:style-name="T1420">Prokuratūra</text:span></text:p>
      <text:p text:style-name="P1421"/>
      <text:p text:style-name="P1422"><text:span text:style-name="T1423">1</text:span><text:span text:style-name="T1424">.<text:s/></text:span><text:span text:style-name="T1425">Prokuratūra veikia nepriklausomai kaip savarankiškas Teismo padalinys. Ji atsako už Teismui perduodamas bylas ir visą pagrindžiamąją informaciją apie Teismo jurisdikcijai priklausančius nusikaltimus, jų įvertinimą, atlieka ikiteisminį tyrimą ir palaiko kal</text:span><text:span text:style-name="T1426">tinimą bylą nagrinėjant Teisme. Prokuratūros narys neprašo ar nevykdo už Teismo ribų esančių institucijų nurodymų.</text:span></text:p>
      <text:p text:style-name="P1427"><text:span text:style-name="T1428">2</text:span><text:span text:style-name="T1429">. Prokuratūrai vadovauja prokuroras. Prokuroras turi visus įgaliojimus kontroliuoti Prokuratūros darbą ir administravimą, taip pat jos d</text:span><text:span text:style-name="T1430">arbuotojus, patalpas ir kitus išteklius. Prokurorui padeda vienas arba keli prokuroro pavaduotojai, turintys teisę atlikti bet kurias prokurorui šiame Statute numatytas užduotis. Prokuroras ir jo pavaduotojai yra skirtingų valstybių piliečiai. Jie dirba vi</text:span><text:span text:style-name="T1431">su krūviu.</text:span></text:p>
      <text:p text:style-name="P1432"><text:span text:style-name="T1433">3</text:span><text:span text:style-name="T1434">. Prokuroras ir jo pavaduotojai yra nepriekaištingos reputacijos, aukštos kvalifikacijos ir turi didelę baudžiamojo persekiojimo vykdymo ir baudžiamųjų bylų nagrinėjimo teisme patirtį. Jie labai gerai moka bent vieną Teismo darbo kalbą ir j</text:span><text:span text:style-name="T1435">a laisvai kalba.</text:span></text:p>
      <text:p text:style-name="P1436"><text:span text:style-name="T1437">4</text:span><text:span text:style-name="T1438">. Prokuroras renkamas slaptu balsavimu absoliučia valstybių, Statuto Šalių, Asamblėjos balsų dauguma. Prokuroro pavaduotojai renkami tokiu pat būdu iš prokuroro pateikto kandidatų sąrašo. Prokuroras iškelia po tris kandidatūras į kiek</text:span><text:span text:style-name="T1439">vieną prokuroro pavaduotojo vietą. Jei per rinkimus nepriimamas sprendimas dėl trumpesnio jų įgaliojimų laikotarpio, prokuroras ir pavaduotojai pareigas eina devynerius metus ir neturi teisės būti perrinkti.</text:span></text:p>
      <text:p text:style-name="P1440"><text:span text:style-name="T1441">5</text:span><text:span text:style-name="T1442">. Nei prokuroras, nei prokuroro pavaduotoja</text:span><text:span text:style-name="T1443">s neužsiima jokia veikla, galinčia trukdyti vykdyti jo funkcijų arba versti abejoti jų nepriklausomumu. Jie negali užsiimti jokia kita profesinio pobūdžio veikla.</text:span></text:p>
      <text:p text:style-name="P1444"><text:span text:style-name="T1445">6</text:span><text:span text:style-name="T1446">. Prezidiumas gali prokurorą arba prokuroro pavaduotoją jo paties prašymu nušalinti nuo<text:s/></text:span><text:span text:style-name="T1447">dalyvavimo tiriant kokią nors konkrečią bylą.</text:span></text:p>
      <text:p text:style-name="P1448"><text:span text:style-name="T1449">7</text:span><text:span text:style-name="T1450">. Nei prokuroras, nei prokuroro pavaduotojas nedalyvauja nagrinėjant tokią bylą, kurioje yra pagrindo kilti pagrįstoms abejonėms dėl jų nešališkumo. Pagal šią straipsnio dalį jie yra nušalinami nuo bylos,<text:s/></text:span><text:span text:style-name="T1451">jei<text:s/></text:span><text:span text:style-name="T1452">inter alia</text:span><text:span text:style-name="T1453"><text:s/>anksčiau yra kaip nors dalyvavę nagrinėjant tą bylą Teisme arba nacionaliniame teisme nagrinėjant su tiriamąja byla susijusią baudžiamąją bylą, kurioje buvo tas pats tiriamasis ar kaltinamasis.</text:span></text:p>
      <text:p text:style-name="P1454"><text:span text:style-name="T1455">8</text:span><text:span text:style-name="T1456">. Prokuroro arba prokuroro pavaduotojo nuš</text:span><text:span text:style-name="T1457">alinimo klausimus sprendžia Apeliacinė kolegija.</text:span></text:p>
      <text:p text:style-name="P1458"><text:span text:style-name="T1459">a</text:span><text:span text:style-name="T1460">) Nušalinimą prokurorui ar prokuroro pavaduotojui šiame straipsnyje numatytais pagrindais bet kada gali pareikšti tiriamasis arba kaltinamasis.</text:span></text:p>
      <text:p text:style-name="P1461"><text:span text:style-name="T1462">b</text:span><text:span text:style-name="T1463">) Prokuroras arba prokuroro pavaduotojas turi teisę<text:s/></text:span><text:span text:style-name="T1464">pateikti savo pastabas šiuo klausimu.</text:span></text:p>
      <text:p text:style-name="P1465"><text:span text:style-name="T1466">9</text:span><text:span text:style-name="T1467">. Prokuroras skiria patarėjus, turinčius teisinę patirtį specialiose srityse, tarp jų ir tokiose kaip seksualinė prievarta ar smurtas prieš kitos lyties asmenį, arba smurtas prieš vaikus, tačiau neapsiribojant v</text:span><text:span text:style-name="T1468">ien tik šiomis sritimis.</text:span></text:p>
      <text:p text:style-name="P1469"/>
      <text:p text:style-name="P1470"><text:span text:style-name="T1471">43</text:span><text:span text:style-name="T1472"><text:s/>straipsnis</text:span></text:p>
      <text:p text:style-name="P1473"><text:span text:style-name="T1474">Sekretoriatas</text:span></text:p>
      <text:p text:style-name="P1475"/>
      <text:p text:style-name="P1476"><text:span text:style-name="T1477">1</text:span><text:span text:style-name="T1478">. Nepažeisdamas 42 straipsnyje nustatytų prokuroro funkcijų ir įgaliojimų, Sekretoriatas atsako už neteisminius Teismo administravimo reikalus ir Teismo aptarnavimą.</text:span></text:p>
      <text:p text:style-name="P1479"><text:span text:style-name="T1480">2</text:span><text:span text:style-name="T1481">. Sekretoriatui vad</text:span><text:span text:style-name="T1482">ovauja sekretorius, kuris yra vyriausias Teismo administravimo pareigūnas. Sekretorius savo funkcijas vykdo vadovaujamas Teismo Pirmininko.</text:span></text:p>
      <text:p text:style-name="P1483"><text:span text:style-name="T1484">3</text:span><text:span text:style-name="T1485">. Sekretorius ir sekretoriaus pavaduotojas yra nepriekaištingos reputacijos, aukštos kvalifikacijos, labai gera</text:span><text:span text:style-name="T1486">i moka bent vieną Teismo darbo kalbą ir laisvai ja kalba.</text:span></text:p>
      <text:p text:style-name="P1487"><text:span text:style-name="T1488">4</text:span><text:span text:style-name="T1489">. Teisėjai sekretorių išrenka absoliučia balsų dauguma slaptu balsavimu, atsižvelgę į visas valstybių, Statuto Šalių, Asamblėjos rekomendacijas. Prireikus ir sekretoriui rekomendavus teisėjai t</text:span><text:span text:style-name="T1490">okiu pat būdu išrenka sekretoriaus pavaduotoją.</text:span></text:p>
      <text:p text:style-name="P1491"><text:span text:style-name="T1492">5</text:span><text:span text:style-name="T1493">. Sekretorius pareigas eina penkerius metus, jis turi teisę būti vieną kartą perrinktas ir dirba visu krūviu. Sekretoriaus pavaduotojas pareigas eina penkerius metus arba trumpiau, jei tai nusprendžiama<text:s/></text:span><text:span text:style-name="T1494">absoliučia teisėjų balsų dauguma; savo funkcijas jis vykdo pagal Sekretoriato poreikius.</text:span></text:p>
      <text:p text:style-name="P1495"><text:span text:style-name="T1496">6</text:span><text:span text:style-name="T1497">. Sekretoriate sekretorius įkuria Nukentėjusiųjų ir liudytojų padalinį. Konsultuodamasis su Prokuratūra, šis padalinys užtikrina apsaugos priemones ir rūpinasi sa</text:span><text:span text:style-name="T1498">ugumu, konsultuoja ir kitaip padeda į Teismą atvykusiems liudytojams, nukentėjusiesiems ir kitiems asmenims, kuriems dėl tų liudytojų duotų parodymų gresia pavojus. Padalinyje yra darbuotojų, kurie turi darbo su traumų patyrusiais asmenimis patirtį, tarp j</text:span><text:span text:style-name="T1499">ų ir traumas dėl seksualinės prievartos.</text:span></text:p>
      <text:p text:style-name="P1500"/>
      <text:p text:style-name="P1501"><text:span text:style-name="T1502">44</text:span><text:span text:style-name="T1503"><text:s/>straipsnis</text:span></text:p>
      <text:p text:style-name="P1504"><text:span text:style-name="T1505">Personalas</text:span></text:p>
      <text:p text:style-name="P1506"/>
      <text:p text:style-name="P1507"><text:span text:style-name="T1508">1</text:span><text:span text:style-name="T1509">. Prokuroras ir sekretorius į savo padalinius skiria reikiamos kvalifikacijos darbuotojus. Prokuroras taip pat skiria tardytojus.</text:span></text:p>
      <text:p text:style-name="P1510"><text:span text:style-name="T1511">2</text:span><text:span text:style-name="T1512">. Prokuroras ir sekretorius užtikrina, kad</text:span><text:span text:style-name="T1513"><text:s/>priimti darbuotojai atitiktų didžiausius jiems keliamus reikalavimus dėl darbo efektyvumo, kompetentingumo ir sąžiningumo ir<text:s/></text:span><text:span text:style-name="T1514">mutatis mutandis</text:span><text:span text:style-name="T1515"><text:s/>atsižvelgia į 36 straipsnio 8 dalyje išvardytus kriterijus.</text:span></text:p>
      <text:p text:style-name="P1516"><text:span text:style-name="T1517">3</text:span><text:span text:style-name="T1518">. Pritarus Prezidiumui ir prokurorui, sekretoriu</text:span><text:span text:style-name="T1519">s pasiūlo Personalo nuostatus, kuriuose yra numatytos Teismo personalo skyrimo, jų darbo apmokėjimo arba atleidimo iš darbo sąlygos. Personalo nuostatus tvirtina valstybių, Statuto Šalių, Asamblėja.</text:span></text:p>
      <text:p text:style-name="P1520"><text:span text:style-name="T1521">4</text:span><text:span text:style-name="T1522">. Išimtiniais atvejais Teismas gali naudotis<text:s/></text:span><text:span text:style-name="T1523">valstybių, Statuto Šalių, tarpvyriausybinių arba nevyriausybinių organizacijų siūlomų darbuotojų nemokama pagalba bet kurio Teismo padalinio darbe. Kiekvieną tokį pasiūlymą prokuroras gali priimti Prokuratūros vardu. Tokie neapmokami darbuotojai priimami d</text:span><text:span text:style-name="T1524">irbti pagal valstybių, Statuto Šalių, Asamblėjos nustatytus principus.</text:span></text:p>
      <text:p text:style-name="P1525"/>
      <text:p text:style-name="P1526"><text:span text:style-name="T1527">45</text:span><text:span text:style-name="T1528"><text:s/>straipsnis</text:span></text:p>
      <text:p text:style-name="P1529"><text:span text:style-name="T1530">Priesaika</text:span></text:p>
      <text:p text:style-name="P1531"/>
      <text:p text:style-name="P1532"><text:span text:style-name="T1533">Prieš pradėdami eiti savo pareigas pagal šį Statutą, teisėjai, prokuroras, prokuroro pavaduotojai, sekretorius ir sekretoriaus pavaduotojas atvirame Te</text:span><text:span text:style-name="T1534">ismo posėdyje iškilmingai prisiekia savo pareigas atlikti nešališkai ir sąžiningai.</text:span></text:p>
      <text:p text:style-name="P1535"/>
      <text:p text:style-name="P1536"><text:span text:style-name="T1537">46</text:span><text:span text:style-name="T1538"><text:s/>straipsnis</text:span></text:p>
      <text:p text:style-name="P1539"><text:span text:style-name="T1540">Atleidimas iš pareigų</text:span></text:p>
      <text:p text:style-name="P1541"/>
      <text:p text:style-name="P1542"><text:span text:style-name="T1543">1</text:span><text:span text:style-name="T1544">. Teisėjas, prokuroras, prokuroro pavaduotojas, sekretorius arba sekretoriaus pavaduotojas atleidžiami iš einamų pareigų,<text:s/></text:span><text:span text:style-name="T1545">kai pagal šio straipsnio 2 dalį toks sprendimas priimamas nustačius, jog:</text:span></text:p>
      <text:p text:style-name="P1546"><text:span text:style-name="T1547">a</text:span><text:span text:style-name="T1548">) šis asmuo padarė rimtą tarnybinį arba kitą nusižengimą pagal šį Statutą, kaip numatyta Proceso ir įrodinėjimo taisyklėse; arba</text:span></text:p>
      <text:p text:style-name="P1549"><text:span text:style-name="T1550">b</text:span><text:span text:style-name="T1551">) šis asmuo nesugeba vykdyti pagal Statutą ja</text:span><text:span text:style-name="T1552">m pavestų funkcijų.</text:span></text:p>
      <text:p text:style-name="P1553"><text:span text:style-name="T1554">2</text:span><text:span text:style-name="T1555">. Sprendimas teisėją, prokurorą ar prokuroro pavaduotoją atleisti iš pareigų pagal šio straipsnio 1 dalį priimamas slaptu valstybių, Statuto Šalių, Asamblėjos balsavimu:</text:span></text:p>
      <text:p text:style-name="P1556"><text:span text:style-name="T1557">a</text:span><text:span text:style-name="T1558">) teisėją – dviejų trečdalių valstybių, Statuto Šalių, b</text:span><text:span text:style-name="T1559">alsais dviejų trečdalių kitų teisėjų daugumos teikimu;</text:span></text:p>
      <text:p text:style-name="P1560"><text:span text:style-name="T1561">b</text:span><text:span text:style-name="T1562">) prokurorą – absoliučia valstybių, Statuto Šalių, balsų dauguma;</text:span></text:p>
      <text:p text:style-name="P1563"><text:span text:style-name="T1564">c</text:span><text:span text:style-name="T1565">) prokuroro pavaduotoją – absoliučia valstybių, Statuto Šalių, balsų dauguma prokuroro teikimu.</text:span></text:p>
      <text:p text:style-name="P1566"><text:span text:style-name="T1567">3</text:span><text:span text:style-name="T1568">. Sprendimas atleisti<text:s/></text:span><text:span text:style-name="T1569">iš einamų pareigų sekretorių arba sekretoriaus pavaduotoją priimamas absoliučia teisėjų balsų dauguma.</text:span></text:p>
      <text:p text:style-name="P1570"><text:span text:style-name="T1571">4</text:span><text:span text:style-name="T1572">. Teisėjui, prokurorui, prokuroro pavaduotojui, sekretoriui arba sekretoriaus pavaduotojui, dėl kurio elgesio ar sugebėjimų vykdyti tarnybines funkc</text:span><text:span text:style-name="T1573">ijas taip, kaip numatyta Statute, suabejojama pagal šį straipsnį, suteikiamos visos galimybės pagal Proceso ir įrodinėjimo taisykles pateikti ir gauti įrodymus bei teikti paaiškinimus. Pats aptariamas asmuo svarstant tą klausimą nedalyvauja.</text:span></text:p>
      <text:p text:style-name="P1574"><text:span text:style-name="T1575">47</text:span><text:span text:style-name="T1576"><text:s/>strai</text:span><text:span text:style-name="T1577">psnis</text:span></text:p>
      <text:p text:style-name="P1578"><text:span text:style-name="T1579">Drausminės priemonės</text:span></text:p>
      <text:p text:style-name="P1580"/>
      <text:p text:style-name="P1581"><text:span text:style-name="T1582">Teisėjui, prokurorui, prokuroro pavaduotojui, sekretoriui arba sekretoriaus pavaduotojui, padariusiam lengvesnį nusižengimą, nei numatyta 46 straipsnio 1 dalyje, taikomos drausminės priemonės pagal Procedūros ir įrodinėjimo ta</text:span><text:span text:style-name="T1583">isykles.</text:span></text:p>
      <text:p text:style-name="P1584"/>
      <text:p text:style-name="P1585"><text:span text:style-name="T1586">48</text:span><text:span text:style-name="T1587"><text:s/>straipsnis</text:span></text:p>
      <text:p text:style-name="P1588"><text:span text:style-name="T1589">Privilegijos ir imunitetai</text:span></text:p>
      <text:p text:style-name="P1590"/>
      <text:p text:style-name="P1591"><text:span text:style-name="T1592">1</text:span><text:span text:style-name="T1593">. Kiekvienos valstybės, Statuto Šalies, teritorijoje Teismas naudojasi tokiomis privilegijomis ir imunitetais, kokių reikia jo tikslui pasiekti.</text:span></text:p>
      <text:p text:style-name="P1594"><text:span text:style-name="T1595">2</text:span><text:span text:style-name="T1596">. Dalyvaudami Teismo ir su juo susijusioje<text:s/></text:span><text:span text:style-name="T1597">veikloje, teisėjai, prokuroras, prokuroro pavaduotojai ir sekretorius naudojasi tokiomis pačiomis privilegijomis ir imunitetais, kokie taikomi diplomatinių atstovybių vadovams; pasibaigus jų įgaliojimams, jie ir toliau naudojasi imunitetu nuo bet kokio tei</text:span><text:span text:style-name="T1598">sinio proceso dėl pareiškimų žodžiu ar raštu arba dėl veiksmų, padarytų einant savo oficialias pareigas.</text:span></text:p>
      <text:p text:style-name="P1599"><text:span text:style-name="T1600">3</text:span><text:span text:style-name="T1601">. Sekretoriaus pavaduotojas, Prokuratūros ir Sekretoriato personalas susitarime dėl Teismo privilegijų ir imunitetų nustatyta tvarka naudojasi pri</text:span><text:span text:style-name="T1602">vilegijomis, imunitetais ir lengvatomis, kurios yra būtinos jų funkcijoms vykdyti.</text:span></text:p>
      <text:p text:style-name="P1603"><text:span text:style-name="T1604">4</text:span><text:span text:style-name="T1605">. Pagal susitarimą dėl Teismo privilegijų ir imunitetų advokatui, ekspertams, liudytojams ir kitiems asmenims, kurie privalo būti Teismo būstinėje, suteikiamas toks<text:s/></text:span><text:span text:style-name="T1606">statusas, kokio reikia, kad Teismas galėtų tinkamai funkcionuoti.</text:span></text:p>
      <text:p text:style-name="P1607"><text:span text:style-name="T1608">5</text:span><text:span text:style-name="T1609">. Privilegijos ir imunitetai:</text:span></text:p>
      <text:p text:style-name="P1610"><text:span text:style-name="T1611">a</text:span><text:span text:style-name="T1612">) teisėjui arba prokurorui gali būti panaikinti absoliučia teisėjų balsų dauguma;</text:span></text:p>
      <text:p text:style-name="P1613"><text:span text:style-name="T1614">b</text:span><text:span text:style-name="T1615">) sekretoriui gali būti panaikinti Prezidiumo;</text:span></text:p>
      <text:p text:style-name="P1616"><text:span text:style-name="T1617">c</text:span><text:span text:style-name="T1618">) prokuroro p</text:span><text:span text:style-name="T1619">avaduotojams ir Prokuratūros personalui gali būti panaikinti prokuroro;</text:span></text:p>
      <text:p text:style-name="P1620"><text:span text:style-name="T1621">d</text:span><text:span text:style-name="T1622">) sekretoriaus pavaduotojui ir Sekretoriato personalui gali būti panaikinti sekretoriaus.</text:span></text:p>
      <text:p text:style-name="P1623"/>
      <text:p text:style-name="P1624"><text:span text:style-name="T1625">49</text:span><text:span text:style-name="T1626"><text:s/>straipsnis</text:span></text:p>
      <text:p text:style-name="P1627"><text:span text:style-name="T1628">Algos, išmokos ir išlaidų atlyginimas</text:span></text:p>
      <text:p text:style-name="P1629"/>
      <text:p text:style-name="P1630"><text:span text:style-name="T1631">Teisėjams, prokurorui, pr</text:span><text:span text:style-name="T1632">okuroro pavaduotojams, sekretoriui ir sekretoriaus pavaduotojui mokamos tokios algos, išmokos ir išlaidų kompensacijos, kokias nustato valstybių, Statuto Šalių, Asamblėja. Šių algų ir išmokų dydis negali būti sumažintas, iki pasibaigia jų įgaliojimų laikas</text:span><text:span text:style-name="T1633">.</text:span></text:p>
      <text:p text:style-name="P1634"/>
      <text:p text:style-name="P1635"><text:span text:style-name="T1636">50</text:span><text:span text:style-name="T1637"><text:s/>straipsnis</text:span></text:p>
      <text:p text:style-name="P1638"><text:span text:style-name="T1639">Oficialiosios ir darbo kalbos</text:span></text:p>
      <text:p text:style-name="P1640"/>
      <text:p text:style-name="P1641"><text:span text:style-name="T1642">1</text:span><text:span text:style-name="T1643">. Oficialiosios Teismo kalbos yra: anglų, arabų, ispanų, kinų, prancūzų ir rusų kalbos. Teismo nuosprendžiai bei kiti sprendimai esminiais Teismo išnagrinėtais klausimais skelbiami oficialiosiomis<text:s/></text:span><text:span text:style-name="T1644">kalbomis. Pagal Proceso ir įrodinėjimo taisyklėse nustatytus kriterijus Prezidiumas nusprendžia, kokie Teismo sprendimai gali būti laikomi esminiais šioje straipsnio dalyje.</text:span></text:p>
      <text:p text:style-name="P1645"><text:span text:style-name="T1646">2</text:span><text:span text:style-name="T1647">. Teismo darbo kalbos yra anglų ir prancūzų kalbos. Proceso ir įrodinėjimo ta</text:span><text:span text:style-name="T1648">isyklės numato atvejus, kai darbo kalbomis gali būti kitos oficialiosios kalbos.</text:span></text:p>
      <text:p text:style-name="P1649"><text:span text:style-name="T1650">3</text:span><text:span text:style-name="T1651">. Bet kurios bylos šalies arba valstybės, kuriai leista įstoti į nagrinėjamą bylą, prašymu Teismas leidžia tai šaliai arba valstybei vartoti ne anglų ar prancūzų kalbą, o</text:span><text:span text:style-name="T1652"><text:s/>kitą kalbą, jei Teismas mano, kad toks leidimas yra pakankamai pagrįstas.</text:span></text:p>
      <text:p text:style-name="P1653"/>
      <text:p text:style-name="P1654"><text:span text:style-name="T1655">51</text:span><text:span text:style-name="T1656"><text:s/>straipsnis</text:span></text:p>
      <text:p text:style-name="P1657"><text:span text:style-name="T1658">Proceso ir įrodinėjimo taisyklės</text:span></text:p>
      <text:p text:style-name="P1659"/>
      <text:p text:style-name="P1660"><text:span text:style-name="T1661">1</text:span><text:span text:style-name="T1662">. Proceso ir įrodinėjimo taisyklės įsigalioja jas priėmus valstybių, Statuto Šalių, Asamblėjos narių dviejų trečdalių bal</text:span><text:span text:style-name="T1663">sų dauguma.</text:span></text:p>
      <text:p text:style-name="P1664"><text:span text:style-name="T1665">2</text:span><text:span text:style-name="T1666">. Proceso ir įrodinėjimo taisyklių pakeitimus ir papildymus gali siūlyti:</text:span></text:p>
      <text:p text:style-name="P1667"><text:span text:style-name="T1668">a</text:span><text:span text:style-name="T1669">) bet kuri valstybė, Statuto Šalis;</text:span></text:p>
      <text:p text:style-name="P1670"><text:span text:style-name="T1671">b</text:span><text:span text:style-name="T1672">) teisėjai absoliučia balsų dauguma; arba</text:span></text:p>
      <text:p text:style-name="P1673"><text:span text:style-name="T1674">c</text:span><text:span text:style-name="T1675">) prokuroras.</text:span></text:p>
      <text:p text:style-name="P1676"><text:span text:style-name="T1677">Tokie pakeitimai ir papildymai įsigalioja juos priėmus<text:s/></text:span><text:span text:style-name="T1678">valstybių, Statuto Šalių, Asamblėjos narių dviejų trečdalių balsų dauguma.</text:span></text:p>
      <text:p text:style-name="P1679"><text:span text:style-name="T1680">3</text:span><text:span text:style-name="T1681">. Priėmus Proceso ir įrodinėjimo taisykles, esant neatidėliotinai būtinybei, jei šios taisyklės nenumato kokios nors konkrečios Teismui iškilusios problemos, teisėjai dviejų<text:s/></text:span><text:span text:style-name="T1682">trečdalių balsų dauguma gali priimti laikinąsias taisykles, kurios bus taikomos tol, kol valstybių, Statuto Šalių, Asamblėja kitos eilinės arba nepaprastosios sesijos metu jos nebus priimtos, pakeistos arba atmestos.</text:span></text:p>
      <text:p text:style-name="P1683"><text:span text:style-name="T1684">4</text:span><text:span text:style-name="T1685">. Proceso ir įrodinėjimo taisyklės</text:span><text:span text:style-name="T1686">, jų pakeitimai bei papildymai ir laikinosios taisyklės neprieštarauja šiam Statutui. Proceso ir įrodinėjimo taisyklių pakeitimai bei papildymai ir laikinosios taisyklės netaikomos atgaline data tiriamojo, kaltinamojo ar nuteistojo nenaudai.</text:span></text:p>
      <text:p text:style-name="P1687"><text:span text:style-name="T1688">5</text:span><text:span text:style-name="T1689">. Iškilus</text:span><text:span text:style-name="T1690"><text:s/>prieštaravimui tarp Statuto ir Proceso ir įrodinėjimo taisyklių, vadovaujamasi Statutu.</text:span></text:p>
      <text:p text:style-name="P1691"/>
      <text:p text:style-name="P1692"><text:span text:style-name="T1693">52</text:span><text:span text:style-name="T1694"><text:s/>straipsnis</text:span></text:p>
      <text:p text:style-name="P1695"><text:span text:style-name="T1696">Teismo nuostatai</text:span></text:p>
      <text:p text:style-name="P1697"/>
      <text:p text:style-name="P1698"><text:span text:style-name="T1699">1</text:span><text:span text:style-name="T1700">. Pagal Statutą ir Proceso ir įrodinėjimo taisykles teisėjai absoliučia balsų dauguma priima Teismo nuostatus, kurie yra bū</text:span><text:span text:style-name="T1701">tini jo kasdienei veiklai.</text:span></text:p>
      <text:p text:style-name="P1702"><text:span text:style-name="T1703">2</text:span><text:span text:style-name="T1704">. Rengiant Nuostatus ir jų pakeitimus ir papildymus yra konsultuojamasi su prokuroru ir sekretoriumi.</text:span></text:p>
      <text:p text:style-name="P1705"><text:span text:style-name="T1706">3</text:span><text:span text:style-name="T1707">. Nuostatai ir jų pakeitimai bei papildymai įsigalioja juos priėmus, jeigu teisėjai nenusprendžia kitaip. Priėmus nuo</text:span><text:span text:style-name="T1708">status, jie nedelsiant išsiunčiami valstybėms, Statuto Šalims, kad jos pareikštų savo pastabas. Jei per šešis mėnesius dauguma valstybių, Statuto Šalių, jokių prieštaravimų nepareiškia, nuostatai lieka galioti.</text:span></text:p>
      <text:p text:style-name="P1709"/>
      <text:p text:style-name="P1710"><text:span text:style-name="T1711">5 DALIS. TYRIMAS IR BAUDŽIAMASIS PERSE</text:span><text:span text:style-name="T1712">KIOJIMAS</text:span></text:p>
      <text:p text:style-name="P1713"/>
      <text:p text:style-name="P1714"><text:span text:style-name="T1715">53</text:span><text:span text:style-name="T1716"><text:s/>straipsnis</text:span></text:p>
      <text:p text:style-name="P1717"><text:span text:style-name="T1718">Tyrimo pradžia</text:span></text:p>
      <text:p text:style-name="P1719"/>
      <text:p text:style-name="P1720"><text:span text:style-name="T1721">1</text:span><text:span text:style-name="T1722">. Įvertinęs jam pateiktą informaciją, prokuroras pradeda tyrimą, jeigu nenusprendžia, kad nėra pakankamo pagrindo pagal Statutą imtis veiksmų. Priimdamas sprendimą, ar pradėti tyrimą, prokuroras įsitikina:</text:span></text:p>
      <text:p text:style-name="P1723"><text:span text:style-name="T1724">a</text:span><text:span text:style-name="T1725">) ar jo turima informacija suteikia pakankamą pagrindą manyti, kad buvo padarytas arba yra daromas Teismo jurisdikcijai priklausantis nusikaltimas;</text:span></text:p>
      <text:p text:style-name="P1726"><text:span text:style-name="T1727">b</text:span><text:span text:style-name="T1728">) ar ši byla yra arba būtų priimtina pagal 17 straipsnį; ir</text:span></text:p>
      <text:p text:style-name="P1729"><text:span text:style-name="T1730">c</text:span><text:span text:style-name="T1731">) ar, atsižvelgiant į nusikaltimo su</text:span><text:span text:style-name="T1732">nkumą ir nukentėjusiųjų interesus, vis dėlto yra rimtas pagrindas manyti, kad tyrimas nebus naudingas teisingumui.</text:span></text:p>
      <text:p text:style-name="P1733"><text:span text:style-name="T1734">Jei prokuroras nusprendžia, kad nėra pakankamo pagrindo imtis veiksmų, ir jei jo sprendimas pagrįstas tik c punktu, jis apie tai praneša Ik</text:span><text:span text:style-name="T1735">iteisminio tyrimo kolegijai.</text:span></text:p>
      <text:p text:style-name="P1736"><text:span text:style-name="T1737">2</text:span><text:span text:style-name="T1738">. Jei viską išnagrinėjęs prokuroras nustato, kad nėra pakankamo pagrindo pradėti baudžiamąjį persekiojimą, nes:</text:span></text:p>
      <text:p text:style-name="P1739"><text:span text:style-name="T1740">a</text:span><text:span text:style-name="T1741">) nėra pakankamo teisinio ar faktinio pagrindo prašyti išduoti orderį ar šaukimą į Teismą pagal 58 straip</text:span><text:span text:style-name="T1742">snį;</text:span></text:p>
      <text:p text:style-name="P1743"><text:span text:style-name="T1744">b</text:span><text:span text:style-name="T1745">) ši byla nėra priimtina pagal 17 straipsnį; arba</text:span></text:p>
      <text:p text:style-name="P1746"><text:span text:style-name="T1747">c</text:span><text:span text:style-name="T1748">) baudžiamasis persekiojimas nepadės teisingumui, atsižvelgiant į visas aplinkybes, tarp jų ir į nusikaltimo sunkumo laipsnį, nukentėjusiųjų interesus, įtariamo vykdytojo amžių ar negalią,<text:s/></text:span><text:span text:style-name="T1749">taip<text:s/></text:span><text:soft-page-break/><text:span text:style-name="T1750">pat į jo vaidmenį darant numanomą nusikaltimą, savo nuomonę ir jos motyvus prokuroras praneša Ikiteisminio tyrimo kolegijai ir valstybei, kuri kreipėsi į Teismą pagal 14 straipsnį, arba Saugumo Tarybai, kuri kreipėsi į Teismą pagal 13 straipsnio b dal</text:span><text:span text:style-name="T1751">į.</text:span></text:p>
      <text:p text:style-name="P1752"><text:span text:style-name="T1753">3</text:span><text:span text:style-name="T1754">. a) Valstybės, kuri į Teismą kreipėsi pagal 14 straipsnį, arba Saugumo Tarybos, kuri į Teismą kreipėsi pagal 13 straipsnio b dalį, prašymu Ikiteisminio tyrimo kolegija gali peržiūrėti prokuroro sprendimą nesiimti veiksmų pagal šio straipsnio 1 a</text:span><text:span text:style-name="T1755">r 2 dalis ir prašyti prokurorą persvarstyti savo sprendimą.</text:span></text:p>
      <text:p text:style-name="P1756"><text:span text:style-name="T1757">b</text:span><text:span text:style-name="T1758">) Be to, Ikiteisminio tyrimo kolegija savo iniciatyva gali peržiūrėti prokuroro sprendimą nesiimti veiksmų, jei šis sprendimas yra grindžiamas tik šio straipsnio 1 dalies c punktu arba 2 dalies</text:span><text:span text:style-name="T1759"><text:s/>c punktu. Tokiu atveju prokuroro sprendimas įsigalioja tik tuomet, kai jį patvirtina Ikiteisminio tyrimo kolegija.</text:span></text:p>
      <text:p text:style-name="P1760"><text:span text:style-name="T1761">4</text:span><text:span text:style-name="T1762">. Bet kuriuo metu, atsiradus naujų faktų ar informacijos, prokuroras gali persvarstyti savo sprendimą, ar pradėti tyrimą arba baudžia</text:span><text:span text:style-name="T1763">mąjį persekiojimą.</text:span></text:p>
      <text:p text:style-name="P1764"/>
      <text:p text:style-name="P1765"><text:span text:style-name="T1766">54</text:span><text:span text:style-name="T1767"><text:s/>straipsnis</text:span></text:p>
      <text:p text:style-name="P1768"><text:span text:style-name="T1769">Prokuroro pareigos ir įgaliojimai tyrimo metu</text:span></text:p>
      <text:p text:style-name="P1770"/>
      <text:p text:style-name="P1771"><text:span text:style-name="T1772">1</text:span><text:span text:style-name="T1773">. Prokuroras:</text:span></text:p>
      <text:p text:style-name="P1774"><text:span text:style-name="T1775">a</text:span><text:span text:style-name="T1776">) norėdamas nustatyti tiesą, išplečia tyrimą, kad būtų ištirti visi esminiai faktai ir įrodymai ir būtų galima nustatyti, ar pagal šį Statutą atsir</text:span><text:span text:style-name="T1777">anda baudžiamoji atsakomybė, o kartu vienodai kruopščiai ištirti tiek baudžiamąją atsakomybę užtraukiančias, tiek ją šalinančias aplinkybes;</text:span></text:p>
      <text:p text:style-name="P1778"><text:span text:style-name="T1779">b</text:span><text:span text:style-name="T1780">) imasi reikiamų priemonių efektyviam tyrimui ir baudžiamajam persekiojimui už Teismo jurisdikcijai priklausan</text:span><text:span text:style-name="T1781">čius nusikaltimus užtikrinti, kartu atsižvelgdamas į nukentėjusiųjų ir liudytojų interesus bei asmenines aplinkybes, įskaitant amžių ir lytį, kaip apibrėžta 7 straipsnio 3 dalyje, sveikatos būklę, taip pat į nusikaltimo pobūdį, ypač tais atvejais, kai nusi</text:span><text:span text:style-name="T1782">kaltimas yra susijęs su seksualine prievarta, smurtu prieš kitos lyties asmenį arba smurtu prieš vaikus; bei</text:span></text:p>
      <text:p text:style-name="P1783"><text:span text:style-name="T1784">c</text:span><text:span text:style-name="T1785">) visapusiškai gerbia Statute numatytas asmens teises.</text:span></text:p>
      <text:p text:style-name="P1786"><text:span text:style-name="T1787">2</text:span><text:span text:style-name="T1788">. Prokuroras tyrimą gali atlikti valstybės teritorijoje:</text:span></text:p>
      <text:p text:style-name="P1789"><text:span text:style-name="T1790">a</text:span><text:span text:style-name="T1791">) pagal Statuto 9 da</text:span><text:span text:style-name="T1792">lies nuostatas; arba</text:span></text:p>
      <text:p text:style-name="P1793"><text:span text:style-name="T1794">b</text:span><text:span text:style-name="T1795">) Ikiteisminio tyrimo kolegijos leidimu pagal 57 straipsnio 3 dalies d punktą.</text:span></text:p>
      <text:p text:style-name="P1796"><text:span text:style-name="T1797">3</text:span><text:span text:style-name="T1798">. Prokuroras gali:</text:span></text:p>
      <text:p text:style-name="P1799"><text:span text:style-name="T1800">a</text:span><text:span text:style-name="T1801">) rinkti ir tirti įrodymus;</text:span></text:p>
      <text:p text:style-name="P1802"><text:span text:style-name="T1803">b</text:span><text:span text:style-name="T1804">) reikalauti, kad atvyktų tiriamieji, nukentėjusieji ir liudytojai, ir apklausti juos;</text:span></text:p>
      <text:p text:style-name="P1805"><text:span text:style-name="T1806">c</text:span><text:span text:style-name="T1807">) siekti bendradarbiauti ar susitarti su bet kuria valstybe ar tarpvyriausybine organizacija, atsižvelgdamas į jų kompetenciją ar/ir turimus įgaliojimus;</text:span></text:p>
      <text:p text:style-name="P1808"><text:span text:style-name="T1809">d</text:span><text:span text:style-name="T1810">) sudaryti tokius neprieštaraujančius Statutui susitarimus ar sutartis, kurių gali prireikti n</text:span><text:span text:style-name="T1811">orint palengvinti bendradarbiavimą su bet kuria valstybe, tarpvyriausybine organizacija ar asmeniu;</text:span></text:p>
      <text:p text:style-name="P1812"><text:span text:style-name="T1813">e</text:span><text:span text:style-name="T1814">) sutikti jokiame proceso etape neatskleisti dokumentų ar informacijos, kuriuos jis gavo pažadėjęs išsaugoti konfidencialumą ir tik siekdamas surinkti<text:s/></text:span><text:span text:style-name="T1815">naujus įrodymus, nebent šią informaciją suteikęs asmuo duotų leidimą ją atskleisti;</text:span></text:p>
      <text:p text:style-name="P1816"><text:span text:style-name="T1817">f</text:span><text:span text:style-name="T1818">) imtis būtinų priemonių arba reikalauti, kad jų būtų imtasi, norint užtikrinti informacijos konfidencialumą, bet kurio asmens saugumą ar išsaugoti įrodymus.</text:span></text:p>
      <text:p text:style-name="P1819"/>
      <text:p text:style-name="P1820"><text:span text:style-name="T1821">55</text:span><text:span text:style-name="T1822"><text:s/>straipsnis</text:span></text:p>
      <text:p text:style-name="P1823"><text:span text:style-name="T1824">Asmenų teisės ikiteisminio tyrimo metu</text:span></text:p>
      <text:p text:style-name="P1825"/>
      <text:p text:style-name="P1826"><text:span text:style-name="T1827">1</text:span><text:span text:style-name="T1828">. Pagal šį Statutą ikiteisminio tyrimo metu asmuo:</text:span></text:p>
      <text:p text:style-name="P1829"><text:span text:style-name="T1830">a</text:span><text:span text:style-name="T1831">) neverčiamas duoti parodymus prieš save arba pripažinti savo kaltę;</text:span></text:p>
      <text:p text:style-name="P1832"><text:span text:style-name="T1833">b</text:span><text:span text:style-name="T1834">) nepatiria prievartos, jam nedaroma spaudimo ir negrasinama, jis nek</text:span><text:span text:style-name="T1835">ankinamas, nepatiria žiauraus, nežmoniško ar žeminančio elgesio arba tokios bausmės;</text:span></text:p>
      <text:p text:style-name="P1836"><text:span text:style-name="T1837">c</text:span><text:span text:style-name="T1838">) jei yra apklausiamas kalba, kurios gerai nesupranta ir kuria nekalba, – nemokamai naudojasi kvalifikuoto vertėjo paslaugomis ir rašytiniais vertimais, kurių reikia<text:s/></text:span><text:span text:style-name="T1839">laikantis teisingumo reikalavimų;</text:span></text:p>
      <text:p text:style-name="P1840"><text:span text:style-name="T1841">d</text:span><text:span text:style-name="T1842">) negali būti neteisėtai sulaikomas ar suimamas, jam neapribojama laisvė, išskyrus atvejus, kai tai daroma šiame Statute numatytais pagrindais ir tvarka.</text:span></text:p>
      <text:p text:style-name="P1843"><text:span text:style-name="T1844">2</text:span><text:span text:style-name="T1845">. Kai yra pagrindo manyti, kad asmuo padarė Teismo<text:s/></text:span><text:span text:style-name="T1846">jurisdikcijai priklausantį nusikaltimą, ir tas asmuo turi būti prokuroro ar savo valstybės pareigūnų apklaustas pagal Statuto 9 dalyje minimą prašymą, toks asmuo turi dar ir šias teises, su kuriomis yra supažindinamas prieš apklausą:</text:span></text:p>
      <text:p text:style-name="P1847"><text:span text:style-name="T1848">a</text:span><text:span text:style-name="T1849">) jam turi būti pra</text:span><text:span text:style-name="T1850">nešta, kad yra pagrindo manyti, jog jis padarė Teismo jurisdikcijai priklausantį nusikaltimą;</text:span></text:p>
      <text:p text:style-name="P1851"><text:span text:style-name="T1852">b</text:span><text:span text:style-name="T1853">) tylėti, tačiau į tokį tylėjimą neturi būti atsižvelgiama sprendžiant, ar jis yra kaltas, ar ne;</text:span></text:p>
      <text:p text:style-name="P1854"><text:span text:style-name="T1855">c</text:span><text:span text:style-name="T1856">) naudotis savo pasirinkto gynėjo pagalba; jei gynėjo<text:s/></text:span><text:span text:style-name="T1857">neturi, jis jam paskiriamas, jei tai reikalinga teisingumo interesais; jei asmuo neturi pakankamai lėšų apmokėti gynėjui, gynėjas jam paskiriamas nemokamai;</text:span></text:p>
      <text:p text:style-name="P1858"><text:span text:style-name="T1859">d</text:span><text:span text:style-name="T1860">) būti apklaustas dalyvaujant gynėjui, jei asmuo pats neatsisako teisės naudotis gynėjo paslau</text:span><text:span text:style-name="T1861">gomis.</text:span></text:p>
      <text:p text:style-name="P1862"/>
      <text:p text:style-name="P1863"/>
      <text:p text:style-name="P1864"><text:span text:style-name="T1865">56</text:span><text:span text:style-name="T1866"><text:s/>straipsnis</text:span></text:p>
      <text:p text:style-name="P1867"><text:span text:style-name="T1868">Ikiteisminio tyrimo kolegijos vaidmuo esant unikaliai galimybei atlikti tyrimą</text:span></text:p>
      <text:p text:style-name="P1869"/>
      <text:p text:style-name="P1870"><text:span text:style-name="T1871">1</text:span><text:span text:style-name="T1872">. a) Jei prokuroras mano, kad tyrimas suteikia unikalią galimybę gauti liudytojų parodymus ar paaiškinimus, apžiūrėti, surinkti ar patikrint</text:span><text:span text:style-name="T1873">i įrodymus, kurių vėliau, bylą nagrinėjant Teisme, gali nebebūti, prokuroras apie tai informuoja Ikiteisminio tyrimo kolegiją.</text:span></text:p>
      <text:p text:style-name="P1874"><text:span text:style-name="T1875">b</text:span><text:span text:style-name="T1876">) Tokiu atveju prokuroro prašymu Ikiteisminio tyrimo kolegija gali imtis būtinų priemonių, užtikrinančių proceso efektyvumą ir</text:span><text:span text:style-name="T1877"><text:s/>nuoseklumą, pirmiausia apsaugančių gynybos teises.</text:span></text:p>
      <text:p text:style-name="P1878"><text:span text:style-name="T1879">c</text:span><text:span text:style-name="T1880">) Jei Ikiteisminio tyrimo kolegija nepriima kitokio sprendimo, prokuroras informuoja apie tai asmenį, kuris buvo suimtas arba Teismo šaukimu atvyko į Teismą, kad būtų išklausytas atliekant tyrimą pag</text:span><text:span text:style-name="T1881">al a punktą.</text:span></text:p>
      <text:p text:style-name="P1882"><text:span text:style-name="T1883">2</text:span><text:span text:style-name="T1884">. Šio straipsnio 1 dalies b punkte nurodytos priemonės gali būti:</text:span></text:p>
      <text:p text:style-name="P1885"><text:span text:style-name="T1886">a</text:span><text:span text:style-name="T1887">) siūlymai arba nutartys dėl veiksmų, kurių turėtų būti imtasi;</text:span></text:p>
      <text:p text:style-name="P1888"><text:span text:style-name="T1889">b</text:span><text:span text:style-name="T1890">) nurodymas rašyti bylos nagrinėjimo protokolą;</text:span></text:p>
      <text:p text:style-name="P1891"><text:span text:style-name="T1892">c</text:span><text:span text:style-name="T1893">) eksperto skyrimas;</text:span></text:p>
      <text:p text:style-name="P1894"><text:span text:style-name="T1895">d</text:span><text:span text:style-name="T1896">) leidimas<text:s/></text:span><text:span text:style-name="T1897">dalyvauti suimto ar Teismo šaukimu atvykusio į Teismą asmens gynėjui arba, jei asmuo nebuvo suimtas ar šaukiamas į Teismą neatvyko, arba jei gynėjas nepaskirtas, – kito gynėjo skyrimas, kad dalyvautų tyrime ir atstovautų gynybai;</text:span></text:p>
      <text:p text:style-name="P1898"><text:span text:style-name="T1899">e</text:span><text:span text:style-name="T1900">) paskirti vieną iš k</text:span><text:span text:style-name="T1901">olegijos narių arba, jei reikia, kitą Ikiteisminio tyrimo kolegijos arba Teisminio nagrinėjimo kolegijos teisėją stebėti tyrimo eigos ir teikti rekomendacijų arba priimti nutarčių dėl įrodymų rinkimo bei saugojimo ir asmenų apklausos;</text:span></text:p>
      <text:p text:style-name="P1902"><text:span text:style-name="T1903">f</text:span><text:span text:style-name="T1904">) imtis kitų būt</text:span><text:span text:style-name="T1905">inų veiksmų įrodymams surinkti ar išsaugoti.</text:span></text:p>
      <text:p text:style-name="P1906"><text:span text:style-name="T1907">3</text:span><text:span text:style-name="T1908">. a) Jei prokuroras nesiėmė šiame straipsnyje numatytų priemonių, tačiau Ikiteisminio tyrimo kolegija mano, kad jų reikia imtis norint išsaugoti gynybai esminius įrodymus, reikalingus bylą nagrinėjant Tei</text:span><text:span text:style-name="T1909">sme, ji tariasi su prokuroru, ar yra rimtas pagrindas nereikalauti imtis tokių priemonių. Jeigu, pasitarusi su prokuroru, Ikiteisminio tyrimo kolegija nutaria, kad prokuroro<text:s/></text:span><text:soft-page-break/><text:span text:style-name="T1910">atsisakymas reikalauti taikyti tas priemones yra nepagrįstas, Ikiteisminio tyrimo<text:s/></text:span><text:span text:style-name="T1911">kolegija gali imtis tų priemonių savo iniciatyva.</text:span></text:p>
      <text:p text:style-name="P1912"><text:span text:style-name="T1913">b</text:span><text:span text:style-name="T1914">) Ikiteisminio tyrimo kolegijos sprendimą veikti savo iniciatyva pagal šį punktą prokuroras gali apskųsti. Skundas išnagrinėjamas skubos tvarka.</text:span></text:p>
      <text:p text:style-name="P1915"><text:span text:style-name="T1916">4</text:span><text:span text:style-name="T1917">. Sprendimas dėl pagal šį straipsnį išsaugotų arba<text:s/></text:span><text:span text:style-name="T1918">surinktų teisminiam nagrinėjimui įrodymų arba jų protokolų priimtinumo pagal 69 straipsnį priimamas bylos nagrinėjimo Teisme metu, o jų įrodomąją galią nustato Teisminio nagrinėjimo kolegija.</text:span></text:p>
      <text:p text:style-name="P1919"/>
      <text:p text:style-name="P1920"><text:span text:style-name="T1921">57</text:span><text:span text:style-name="T1922"><text:s/>straipsnis</text:span></text:p>
      <text:p text:style-name="P1923"><text:span text:style-name="T1924">Ikiteisminio tyrimo kolegijos funkcijos ir<text:s/></text:span><text:span text:style-name="T1925">įgaliojimai</text:span></text:p>
      <text:p text:style-name="P1926"/>
      <text:p text:style-name="P1927"><text:span text:style-name="T1928">1</text:span><text:span text:style-name="T1929">. Jei šiame Statute nėra numatyta kitaip, Ikiteisminio tyrimo kolegija savo funkcijas vykdo pagal šio straipsnio nuostatas.</text:span></text:p>
      <text:p text:style-name="P1930"><text:span text:style-name="T1931">2</text:span><text:span text:style-name="T1932">. a) Ikiteisminio tyrimo kolegijos nutartys ir nutarimai pagal 15, 18, 19 straipsnius, 54 straipsnio 2 dalį,<text:s/></text:span><text:span text:style-name="T1933">61 straipsnio 7 dalį ir 72 straipsnį priimami daugumos kolegijos teisėjų bendru sutarimu.</text:span></text:p>
      <text:p text:style-name="P1934"><text:span text:style-name="T1935">b</text:span><text:span text:style-name="T1936">) Visais kitais atvejais Statute numatytas Ikiteisminio tyrimo kolegijos funkcijas gali vykdyti vienas teisėjas, jei kitaip nenustatyta Proceso ir įrodinėjimo tais</text:span><text:span text:style-name="T1937">yklėse arba nenuspręsta Ikiteisminio tyrimo kolegijos teisėjų balsų dauguma.</text:span></text:p>
      <text:p text:style-name="P1938"><text:span text:style-name="T1939">3</text:span><text:span text:style-name="T1940">. Be kitų Statute apibrėžtų funkcijų, Ikiteisminio tyrimo kolegija gali:</text:span></text:p>
      <text:p text:style-name="P1941"><text:span text:style-name="T1942">a</text:span><text:span text:style-name="T1943">) prokuroro prašymu priimti nutartis ir išduoti orderius, kurių gali prireikti tyrimui atlikti;</text:span></text:p>
      <text:p text:style-name="P1944"><text:span text:style-name="T1945">b</text:span><text:span text:style-name="T1946">) pagal 58 straipsnį suimto arba Teismo šaukimu atvykusio į Teismą asmens prašymu priimti tokias nutartis, tarp jų ir dėl 56 straipsnyje nurodytų priemonių, arba siekti tokio bendradarbiavimo pagal Statuto 9 dalį, kokio gali prireikti norint padėti gy</text:span><text:span text:style-name="T1947">nybai besirengiančiam asmeniui;</text:span></text:p>
      <text:p text:style-name="P1948"><text:span text:style-name="T1949">c</text:span><text:span text:style-name="T1950">) jei reikia, užtikrinti nukentėjusiųjų bei liudytojų saugumą ir privataus gyvenimo neliečiamumą, įrodymų išsaugojimą, suimtų arba Teismo šaukimu atvykusių į Teismą asmenų saugumą ir nacionaliniam saugumui svarbios info</text:span><text:span text:style-name="T1951">rmacijos apsaugą;</text:span></text:p>
      <text:p text:style-name="P1952"><text:span text:style-name="T1953">d</text:span><text:span text:style-name="T1954">) duoti prokurorui leidimą imtis specialių tyrimo priemonių valstybės, Statuto Šalies, teritorijoje, neužsitikrinus bendradarbiavimo su ta valstybe pagal Statuto 9 dalį, jei pagal galimybes atsižvelgdama į tos valstybės požiūrį<text:s/></text:span><text:span text:style-name="T1955">Ikiteisminio tyrimo kolegija nustatė, kad ta valstybė aiškiai negali įvykdyti prašymo bendradarbiauti, nes toje valstybėje nėra jokios institucijos, arba jos teismų sistemoje nėra jokios grandies, kompetentingos įvykdyti prašymą bendradarbiauti pagal Statu</text:span><text:span text:style-name="T1956">to 9 dalį;</text:span></text:p>
      <text:p text:style-name="P1957"><text:span text:style-name="T1958">e</text:span><text:span text:style-name="T1959">) jei pagal 58 straipsnį yra išduotas suėmimo orderis arba šaukimas atvykti į Teismą ir atsižvelgiant į įrodymų įrodomąją galią bei suinteresuotųjų šalių teises, kaip numatyta Statute ir Proceso ir įrodinėjimo taisyklėse, siekti bendradarbi</text:span><text:span text:style-name="T1960">auti su valstybėmis pagal 93 straipsnio 1 dalies k punktą, kad būtų imtasi apsaugos priemonių dėl konfiskavimo, ypač norint užtikrinti nukentėjusiųjų interesus.</text:span></text:p>
      <text:p text:style-name="P1961"/>
      <text:p text:style-name="P1962"><text:span text:style-name="T1963">58</text:span><text:span text:style-name="T1964"><text:s/>straipsnis</text:span></text:p>
      <text:p text:style-name="P1965"><text:span text:style-name="T1966">Suėmimo orderio ir šaukimo į Teismą išdavimas</text:span></text:p>
      <text:p text:style-name="P1967"/>
      <text:p text:style-name="P1968"><text:span text:style-name="T1969">1</text:span><text:span text:style-name="T1970">. Prasidėjus tyrimui</text:span><text:span text:style-name="T1971">, Ikiteisminio tyrimo kolegija, gavusi prokuroro pareiškimą, išduoda suėmimo orderį, jei, išnagrinėjusi pareiškimą ir įrodymus arba kitokią prokuroro pateiktą medžiagą, įsitikina, kad:</text:span></text:p>
      <text:p text:style-name="P1972"><text:span text:style-name="T1973">a</text:span><text:span text:style-name="T1974">) yra pakankamas pagrindas manyti, jog asmuo padarė Teismo jurisdikc</text:span><text:span text:style-name="T1975">ijai priklausantį nusikaltimą; ir</text:span></text:p>
      <text:p text:style-name="P1976"><text:span text:style-name="T1977">b</text:span><text:span text:style-name="T1978">) suimti šį asmenį yra būtina:</text:span></text:p>
      <text:p text:style-name="P1979"><text:span text:style-name="T1980">i</text:span><text:span text:style-name="T1981">) norint užtikrinti jo dalyvavimą bylą nagrinėjant Teisme;</text:span></text:p>
      <text:p text:style-name="P1982"><text:span text:style-name="T1983">ii</text:span><text:span text:style-name="T1984">) norint užtikrinti, kad asmuo netrukdytų ar nekeltų grėsmės tyrimui arba teisminiam nagrinėjimui, arba,</text:span></text:p>
      <text:p text:style-name="P1985"><text:span text:style-name="T1986">iii</text:span><text:span text:style-name="T1987">) ta</text:span><text:span text:style-name="T1988">m tikrais atvejais užtikrinti, kad asmuo toliau nedarytų to nusikaltimo arba su juo susijusio nusikaltimo, priklausančio Teismo jurisdikcijai ir kylančio iš tų pačių aplinkybių.</text:span></text:p>
      <text:p text:style-name="P1989"><text:span text:style-name="T1990">2</text:span><text:span text:style-name="T1991">. Prokuroro pareiškime nurodoma:</text:span></text:p>
      <text:p text:style-name="P1992"><text:span text:style-name="T1993">a</text:span><text:span text:style-name="T1994">) asmens vardas, pavardė ir kita sv</text:span><text:span text:style-name="T1995">arbi padedanti nustatyti tapatybę informacija;</text:span></text:p>
      <text:p text:style-name="P1996"><text:span text:style-name="T1997">b</text:span><text:span text:style-name="T1998">) Teismo jurisdikcijai priklausantys nusikaltimai, kuriuos padarius asmuo yra įtariamas;</text:span></text:p>
      <text:p text:style-name="P1999"><text:span text:style-name="T2000">c</text:span><text:span text:style-name="T2001">) glaustas faktų, kurie, manoma, kad sudaro tuos nusikaltimus, aprašymas;</text:span></text:p>
      <text:p text:style-name="P2002"><text:span text:style-name="T2003">d</text:span><text:span text:style-name="T2004">) įrodymų ir kitos informacijos</text:span><text:span text:style-name="T2005">, duodančios pakankamai pagrindo manyti, kad asmuo padarė tuos nusikaltimus, santrauka;</text:span></text:p>
      <text:p text:style-name="P2006"><text:span text:style-name="T2007">e</text:span><text:span text:style-name="T2008">) priežastys, dėl kurių prokuroras mano, kad šis asmuo turi būti suimtas.</text:span></text:p>
      <text:p text:style-name="P2009"><text:span text:style-name="T2010">3</text:span><text:span text:style-name="T2011">. Suėmimo orderyje nurodoma:</text:span></text:p>
      <text:p text:style-name="P2012"><text:span text:style-name="T2013">a</text:span><text:span text:style-name="T2014">) asmens pavardė ir visa svarbi padedanti<text:s/></text:span><text:span text:style-name="T2015">nustatyti tapatybę informacija;</text:span></text:p>
      <text:p text:style-name="P2016"><text:span text:style-name="T2017">b</text:span><text:span text:style-name="T2018">) Teismo jurisdikcijai priklausantys nusikaltimai, dėl kurių norima suimti asmenį;</text:span></text:p>
      <text:p text:style-name="P2019"><text:span text:style-name="T2020">c</text:span><text:span text:style-name="T2021">) glaustas faktų, kurie manoma, kad sudaro tuos nusikaltimus, aprašymas.</text:span></text:p>
      <text:p text:style-name="P2022"><text:span text:style-name="T2023">4</text:span><text:span text:style-name="T2024">. Suėmimo orderis galioja tol, kol Teismas nepriima</text:span><text:span text:style-name="T2025"><text:s/>kitokio sprendimo.</text:span></text:p>
      <text:p text:style-name="P2026"><text:span text:style-name="T2027">5</text:span><text:span text:style-name="T2028">. Suėmimo orderio pagrindu Teismas gali reikalauti laikinai suimti asmenį arba jį suimti ir perduoti Teismui, kaip numatyta Statuto 9 dalyje.</text:span></text:p>
      <text:p text:style-name="P2029"><text:span text:style-name="T2030">6</text:span><text:span text:style-name="T2031">. Prokuroras gali prašyti Ikiteisminio tyrimo kolegiją pataisyti suėmimo orderį pake</text:span><text:span text:style-name="T2032">ičiant arba papildant jame nurodytus nusikaltimus. Įsitikinusi, jog yra pakankamas pagrindas manyti, kad asmuo padarė kitus ar naujus nusikaltimus, Ikiteisminio tyrimo kolegija atitinkamai pataiso suėmimo orderį.</text:span></text:p>
      <text:p text:style-name="P2033"><text:span text:style-name="T2034">7</text:span><text:span text:style-name="T2035">. Vietoj suėmimo orderio prokuroras ga</text:span><text:span text:style-name="T2036">li įteikti prašymą, kad Ikiteisminio tyrimo kolegija išduotų asmeniui šaukimą atvykti į Teismą. Įsitikinusi, jog yra pakankamas pagrindas manyti, kad asmuo padarė jam inkriminuojamą nusikaltimą ir kad šaukimo į Teismą pakanka jo atvykimui užtikrinti, Ikite</text:span><text:span text:style-name="T2037">isminio tyrimo kolegija tam asmeniui išduoda šaukimą atvykti į Teismą ir nustato asmens laisvę suvaržančias sąlygas, išskyrus suėmimą, jeigu tai numato tos valstybės įstatymai, arba jų nenustato. Šaukime nurodoma:</text:span></text:p>
      <text:p text:style-name="P2038"><text:span text:style-name="T2039">a</text:span><text:span text:style-name="T2040">) asmens vardas, pavardė ir kita svarbi</text:span><text:span text:style-name="T2041"><text:s/>padedanti nustatyti tapatybę informacija;</text:span></text:p>
      <text:p text:style-name="P2042"><text:span text:style-name="T2043">b</text:span><text:span text:style-name="T2044">) konkreti asmens atvykimo į Teismą data;</text:span></text:p>
      <text:p text:style-name="P2045"><text:span text:style-name="T2046">c</text:span><text:span text:style-name="T2047">) Teismo jurisdikcijai priklausantys nusikaltimai, kuriuos padarius asmuo yra įtariamas;</text:span></text:p>
      <text:p text:style-name="P2048"><text:span text:style-name="T2049">d</text:span><text:span text:style-name="T2050">) glaustas faktų, kurie, manoma, kad sudaro tuos nusikaltimus, apra</text:span><text:span text:style-name="T2051">šymas.</text:span></text:p>
      <text:p text:style-name="P2052"><text:span text:style-name="T2053">Šaukimas į teismą įteikiamas šaukiamajam asmeniui.</text:span></text:p>
      <text:p text:style-name="P2054"/>
      <text:p text:style-name="P2055"><text:span text:style-name="T2056">59</text:span><text:span text:style-name="T2057"><text:s/>straipsnis</text:span></text:p>
      <text:p text:style-name="P2058"><text:span text:style-name="T2059">Suėmimo procedūra kalinimo šalyje</text:span></text:p>
      <text:p text:style-name="P2060"/>
      <text:p text:style-name="P2061"><text:span text:style-name="T2062">1</text:span><text:span text:style-name="T2063">. Valstybė, Statuto Šalis, gavusi prašymą dėl kokio nors asmens laikino suėmimo arba dėl jo suėmimo ir perdavimo, nedelsdama imasi ve</text:span><text:span text:style-name="T2064">iksmų, kad tas asmuo būtų suimtas pagal jos įstatymus ir Statuto 9 dalies nuostatas.</text:span></text:p>
      <text:p text:style-name="P2065"><text:span text:style-name="T2066">2</text:span><text:span text:style-name="T2067">. Suimtas asmuo nedelsiant pristatomas suimančiosios valstybės kompetentingai teisminei įstaigai, kuri, vadovaudamasi tos valstybės įstatymais, įsitikina, ar:</text:span></text:p>
      <text:p text:style-name="P2068"><text:span text:style-name="T2069">a</text:span><text:span text:style-name="T2070">) or</text:span><text:span text:style-name="T2071">deris yra išduotas būtent tam asmeniui;</text:span></text:p>
      <text:p text:style-name="P2072"><text:span text:style-name="T2073">b</text:span><text:span text:style-name="T2074">) šis asmuo suimtas laikantis tinkamo proceso;</text:span></text:p>
      <text:p text:style-name="P2075"><text:span text:style-name="T2076">c</text:span><text:span text:style-name="T2077">) nepažeistos to asmens teisės.</text:span></text:p>
      <text:p text:style-name="P2078"><text:span text:style-name="T2079">3</text:span><text:span text:style-name="T2080">. Suimtas asmuo turi teisę kreiptis į kompetentingą jį suėmusios valstybės instituciją su prašymu laikinai, iki bus perd</text:span><text:span text:style-name="T2081">uotas Teismui, jį paleisti.</text:span></text:p>
      <text:p text:style-name="P2082"><text:span text:style-name="T2083">4</text:span><text:span text:style-name="T2084">. Priimdama sprendimą dėl tokio prašymo kompetentinga asmenį suėmusios valstybės institucija sprendžia, ar, atsižvelgiant į inkriminuojamų nusikaltimų sunkumą, yra kokių nors neatidėliotinų ir ypatingų aplinkybių, pateisina</text:span><text:span text:style-name="T2085">nčių laikiną asmens paleidimą, ir ar yra garantijų, kad suėmusi valstybė gali atlikti savo pareigą perduoti tą asmenį Teismui. Kompetentinga asmenį suėmusi valstybės institucija negali spręsti, ar suėmimo orderis išduotas tinkamai, laikantis 58 straipsnio<text:s/></text:span><text:span text:style-name="T2086">1 dalies a ir b punktų reikalavimų.</text:span></text:p>
      <text:p text:style-name="P2087"><text:span text:style-name="T2088">5</text:span><text:span text:style-name="T2089">. Apie kiekvieną prašymą laikinai paleisti į laisvę pranešama Ikiteisminio tyrimo kolegijai, kuri asmenį suėmusios valstybės kompetentingai institucijai pateikia savo rekomendacijas. Prieš priimdama sprendimą,<text:s/></text:span><text:span text:style-name="T2090">kompetentinga asmenį suėmusios valstybės institucija atidžiai apsvarsto gautas rekomendacijas, tarp jų ir rekomendacijas dėl priemonių, užtikrinančių, kad asmuo nepabėgs.</text:span></text:p>
      <text:p text:style-name="P2091"><text:span text:style-name="T2092">6</text:span><text:span text:style-name="T2093">. Jei asmuo laikinai paleidžiamas į laisvę, Ikiteisminio tyrimo kolegija gali pr</text:span><text:span text:style-name="T2094">ašyti reguliariai pranešinėti apie tokio laikino paleidimo eigą.</text:span></text:p>
      <text:p text:style-name="P2095"><text:span text:style-name="T2096">7</text:span><text:span text:style-name="T2097">. Pareikalavus, kad asmenį suėmusi valstybė perduotų jį Teismui, asmuo kuo skubiau pristatomas į jį.</text:span></text:p>
      <text:p text:style-name="P2098"/>
      <text:p text:style-name="P2099"><text:span text:style-name="T2100">60</text:span><text:span text:style-name="T2101"><text:s/>straipsnis</text:span></text:p>
      <text:p text:style-name="P2102"><text:span text:style-name="T2103">Proceso veiksmų Teisme pradžia</text:span></text:p>
      <text:p text:style-name="P2104"/>
      <text:p text:style-name="P2105"><text:span text:style-name="T2106">1</text:span><text:span text:style-name="T2107">. Perdavus asmenį Teismui<text:s/></text:span><text:span text:style-name="T2108">arba jam savanoriškai ar Teismo šaukimu atvykus į Teismą, Ikiteisminio tyrimo kolegija įsitikina, ar tam asmeniui buvo pranešta, kokį nusikaltimą padarius jis yra įtariamas, ir ar jis buvo supažindintas su savo teisėmis pagal šį Statutą, tarp jų ir teise p</text:span><text:span text:style-name="T2109">rašyti laikinai, iki byla bus pradėta nagrinėti Teisme, būti paleidžiamas į laisvę.</text:span></text:p>
      <text:p text:style-name="P2110"><text:span text:style-name="T2111">2</text:span><text:span text:style-name="T2112">. Asmuo, dėl kurio buvo išduotas suėmimo orderis, gali prašyti laikinai, iki byla bus pradėta nagrinėti Teisme, paleisti jį į laisvę. Jei Ikiteisminio tyrimo kolegija<text:s/></text:span><text:span text:style-name="T2113">yra įsitikinusi, kad 58 straipsnio 1 dalyje nurodytos sąlygos yra įvykdytos, asmuo lieka sulaikytas. Jei Ikiteisminio tyrimo kolegija nėra tuo įsitikinusi, asmuo yra paleidžiamas į laisvę, iškėlus tam tikras sąlygas arba jų neiškėlus.</text:span></text:p>
      <text:p text:style-name="P2114"><text:span text:style-name="T2115">3</text:span><text:span text:style-name="T2116">. Ikiteisminio t</text:span><text:span text:style-name="T2117">yrimo kolegija reguliariai peržiūri savo sprendimą dėl asmens paleidimo į laisvę arba jo sulaikymo, ir tai ji daro bet kuriuo metu prokuroro arba to asmens prašymu. Peržiūrėjusi savo sprendimą, kolegija gali pakeisti sprendimą dėl sulaikymo, paleidimo į la</text:span><text:span text:style-name="T2118">isvę arba paleidimo sąlygų, jei įsitikina, kad tai reikalinga pasikeitus aplinkybėms.</text:span></text:p>
      <text:p text:style-name="P2119"><text:span text:style-name="T2120">4</text:span><text:span text:style-name="T2121">. Ikiteisminio tyrimo kolegija užtikrina, kad, iki prasidės bylos nagrinėjimas Teisme, niekas nebus laikomas suimtas nepateisinamai ilgai dėl nepagrįsto prokuroro at</text:span><text:span text:style-name="T2122">liekamo tyrimo vilkinimo. Jei tyrimas vilkinamas, Teismas svarsto asmens paleidimo iškėlus tam tikras sąlygas arba jų neiškėlus klausimą.</text:span></text:p>
      <text:p text:style-name="P2123"><text:span text:style-name="T2124">5</text:span><text:span text:style-name="T2125">. Jei reikia, Ikiteisminio tyrimo kolegija gali išduoti suėmimo orderį, siekiant užtikrinti paleisto į laisvę asm</text:span><text:span text:style-name="T2126">ens dalyvavimą.</text:span></text:p>
      <text:p text:style-name="P2127"/>
      <text:p text:style-name="P2128"><text:span text:style-name="T2129">61</text:span><text:span text:style-name="T2130"><text:s/>straipsnis</text:span></text:p>
      <text:p text:style-name="P2131"><text:span text:style-name="T2132">Kaltinimų patvirtinimas iki teisminio nagrinėjimo pradžios</text:span></text:p>
      <text:p text:style-name="P2133"/>
      <text:p text:style-name="P2134"><text:span text:style-name="T2135">1</text:span><text:span text:style-name="T2136">. Atsižvelgiant į šio straipsnio 2 dalies nuostatas, asmenį perdavus Teismui arba asmeniui pačiam atvykus į Teismą per pagrįstą laiką Ikiteisminio tyrimo<text:s/></text:span><text:span text:style-name="T2137">kolegija surengia posėdį, kad būtų<text:s/></text:span><text:soft-page-break/><text:span text:style-name="T2138">patvirtinti kaltinimai, dėl kurių prokuroras ketina perduoti bylą nagrinėti Teisme. Posėdis vyksta dalyvaujant prokurorui ir kaltinamajam, taip pat jo gynėjui.</text:span></text:p>
      <text:p text:style-name="P2139"><text:span text:style-name="T2140">2</text:span><text:span text:style-name="T2141">. Ikiteisminio tyrimo kolegija prokuroro prašymu arba sa</text:span><text:span text:style-name="T2142">vo nuožiūra gali surengti posėdį kaltinamajam nedalyvaujant, kad patvirtintų kaltinimus, dėl kurių prokuroras ketina perduoti bylą nagrinėti Teisme, jei:</text:span></text:p>
      <text:p text:style-name="P2143"><text:span text:style-name="T2144">a</text:span><text:span text:style-name="T2145">) asmuo atsisakė savo teisės dalyvauti tokiame posėdyje; arba</text:span></text:p>
      <text:p text:style-name="P2146"><text:span text:style-name="T2147">b</text:span><text:span text:style-name="T2148">) asmuo pabėgo ir jis nerandamas</text:span><text:span text:style-name="T2149">, nors buvo imtasi visų reikiamų priemonių jam pristatyti į Teismą ir pranešti jam apie kaltinimus bei apie tiems kaltinimams patvirtinti rengiamą posėdį.</text:span></text:p>
      <text:p text:style-name="P2150"><text:span text:style-name="T2151">Tokiu atveju, jei Ikiteisminio tyrimo kolegija nusprendžia, kad tai bus naudinga teisingumui, asmen</text:span><text:span text:style-name="T2152">iui atstovauja gynėjas.</text:span></text:p>
      <text:p text:style-name="P2153"><text:span text:style-name="T2154">3</text:span><text:span text:style-name="T2155">. Per pagrįstą laiką iki teismo posėdžio asmeniui:</text:span></text:p>
      <text:p text:style-name="P2156"><text:span text:style-name="T2157">a</text:span><text:span text:style-name="T2158">) įteikiama dokumento, išdėstančio kaltinimus, dėl kurių prokuroras ketina perduoti jo bylą nagrinėti Teisme, kopija;</text:span></text:p>
      <text:p text:style-name="P2159"><text:span text:style-name="T2160">b</text:span><text:span text:style-name="T2161">) pranešama apie įrodymus, kuriais prokuroras<text:s/></text:span><text:span text:style-name="T2162">ketina remtis posėdžio metu.</text:span></text:p>
      <text:p text:style-name="P2163"><text:span text:style-name="T2164">Ikiteisminio tyrimo kolegija gali priimti nutartis dėl duomenų atskleidimo posėdžio metu.</text:span></text:p>
      <text:p text:style-name="P2165"><text:span text:style-name="T2166">4</text:span><text:span text:style-name="T2167">. Prokuroras gali tęsti tyrimą iki posėdžio ir keisti arba panaikinti bet kokį kaltinimą. Kaltinamajam per pagrįstą laiką iki po</text:span><text:span text:style-name="T2168">sėdžio pranešama apie kaltinimų pakeitimą arba panaikinimą. Jei kaltinimai panaikinami, prokuroras Ikiteisminio tyrimo kolegijai praneša apie panaikinimo priežastis.</text:span></text:p>
      <text:p text:style-name="P2169"><text:span text:style-name="T2170">5</text:span><text:span text:style-name="T2171">. Posėdžio metu prokuroras kiekvieną kaltinimą pagrindžia pakankamais įrodymais, kad<text:s/></text:span><text:span text:style-name="T2172">būtų nustatyti rimti pagrindai manyti, kad asmuo padarė nusikaltimą, kuriuo yra kaltinamas. Prokuroras gali remtis dokumentais arba įrodymų santrauka ir gali nekviesti liudytojų, kurie turėtų liudyti teisiamajame posėdyje.</text:span></text:p>
      <text:p text:style-name="P2173"><text:span text:style-name="T2174">6</text:span><text:span text:style-name="T2175">. Posėdžio metu asmuo gali:</text:span></text:p>
      <text:p text:style-name="P2176"><text:span text:style-name="T2177">a</text:span><text:span text:style-name="T2178">) nesutikti su kaltinimais;</text:span></text:p>
      <text:p text:style-name="P2179"><text:span text:style-name="T2180">b</text:span><text:span text:style-name="T2181">) ginčyti prokuroro pateiktus įrodymus;</text:span></text:p>
      <text:p text:style-name="P2182"><text:span text:style-name="T2183">c</text:span><text:span text:style-name="T2184">) pateikti įrodymus.</text:span></text:p>
      <text:p text:style-name="P2185"><text:span text:style-name="T2186">7</text:span><text:span text:style-name="T2187">. Ikiteisminio tyrimo kolegija, remdamasi posėdžio rezultatais, sprendžia, ar yra pakankamai rimtas pagrindas manyti, kad asmuo padarė kiekvieną nu</text:span><text:span text:style-name="T2188">sikaltimą, kuriuo yra kaltinamas. Remdamasi tuo sprendimu Ikiteisminio tyrimo kolegija:</text:span></text:p>
      <text:p text:style-name="P2189"><text:span text:style-name="T2190">a</text:span><text:span text:style-name="T2191">) patvirtina kaltinimus, dėl kurių, jos nuomone, yra pakankamai įrodymų, ir perduoda asmenį Teisminio nagrinėjimo kolegijai teisti už posėdyje patvirtintus nusikalti</text:span><text:span text:style-name="T2192">mus;</text:span></text:p>
      <text:p text:style-name="P2193"><text:span text:style-name="T2194">b</text:span><text:span text:style-name="T2195">) atsisako patvirtinti kaltinimus, dėl kurių, jos nuomone, nėra pakankamai įrodymų;</text:span></text:p>
      <text:p text:style-name="P2196"><text:span text:style-name="T2197">c</text:span><text:span text:style-name="T2198">) atideda posėdį ir prašo prokurorą:</text:span></text:p>
      <text:p text:style-name="P2199"><text:span text:style-name="T2200">i</text:span><text:span text:style-name="T2201">) pateikti papildomus įrodymus arba atlikti tolesnį tyrimą dėl kurio nors konkretaus kaltinimo; arba</text:span></text:p>
      <text:p text:style-name="P2202"><text:span text:style-name="T2203">ii</text:span><text:span text:style-name="T2204">)<text:s/></text:span><text:span text:style-name="T2205">pakeisti kaltinimą, nes paaiškėja, kad pateikti įrodymai liudija esant kitą Teismo jurisdikcijai priklausantį nusikaltimą.</text:span></text:p>
      <text:p text:style-name="P2206"><text:span text:style-name="T2207">8</text:span><text:span text:style-name="T2208">. Jei Ikiteisminio tyrimo kolegija atsisako patvirtinti kaltinimą, tai netrukdo prokurorui dar kartą kreiptis dėl šio kaltinim</text:span><text:span text:style-name="T2209">o patvirtinimo, jeigu toks prašymas grindžiamas papildomais įrodymais.</text:span></text:p>
      <text:p text:style-name="P2210"><text:span text:style-name="T2211">9</text:span><text:span text:style-name="T2212">. Patvirtinus kaltinimus ir dar neprasidėjus bylos nagrinėjimui Teisme prokuroras gali, Ikiteisminio tyrimo kolegijai leidus ir apie tai pranešus kaltinamajam, kaltinimus pakeisti.</text:span><text:span text:style-name="T2213"><text:s/>Jei prokuroras ketina pateikti papildomus kaltinimus arba kaltinimus pakeisti sunkesniais kaltinimais, tai pagal šį straipsnį būtina surengti Teismo posėdį šiems kaltinimams patvirtinti. Prasidėjus nagrinėjimui Teisme, prokuroras gali, Teisminio nagrinėji</text:span><text:span text:style-name="T2214">mo kolegijai leidus, panaikinti kaltinimus.</text:span></text:p>
      <text:p text:style-name="P2215"><text:span text:style-name="T2216">10</text:span><text:span text:style-name="T2217">. Kiekvienas anksčiau išduotas orderis nustoja galioti Ikiteisminio tyrimo kolegijos nepatvirtintiems arba prokuroro panaikintiems kaltinimams.</text:span></text:p>
      <text:p text:style-name="P2218"><text:span text:style-name="T2219">11</text:span><text:span text:style-name="T2220">. Pagal šį straipsnį patvirtinus kaltinimus, Prezidiumas</text:span><text:span text:style-name="T2221"><text:s/>sudaro Teisminio nagrinėjimo kolegiją, kuri, atsižvelgiant į šio straipsnio 9 dalį ir 64 straipsnio 4 dalį, atsako už tolesnį teisminį nagrinėjimą ir gali vykdyti kiekvieną Ikiteisminio tyrimo kolegijos funkciją, kurios reikia ir kuri gali būti vykdytina<text:s/></text:span><text:span text:style-name="T2222">atliekant tą nagrinėjimą.</text:span></text:p>
      <text:p text:style-name="P2223"/>
      <text:p text:style-name="P2224"><text:span text:style-name="T2225">6 dalis. TEISMINIS NAGRINĖJIMAS</text:span></text:p>
      <text:p text:style-name="P2226"/>
      <text:p text:style-name="P2227"><text:span text:style-name="T2228">62</text:span><text:span text:style-name="T2229"><text:s/>straipsnis</text:span></text:p>
      <text:p text:style-name="P2230"><text:span text:style-name="T2231">Teisminio nagrinėjimo vieta</text:span></text:p>
      <text:p text:style-name="P2232"/>
      <text:p text:style-name="P2233"><text:span text:style-name="T2234">Jeigu nenuspręsta kitaip, teisminis nagrinėjimas vyksta Teismo būstinėje.</text:span></text:p>
      <text:p text:style-name="P2235"/>
      <text:p text:style-name="P2236"><text:span text:style-name="T2237">63</text:span><text:span text:style-name="T2238"><text:s/>straipsnis</text:span></text:p>
      <text:p text:style-name="P2239"><text:span text:style-name="T2240">Teisminis nagrinėjimas dalyvaujant<text:s/></text:span><text:span text:style-name="T2241">kaltinamajam</text:span></text:p>
      <text:p text:style-name="P2242"/>
      <text:p text:style-name="P2243"><text:span text:style-name="T2244">1</text:span><text:span text:style-name="T2245">. Kaltinamasis dalyvauja teisminiame nagrinėjime.</text:span></text:p>
      <text:p text:style-name="P2246"><text:span text:style-name="T2247">2</text:span><text:span text:style-name="T2248">. Jeigu kaltinamasis Teisme nuolat trukdo teisminio nagrinėjimo eigai, Teisminio nagrinėjimo kolegija gali pašalinti kaltinamąjį ir suteikti jam galimybę stebėti nagrinėjimą bei tart</text:span><text:span text:style-name="T2249">is su gynėju nebūnant posėdžių salėje, jei reikia, pasinaudojant ryšio priemonėmis. Tokios priemonės yra naudojamos tik išskirtiniais atvejais, kai visos kitos pagrįstos priemonės pasirodė netinkamos, ir tik tol, kol to būtinai reikia.</text:span></text:p>
      <text:p text:style-name="P2250"/>
      <text:p text:style-name="P2251"><text:span text:style-name="T2252">64</text:span><text:span text:style-name="T2253"><text:s/>straipsnis</text:span></text:p>
      <text:p text:style-name="P2254"><text:span text:style-name="T2255">Teisminio nagrinėjimo kolegijos funkcijos ir įgaliojimai</text:span></text:p>
      <text:p text:style-name="P2256"/>
      <text:p text:style-name="P2257"><text:span text:style-name="T2258">1</text:span><text:span text:style-name="T2259">. Šis straipsnis nustato Teisminio nagrinėjimo kolegijos funkcijas ir įgaliojimus, kurie yra vykdomi pagal šį Statutą ir Proceso ir įrodinėjimo taisykles.</text:span></text:p>
      <text:p text:style-name="P2260"><text:span text:style-name="T2261">2</text:span><text:span text:style-name="T2262">. Teisminio nagrinėjimo kolegija</text:span><text:span text:style-name="T2263"><text:s/>užtikrina, kad nagrinėjimas būtų teisingas ir operatyvus ir kad jį atliekant būtų visiškai užtikrintos kaltinamojo teisės bei būtų deramai pasirūpinta nukentėjusiųjų ir liudytojų apsauga.</text:span></text:p>
      <text:p text:style-name="P2264"><text:span text:style-name="T2265">3</text:span><text:span text:style-name="T2266">. Pagal šį Statutą perdavus bylą nagrinėti teisiamajame posėdy</text:span><text:span text:style-name="T2267">je, Teisminio nagrinėjimo kolegija, kuriai pavesta nagrinėti bylą:</text:span></text:p>
      <text:p text:style-name="P2268"><text:span text:style-name="T2269">a</text:span><text:span text:style-name="T2270">) pasitarusi su bylos šalimis, numato tokius proceso veiksmus, kurie padės bylą nagrinėti teisingai ir operatyviai;</text:span></text:p>
      <text:p text:style-name="P2271"><text:span text:style-name="T2272">b</text:span><text:span text:style-name="T2273">) nusprendžia, kokia kalba ar kalbomis vyks teisminis nagrinėjima</text:span><text:span text:style-name="T2274">s;</text:span></text:p>
      <text:p text:style-name="P2275"><text:span text:style-name="T2276">c</text:span><text:span text:style-name="T2277">) pagal visas kitas atitinkamas šio Statuto nuostatas dar gerokai prieš teisiamojo posėdžio pradžią, kad būtų tinkamai pasirengta nagrinėjimui, pasirūpina, kad būtų paskelbti anksčiau neskelbti dokumentai ir duomenys.</text:span></text:p>
      <text:p text:style-name="P2278"><text:span text:style-name="T2279">4</text:span><text:span text:style-name="T2280">. Teisminio nagrinėjimo</text:span><text:span text:style-name="T2281"><text:s/>kolegija gali, jeigu to reikia jos veiksmingam ir teisingam darbui, parengiamuosius bylos nagrinėjimo teisme klausimus pavesti spręsti Ikiteisminio tyrimo kolegijai, o jei reikia, – kitam Ikiteisminio tyrimo skyriaus teisėjui.</text:span></text:p>
      <text:p text:style-name="P2282"><text:span text:style-name="T2283">5</text:span><text:span text:style-name="T2284">. Pranešusi bylos šalim</text:span><text:span text:style-name="T2285">s, Teisminio nagrinėjimo kolegija prireikus gali nuspręsti sujungti arba išskirti kaltinimus, pareikštus daugiau nei vienam kaltinamajam.</text:span></text:p>
      <text:p text:style-name="P2286"><text:span text:style-name="T2287">6</text:span><text:span text:style-name="T2288">. Vykdydama savo funkcijas, prieš teisiamąjį posėdį arba jo metu Teisminio nagrinėjimo kolegija prireikus gali:</text:span></text:p>
      <text:p text:style-name="P2289"><text:span text:style-name="T2290">a</text:span><text:span text:style-name="T2291">) vykdyti bet kokias 61 straipsnio 11 dalyje nurodytas Ikiteisminio tyrimo kolegijos funkcijas;</text:span></text:p>
      <text:p text:style-name="P2292"><text:span text:style-name="T2293">b</text:span><text:span text:style-name="T2294">) reikalauti, kad atvyktų ir duotų parodymus liudytojai, kad būtų pateikti dokumentai ir kitokie įrodymai, pagalbos dėl to, jei reikia, kreipiantis į kit</text:span><text:span text:style-name="T2295">as valstybes, kaip numatyta šiame Statute;</text:span></text:p>
      <text:p text:style-name="P2296"><text:span text:style-name="T2297">c</text:span><text:span text:style-name="T2298">) užtikrinti konfidencialių duomenų apsaugą;</text:span></text:p>
      <text:p text:style-name="P2299"><text:span text:style-name="T2300">d</text:span><text:span text:style-name="T2301">) išreikalauti, kad, be iki teisiamojo posėdžio surinktų įrodymų arba teisiamojo posėdžio metu šalių pateiktų įrodymų, būtų pateikti papildomi įrodymai;</text:span></text:p>
      <text:p text:style-name="P2302"><text:span text:style-name="T2303">e</text:span><text:span text:style-name="T2304">) pasirūpinti kaltinamojo, liudytojų ir nukentėjusiųjų apsauga;</text:span></text:p>
      <text:p text:style-name="P2305"><text:span text:style-name="T2306">f</text:span><text:span text:style-name="T2307">) priimti nutartis bet kokiais kitais svarbiais klausimais.</text:span></text:p>
      <text:p text:style-name="P2308"><text:span text:style-name="T2309">7</text:span><text:span text:style-name="T2310">. Teisminis nagrinėjimas yra viešas. Tačiau Teisminio nagrinėjimo kolegija gali nuspręsti, kad dėl ypatingų aplinkybių 6</text:span><text:span text:style-name="T2311">8 straipsnyje nurodytais tikslais arba siekiant apsaugoti konfidencialią ar kitą neskelbtiną informaciją, kuri turi būti pateikiama kaip įrodymai, kai kurie posėdžiai bus nevieši.</text:span></text:p>
      <text:p text:style-name="P2312"><text:span text:style-name="T2313">8</text:span><text:span text:style-name="T2314">. a) Prasidėjus teisiamajam posėdžiui Teisminio nagrinėjimo kolegija ka</text:span><text:span text:style-name="T2315">ltinamajam perskaito Ikiteisminio tyrimo kolegijos patvirtintus kaltinimus. Teisminio nagrinėjimo kolegija įsitikina, kad kaltinamasis supranta kaltinimų pobūdį. Ji suteikia kaltinamajam galimybę pagal 65 straipsnį prisipažinti arba neprisipažinti kaltu.</text:span></text:p>
      <text:p text:style-name="P2316"><text:span text:style-name="T2317">b</text:span><text:span text:style-name="T2318">) Vykstant teisminiam nagrinėjimui pirmininkaujantis teisėjas gali duoti nurodymus dėl proceso eigos, tarp jų ir nurodymus, užtikrinančius, kad procesas vyks teisingai ir nešališkai. Pirmininkaujančio teisėjo nurodymu šalys gali pateikti įrodymus pagal š</text:span><text:span text:style-name="T2319">io Statuto nuostatas.</text:span></text:p>
      <text:p text:style-name="P2320"><text:span text:style-name="T2321">9</text:span><text:span text:style-name="T2322">. Teisminio nagrinėjimo kolegija<text:s/></text:span><text:span text:style-name="T2323">inter alia</text:span><text:span text:style-name="T2324"><text:s/>turi teisę vienos iš šalių prašymu arba savo iniciatyva:</text:span></text:p>
      <text:p text:style-name="P2325"><text:span text:style-name="T2326">a</text:span><text:span text:style-name="T2327">) priimti sprendimą dėl įrodymų priimtinumo arba svarbos;</text:span></text:p>
      <text:p text:style-name="P2328"><text:span text:style-name="T2329">b</text:span><text:span text:style-name="T2330">) imtis visų reikalingų priemonių tvarkai palaikyti teisiamo</text:span><text:span text:style-name="T2331">jo posėdžio metu.</text:span></text:p>
      <text:p text:style-name="P2332"><text:span text:style-name="T2333">10</text:span><text:span text:style-name="T2334">. Teisminio nagrinėjimo kolegija užtikrina, kad būtų rašomas visas teisiamojo posėdžio protokolas, tiksliai atspindintis proceso eigą, ir kad jį tvarkytų bei saugotų Teismo sekretorius.</text:span></text:p>
      <text:p text:style-name="P2335"/>
      <text:p text:style-name="P2336"><text:span text:style-name="T2337">65</text:span><text:span text:style-name="T2338"><text:s/>straipsnis</text:span></text:p>
      <text:p text:style-name="P2339"><text:span text:style-name="T2340">Proceso veiksmai kaltin</text:span><text:span text:style-name="T2341">amajam prisipažinus kaltu</text:span></text:p>
      <text:p text:style-name="P2342"/>
      <text:p text:style-name="P2343"><text:span text:style-name="T2344">1</text:span><text:span text:style-name="T2345">. Jeigu pagal 64 straipsnio 8 dalies a punktą kaltinamasis pripažįsta savo kaltę, Teisminio nagrinėjimo kolegija sprendžia:</text:span></text:p>
      <text:p text:style-name="P2346"><text:span text:style-name="T2347">a</text:span><text:span text:style-name="T2348">) ar kaltinamasis suvokia prisipažinimo kaltu esmę ir padarinius;</text:span></text:p>
      <text:p text:style-name="P2349"><text:span text:style-name="T2350">b</text:span><text:span text:style-name="T2351">) ar kaltinamasis prisipaž</text:span><text:span text:style-name="T2352">ino kaltu savo valia, pakankamai pasikonsultavęs su savo gynėju;</text:span></text:p>
      <text:p text:style-name="P2353"><text:span text:style-name="T2354">c</text:span><text:span text:style-name="T2355">) ar kaltės prisipažinimą pagrindžia bylos medžiaga, išdėstyta:</text:span></text:p>
      <text:p text:style-name="P2356"><text:span text:style-name="T2357">i</text:span><text:span text:style-name="T2358">) prokuroro pareikštuose kaltinimuose ir kaltinamojo prisipažinime kaltu;</text:span></text:p>
      <text:p text:style-name="P2359"><text:span text:style-name="T2360">ii</text:span><text:span text:style-name="T2361">) kokioje nors kaltinimus<text:s/></text:span><text:span text:style-name="T2362">papildančioje prokuroro pateiktoje medžiagoje, kurią pripažįsta kaltinamasis;</text:span></text:p>
      <text:p text:style-name="P2363"><text:span text:style-name="T2364">iii</text:span><text:span text:style-name="T2365">) kokiuose kituose prokuroro arba kaltinamojo pateiktuose įrodymuose, tokiuose kaip liudytojų parodymai.</text:span></text:p>
      <text:p text:style-name="P2366"><text:span text:style-name="T2367">2</text:span><text:span text:style-name="T2368">. Jeigu Teisminio nagrinėjimo kolegija įsitikina, kad šio s</text:span><text:span text:style-name="T2369">traipsnio 1 dalyje nurodyti klausimai yra išspręsti, ji prisipažinimą kaltu ir kitus pateiktus papildomus įrodymus laiko atskleidžiančiais visus esminius faktus, reikalingus, kad būtų įrodytas nusikaltimas, kurį kaltinamasis prisipažino padaręs, ir gali ka</text:span><text:span text:style-name="T2370">ltinamąjį nuteisti už tą nusikaltimą.</text:span></text:p>
      <text:p text:style-name="P2371"><text:span text:style-name="T2372">3</text:span><text:span text:style-name="T2373">. Jeigu Teisminio nagrinėjimo kolegija nėra įsitikinusi, kad yra išspręsti šio straipsnio 1 dalyje nurodyti klausimai, ji preziumuoja, kad kaltinamasis neprisipažino kaltu, ir nusprendžia<text:s/></text:span><text:soft-page-break/><text:span text:style-name="T2374">tęsti bylos nagrinėjimą į</text:span><text:span text:style-name="T2375">prastine šiame Statute numatyta tvarka, taip pat gali perduoti bylą nagrinėti kitai Teisminio nagrinėjimo kolegijai.</text:span></text:p>
      <text:p text:style-name="P2376"><text:span text:style-name="T2377">4</text:span><text:span text:style-name="T2378">. Jeigu Teisminio nagrinėjimo kolegija mano, kad teisingumo, pirmiausia nukentėjusiųjų interesų, labui reikėtų išsamiau išdėstyti bylo</text:span><text:span text:style-name="T2379">s aplinkybes, Teisminio nagrinėjimo kolegija gali:</text:span></text:p>
      <text:p text:style-name="P2380"><text:span text:style-name="T2381">a</text:span><text:span text:style-name="T2382">) prašyti prokuroro pateikti papildomus įrodymus, tarp jų ir liudytojų parodymus; arba</text:span></text:p>
      <text:p text:style-name="P2383"><text:span text:style-name="T2384">b</text:span><text:span text:style-name="T2385">) nuspręsti tęsti bylos nagrinėjimą įprastine šiame Statute numatyta tvarka ir preziumuoti, kad kaltinamasis n</text:span><text:span text:style-name="T2386">eprisipažino kaltu, taip pat gali perduoti šią bylą nagrinėti kitai Teisminio nagrinėjimo kolegijai.</text:span></text:p>
      <text:p text:style-name="P2387"><text:span text:style-name="T2388">5</text:span><text:span text:style-name="T2389">. Joks prokuroro ir gynėjo pasitarimas dėl kaltinimų pakeitimo, prisipažinimo kaltu ar skirtinos bausmės Teismo nesaisto.</text:span></text:p>
      <text:p text:style-name="P2390"/>
      <text:p text:style-name="P2391"><text:span text:style-name="T2392">66</text:span><text:span text:style-name="T2393"><text:s/>straipsnis</text:span></text:p>
      <text:p text:style-name="P2394"><text:span text:style-name="T2395">Nekal</text:span><text:span text:style-name="T2396">tumo prezumpcija</text:span></text:p>
      <text:p text:style-name="P2397"/>
      <text:p text:style-name="P2398"><text:span text:style-name="T2399">1</text:span><text:span text:style-name="T2400">. Asmuo yra laikomas nekaltu tol, kol jo kaltumas neįrodytas Teismo pagal taikytiną teisę.</text:span></text:p>
      <text:p text:style-name="P2401"><text:span text:style-name="T2402">2</text:span><text:span text:style-name="T2403">. Kaltinamojo kaltę privalo įrodyti prokuroras.</text:span></text:p>
      <text:p text:style-name="P2404"><text:span text:style-name="T2405">3</text:span><text:span text:style-name="T2406">. Kad priimtų apkaltinamąjį nuosprendį kaltinamajam, Teismas negali turėti jokių pag</text:span><text:span text:style-name="T2407">rįstų abejonių dėl kaltinamojo kaltės.</text:span></text:p>
      <text:p text:style-name="P2408"/>
      <text:p text:style-name="P2409"><text:span text:style-name="T2410">67</text:span><text:span text:style-name="T2411"><text:s/>straipsnis</text:span></text:p>
      <text:p text:style-name="P2412"><text:span text:style-name="T2413">Kaltinamojo teisės</text:span></text:p>
      <text:p text:style-name="P2414"/>
      <text:p text:style-name="P2415"><text:span text:style-name="T2416">1</text:span><text:span text:style-name="T2417">. Nustatant asmens kaltę kaltinamasis turi teisę, kad jo byla būtų nagrinėjama viešai, teisingai ir nešališkai pagal šio Statuto nuostatas ir kad jam visiškos lygybės sąly</text:span><text:span text:style-name="T2418">gomis būtų užtikrintos šios minimalios garantijos:</text:span></text:p>
      <text:p text:style-name="P2419"><text:span text:style-name="T2420">a</text:span><text:span text:style-name="T2421">) ta kalba, kurią kaltinamasis gerai supranta ir kuria jis kalba, jam būtų nedelsiant ir išsamiai pranešta apie pateikto kaltinimo pobūdį, pagrindą ir turinį;</text:span></text:p>
      <text:p text:style-name="P2422"><text:span text:style-name="T2423">b</text:span><text:span text:style-name="T2424">) jam būtų suteikta pakankamai laiko b</text:span><text:span text:style-name="T2425">ei galimybių pasirengti gynybai ir netrukdomai bendrauti su pasirinktu gynėju;</text:span></text:p>
      <text:p text:style-name="P2426"><text:span text:style-name="T2427">c</text:span><text:span text:style-name="T2428">) jis būtų teisiamas be nepagrįsto vilkinimo;</text:span></text:p>
      <text:p text:style-name="P2429"><text:span text:style-name="T2430">d</text:span><text:span text:style-name="T2431">) pagal 63 straipsnio 2 dalį jis dalyvautų teisminiame nagrinėjime, gintųsi pats arba per pasirinktą gynėją; kad jam, jei</text:span><text:span text:style-name="T2432"><text:s/>neturi gynėjo, būtų pranešta apie šią jo teisę ir apie tai, kad gynėją bet kuriuo atveju, kai tai reikalinga teisingumo interesais, jam gali paskirti Teismas, be to, nemokamai, jeigu kaltinamasis neturi pakankamai lėšų apmokėti gynėjui;</text:span></text:p>
      <text:p text:style-name="P2433"><text:span text:style-name="T2434">e</text:span><text:span text:style-name="T2435">) užduoti<text:s/></text:span><text:span text:style-name="T2436">klausimus prieš jį liudijantiems liudytojams arba reikalauti, kad jie būtų užduoti, ir reikalauti pakviesti jo liudytojus, kurie apklausiami tokiomis pat sąlygomis kaip ir prieš jį liudiję asmenys. Kaltinamasis taip pat turi teisę pareikšti jo gynybą pagri</text:span><text:span text:style-name="T2437">ndžiančius argumentus ir teikti kitus pagal šį Statutą priimtinus įrodymus;</text:span></text:p>
      <text:p text:style-name="P2438"><text:span text:style-name="T2439">f</text:span><text:span text:style-name="T2440">) jis nemokamai naudotųsi kvalifikuoto vertėjo paslaugomis ir rašytiniais vertimais, būtinais bylos nagrinėjimo teisingumui užtikrinti tais atvejais, kai kalba, vartojama nagr</text:span><text:span text:style-name="T2441">inėjant bylą Teisme, arba Teismui pateiktų dokumentų kalba nėra ta kalba, kurią kaltinamasis gerai supranta ir kuria jis kalba;</text:span></text:p>
      <text:p text:style-name="P2442"><text:span text:style-name="T2443">g</text:span><text:span text:style-name="T2444">) jis nebūtų verčiamas duoti parodymus arba prisipažinti kaltu, taip pat turėtų teisę tylėti, tačiau į tokį tylėjimą neturi</text:span><text:span text:style-name="T2445"><text:s/>būti atsižvelgiama sprendžiant, ar jis yra kaltas, ar ne;</text:span></text:p>
      <text:p text:style-name="P2446"><text:span text:style-name="T2447">h</text:span><text:span text:style-name="T2448">) galėtų be priesaikos žodžiu ar raštu daryti gynybos pareiškimus;</text:span></text:p>
      <text:p text:style-name="P2449"><text:span text:style-name="T2450">i</text:span><text:span text:style-name="T2451">) jam nebūtų perkelta įrodinėjimo našta.</text:span></text:p>
      <text:p text:style-name="P2452"><text:span text:style-name="T2453">2</text:span><text:span text:style-name="T2454">. Be kitų šiame Statute numatytų bylos medžiagos atskleidimo atvejų, pro</text:span><text:span text:style-name="T2455">kuroras per įmanomai trumpiausią laiką gynybai atskleidžia turimus įrodymus, kurie, jo nuomone, rodo ar<text:s/></text:span><text:soft-page-break/><text:span text:style-name="T2456">galėtų rodyti, jog kaltinamasis yra nekaltas, arba kurie galėtų sušvelninti jo kaltę, arba kurie galėtų turėti įtakos kaltinimo įrodymų patikimumui. Kil</text:span><text:span text:style-name="T2457">us abejonėms dėl šios dalies taikymo, sprendimą priima Teismas.</text:span></text:p>
      <text:p text:style-name="P2458"/>
      <text:p text:style-name="P2459"><text:span text:style-name="T2460">68</text:span><text:span text:style-name="T2461"><text:s/>straipsnis</text:span></text:p>
      <text:p text:style-name="P2462"><text:span text:style-name="T2463">Nukentėjusiųjų ir liudytojų apsauga ir jų dalyvavimas nagrinėjant bylą</text:span></text:p>
      <text:p text:style-name="P2464"/>
      <text:p text:style-name="P2465"><text:span text:style-name="T2466">1</text:span><text:span text:style-name="T2467">. Teismas imasi reikiamų priemonių, kad užtikrintų nukentėjusiųjų ir liudytojų apsaugą, gerą f</text:span><text:span text:style-name="T2468">izinę ir psichinę būseną, gintų orumą ir asmeninio gyvenimo neliečiamumą. To siekdamas, Teismas atsižvelgia į visus svarbius veiksnius, tarp jų – į amžių, lytį, kaip apibrėžta 7 straipsnio 3 dalyje, sveikatos būklę, taip pat į nusikaltimo pobūdį, ypač tais</text:span><text:span text:style-name="T2469"><text:s/>atvejais, – tačiau ne tik jais, – kai nusikaltimas yra susijęs su seksualine prievarta, smurtu prieš kitos lyties asmenis ar vaikus. Šių priemonių prokuroras pirmiausia imasi tirdamas tokius nusikaltimus ir vykdydamas baudžiamąjį persekiojimą už juos. Šio</text:span><text:span text:style-name="T2470">s priemonės neturi pažeisti kaltinamojo teisių ir neturi būti nesuderinamos su jomis arba su teisingu ir nešališku nagrinėjimu Teisme.</text:span></text:p>
      <text:p text:style-name="P2471"><text:span text:style-name="T2472">2</text:span><text:span text:style-name="T2473">. Nukentėjusiųjų ir liudytojų arba kaltinamojo apsaugai užtikrinti Teismo kolegijos, darydamos išimtį 67 straipsnyje</text:span><text:span text:style-name="T2474"><text:s/>nustatytam viešo nagrinėjimo principui, gali surengti bet kurią bylos nagrinėjimo dalį neviešame teismo posėdyje arba leisti įrodymus pateikti elektroninėmis arba kitokiomis specialiomis priemonėmis. Šios priemonės taikomos pirmiausia tais atvejais, kai n</text:span><text:span text:style-name="T2475">ukentėjusysis yra seksualinės prievartos auka arba kai nukentėjusysis arba liudytojas yra vaikas, jeigu Teismas, įvertinęs visas aplinkybes, ypač nukentėjusiojo ar liudytojo įsitikinimus, nenusprendžia kitaip.</text:span></text:p>
      <text:p text:style-name="P2476"><text:span text:style-name="T2477">3</text:span><text:span text:style-name="T2478">. Kai būna paliesti nukentėjusiųjų asmeni</text:span><text:span text:style-name="T2479">niai interesai, Teismas leidžia, kad jų požiūris bei jiems rūpintys dalykai būtų išdėstyti ir išnagrinėti tame proceso etape, kuris Teismui atrodo tinkamas, ir taip, kad nebūtų pakenkta ir prieštaraujama kaltinamojo teisėms ir teisingam bei nešališkam teis</text:span><text:span text:style-name="T2480">mui. Jei Teismas mano, kad to reikia, Proceso ir įrodinėjimo taisyklėse numatyta tvarka tokį požiūrį ir rūpimus dalykus gali išdėstyti ir nukentėjusiųjų atstovai pagal įstatymą.</text:span></text:p>
      <text:p text:style-name="P2481"><text:span text:style-name="T2482">4</text:span><text:span text:style-name="T2483">. Nukentėjusiųjų ir liudytojų padalinys gali patarti prokurorui ir Teismu</text:span><text:span text:style-name="T2484">i naudoti atitinkamas apsaugos ir saugumo užtikrinimo priemones, teikti psichologinę ir kitokią 43 straipsnio 6 dalyje numatytą pagalbą.</text:span></text:p>
      <text:p text:style-name="P2485"><text:span text:style-name="T2486">5</text:span><text:span text:style-name="T2487">. Jei pagal šį Statutą atskleidus įrodymus arba informaciją gali kilti rimta grėsmė liudytojo arba jo šeimos narių</text:span><text:span text:style-name="T2488"><text:s/>saugumui, iki teisiamojo posėdžio pradžios prokuroras gali neatskleisti surinktų įrodymų ar duomenų, o pateikti tik jų santrauką. Šios priemonės yra taikomos taip, kad nebūtų pakenkta ir prieštaraujama kaltinamojo teisėms ir teisingo bei nešališko teismo<text:s/></text:span><text:span text:style-name="T2489">principui.</text:span></text:p>
      <text:p text:style-name="P2490"><text:span text:style-name="T2491">6</text:span><text:span text:style-name="T2492">. Valstybė gali kreiptis su prašymu imtis reikalingų priemonių, užtikrinančių jos tarnautojų ar atstovų apsaugą, taip pat konfidencialios ir kitos neskelbtinos informacijos apsaugą.</text:span></text:p>
      <text:p text:style-name="P2493"/>
      <text:p text:style-name="P2494"><text:span text:style-name="T2495">69</text:span><text:span text:style-name="T2496"><text:s/>straipsnis</text:span></text:p>
      <text:p text:style-name="P2497"><text:span text:style-name="T2498">Įrodymai</text:span></text:p>
      <text:p text:style-name="P2499"/>
      <text:p text:style-name="P2500"><text:span text:style-name="T2501">1</text:span><text:span text:style-name="T2502">. Prieš duodamas parod</text:span><text:span text:style-name="T2503">ymus kiekvienas liudytojas pagal Proceso ir įrodinėjimo taisykles prisiekia duoti teisingus parodymus.</text:span></text:p>
      <text:p text:style-name="P2504"><text:span text:style-name="T2505">2</text:span><text:span text:style-name="T2506">. Parodymus teisiamojo posėdžio metu duoda pats liudytojas, išskyrus 68 straipsnyje ir Proceso ir įrodinėjimo taisyklėse numatytus atvejus. Teismas<text:s/></text:span><text:span text:style-name="T2507">taip pat gali leisti liudytojui duoti parodymus žodžiu tiesiogiai arba pateikti jų vaizdo ar garso įrašus, taip pat teikti dokumentus arba užrašus, kaip numatyta šiame Statute bei Proceso ir įrodinėjimo taisyklėse. Šios priemonės neturi riboti kaltinamojo<text:s/></text:span><text:span text:style-name="T2508">teisių arba joms prieštarauti.</text:span></text:p>
      <text:p text:style-name="P2509"><text:span text:style-name="T2510">3</text:span><text:span text:style-name="T2511">. Pagal 64 straipsnį šalys gali teikti bylai svarbius įrodymus. Teismas turi teisę pareikalauti pateikti visus įrodymus, kurie, jo nuomone, yra būtini nustatant tiesą.</text:span></text:p>
      <text:p text:style-name="P2512"><text:span text:style-name="T2513">4</text:span><text:span text:style-name="T2514">. Vadovaudamasis Procedūros ir įrodinėjimo tais</text:span><text:span text:style-name="T2515">yklėmis Teismas gali priimti nutartį dėl įrodymų svarbos ir priimtinumo,<text:s/></text:span><text:span text:style-name="T2516">inter alia</text:span><text:span text:style-name="T2517"><text:s/>atsižvelgdamas į jų įrodomąją vertę bei žalą, kurią tokie įrodymai gali padaryti teisingam teismui arba teisingam liudytojų parodymų vertinimui.</text:span></text:p>
      <text:p text:style-name="P2518"><text:span text:style-name="T2519">5</text:span><text:span text:style-name="T2520">. Kaip numatyta Proced</text:span><text:span text:style-name="T2521">ūros ir įrodinėjimo taisyklėse, Teismas saugo informacijos slaptumą.</text:span></text:p>
      <text:p text:style-name="P2522"><text:span text:style-name="T2523">6</text:span><text:span text:style-name="T2524">. Teismas nereikalauja įrodinėti visiems žinomų faktų, tačiau gali į juos atsižvelgti.</text:span></text:p>
      <text:p text:style-name="P2525"><text:span text:style-name="T2526">7</text:span><text:span text:style-name="T2527">. Įrodymai, surinkti pažeidus šio Statuto nuostatas arba tarptautiniu mastu pripažintas žm</text:span><text:span text:style-name="T2528">ogaus teises, yra nepriimtini, jeigu:</text:span></text:p>
      <text:p text:style-name="P2529"><text:span text:style-name="T2530">a</text:span><text:span text:style-name="T2531">) pažeidimas verčia rimtai abejoti įrodymų patikimumu; arba</text:span></text:p>
      <text:p text:style-name="P2532"><text:span text:style-name="T2533">b</text:span><text:span text:style-name="T2534">) įrodymų pripažinimas prieštarautų proceso patikimumui ir rimtai jam pakenktų.</text:span></text:p>
      <text:p text:style-name="P2535"><text:span text:style-name="T2536">8</text:span><text:span text:style-name="T2537">. Spręsdamas, ar valstybės surinkti įrodymai yra svarbūs ir<text:s/></text:span><text:span text:style-name="T2538">priimtini, Teismas nepareiškia savo nuomonės dėl valstybės nacionalinės teisės taikymo.</text:span></text:p>
      <text:p text:style-name="P2539"/>
      <text:p text:style-name="P2540"><text:span text:style-name="T2541">70</text:span><text:span text:style-name="T2542"><text:s/>straipsnis</text:span></text:p>
      <text:p text:style-name="P2543"><text:span text:style-name="T2544">Nusikaltimai teisingumui</text:span></text:p>
      <text:p text:style-name="P2545"/>
      <text:p text:style-name="P2546"><text:span text:style-name="T2547">1</text:span><text:span text:style-name="T2548">. Teismo jurisdikcijai priklauso šie sąmoningai padaryti nusikaltimai teisingumui:</text:span></text:p>
      <text:p text:style-name="P2549"><text:span text:style-name="T2550">a</text:span><text:span text:style-name="T2551">) melagingi parodymai davus pr</text:span><text:span text:style-name="T2552">iesaiką sakyti tiesą, kaip numatyta 69 straipsnio 1 dalyje;</text:span></text:p>
      <text:p text:style-name="P2553"><text:span text:style-name="T2554">b</text:span><text:span text:style-name="T2555">) įrodymų teikimas, kai šalis žino, kad jie yra melagingi ar suklastoti;</text:span></text:p>
      <text:p text:style-name="P2556"><text:span text:style-name="T2557">c</text:span><text:span text:style-name="T2558">) liudytojo papirkimas, kliūčių sudarymas ar trukdymas jam atvykti į teismą arba duoti parodymus, keršijimas jam<text:s/></text:span><text:span text:style-name="T2559">už parodymų davimą, įrodymų sunaikinimas, gadinimas ar trukdymas juos rinkti;</text:span></text:p>
      <text:p text:style-name="P2560"><text:span text:style-name="T2561">d</text:span><text:span text:style-name="T2562">) trukdymas Teismo pareigūnui, grasinimas jam arba jo papirkimas siekiant jį priversti ar įtikinti neatlikti savo pareigų arba atlikti jas netinkamai;</text:span></text:p>
      <text:p text:style-name="P2563"><text:span text:style-name="T2564">e</text:span><text:span text:style-name="T2565">) keršijimas Teis</text:span><text:span text:style-name="T2566">mo pareigūnui dėl jo ar kito pareigūno atliekamų pareigų;</text:span></text:p>
      <text:p text:style-name="P2567"><text:span text:style-name="T2568">f</text:span><text:span text:style-name="T2569">) Teismo pareigūno reikalavimas duoti kyšį ar kyšio ėmimas atliekant savo pareigas.</text:span></text:p>
      <text:p text:style-name="P2570"><text:span text:style-name="T2571">2</text:span><text:span text:style-name="T2572">. Teismas, pagal šį straipsnį vykdydamas savo jurisdikciją nusikaltimams, laikosi Proceso ir<text:s/></text:span><text:span text:style-name="T2573">įrodinėjimo taisyklėse nustatytų principų ir tvarkos. Tarptautinio bendradarbiavimo su Teismu dėl proceso pagal šį straipsnį sąlygas reguliuoja prašomosios valstybės vidaus įstatymai.</text:span></text:p>
      <text:p text:style-name="P2574"><text:span text:style-name="T2575">3</text:span><text:span text:style-name="T2576">. Priėmus apkaltinamąjį nuosprendį, vadovaudamasis Proceso ir įrodi</text:span><text:span text:style-name="T2577">nėjimo taisyklėmis Teismas gali skirti ne ilgesnę kaip penkerių metų laisvės atėmimo bausmę arba baudą, arba abi bausmes kartu.</text:span></text:p>
      <text:p text:style-name="P2578"><text:span text:style-name="T2579">4</text:span><text:span text:style-name="T2580">. a) Kiekviena valstybė, Statuto Šalis, savo baudžiamuosius įstatymus dėl nusikaltimų bylos tyrimui ir nagrinėjimui teisme<text:s/></text:span><text:span text:style-name="T2581">papildo šiame straipsnyje išvardytais jos teritorijoje arba jos piliečių padarytais nusikaltimais teisingumui;</text:span></text:p>
      <text:p text:style-name="P2582"><text:span text:style-name="T2583">b</text:span><text:span text:style-name="T2584">) Teismo prašymu, jei ji mano, kad to reikia, valstybė, Statuto Šalis, perduoda bylą jos kompetentingoms institucijoms, kad būtų vykdomas baud</text:span><text:span text:style-name="T2585">žiamasis persekiojimas. Šios institucijos tokias bylas nagrinėja itin kruopščiai ir skiria pakankamai resursų, kad bylos būtų operatyviai išspręstos.</text:span></text:p>
      <text:p text:style-name="P2586"/>
      <text:p text:style-name="P2587"><text:span text:style-name="T2588">71</text:span><text:span text:style-name="T2589"><text:s/>straipsnis</text:span></text:p>
      <text:p text:style-name="P2590"><text:span text:style-name="T2591">Sankcijos už nepagarbą teismui</text:span></text:p>
      <text:p text:style-name="P2592"/>
      <text:p text:style-name="P2593"><text:span text:style-name="T2594">1</text:span><text:span text:style-name="T2595">. Teismo proceso dalyviams už nepagarbą Teismu</text:span><text:span text:style-name="T2596">i, taip pat ir už trukdymą bylą nagrinėti Teisme ar sąmoningą nepaklusimą jo nurodymams Teismas gali taikyti administracines poveikio priemones, išskyrus laisvės atėmimą, tokias kaip pašalinimas trumpam ar visam laikui iš teismo salės, bauda, arba kitas pa</text:span><text:span text:style-name="T2597">našias priemones, numatytas Proceso ir įrodinėjimo taisyklėse.</text:span></text:p>
      <text:p text:style-name="P2598"><text:span text:style-name="T2599">2</text:span><text:span text:style-name="T2600">. Šio straipsnio 1 dalyje nurodytų poveikio priemonių skyrimo tvarka yra ta, kuri nustatyta Proceso ir įrodinėjimo taisyklėse.</text:span></text:p>
      <text:p text:style-name="P2601"/>
      <text:p text:style-name="P2602"><text:span text:style-name="T2603">72</text:span><text:span text:style-name="T2604"><text:s/>straipsnis</text:span></text:p>
      <text:p text:style-name="P2605"><text:span text:style-name="T2606">Su nacionaliniu saugumu susijusios infor</text:span><text:span text:style-name="T2607">macijos apsauga</text:span></text:p>
      <text:p text:style-name="P2608"/>
      <text:p text:style-name="P2609"><text:span text:style-name="T2610">1</text:span><text:span text:style-name="T2611">. Šis straipsnis taikomas tuomet, kai atskleidus valstybės turimą informaciją ar dokumentus, tos valstybės nuomone, būtų pakenkta jos saugumo interesams. Šiems atvejams priskiriami 56 straipsnio 2 ir 3 dalyse, 61 straipsnio 3 dalyje,<text:s/></text:span><text:span text:style-name="T2612">64 straipsnio 3 dalyje, 67 straipsnio 2 dalyje, 68 straipsnio 6 dalyje, 87 straipsnio 6 dalyje ir 93 straipsnyje nurodyti atvejai, taip pat bet kurio kito bylos nagrinėjimo Teisme etapo atvejai, kai iškyla informacijos atskleidimo klausimas.</text:span></text:p>
      <text:p text:style-name="P2613"><text:span text:style-name="T2614">2</text:span><text:span text:style-name="T2615">. Šis<text:s/></text:span><text:span text:style-name="T2616">straipsnis taip pat taikomas, kai asmuo, paprašytas pateikti duomenis ar įrodymus, atsisako tai daryti arba perduoda šį klausimą valstybei, nes atskleidus informaciją būtų pakenkta tos valstybės nacionalinio saugumo interesams ir pati valstybė patvirtina m</text:span><text:span text:style-name="T2617">ananti, kad atskleidus informaciją būtų pakenkta jos nacionalinio saugumo interesams.</text:span></text:p>
      <text:p text:style-name="P2618"><text:span text:style-name="T2619">3</text:span><text:span text:style-name="T2620">. Šis straipsnis nepažeidžia nei reikalavimų išsaugoti konfidencialumą pagal 54 straipsnio 3 dalies e ir f punktus, nei 73 straipsnio taikymo.</text:span></text:p>
      <text:p text:style-name="P2621"><text:span text:style-name="T2622">4</text:span><text:span text:style-name="T2623">. Jei valstybė su</text:span><text:span text:style-name="T2624">žino, kad kuriame nors bylos nagrinėjimo etape yra atskleidžiama ar gali būti atskleista jos turima informacija bei dokumentai, ir mano, kad dėl tokio atskleidimo bus pakenkta jos nacionalinio saugumo interesams, ji turi teisę prašyti išspręsti tą klausimą</text:span><text:span text:style-name="T2625"><text:s/>pagal šį straipsnį.</text:span></text:p>
      <text:p text:style-name="P2626"><text:span text:style-name="T2627">5</text:span><text:span text:style-name="T2628">. Jeigu valstybė mano, kad atskleidus informaciją bus pakenkta jos nacionalinio saugumo interesams, ji imasi visų pagrįstų priemonių ir, atsižvelgdama į situaciją, bendradarbiaudama su prokuroru, gynyba arba su Ikiteisminio tyrimo</text:span><text:span text:style-name="T2629"><text:s/>kolegija ar Teisminio nagrinėjimo kolegija, stengiasi išspręsti tą klausimą. Priemonės gali apimti:</text:span></text:p>
      <text:p text:style-name="P2630"><text:span text:style-name="T2631">a</text:span><text:span text:style-name="T2632">) prašymo pakeitimą ar patikslinimą;</text:span></text:p>
      <text:p text:style-name="P2633"><text:span text:style-name="T2634">b</text:span><text:span text:style-name="T2635">) Teismo sprendimą, ar pageidaujama informacija arba įrodymai yra svarbūs bylai, arba sprendimą, ar tie įrodym</text:span><text:span text:style-name="T2636">ai, nors ir svarbūs, galėtų būti ar buvo gauti ne iš prašomosios valstybės, bet iš kito šaltinio;</text:span></text:p>
      <text:p text:style-name="P2637"><text:span text:style-name="T2638">c</text:span><text:span text:style-name="T2639">) informacijos ar įrodymų gavimą iš kito šaltinio arba kita forma;</text:span></text:p>
      <text:p text:style-name="P2640"><text:span text:style-name="T2641">d</text:span><text:span text:style-name="T2642">) susitarimą, kokiomis sąlygomis galima teikti pagalbą, be kita ko, numatyti teik</text:span><text:span text:style-name="T2643">ti santraukas bei kitas tekstų redakcijas, nustatyti apribojimus tam tikros informacijos atskleidimui, atskleisti informaciją neviešame teismo posėdyje arba dalyvaujant tik vienai šaliai, arba imtis kitų Statute ir Proceso ir įrodinėjimo taisyklėse leidžia</text:span><text:span text:style-name="T2644">mų apsaugos priemonių.</text:span></text:p>
      <text:p text:style-name="P2645"><text:span text:style-name="T2646">6</text:span><text:span text:style-name="T2647">. Kai ėmusis visų pagrįstų priemonių, kad šis klausimas būtų išspręstas bendradarbiaujant, valstybė vis vien mano, jog jokiais būdais nei sąlygomis informacija ar dokumentai negali būti pateikti ar atskleisti nepakenkiant jos<text:s/></text:span><text:span text:style-name="T2648">nacionaliniams saugumo interesams, ji Teismui ar prokurorui praneša, dėl kokių konkrečių priežasčių ji taip nusprendė, jei tik toks pranešimas apie konkrečias priežastis nepažeidžia valstybės nacionalinio saugumo interesų.</text:span></text:p>
      <text:p text:style-name="P2649"><text:span text:style-name="T2650">7</text:span><text:span text:style-name="T2651">. Nusprendęs, kad įrodymai y</text:span><text:span text:style-name="T2652">ra svarbūs ir būtini nustatant kaltinamojo kaltumą ar nekaltumą, Teismas gali imtis šių veiksmų:</text:span></text:p>
      <text:p text:style-name="P2653"><text:span text:style-name="T2654">a</text:span><text:span text:style-name="T2655">) jeigu informaciją ar dokumentą norima gauti pateikus prašymą bendradarbiauti pagal šio Statuto 9 dalį arba, esant šio straipsnio 2 dalyje nurodytoms aplin</text:span><text:span text:style-name="T2656">kybėms, valstybė atsisako tai padaryti remdamasi 93 straipsnio 4 dalyje numatytu pagrindu:</text:span></text:p>
      <text:p text:style-name="P2657"><text:span text:style-name="T2658">i</text:span><text:span text:style-name="T2659">) prieš priimdamas sprendimą pagal šio straipsnio 7 dalies a punkto ii papunktį, Teismas gali prašyti toliau konsultuotis, kad būtų aptarta, kokiais būdais vals</text:span><text:span text:style-name="T2660">tybė pateiks duomenis, tarp jų, jei reikia, neviešame posėdyje ar posėdyje dalyvaujant tik vienai bylos šaliai;</text:span></text:p>
      <text:p text:style-name="P2661"><text:span text:style-name="T2662">ii</text:span><text:span text:style-name="T2663">) nusprendęs, kad prašymą gavusi valstybė, 93 straipsnio 4 dalyje nurodytais pagrindais atsisakiusi jį vykdyti, esant tokioms bylos aplink</text:span><text:span text:style-name="T2664">ybėms nesilaiko savo įsipareigojimų pagal šį Statutą, Teismas gali perduoti klausimą pagal 87 straipsnio 7 dalį, nurodydamas tokio savo sprendimo motyvus;</text:span></text:p>
      <text:p text:style-name="P2665"><text:span text:style-name="T2666">iii</text:span><text:span text:style-name="T2667">) Teismas gali kaltinamojo bylos nagrinėjimo Teisme metu padaryti išvadą, kad, atsižvelgiant į</text:span><text:span text:style-name="T2668"><text:s/>aplinkybes, faktas buvo ar nebuvo; arba</text:span></text:p>
      <text:p text:style-name="P2669"><text:span text:style-name="T2670">b</text:span><text:span text:style-name="T2671">) esant visoms kitoms aplinkybėms:</text:span></text:p>
      <text:p text:style-name="P2672"><text:span text:style-name="T2673">i</text:span><text:span text:style-name="T2674">) priimti nutartį dėl informacijos atskleidimo; arba</text:span></text:p>
      <text:p text:style-name="P2675"><text:span text:style-name="T2676">ii</text:span><text:span text:style-name="T2677">) jei tokios nutarties nepriima, kaltinamojo bylos nagrinėjimo Teisme metu padaryti išvadą, kad, atsižvelgiant<text:s/></text:span><text:span text:style-name="T2678">į aplinkybes, faktas buvo arba jo nebuvo.</text:span></text:p>
      <text:p text:style-name="P2679"/>
      <text:p text:style-name="P2680"><text:span text:style-name="T2681">73</text:span><text:span text:style-name="T2682"><text:s/>straipsnis</text:span></text:p>
      <text:p text:style-name="P2683"><text:span text:style-name="T2684">Trečiųjų šalių informacija arba dokumentai</text:span></text:p>
      <text:p text:style-name="P2685"/>
      <text:p text:style-name="P2686"><text:span text:style-name="T2687">Jeigu Teismas paprašo valstybės, Statuto Šalies, pateikti jos saugomą, turimą ar kontroliuojamą dokumentą arba informaciją, kuriuos jai konfidenc</text:span><text:span text:style-name="T2688">ialiai atskleidė valstybė, tarpvyriausybinė ar tarptautinė organizacija, ji, jei nori atskleisti tą dokumentą ar informaciją, stengiasi gauti kilmės valstybės – to dokumento ar informacijos turėtojos sutikimą. Jeigu ta kilmės valstybė yra Statuto Šalis, ji</text:span><text:span text:style-name="T2689"><text:s/>arba duoda sutikimą atskleisti dokumentą ar informaciją, arba imasi spręsti šį klausimą su Teismu pagal 72 straipsnio nuostatas. Jeigu kilmės valstybė nėra Statuto Šalis ir ji atsisako duoti sutikimą atskleisti dokumentą ar informaciją, prašomoji valstybė</text:span><text:span text:style-name="T2690"><text:s/>Teismui praneša, kad ji dėl anksčiau prisiimto įsipareigojimo kilmės valstybei saugoti konfidencialumą negali pateikti dokumento ar informacijos.</text:span></text:p>
      <text:p text:style-name="P2691"/>
      <text:p text:style-name="P2692"><text:span text:style-name="T2693">74</text:span><text:span text:style-name="T2694"><text:s/>straipsnis</text:span></text:p>
      <text:p text:style-name="P2695"><text:span text:style-name="T2696">Reikalavimai nuosprendžiui</text:span></text:p>
      <text:p text:style-name="P2697"/>
      <text:p text:style-name="P2698"><text:span text:style-name="T2699">1</text:span><text:span text:style-name="T2700">. Visi Teisminio nagrinėjimo kolegijos teisėjai<text:s/></text:span><text:span text:style-name="T2701">dalyvauja kiekviename bylos nagrinėjimo Teisme etape ir visuose Teismo pasitarimuose. Kiekvienu konkrečiu atveju Prezidiumas gali paskirti vieną ar kelis iš esančių pakaitinių teisėjų dalyvauti kiekviename teisminio nagrinėjimo etape ir pakeisti negalintį<text:s/></text:span><text:span text:style-name="T2702">dalyvauti Teisminio nagrinėjimo kolegijos narį.</text:span></text:p>
      <text:p text:style-name="P2703"><text:span text:style-name="T2704">2</text:span><text:span text:style-name="T2705">. Teisminio nagrinėjimo kolegijos nuosprendis grindžiamas įrodymų ir viso nagrinėjimo Teisme įvertinimu. Nuosprendis grindžiamas tik kaltinimuose ir kaltinimų pakeitimuose pateiktais faktais bei aplinkyb</text:span><text:span text:style-name="T2706">ėmis. Nuosprendyje Teismas gali remtis tik teisminio nagrinėjimo metu pateiktais ir išnagrinėtais įrodymais.</text:span></text:p>
      <text:p text:style-name="P2707"><text:span text:style-name="T2708">3</text:span><text:span text:style-name="T2709">. Nuosprendį teisėjai stengiasi priimti bendru sutarimu; jei tai nepavyksta, nuosprendis priimamas teisėjų balsų dauguma.</text:span></text:p>
      <text:p text:style-name="P2710"><text:span text:style-name="T2711">4</text:span><text:span text:style-name="T2712">. Teisminio nag</text:span><text:span text:style-name="T2713">rinėjimo kolegijos pasitarimai yra slapti.</text:span></text:p>
      <text:p text:style-name="P2714"><text:span text:style-name="T2715">5</text:span><text:span text:style-name="T2716">. Surašomas nuosprendis ir jame išdėstoma išsami ir motyvuota Teisminio nagrinėjimo kolegijos nuomonė, pagrįsta įrodymais ir išvadomis. Teisminio nagrinėjimo kolegija priima vieną nuosprendį. Jeigu nėra bendr</text:span><text:span text:style-name="T2717">o sutarimo, Teisminio nagrinėjimo kolegijos nuosprendyje pateikiama daugumos ir mažumos nuomonė. Po to nuosprendis arba jo santrauka paskelbiama viešame teismo posėdyje.</text:span></text:p>
      <text:p text:style-name="P2718"/>
      <text:p text:style-name="P2719"><text:span text:style-name="T2720">75</text:span><text:span text:style-name="T2721"><text:s/>straipsnis</text:span></text:p>
      <text:p text:style-name="P2722"><text:span text:style-name="T2723">Žalos nukentėjusiesiems atlyginimas</text:span></text:p>
      <text:p text:style-name="P2724"/>
      <text:p text:style-name="P2725"><text:span text:style-name="T2726">1</text:span><text:span text:style-name="T2727">. Teismas nustato žalos</text:span><text:span text:style-name="T2728"><text:s/>atlyginimo nukentėjusiesiems, įskaitant restituciją, kompensaciją ir teisių atkūrimą, principus. Tuo remdamasis savo nuosprendyje Teismas gali arba paprašytas, arba, esant išimtinėms aplinkybėms, savo paties iniciatyva nustatyti nukentėjusiesiems padaryto</text:span><text:span text:style-name="T2729">s ar juos liečiančios žalos, nuostolių ir sužalojimų mastą ir dydį bei išdėstyti, kokiais principais vadovaudamasis tai nustatė.</text:span></text:p>
      <text:p text:style-name="P2730"><text:span text:style-name="T2731">2</text:span><text:span text:style-name="T2732">. Teismas gali priimti nutartį, kurioje tiesiogiai nustatoma, kokio dydžio žalą, padarytą nukentėjusiajam ar jį liečiančią</text:span><text:span text:style-name="T2733">, atlygina nuteistasis, įskaitant restituciją, kompensaciją ir teisių atkūrimą.</text:span></text:p>
      <text:p text:style-name="P2734"><text:span text:style-name="T2735">Jei reikia, Teismas gali priimti nutartį, kad žala atlygintina per 79 straipsnyje numatytą Patikos fondą.</text:span></text:p>
      <text:p text:style-name="P2736"><text:span text:style-name="T2737">3</text:span><text:span text:style-name="T2738">. Prieš priimdamas nutartį pagal šį straipsnį, Teismas gali pasiū</text:span><text:span text:style-name="T2739">lyti išklausyti nuteistąjį, nukentėjusiuosius, kitus suinteresuotus asmenis ar valstybes arba jų atstovus ir atsižvelgti į jų pareiškimus.</text:span></text:p>
      <text:p text:style-name="P2740"><text:span text:style-name="T2741">4</text:span><text:span text:style-name="T2742">. Asmenį nuteisus už Teismo jurisdikcijai priklausantį nusikaltimą, Teismas, vykdydamas savo įgaliojimus pagal š</text:span><text:span text:style-name="T2743">į straipsnį, gali spręsti, ar tam, kad būtų vykdoma nutartis, kurią jis gali priimti pagal šį straipsnį, reikia prašyti taikyti 93 straipsnio 1 dalyje numatytas priemones.</text:span></text:p>
      <text:p text:style-name="P2744"><text:span text:style-name="T2745">5</text:span><text:span text:style-name="T2746">. Valstybė, Statuto Šalis, nuosprendį pagal šį straipsnį vykdo taip, lyg šiam s</text:span><text:span text:style-name="T2747">traipsniui būtų taikomos 109 straipsnio nuostatos.</text:span></text:p>
      <text:p text:style-name="P2748"><text:span text:style-name="T2749">6</text:span><text:span text:style-name="T2750">. Šis straipsnis nepažeidžia pagal nacionalinę ar tarptautinę teisę nukentėjusiųjų turimų teisių.</text:span></text:p>
      <text:p text:style-name="P2751"/>
      <text:p text:style-name="P2752"><text:span text:style-name="T2753">76</text:span><text:span text:style-name="T2754"><text:s/>straipsnis</text:span></text:p>
      <text:p text:style-name="P2755"><text:span text:style-name="T2756">Bausmės skyrimas</text:span></text:p>
      <text:p text:style-name="P2757"/>
      <text:p text:style-name="P2758"><text:span text:style-name="T2759">1</text:span><text:span text:style-name="T2760">. Nuteisimo atveju Teisminio nagrinėjimo kolegija, atsižve</text:span><text:span text:style-name="T2761">lgusi į nuosprendžiui reikšmingus pateiktus įrodymus ir teisminio nagrinėjimo metu duotus paaiškinimus, sprendžia, kokią bausmę skirti.</text:span></text:p>
      <text:p text:style-name="P2762"><text:span text:style-name="T2763">2</text:span><text:span text:style-name="T2764">. Išskyrus atvejį, kai taikomas 65 straipsnis, ir iki pasibaigiant teisminiam nagrinėjimui Teisminio nagrinėjimo ko</text:span><text:span text:style-name="T2765">legija savo nuožiūra gali, o prokuroro ar kaltinamojo prašymu privalo, vadovaudamasi Proceso ir įrodinėjimo taisyklėmis, surengti papildomą posėdį ir išnagrinėti reikšmės nuosprendžiui turinčius papildomus įrodymus arba pareiškimus.</text:span></text:p>
      <text:p text:style-name="P2766"><text:span text:style-name="T2767">3</text:span><text:span text:style-name="T2768">. Tais atvejais, k</text:span><text:span text:style-name="T2769">ai taikoma šio straipsnio 2 dalis, kiekvienas pagal 75 straipsnį padarytas pareiškimas nagrinėjamas 2 dalyje minimo papildomo posėdžio metu, o jei reikia – kito naujo posėdžio metu.</text:span></text:p>
      <text:p text:style-name="P2770"><text:span text:style-name="T2771">4</text:span><text:span text:style-name="T2772">. Nuosprendis skelbiamas viešai ir, jei įmanoma, dalyvaujant kaltinam</text:span><text:span text:style-name="T2773">ajam.</text:span></text:p>
      <text:p text:style-name="P2774"/>
      <text:p text:style-name="P2775"><text:span text:style-name="T2776">7 DALIS. BAUSMĖS</text:span></text:p>
      <text:p text:style-name="P2777"/>
      <text:p text:style-name="P2778"><text:span text:style-name="T2779">77</text:span><text:span text:style-name="T2780"><text:s/>straipsnis</text:span></text:p>
      <text:p text:style-name="P2781"><text:span text:style-name="T2782">Taikytinos bausmės</text:span></text:p>
      <text:p text:style-name="P2783"/>
      <text:p text:style-name="P2784"><text:span text:style-name="T2785">1</text:span><text:span text:style-name="T2786">. Asmeniui, nuteistam už šio Statuto 5 straipsnyje nurodytą nusikaltimą, Teismas, atsižvelgdamas į 110 straipsnį, gali skirti vieną iš šių bausmių:</text:span></text:p>
      <text:p text:style-name="P2787"><text:span text:style-name="T2788">a</text:span><text:span text:style-name="T2789">) laisvės atėmimą nustatytą<text:s/></text:span><text:span text:style-name="T2790">skaičių metų, bet ne ilgiau kaip 30 metų; arba</text:span></text:p>
      <text:p text:style-name="P2791"><text:span text:style-name="T2792">b</text:span><text:span text:style-name="T2793">) laisvės atėmimą iki gyvos galvos, jei tai pateisinama labai sunkiu nusikaltimu ir nuteistojo asmenybe.</text:span></text:p>
      <text:p text:style-name="P2794"><text:span text:style-name="T2795">2</text:span><text:span text:style-name="T2796">. Be laisvės atėmimo, Teismas gali skirti:</text:span></text:p>
      <text:p text:style-name="P2797"><text:span text:style-name="T2798">a</text:span><text:span text:style-name="T2799">) baudą pagal Proceso ir įrodinėjimo<text:s/></text:span><text:span text:style-name="T2800">taisyklėse nustatytus kriterijus;</text:span></text:p>
      <text:p text:style-name="P2801"><text:span text:style-name="T2802">b</text:span><text:span text:style-name="T2803">) tiesiogiai ar netiesiogiai dėl nusikalstamu būdu gautų pajamų, nuosavybės ir turto konfiskavimą nepažeidžiant trečiųjų šalių</text:span><text:span text:style-name="T2804"><text:s/>bona fide</text:span><text:span text:style-name="T2805"><text:s/>teisių.</text:span></text:p>
      <text:p text:style-name="P2806"/>
      <text:p text:style-name="P2807"><text:span text:style-name="T2808">78</text:span><text:span text:style-name="T2809"><text:s/>straipsnis</text:span></text:p>
      <text:p text:style-name="P2810"><text:span text:style-name="T2811">Bausmės skyrimas</text:span></text:p>
      <text:p text:style-name="P2812"/>
      <text:p text:style-name="P2813"><text:span text:style-name="T2814">1</text:span><text:span text:style-name="T2815">. Skirdamas bausmę, Teisma</text:span><text:span text:style-name="T2816">s pagal Proceso ir įrodinėjimo taisykles atsižvelgia į tokius veiksnius kaip nusikaltimo sunkumas ir nuteistojo asmenybė.</text:span></text:p>
      <text:p text:style-name="P2817"><text:span text:style-name="T2818">2</text:span><text:span text:style-name="T2819">. Skirdamas laisvės atėmimo bausmę, Teismas atima tą laiką, kurį asmuo Teismo nutartimi buvo suimtas. Teismas gali atimti ir kitą</text:span><text:span text:style-name="T2820"><text:s/>laiką, kurį asmuo buvo suimtas dėl nusikaltimą sąlygojusio elgesio.</text:span></text:p>
      <text:p text:style-name="P2821"><text:span text:style-name="T2822">3</text:span><text:span text:style-name="T2823">. Jei asmuo nuteisiamas daugiau nei už vieną nusikaltimą, Teismas skiria bausmę už kiekvieną nusikaltimą ir subendrintą bausmę, nurodančią visą laisvės atėmimo trukmę. Šis terminas y</text:span><text:span text:style-name="T2824">ra ne trumpesnis už tą, kuris yra numatytas pačiame griežčiausiame atskirame nuosprendyje, ir ne ilgesnis negu laisvės atėmimas 30 metų ar įkalinimas iki gyvos galvos pagal 77 straipsnio 1 dalies b punktą.</text:span></text:p>
      <text:p text:style-name="P2825"/>
      <text:p text:style-name="P2826"><text:span text:style-name="T2827">79</text:span><text:span text:style-name="T2828"><text:s/>straipsnis</text:span></text:p>
      <text:p text:style-name="P2829"><text:span text:style-name="T2830">Patikos fondas</text:span></text:p>
      <text:p text:style-name="P2831"/>
      <text:p text:style-name="P2832"><text:span text:style-name="T2833">1</text:span><text:span text:style-name="T2834">. Valsty</text:span><text:span text:style-name="T2835">bių, Statuto Šalių, Asamblėja įsteigia Patikos fondą nukentėjusiems nuo Teismo jurisdikcijai priklausančių nusikaltimų asmenims ir jų šeimoms remti.</text:span></text:p>
      <text:p text:style-name="P2836"><text:span text:style-name="T2837">2</text:span><text:span text:style-name="T2838">. Teismas nutartimi gali įpareigoti pinigus ir kitą turtą, gautą iš baudų ar konfiskavimo, pervesti į<text:s/></text:span><text:span text:style-name="T2839">Patikos fondą.</text:span></text:p>
      <text:p text:style-name="P2840"><text:span text:style-name="T2841">3</text:span><text:span text:style-name="T2842">. Patikos fondas valdomas laikantis valstybių, Statuto Šalių, Asamblėjos nustatytų kriterijų.</text:span></text:p>
      <text:p text:style-name="P2843"/>
      <text:p text:style-name="P2844"><text:span text:style-name="T2845">80</text:span><text:span text:style-name="T2846"><text:s/>straipsnis</text:span></text:p>
      <text:p text:style-name="P2847"><text:span text:style-name="T2848">Nekliudymas taikyti nacionalinius įstatymus ir juose numatytas bausmes</text:span></text:p>
      <text:p text:style-name="P2849"><text:span text:style-name="T2850">Ši Statuto dalis nekliudo valstybėms taikyti jų<text:s/></text:span><text:span text:style-name="T2851">nacionaliniuose įstatymuose numatytų bausmių ir valstybių įstatymų, nenumatančių šioje Statuto dalyje nurodytų bausmių.</text:span></text:p>
      <text:p text:style-name="P2852"/>
      <text:p text:style-name="P2853"><text:span text:style-name="T2854">8 DALIS. APELIACIJA IR NUOSPRENDŽIO PERŽIŪRĖJIMAS</text:span></text:p>
      <text:p text:style-name="P2855"/>
      <text:p text:style-name="P2856"><text:span text:style-name="T2857">81</text:span><text:span text:style-name="T2858"><text:s/>straipsnis</text:span></text:p>
      <text:p text:style-name="P2859"><text:span text:style-name="T2860">Apkaltinamojo ar išteisinamojo nuosprendžio ar bausmės<text:s/></text:span><text:span text:style-name="T2861">apskundimas</text:span></text:p>
      <text:p text:style-name="P2862"/>
      <text:p text:style-name="P2863"><text:span text:style-name="T2864">1</text:span><text:span text:style-name="T2865">. Pagal 74 straipsnį priimtas nuosprendis gali būti apskųstas Proceso ir įrodinėjimo taisyklėse nustatyta tvarka:</text:span></text:p>
      <text:p text:style-name="P2866"><text:span text:style-name="T2867">a</text:span><text:span text:style-name="T2868">) Apeliacinį skundą gali paduoti prokuroras šiais pagrindais:</text:span></text:p>
      <text:p text:style-name="P2869"><text:span text:style-name="T2870">i</text:span><text:span text:style-name="T2871">) dėl proceso klaidos,</text:span></text:p>
      <text:p text:style-name="P2872"><text:span text:style-name="T2873">ii</text:span><text:span text:style-name="T2874">) dėl faktinės klaidos, a</text:span><text:span text:style-name="T2875">rba</text:span></text:p>
      <text:p text:style-name="P2876"><text:span text:style-name="T2877">iii</text:span><text:span text:style-name="T2878">) dėl teisinės klaidos;</text:span></text:p>
      <text:p text:style-name="P2879"><text:span text:style-name="T2880">b</text:span><text:span text:style-name="T2881">) Apeliacinį skundą gali paduoti nuteistasis arba jo vardu – prokuroras šiais pagrindais:</text:span></text:p>
      <text:p text:style-name="P2882"><text:span text:style-name="T2883">i</text:span><text:span text:style-name="T2884">) dėl proceso klaidos,</text:span></text:p>
      <text:p text:style-name="P2885"><text:span text:style-name="T2886">ii</text:span><text:span text:style-name="T2887">) dėl faktinės klaidos,</text:span></text:p>
      <text:p text:style-name="P2888"><text:span text:style-name="T2889">iii</text:span><text:span text:style-name="T2890">) dėl teisinės klaidos, arba</text:span></text:p>
      <text:p text:style-name="P2891"><text:span text:style-name="T2892">iv</text:span><text:span text:style-name="T2893">) kitu pagrindu, turinčiu<text:s/></text:span><text:span text:style-name="T2894">įtakos proceso ar nuosprendžio teisingumui ar patikimumui.</text:span></text:p>
      <text:p text:style-name="P2895"><text:span text:style-name="T2896">2</text:span><text:span text:style-name="T2897">. a) Pagal Proceso ir įrodinėjimo taisykles bausmę apskųsti gali prokuroras arba nuteistasis bausmės neproporcingumo nusikaltimui pagrindu;</text:span></text:p>
      <text:p text:style-name="P2898"><text:span text:style-name="T2899">b</text:span><text:span text:style-name="T2900">) jei Teismas, gavęs apeliacinį skundą dėl baus</text:span><text:span text:style-name="T2901">mės, mano, kad tam tikrais pagrindais visas nuosprendis ar jo dalis gali būti panaikintas, jis gali paprašyti prokuroro ar nuteistojo pagal 81 straipsnio 1 dalies a ir b punktus pateikti motyvus arba gali pagal 83 straipsnį priimti sprendimą dėl apkaltinam</text:span><text:span text:style-name="T2902">ojo nuosprendžio;</text:span></text:p>
      <text:p text:style-name="P2903"><text:span text:style-name="T2904">c</text:span><text:span text:style-name="T2905">) tokia pat tvarka taikoma, jei Teismas, gavęs apeliacinį skundą tik dėl apkaltinamojo nuosprendžio, mano, kad yra pagrindai pagal šio straipsnio 2 dalies a punktą sušvelninti bausmę;</text:span></text:p>
      <text:p text:style-name="P2906"><text:span text:style-name="T2907">3</text:span><text:span text:style-name="T2908">. a) Jei Teisminio nagrinėjimo kolegija ne</text:span><text:span text:style-name="T2909">nusprendžia kitaip, nuteistasis, kol yra nagrinėjamas apeliacinis skundas, laikomas suimtas;</text:span></text:p>
      <text:p text:style-name="P2910"><text:span text:style-name="T2911">b</text:span><text:span text:style-name="T2912">) jei nuteistasis laikomas suimtas ilgiau, nei turėtų būti kalinamas pagal jam paskirtos laisvės atėmimo bausmės terminą, jis paleidžiamas, išskyrus atvejį, kai</text:span><text:span text:style-name="T2913"><text:s/>jo išlaisvinimas priklauso nuo c punkte nurodytų sąlygų, nes ir prokuroras yra padavęs apeliacinį skundą;</text:span></text:p>
      <text:p text:style-name="P2914"><text:span text:style-name="T2915">c</text:span><text:span text:style-name="T2916">) paskelbus išteisinamąjį nuosprendį, kaltinamasis nedelsiant paleidžiamas, išskyrus:</text:span></text:p>
      <text:p text:style-name="P2917"><text:span text:style-name="T2918">i</text:span><text:span text:style-name="T2919">) išimtinius atvejus, kai<text:s/></text:span><text:span text:style-name="T2920">inter alia</text:span><text:span text:style-name="T2921"><text:s/>atsižvelgiant į<text:s/></text:span><text:span text:style-name="T2922">realų pavojų, kad suimtasis gali pabėgti, kad jis yra kaltinamas padaręs sunkų nusikaltimą ir kad apeliacinis skundas gali būti patenkintas, prokuroro prašymu Teisminio nagrinėjimo kolegija gali palikti asmenį suimtą, iki bus išnagrinėtas apeliacinis skund</text:span><text:span text:style-name="T2923">as;</text:span></text:p>
      <text:p text:style-name="P2924"><text:span text:style-name="T2925">ii</text:span><text:span text:style-name="T2926">) pagal c punkto i papunktį priimtas Teisminio nagrinėjimo kolegijos sprendimas gali būti apskųstas pagal Proceso ir įrodinėjimo taisykles.</text:span></text:p>
      <text:p text:style-name="P2927"><text:span text:style-name="T2928">4</text:span><text:span text:style-name="T2929">. Pagal šio straipsnio 3 dalies a ir b punktus per apeliacinio skundo padavimo terminą ir tol, kol<text:s/></text:span><text:span text:style-name="T2930">nagrinėjamas apeliacinis skundas, sprendimo arba nuosprendžio vykdymas yra atidedamas.</text:span></text:p>
      <text:p text:style-name="P2931"/>
      <text:p text:style-name="P2932"><text:span text:style-name="T2933">82</text:span><text:span text:style-name="T2934"><text:s/>straipsnis</text:span></text:p>
      <text:p text:style-name="P2935"><text:span text:style-name="T2936">Kitų sprendimų apskundimas</text:span></text:p>
      <text:p text:style-name="P2937"/>
      <text:p text:style-name="P2938"><text:span text:style-name="T2939">1</text:span><text:span text:style-name="T2940">. Bet kuri bylos šalis pagal Proceso ir įrodinėjimo taisykles gali apskųsti bet kurį iš šių sprendimų:</text:span></text:p>
      <text:p text:style-name="P2941"><text:span text:style-name="T2942">a</text:span><text:span text:style-name="T2943">)<text:s/></text:span><text:span text:style-name="T2944">sprendimą dėl jurisdikcijos ar bylos priimtinumo;</text:span></text:p>
      <text:p text:style-name="P2945"><text:span text:style-name="T2946">b</text:span><text:span text:style-name="T2947">) sprendimą paleisti ar nepaleisti iš suėmimo tiriamą arba baudžiamąja tvarka persekiojamą asmenį;</text:span></text:p>
      <text:p text:style-name="P2948"><text:span text:style-name="T2949">c</text:span><text:span text:style-name="T2950">) Ikiteisminio tyrimo kolegijos sprendimą veikti savo iniciatyva pagal 56 straipsnio 3 dalį;</text:span></text:p>
      <text:p text:style-name="P2951"><text:span text:style-name="T2952">d</text:span><text:span text:style-name="T2953">) sprendimą klausimu, galinčiu turėti įtakos teisingam ir operatyviam nagrinėjimui teisme arba to nagrinėjimo baigčiai, todėl, Ikiteisminio tyrimo kolegijos ar Teisminio nagrinėjimo kolegijos nuomone, Apeliacinei kolegijai neatidėliojant priėmus nutarimą<text:s/></text:span><text:span text:style-name="T2954">galėtų būti gerokai paspartintas bylos nagrinėjimas.</text:span></text:p>
      <text:p text:style-name="P2955"><text:span text:style-name="T2956">2</text:span><text:span text:style-name="T2957">. Ikiteisminio tyrimo kolegijos sprendimą, priimtą pagal 57 straipsnio 3 dalies d punktą, Ikiteisminio tyrimo kolegijos leidimu gali apskųsti suinteresuota valstybė arba prokuroras. Apeliacinis sk</text:span><text:span text:style-name="T2958">undas nagrinėjamas skubos tvarka.</text:span></text:p>
      <text:p text:style-name="P2959"><text:span text:style-name="T2960">3</text:span><text:span text:style-name="T2961">. Pats skundas savaime negali sustabdyti nuosprendžio vykdymo, jeigu Apeliacinė kolegija, gavusi prašymą, nepriima tokios nutarties pagal Proceso ir įrodinėjimo taisykles.</text:span></text:p>
      <text:p text:style-name="P2962"><text:span text:style-name="T2963">4</text:span><text:span text:style-name="T2964">. Nukentėjusiųjų atstovas pagal įstatymą</text:span><text:span text:style-name="T2965">, nuteistasis arba bona fide teisėtas turto savininkas, galintis nukentėti dėl pagal 75 straipsnį priimtos nutarties, kaip numatyta Proceso ir įrodinėjimo taisyklėse, gali apskųsti nutartį dėl žalos atlyginimo.</text:span></text:p>
      <text:p text:style-name="P2966"/>
      <text:p text:style-name="P2967"><text:span text:style-name="T2968">83</text:span><text:span text:style-name="T2969"><text:s/>straipsnis</text:span></text:p>
      <text:p text:style-name="P2970"><text:span text:style-name="T2971">Apeliacinis procesas</text:span></text:p>
      <text:p text:style-name="P2972"/>
      <text:p text:style-name="P2973"><text:span text:style-name="T2974">1</text:span><text:span text:style-name="T2975">. Vykstant procesui pagal 81 ir šį straipsnį, Apeliacinė kolegija turi visus Teisminio nagrinėjimo kolegijos įgaliojimus.</text:span></text:p>
      <text:p text:style-name="P2976"><text:span text:style-name="T2977">2</text:span><text:span text:style-name="T2978">. Jeigu Apeliacinė kolegija nustato, kad nagrinėjimas Teisme buvo neteisingas ir turėjo įtakos nuosprendžio ar bausmės patikim</text:span><text:span text:style-name="T2979">umui arba kad apskųstajam nuosprendžiui ar bausmei esminės įtakos turėjo faktinė, teisinė ar proceso klaida, kolegija gali:</text:span></text:p>
      <text:p text:style-name="P2980"><text:span text:style-name="T2981">a</text:span><text:span text:style-name="T2982">) panaikinti arba pakeisti nuosprendį ar bausmę; arba</text:span></text:p>
      <text:p text:style-name="P2983"><text:span text:style-name="T2984">b</text:span><text:span text:style-name="T2985">) perduoti bylą nagrinėti iš naujo naujos sudėties Teisminio nagrinėji</text:span><text:span text:style-name="T2986">mo kolegijai.</text:span></text:p>
      <text:p text:style-name="P2987"><text:span text:style-name="T2988">Tuo tikslu Apeliacinė kolegija gali perduoti faktinį klausimą spręsti ankstesniajai Teisminio nagrinėjimo kolegijai, kuri turi pranešti apie sprendimą arba pati Apeliacinė kolegija gali prašyti pateikti įrodymus, kad galėtų išspręsti klausi</text:span><text:span text:style-name="T2989">mą. Kai nuosprendį ar bausmę apskundžia tik nuteistasis arba prokuroras to asmens vardu, nuosprendis negali būti pakeistas jo nenaudai.</text:span></text:p>
      <text:p text:style-name="P2990"><text:span text:style-name="T2991">3</text:span><text:span text:style-name="T2992">. Jeigu gavusi skundą dėl bausmės Apeliacinė kolegija nustato, kad bausmė yra neproporcinga nusikaltimui, ji<text:s/></text:span><text:span text:style-name="T2993">pagal šio Statuto 7 dalį gali pakeisti bausmę.</text:span></text:p>
      <text:p text:style-name="P2994"><text:span text:style-name="T2995">4</text:span><text:span text:style-name="T2996">. Apeliacinė kolegija nutartį priima teisėjų balsų dauguma ir paskelbia jį viešame posėdyje. Nuosprendyje išdėstomi motyvai, kuriais grindžiamas nuosprendis. Jeigu Apeliacinė kolegija negali pasiekti bend</text:span><text:span text:style-name="T2997">ro sutarimo, jos nuosprendyje išdėstoma daugumos ir mažumos nuomonė, o teisėjas gali pareikšti atskirąją ar kitą nuomonę teisės klausimu.</text:span></text:p>
      <text:p text:style-name="P2998"><text:span text:style-name="T2999">5</text:span><text:span text:style-name="T3000">. Apeliacinė kolegija gali paskelbti savo sprendimą ir nedalyvaujant išteisintajam ar nuteistajam.</text:span></text:p>
      <text:p text:style-name="P3001"/>
      <text:p text:style-name="P3002"/>
      <text:p text:style-name="P3003"><text:span text:style-name="T3004">84</text:span><text:span text:style-name="T3005"><text:s/>str</text:span><text:span text:style-name="T3006">aipsnis</text:span></text:p>
      <text:p text:style-name="P3007"><text:span text:style-name="T3008">A</text:span><text:span text:style-name="T3009">pkaltinamojo nuosprendžio ar bausmės peržiūrėjimas</text:span></text:p>
      <text:p text:style-name="P3010"/>
      <text:p text:style-name="P3011"><text:span text:style-name="T3012">1</text:span><text:span text:style-name="T3013">. N</text:span><text:span text:style-name="T3014">uteistasis arba, jam mirus, jo sutuoktinis, vaikai, tėvai ar asmuo, buvęs gyvas nuteistojo mirties momentu, kuriam nuteistasis davė rašytinį pavedimą paduoti tokį pareiškimą, arba jo vard</text:span><text:span text:style-name="T3015">u prokuroras gali kreiptis į Apeliacinę kolegiją su prašymu peržiūrėti galutinį apkaltinamąjį nuosprendį arba bausmę šiais pagrindais:</text:span></text:p>
      <text:p text:style-name="P3016"><text:span text:style-name="T3017">a</text:span><text:span text:style-name="T3018">) buvo rasti nauji įrodymai:</text:span></text:p>
      <text:p text:style-name="P3019"><text:span text:style-name="T3020">i</text:span><text:span text:style-name="T3021">) kurių teisminio nagrinėjimo metu nebuvo ir tai nebuvo visiškai ar iš dalies susiję</text:span><text:span text:style-name="T3022"><text:s/>su pareiškimą paduodančia šalimi;</text:span></text:p>
      <text:p text:style-name="P3023"><text:span text:style-name="T3024">ii</text:span><text:span text:style-name="T3025">) kurie yra pakankamai svarbūs, ir jei į juos būtų buvę atsižvelgta bylą nagrinėjant Teisme, nuosprendis greičiausiai būtų buvęs kitoks;</text:span></text:p>
      <text:p text:style-name="P3026"><text:span text:style-name="T3027">b</text:span><text:span text:style-name="T3028">) nustatyta, kad lemiami įrodymai, į kuriuos buvo atsižvelgta bylą nagrin</text:span><text:span text:style-name="T3029">ėjant Teisme ir kurie lemia apkaltinamąjį nuosprendį, buvo melagingi, padirbti ar suklastoti;</text:span></text:p>
      <text:p text:style-name="P3030"><text:span text:style-name="T3031">c</text:span><text:span text:style-name="T3032">) vienas ar daugiau teisėjų, dalyvavusių priimant apkaltinamąjį nuosprendį ar patvirtinant kaltinimus, padarė tokį rimtą tarnybinį ar kitą nusižengimą, kad p</text:span><text:span text:style-name="T3033">agal 46 straipsnį tas teisėjas ar tie teisėjai turėtų būti atleisti iš einamų pareigų.</text:span></text:p>
      <text:p text:style-name="P3034"><text:span text:style-name="T3035">2</text:span><text:span text:style-name="T3036">. Jeigu Apeliacinė kolegija apeliacinį skundą laiko nepagrįstu, ji atmeta jį. Jeigu ji mano, kad apeliacinis skundas yra pagrįstas, ji gali:</text:span></text:p>
      <text:p text:style-name="P3037"><text:span text:style-name="T3038">a</text:span><text:span text:style-name="T3039">) vėl sušaukti pir</text:span><text:span text:style-name="T3040">mąją Teisminio nagrinėjimo kolegiją;</text:span></text:p>
      <text:p text:style-name="P3041"><text:span text:style-name="T3042">b</text:span><text:span text:style-name="T3043">) sudaryti naują Teisminio nagrinėjimo kolegiją; arba</text:span></text:p>
      <text:p text:style-name="P3044"><text:span text:style-name="T3045">c</text:span><text:span text:style-name="T3046">) pati nagrinėti šį dalyką,</text:span></text:p>
      <text:p text:style-name="P3047"><text:span text:style-name="T3048">kad, išklausiusi bylos šalis Proceso ir įrodinėjimo taisyklėse nustatyta tvarka, priimtų sprendimą, ar nuosprendis turėtų būt</text:span><text:span text:style-name="T3049">i peržiūrimas.</text:span></text:p>
      <text:p text:style-name="P3050"/>
      <text:p text:style-name="P3051"><text:span text:style-name="T3052">85</text:span><text:span text:style-name="T3053"><text:s/>straipsnis</text:span></text:p>
      <text:p text:style-name="P3054"><text:span text:style-name="T3055">Žalos atlyginimas suimtajam ar nuteistajam</text:span></text:p>
      <text:p text:style-name="P3056"/>
      <text:p text:style-name="P3057"><text:span text:style-name="T3058">1</text:span><text:span text:style-name="T3059">. Bet koks neteisėtai sulaikytas ar suimtas asmuo turi teisę į jam padarytos žalos atlyginimą.</text:span></text:p>
      <text:p text:style-name="P3060"><text:span text:style-name="T3061">2</text:span><text:span text:style-name="T3062">. Kai galutiniu nuosprendžiu asmuo nuteisiamas už baudžiamąjį<text:s/></text:span><text:span text:style-name="T3063">nusižengimą ir kai po to jo apkaltinamasis nuosprendis panaikinamas dėl to, kad nauji ar naujai paaiškėję faktai įtikinamai rodo, jog buvo nusižengta teisingumui, asmeniui, kuris buvo nubaustas dėl tokio nuteisimo, pagal įstatymą atlyginama žala, nebent įr</text:span><text:span text:style-name="T3064">odoma, kad jis visiškai ar iš dalies pats yra kaltas dėl nežinomo fakto neatskleidimo laiku.</text:span></text:p>
      <text:p text:style-name="P3065"><text:span text:style-name="T3066">3</text:span><text:span text:style-name="T3067">. Ypatingais atvejais, kai Teismas nustato, jog yra rimto pagrindo manyti, kad buvo smarkiai ir akivaizdžiai nusižengta teisingumui, jis gali, vadovaudamasis<text:s/></text:span><text:span text:style-name="T3068">Proceso ir įrodinėjimo taisyklėse nustatytais kriterijais, savo nuožiūra priteisti žalos atlyginimą asmeniui, kuris buvo paleistas iš įkalinimo priėmus galutinį išteisinamąjį nuosprendį arba nutraukus bylos nagrinėjimą.</text:span></text:p>
      <text:p text:style-name="P3069"/>
      <text:p text:style-name="P3070"><text:span text:style-name="T3071">9 DALIS. TARPTAUTINIS BENDRAD</text:span><text:span text:style-name="T3072">ARBIAVIMAS IR TEISMINĖ PAGALBA</text:span></text:p>
      <text:p text:style-name="P3073"/>
      <text:p text:style-name="P3074"><text:span text:style-name="T3075">86</text:span><text:span text:style-name="T3076"><text:s/>straipsnis</text:span></text:p>
      <text:p text:style-name="P3077"><text:span text:style-name="T3078">Bendras įpareigojimas bendradarbiauti</text:span></text:p>
      <text:p text:style-name="P3079"/>
      <text:p text:style-name="P3080"><text:span text:style-name="T3081">Vadovaudamosi šio Statuto nuostatomis, valstybės, Statuto Šalys, visokeriopai bendradarbiauja su Teismu jam tiriant ir baudžiamąja tvarka persekiojant jo jurisdikcij</text:span><text:span text:style-name="T3082">ai priklausančius nusikaltimus.</text:span></text:p>
      <text:p text:style-name="P3083"/>
      <text:p text:style-name="P3084"><text:span text:style-name="T3085">87</text:span><text:span text:style-name="T3086"><text:s/>straipsnis</text:span></text:p>
      <text:p text:style-name="P3087"><text:span text:style-name="T3088">Prašymai bendradarbiauti: bendrosios nuostatos</text:span></text:p>
      <text:p text:style-name="P3089"/>
      <text:p text:style-name="P3090"><text:span text:style-name="T3091">1</text:span><text:span text:style-name="T3092">. a) Teismas turi įgaliojimus valstybėms, Statuto Šalims, teikti prašymus bendradarbiauti. Prašymai siunčiami diplomatiniais arba kitais atitinkamais<text:s/></text:span><text:span text:style-name="T3093">kanalais, kuriuos numato kiekviena valstybė, Statuto Šalis, ratifikuodama Statutą, jį priimdama, jam pritardama ar prisijungdama prie jo.</text:span></text:p>
      <text:p text:style-name="P3094">Vėliau kiekviena valstybė, Statuto Šalis, Proceso ir įrodinėjimo taisyklėse numatyta tvarka gali keisti tuos kanalus.</text:p>
      <text:p text:style-name="P3095"><text:span text:style-name="T3096">b</text:span><text:span text:style-name="T3097">) Jei reikia, nepažeidžiant a punkto nuostatų, prašymai gali būti siunčiami per Tarptautinę kriminalinės policijos organizaciją arba atitinkamą kitą regioninę organizaciją.</text:span></text:p>
      <text:p text:style-name="P3098"><text:span text:style-name="T3099">2</text:span><text:span text:style-name="T3100">. Prašymai bendradarbiauti ir prašymą pagrindžiantys dokumentai turi būti</text:span><text:span text:style-name="T3101"><text:s/>surašomi prašomosios valstybės valstybine kalba arba viena iš Teismo darbo kalbų, tos valstybės pasirinktų ratifikuojant Statutą, jį priimant, jam pritariant ar prisijungiant prie jo, arba prie jų pridedamas vertimas į vieną iš šių kalbų.</text:span></text:p>
      <text:p text:style-name="P3102"><text:span text:style-name="T3103">Vėliau pasirinkt</text:span><text:span text:style-name="T3104">oji kalba gali būti pakeista Proceso ir įrodinėjimo taisyklėse nustatyta tvarka.</text:span></text:p>
      <text:p text:style-name="P3105"><text:span text:style-name="T3106">3</text:span><text:span text:style-name="T3107">. Prašymą gavusi valstybė laiko paslaptyje prašymą bendradarbiauti ir bet kokius jį pagrindžiančius dokumentus ir atskleidžia juos tik tiek, kiek yra būtina prašymui pate</text:span><text:span text:style-name="T3108">nkinti.</text:span></text:p>
      <text:p text:style-name="P3109"><text:span text:style-name="T3110">4</text:span><text:span text:style-name="T3111">. Siųsdamas prašymą suteikti pagalbą pagal šią Statuto dalį, Teismas gali imtis tokių priemonių, tarp jų ir informacijos apsaugos, kokių reikia nukentėjusiųjų, galimų liudytojų ir jų šeimų saugumui, fizinei ir psichologinei gerovei užtikrinti.</text:span><text:span text:style-name="T3112"><text:s/>Teismas gali paprašyti, kad pagal šią Statuto dalį jam teikiama informacija būtų perduodama ir tvarkoma taip, kad būtų užtikrinta nukentėjusiųjų, galimų liudytojų ir jų šeimų saugumas, fizinė ir psichologinė gerovė.</text:span></text:p>
      <text:p text:style-name="P3113"><text:span text:style-name="T3114">5</text:span><text:span text:style-name="T3115">. a) Teismas gali prašyti bet kuri</text:span><text:span text:style-name="T3116">os kitos valstybės, ne Statuto Šalies, suteikti pagalbą pagal šią Statuto dalį, sudaręs su tokia valstybe ad hoc susitarimą ar susitarimą ar kitais tinkamais pagrindais.</text:span></text:p>
      <text:p text:style-name="P3117"><text:span text:style-name="T3118">b</text:span><text:span text:style-name="T3119">) Jeigu valstybė, ne Statuto Šalis, sudariusi su Teismu ad hoc susitarimą ar susita</text:span><text:span text:style-name="T3120">rimą, nepatenkina prašymų pagal tuos susitarimus, Teismas apie tai gali pranešti valstybių, Statuto Šalių, Asamblėjai arba, jei bylą Teismui perdavė Saugumo Taryba, – Saugumo Tarybai.</text:span></text:p>
      <text:p text:style-name="P3121"><text:span text:style-name="T3122">6</text:span><text:span text:style-name="T3123">. Teismas gali bet kokios tarpvyriausybinės organizacijos prašyti</text:span><text:span text:style-name="T3124"><text:s/>pateikti jam informaciją ar dokumentus. Teismas taip pat gali prašyti bendradarbiauti ir pagalbą teikti ir kitokiomis formomis, dėl kurių su tokia organizacija gali būti susitaręs arba kurios atitinka jos kompetenciją ir įgaliojimus.</text:span></text:p>
      <text:p text:style-name="P3125"><text:span text:style-name="T3126">7</text:span><text:span text:style-name="T3127">. Jeigu valstybė</text:span><text:span text:style-name="T3128">, Statuto Šalis, pažeisdama šio Statuto nuostatas, nepatenkina prašymo bendradarbiauti su Teismu ir taip neleidžia Teismui vykdyti šiame Statute numatytų funkcijų ir įgaliojimų, Teismas gali tai konstatuoti ir kreiptis į valstybių, Statuto Šalių, Asamblėją</text:span><text:span text:style-name="T3129"><text:s/>arba, jeigu bylą Teismui perdavė Saugumo Taryba, – į Saugumo Tarybą.</text:span></text:p>
      <text:p text:style-name="P3130"/>
      <text:p text:style-name="P3131"><text:span text:style-name="T3132">88</text:span><text:span text:style-name="T3133"><text:s/>straipsnis</text:span></text:p>
      <text:p text:style-name="P3134"><text:span text:style-name="T3135">Nacionalinėje teisėje numatyta tvarka</text:span></text:p>
      <text:p text:style-name="P3136"/>
      <text:p text:style-name="P3137"><text:span text:style-name="T3138">Valstybės, Statuto Šalys, užtikrina, kad jų nacionalinėje teisėje būtų nustatyta, kokia tvarka turi būti bendradarbiaujama<text:s/></text:span><text:span text:style-name="T3139">visomis šioje Statuto dalyje numatytomis formomis.</text:span></text:p>
      <text:p text:style-name="P3140"/>
      <text:p text:style-name="P3141"><text:span text:style-name="T3142">89</text:span><text:span text:style-name="T3143"><text:s/>straipsnis</text:span></text:p>
      <text:p text:style-name="P3144"><text:span text:style-name="T3145">Asmenų perdavimas teismui</text:span></text:p>
      <text:p text:style-name="P3146"/>
      <text:p text:style-name="P3147"><text:span text:style-name="T3148">1</text:span><text:span text:style-name="T3149">. Prašymą suimti ir perduoti asmenį bei prašymą pagrindžiančią medžiagą, kaip numatyta 91 straipsnyje, Teismas gali siųsti bet kuriai valstybei, kurios<text:s/></text:span><text:span text:style-name="T3150">teritorijoje tas asmuo gali būti surastas, ir prašyti tą valstybę bendradarbiauti suimant ir perduodant jam tą asmenį. Valstybės, Statuto Šalys, pagal šios Statuto dalies nuostatas ir jų nacionalinėje teisėje nustatyta tvarka vykdo suėmimo ir perdavimo pra</text:span><text:span text:style-name="T3151">šymus.</text:span></text:p>
      <text:p text:style-name="P3152"><text:span text:style-name="T3153">2</text:span><text:span text:style-name="T3154">. Jeigu prašomas perduoti asmuo, remdamasis 20 straipsnyje numatytu<text:s/></text:span><text:span text:style-name="T3155">ne bis in idem<text:s/></text:span><text:span text:style-name="T3156">principu, nacionaliniame teisme ginčija šį prašymą, prašomoji valstybė nedelsdama konsultuojasi su Teismu, kad sužinotų, ar yra priimta atitinkama nutartis dėl b</text:span><text:span text:style-name="T3157">ylos priimtinumo Teismui. Jeigu byla yra priimtina Teismui, prašomoji valstybė pradeda jį vykdyti. Jeigu nutartis dėl bylos priimtinumo dar nėra priimta, prašomoji valstybė gali atidėti prašymo perduoti asmenį vykdymą, kol Teismas priims sprendimą dėl bylo</text:span><text:span text:style-name="T3158">s priimtinumo.</text:span></text:p>
      <text:p text:style-name="P3159"><text:span text:style-name="T3160">3</text:span><text:span text:style-name="T3161">. a) Valstybė, Statuto Šalis, pagal savo proceso teisę leidžia per savo teritoriją gabenti Teismui kitos valstybės perduotą asmenį, išskyrus atvejus, kai dėl tokio gabenimo per tos valstybės teritoriją gali būti kliudoma perdavimui ar j</text:span><text:span text:style-name="T3162">is užsitęstų;</text:span></text:p>
      <text:p text:style-name="P3163"><text:span text:style-name="T3164">b</text:span><text:span text:style-name="T3165">) Teismo prašymas leisti asmenį gabenti pateikiamas 87 straipsnyje numatyta tvarka. Prašyme leisti gabenti asmenį nurodoma:</text:span></text:p>
      <text:p text:style-name="P3166"><text:span text:style-name="T3167">i</text:span><text:span text:style-name="T3168">) gabenamo asmens aprašymas;</text:span></text:p>
      <text:p text:style-name="P3169"><text:span text:style-name="T3170">ii</text:span><text:span text:style-name="T3171">) trumpas bylos faktų išdėstymas ir teisinis jų apibūdinimas;</text:span></text:p>
      <text:p text:style-name="P3172"><text:span text:style-name="T3173">iii</text:span><text:span text:style-name="T3174">)<text:s/></text:span><text:span text:style-name="T3175">suėmimo ir perdavimo orderis;</text:span></text:p>
      <text:p text:style-name="P3176"><text:span text:style-name="T3177">c</text:span><text:span text:style-name="T3178">) gabenamas asmuo visą kelionės laiką yra suimtas;</text:span></text:p>
      <text:p text:style-name="P3179"><text:span text:style-name="T3180">d</text:span><text:span text:style-name="T3181">) jei asmuo gabenamas orlaiviu, kuris tranzito valstybės teritorijoje neturi nusileisti, nereikia jokio leidimo;</text:span></text:p>
      <text:p text:style-name="P3182"><text:span text:style-name="T3183">e</text:span><text:span text:style-name="T3184">) jeigu orlaivis yra priverstas nusileisti tran</text:span><text:span text:style-name="T3185">zito valstybės teritorijoje, ta valstybė gali pareikalauti Teismo prašymo gabenti tą asmenį per jos teritoriją, kaip numatyta b punkte. Valstybė, per kurios teritoriją gabenamas asmuo, jį sulaiko, kol bus gautas prašymas leisti gabenti asmenį per jos terit</text:span><text:span text:style-name="T3186">oriją ir kol asmuo bus išgabentas iš jos teritorijos, bet šiame punkte numatytas sulaikymas negali trukti ilgiau nei 96 valandas nuo priverstinio orlaivio nusileidimo, jei per tą laiką negaunamas prašymas.</text:span></text:p>
      <text:p text:style-name="P3187"><text:span text:style-name="T3188">4</text:span><text:span text:style-name="T3189">. Jeigu asmeniui, kurį prašoma perduoti, yr</text:span><text:span text:style-name="T3190">a iškelta byla arba asmuo atlieka bausmę prašomojoje valstybėje už kitą nusikaltimą, ne tą, dėl kurio yra prašoma jį perduoti Teismui, prašomoji valstybė, nutarusi vykdyti prašymą, tariasi su Teismu.</text:span></text:p>
      <text:p text:style-name="P3191"/>
      <text:p text:style-name="P3192"><text:span text:style-name="T3193">90</text:span><text:span text:style-name="T3194"><text:s/>straipsnis</text:span></text:p>
      <text:p text:style-name="P3195"><text:span text:style-name="T3196">Keli prašymai</text:span></text:p>
      <text:p text:style-name="P3197"/>
      <text:p text:style-name="P3198"><text:span text:style-name="T3199">1</text:span><text:span text:style-name="T3200">. Jei valstybė,</text:span><text:span text:style-name="T3201"><text:s/>Statuto Šalis, gavusi Teismo prašymą perduoti jam asmenį pagal 89 straipsnį, gauna ir kitos valstybės prašymą išduoti tą asmenį dėl veikos, kuri yra pagrindas to nusikaltimo, dėl kurio jį perduoti prašo ir Teismas, ji tai praneša Teismui ir prašančiajai v</text:span><text:span text:style-name="T3202">alstybei.</text:span></text:p>
      <text:p text:style-name="P3203"><text:span text:style-name="T3204">2</text:span><text:span text:style-name="T3205">. Kai prašančioji valstybė yra Statuto Šalis, prašomoji valstybė pirmenybę teikia Teismo prašymui, jei:</text:span></text:p>
      <text:p text:style-name="P3206"><text:span text:style-name="T3207">a</text:span><text:span text:style-name="T3208">) Teismas pagal 18 ir 19 straipsnius priėmė sprendimą, kad byla, dėl kurios prašoma perduoti asmenį, yra priimtina, o savo sprendime<text:s/></text:span><text:span text:style-name="T3209">atsižvelgia į prašančiosios valstybės atliktą tyrimą ir baudžiamąjį persekiojimą dėl prašymo išduoti asmenį; arba</text:span></text:p>
      <text:p text:style-name="P3210"><text:span text:style-name="T3211">b</text:span><text:span text:style-name="T3212">) gavęs šio straipsnio 1 dalyje nurodytą pranešimą iš prašomosios valstybės, Teismas priima a punkte nurodytą sprendimą.</text:span></text:p>
      <text:p text:style-name="P3213"><text:span text:style-name="T3214">3</text:span><text:span text:style-name="T3215">. J</text:span><text:span text:style-name="T3216">eigu T</text:span><text:span text:style-name="T3217">eismas nėra priėmęs 2 dalies a punkte nurodyto sprendimo, prašomoji valstybė, laukdama, kol Teismas priims 2 dalies b punkte nurodytą sprendimą, gali savo nuožiūra pradėti nagrinėti prašančiosios valstybės prašymą išduoti asmenį, tačiau asmens neišduoda to</text:span><text:span text:style-name="T3218">l, kol Teismas nepriima sprendimo, jog byla yra nepriimtina. Tokį sprendimą Teismas priima skubos tvarka.</text:span></text:p>
      <text:p text:style-name="P3219"><text:span text:style-name="T3220">4</text:span><text:span text:style-name="T3221">. Jeigu prašančioji valstybė nėra Statuto Šalis, prašomoji valstybė, neturinti tarptautinio įsipareigojimo išduoti asmenį prašančiajai valstybei,</text:span><text:span text:style-name="T3222"><text:s/>pirmenybę teikia Teismo prašymui perduoti asmenį, jei Teismas yra nusprendęs, kad byla priimtina.</text:span></text:p>
      <text:p text:style-name="P3223"><text:span text:style-name="T3224">5</text:span><text:span text:style-name="T3225">. Jeigu šio straipsnio 4 dalyje nurodytu atveju Teismas bylą pripažįsta nepriimtina, prašomoji valstybė gali savo nuožiūra pradėti nagrinėti prašančios<text:s/></text:span><text:span text:style-name="T3226">išduoti asmenį valstybės prašymą.</text:span></text:p>
      <text:p text:style-name="P3227"><text:span text:style-name="T3228">6</text:span><text:span text:style-name="T3229">. Tais atvejais, kai yra taikoma šio straipsnio 4 dalis, išskyrus atvejį, kai prašomoji valstybė turi tarptautinį įsipareigojimą išduoti asmenį prašančiajai valstybei, kuri nėra Statuto Šalis, prašomoji valstybė spren</text:span><text:span text:style-name="T3230">džia, ar asmenį perduoti Teismui, ar jį išduoti prašančiajai valstybei. Priimdama šį sprendimą, prašomoji valstybė atsižvelgia į visus svarbius veiksnius, tarp jų ir į šiuos:</text:span></text:p>
      <text:p text:style-name="P3231"><text:span text:style-name="T3232">a</text:span><text:span text:style-name="T3233">) prašymų datas;</text:span></text:p>
      <text:p text:style-name="P3234"><text:span text:style-name="T3235">b</text:span><text:span text:style-name="T3236">) prašančiosios valstybės interesus, kartu, jei reikia,<text:s/></text:span><text:span text:style-name="T3237">į tai, ar nusikaltimas buvo padarytas jos teritorijoje, taip pat į nukentėjusiųjų ir į prašomo išduoti asmens pilietybę;</text:span></text:p>
      <text:p text:style-name="P3238"><text:span text:style-name="T3239">c</text:span><text:span text:style-name="T3240">) galimybę, kad prašančioji valstybė vėliau perduos asmenį Teismui.</text:span></text:p>
      <text:p text:style-name="P3241"><text:span text:style-name="T3242">7</text:span><text:span text:style-name="T3243">. Jei gavusi Teismo prašymą perduoti asmenį valstybė, S</text:span><text:span text:style-name="T3244">tatuto Šalis, gauna ir kurios kitos valstybės prašymą išduoti tą patį asmenį už veiką, nesančią pagrindu nusikaltimo, dėl kurio Teismas prašo jį perduoti:</text:span></text:p>
      <text:p text:style-name="P3245"><text:span text:style-name="T3246">a</text:span><text:span text:style-name="T3247">) prašomoji valstybė, jeigu ji neturi tarptautinio įpareigojimo išduoti asmenį prašančiajai valsty</text:span><text:span text:style-name="T3248">bei, pirmenybę teikia Teismo prašymui;</text:span></text:p>
      <text:p text:style-name="P3249"><text:span text:style-name="T3250">b</text:span><text:span text:style-name="T3251">) jei prašomoji valstybė turi galiojantį tarptautinį įsipareigojimą išduoti asmenį prašančiajai valstybei, ji sprendžia, ar perduoti asmenį Teismui, ar išduoti jį prašančiajai valstybei. Priimdama sprendimą, praš</text:span><text:span text:style-name="T3252">omoji valstybė įvertina visus svarbius, tačiau ne vien šio straipsnio 6 dalyje nurodytus veiksnius; ypač atsižvelgia į tiriamosios asmens veikos pobūdį ir pavojingumą.</text:span></text:p>
      <text:p text:style-name="P3253"><text:span text:style-name="T3254">8</text:span><text:span text:style-name="T3255">. Jeigu gavęs šiame straipsnyje minimą pranešimą Teismas nusprendžia, kad byla yr</text:span><text:span text:style-name="T3256">a nepriimtina, o prašančiosios valstybės prašymą išduoti asmenį atsisakoma vykdyti, prašomoji valstybė praneša Teismui apie šį sprendimą.</text:span></text:p>
      <text:p text:style-name="P3257"/>
      <text:p text:style-name="P3258"><text:span text:style-name="T3259">91</text:span><text:span text:style-name="T3260"><text:s/>straipsnis</text:span></text:p>
      <text:p text:style-name="P3261"><text:span text:style-name="T3262">Prašymo suimti ir perduoti asmenį turinys</text:span></text:p>
      <text:p text:style-name="P3263"/>
      <text:p text:style-name="P3264"><text:span text:style-name="T3265">1</text:span><text:span text:style-name="T3266">. Prašymas suimti ir perduoti asmenį pateikiamas<text:s/></text:span><text:span text:style-name="T3267">raštu. Ypatingos skubos atvejais prašymą galima perduoti bet kokiu būdu, kuriuo galima pristatyti rašytinį dokumentą, jeigu prašymas patvirtinamas 87 straipsnio 1 dalies a punkte nurodytu kanalu.</text:span></text:p>
      <text:p text:style-name="P3268"><text:span text:style-name="T3269">2</text:span><text:span text:style-name="T3270">. Jei prašoma suimti ir perduoti asmenį, kuriam pagal 5</text:span><text:span text:style-name="T3271">8 straipsnį suėmimo orderį išdavė Ikiteisminio tyrimo kolegija, prašyme nurodoma arba prie jo pridedama:</text:span></text:p>
      <text:p text:style-name="P3272"><text:span text:style-name="T3273">a</text:span><text:span text:style-name="T3274">) duomenys apie prašomą perduoti asmenį, leidžiantys nustatyti jo tapatybę, ir duomenys apie galimą jo buvimo vietą;</text:span></text:p>
      <text:p text:style-name="P3275"><text:span text:style-name="T3276">b</text:span><text:span text:style-name="T3277">) suėmimo orderio kopija;</text:span></text:p>
      <text:p text:style-name="P3278"><text:span text:style-name="T3279">c</text:span><text:span text:style-name="T3280">) dokumentai, pareiškimai arba duomenys, kurių gali prireikti prašomojoje valstybėje laikantis asmens perdavimo tvarkos reikalavimų, jei tik tie reikalavimai nėra sudėtingesni negu tie, kurie išdavimo prašymams taikomi pagal prašomosios valstybės ir k</text:span><text:span text:style-name="T3281">itų valstybių sutartis ar susitarimus; pageidautina, kad jie, turint omenyje ypatingą Teismo pobūdį, būtų mažiau sudėtingi.</text:span></text:p>
      <text:p text:style-name="P3282"><text:span text:style-name="T3283">3</text:span><text:span text:style-name="T3284">. Jei prašoma suimti ir perduoti asmenį, kuris jau yra nuteistas, prašyme nurodoma arba prie jo pridedama:</text:span></text:p>
      <text:p text:style-name="P3285"><text:span text:style-name="T3286">a</text:span><text:span text:style-name="T3287">) to asmens suė</text:span><text:span text:style-name="T3288">mimo orderio kopija;</text:span></text:p>
      <text:p text:style-name="P3289"><text:span text:style-name="T3290">b</text:span><text:span text:style-name="T3291">)<text:s/></text:span><text:span text:style-name="T3292">apkaltinamojo nuosprendžio kopija;</text:span></text:p>
      <text:p text:style-name="P3293"><text:span text:style-name="T3294">c</text:span><text:span text:style-name="T3295">) duomenys, patvirtinantys, kad asmuo, kurį prašoma perduoti, yra tas, kuris nurodytas apkaltinamajame nuosprendyje;</text:span></text:p>
      <text:p text:style-name="P3296"><text:span text:style-name="T3297">d</text:span><text:span text:style-name="T3298">) jeigu asmeniui, kurį prašoma perduoti, yra paskirta bausmė, – ba</text:span><text:span text:style-name="T3299">usmės skyrimo nuosprendžio kopija, o jei jam buvo skirta laisvės atėmimo bausmė, – dokumentas apie kalinimo įstaigoje išbūtą laiką ir apie dar likusį būti laiką.</text:span></text:p>
      <text:p text:style-name="P3300"><text:span text:style-name="T3301">4</text:span><text:span text:style-name="T3302">. Teismo prašymu valstybė, Statuto Šalis, konsultuojasi su Teismu bendraisiais arba kon</text:span><text:span text:style-name="T3303">krečiais klausimais dėl bet kokių jos nacionalinėje teisėje nustatytų reikalavimų, kurie gali būti taikomi pagal šio straipsnio 2 dalies c punktą. Konsultacijų metu valstybė, Statuto Šalis, supažindina Teismą su specifiniais savo nacionalinės teisės reikal</text:span><text:span text:style-name="T3304">avimais.</text:span></text:p>
      <text:p text:style-name="P3305"/>
      <text:p text:style-name="P3306"/>
      <text:p text:style-name="P3307"/>
      <text:p text:style-name="P3308"/>
      <text:p text:style-name="P3309"><text:span text:style-name="T3310">92</text:span><text:span text:style-name="T3311"><text:s/>straipsnis</text:span></text:p>
      <text:p text:style-name="P3312"><text:span text:style-name="T3313">Laikinas suėmimas</text:span></text:p>
      <text:p text:style-name="P3314"/>
      <text:p text:style-name="P3315"><text:span text:style-name="T3316">1</text:span><text:span text:style-name="T3317">. Ypatingos skubos atvejais Teismas gali prašyti laikinai suimti prašomą perduoti asmenį, kol bus įteiktas prašymas perduoti asmenį ir jį pagrindžiantys dokumentai, kaip numatyta 91 straipsnyje.</text:span></text:p>
      <text:p text:style-name="P3318"><text:span text:style-name="T3319">2</text:span><text:span text:style-name="T3320">. Prašymas laikinai suimti asmenį perduodamas bet kuriuo būdu, kuriuo galima pristatyti rašytinį dokumentą, ir jame nurodoma:</text:span></text:p>
      <text:p text:style-name="P3321"><text:span text:style-name="T3322">a</text:span><text:span text:style-name="T3323">) duomenys apie prašomą perduoti asmenį, leidžiančius nustatyti asmens tapatybę, ir duomenys apie galimą jo buvimo vietą;</text:span></text:p>
      <text:p text:style-name="P3324"><text:span text:style-name="T3325">b</text:span><text:span text:style-name="T3326">) glaustą informaciją apie nusikaltimus, dėl kurių norima asmenį suimti, ir glaustas faktų, kurie, manoma, kad sudaro tuos nusikaltimus, aprašymas ir, jei įmanoma, nusikaltimo padarymo vieta ir laikas;</text:span></text:p>
      <text:p text:style-name="P3327"><text:span text:style-name="T3328">c</text:span><text:span text:style-name="T3329">) patvirtinimas, kad yra suėmimo orderis ar apka</text:span><text:span text:style-name="T3330">ltinamasis nuosprendis asmeniui, kurį prašoma suimti;</text:span></text:p>
      <text:p text:style-name="P3331"><text:span text:style-name="T3332">d</text:span><text:span text:style-name="T3333">) patvirtinimas, kad prašymas perduoti asmenį bus įteiktas vėliau.</text:span></text:p>
      <text:p text:style-name="P3334"><text:span text:style-name="T3335">3</text:span><text:span text:style-name="T3336">. Laikinai suimtas asmuo gali būti paleistas, jeigu prašomoji valstybė per Proceso ir įrodinėjimo taisyklėse nustatytą term</text:span><text:span text:style-name="T3337">iną nėra gavusi prašymo perduoti asmenį ir jį pagrindžiančių dokumentų, kaip nurodyta 91 straipsnyje. Tačiau asmuo gali sutikti dar nesibaigus tam terminui būti perduotas Teismui, jeigu tai numato prašomosios valstybės įstatymai. Tokiu atveju prašomoji val</text:span><text:span text:style-name="T3338">stybė kaip galima greičiau perduoda asmenį Teismui.</text:span></text:p>
      <text:p text:style-name="P3339"><text:span text:style-name="T3340">4</text:span><text:span text:style-name="T3341">. Asmens paleidimas, numatytas šio straipsnio 3 dalyje, netrukdo vėliau suimti jį ir perduoti Teismui, jeigu prašymas jį perduoti ir jį pagrindžiantys dokumentai įteikiami vėliau.</text:span></text:p>
      <text:p text:style-name="P3342"/>
      <text:p text:style-name="P3343"><text:span text:style-name="T3344">93</text:span><text:span text:style-name="T3345"><text:s/>straipsnis</text:span></text:p>
      <text:p text:style-name="P3346"><text:span text:style-name="T3347">Kitos bendradarbiavimo formos</text:span></text:p>
      <text:p text:style-name="P3348"/>
      <text:p text:style-name="P3349"><text:span text:style-name="T3350">1</text:span><text:span text:style-name="T3351">. Vadovaudamosi šios Statuto dalies nuostatomis ir savo nacionalinėje teisėje nustatyta tvarka valstybės, Statuto Šalys, vykdo Teismo prašymus teikti šią pagalbą atliekant tyrimą ar vykdant baudžiamąjį persek</text:span><text:span text:style-name="T3352">iojimą:</text:span></text:p>
      <text:p text:style-name="P3353"><text:span text:style-name="T3354">a</text:span><text:span text:style-name="T3355">) nustatyti asmenų tapatybę, šių asmenų arba daiktų buvimo vietą;</text:span></text:p>
      <text:p text:style-name="P3356"><text:span text:style-name="T3357">b</text:span><text:span text:style-name="T3358">) paimti įrodymus, tarp jų ir parodymus prisiekus, pateikti įrodymus, tarp jų – ekspertų išvadas ir Teismui reikalingas ataskaitas;</text:span></text:p>
      <text:p text:style-name="P3359"><text:span text:style-name="T3360">c</text:span><text:span text:style-name="T3361">) apklausti tiriamą arba baudžiamąja<text:s/></text:span><text:span text:style-name="T3362">tvarka persekiojamą asmenį;</text:span></text:p>
      <text:p text:style-name="P3363"><text:span text:style-name="T3364">d</text:span><text:span text:style-name="T3365">) įteikti dokumentus, įskaitant teisminius dokumentus;</text:span></text:p>
      <text:p text:style-name="P3366"><text:span text:style-name="T3367">e</text:span><text:span text:style-name="T3368">) padėti asmenims savanoriškai atvykti į Teismą kaip liudytojams ar ekspertams;</text:span></text:p>
      <text:p text:style-name="P3369"><text:span text:style-name="T3370">f</text:span><text:span text:style-name="T3371">) laikinai perduoti asmenis, kaip numatyta šio straipsnio 7 dalyje;</text:span></text:p>
      <text:p text:style-name="P3372"><text:span text:style-name="T3373">g</text:span><text:span text:style-name="T3374">) atl</text:span><text:span text:style-name="T3375">ikti vietovės arba vietos apžiūrą, įskaitant ekshumaciją arba laidojimo vietų apžiūrą;</text:span></text:p>
      <text:p text:style-name="P3376"><text:span text:style-name="T3377">h</text:span><text:span text:style-name="T3378">) atlikti kratas ir poėmius;</text:span></text:p>
      <text:p text:style-name="P3379"><text:span text:style-name="T3380">i</text:span><text:span text:style-name="T3381">) pateikti protokolus ir dokumentus, tarp jų – oficialius protokolus ir dokumentus;</text:span></text:p>
      <text:p text:style-name="P3382"><text:span text:style-name="T3383">j</text:span><text:span text:style-name="T3384">) užtikrinti nukentėjusiųjų ir liudytojų<text:s/></text:span><text:span text:style-name="T3385">apsaugą ir įrodymų išsaugojimą;</text:span></text:p>
      <text:p text:style-name="P3386"><text:span text:style-name="T3387">k</text:span><text:span text:style-name="T3388">) nustatyti, surasti ir įšaldyti arba areštuoti lėšas, nuosavybę, turtą ir nusikaltimui padaryti naudotą turtą, kad būtų galima jį konfiskuoti nepažeidžiant<text:s/></text:span><text:span text:style-name="T3389">bona fide<text:s/></text:span><text:span text:style-name="T3390">trečiųjų šalių teisių;</text:span></text:p>
      <text:p text:style-name="P3391"><text:span text:style-name="T3392">l</text:span><text:span text:style-name="T3393">) bet kokią kitą pagalbą</text:span><text:span text:style-name="T3394">, kurios nedraudžia prašomosios valstybės teisė, kad būtų palengvintas Teismo jurisdikcijai priklausančių nusikaltimų tyrimas ir persekiojimas baudžiamąja tvarka.</text:span></text:p>
      <text:p text:style-name="P3395"><text:span text:style-name="T3396">2</text:span><text:span text:style-name="T3397">. Teismas turi įgaliojimus suteikti į Teismą atvykusiam liudytojui ar ekspertui garant</text:span><text:span text:style-name="T3398">ijas, kad Teismas dėl kokios nors veikos ar neveikimo, padarytų prieš išvykstant į Teismą iš prašomosios valstybės, jo nepersekios, nesulaikys ar kaip kitaip neapribos jo asmeninės laisvės.</text:span></text:p>
      <text:p text:style-name="P3399"><text:span text:style-name="T3400">3</text:span><text:span text:style-name="T3401">. Jeigu prašomojoje valstybėje dėl kokio nors bendrai taikomo</text:span><text:span text:style-name="T3402"><text:s/>pagrindinio teisės principo yra draudžiama teikti kokią nors konkrečią pagal 1 dalį pateiktame prašyme nurodytos rūšies pagalbą, prašomoji valstybė dėl to nedelsdama konsultuojasi su Teismu ir bando išspręsti šį klausimą. Konsultuojantis reikėtų atsižvelg</text:span><text:span text:style-name="T3403">ti į tai, ar nėra galimybės teikti pagalbą kitokiu būdu arba su tam tikromis sąlygomis. Jei pasikonsultavus nepavyksta išspręsti klausimo, Teismas atitinkamai pakeičia prašymą.</text:span></text:p>
      <text:p text:style-name="P3404"><text:span text:style-name="T3405">4</text:span><text:span text:style-name="T3406">. Pagal 72 straipsnį valstybė, Statuto Šalis, gali atsisakyti tenkinti<text:s/></text:span><text:span text:style-name="T3407">visą prašymą suteikti pagalbą arba dalį prašymo, tik kai yra prašoma pateikti su valstybės nacionaliniu saugumu susijusius dokumentus arba atskleisti tokius įrodymus.</text:span></text:p>
      <text:p text:style-name="P3408"><text:span text:style-name="T3409">5</text:span><text:span text:style-name="T3410">. Prieš atsisakydama patenkinti pagalbos prašymą taip, kaip numatyta šio straipsnio<text:s/></text:span><text:span text:style-name="T3411">1 dalies 1 punkte, prašomoji valstybė apsvarsto, ar pagalba gali būti teikiama nustačius tam tikras sąlygas, ar ji gali būti teikiama vėliau arba kitokiu būdu, su sąlyga, kad jeigu Teismas ar prokuroras sutinka gauti pagalbą su tam tikromis sąlygomis, Teis</text:span><text:span text:style-name="T3412">mas ir prokuroras jų laikysis.</text:span></text:p>
      <text:p text:style-name="P3413"><text:span text:style-name="T3414">6</text:span><text:span text:style-name="T3415">. Jeigu pagalbos prašymą atsisakoma patenkinti, prašomoji valstybė, Statuto Šalis, nedelsdama Teismui arba prokurorui praneša tokio atsisakymo motyvus.</text:span></text:p>
      <text:p text:style-name="P3416"><text:span text:style-name="T3417">7</text:span><text:span text:style-name="T3418">. a) Teismas gali prašyti laikinai perduoti suimtą asmenį, kad<text:s/></text:span><text:span text:style-name="T3419">būtų galima nustatyti jo tapatybę arba gauti parodymus ar kitą pagalbą. Asmuo gali būti perduotas, jei laikomasi šių sąlygų:</text:span></text:p>
      <text:p text:style-name="P3420"><text:span text:style-name="T3421">i</text:span><text:span text:style-name="T3422">) asmuo savo noru ir žinodamas, kokios bus pasekmės, sutinka būti perduotas;</text:span></text:p>
      <text:p text:style-name="P3423"><text:span text:style-name="T3424">ii</text:span><text:span text:style-name="T3425">) prašomoji valstybė sutinka tam tikromis jos</text:span><text:span text:style-name="T3426"><text:s/>ir Teismo sutartomis sąlygomis perduoti asmenį;</text:span></text:p>
      <text:p text:style-name="P3427"><text:span text:style-name="T3428">b</text:span><text:span text:style-name="T3429">) perduodamas asmuo lieka suimtas. Pasiekus tikslus, dėl kurių asmuo buvo perduotas, Teismas nedelsdamas grąžina asmenį prašomajai valstybei.</text:span></text:p>
      <text:p text:style-name="P3430"><text:span text:style-name="T3431">8</text:span><text:span text:style-name="T3432">. a) Teismas užtikrina dokumentų ir informacijos<text:s/></text:span><text:span text:style-name="T3433">slaptumą, išskyrus atvejus, kai jie yra reikalingi prašyme nurodytam tyrimui ir bylos nagrinėjimui;</text:span></text:p>
      <text:p text:style-name="P3434"><text:span text:style-name="T3435">b</text:span><text:span text:style-name="T3436">) prašomoji valstybė, jei reikia, konfidencialiai persiunčia dokumentus ir informaciją prokurorui. Prokuroras gali juos panaudoti tik tam, kad gautų nauj</text:span><text:span text:style-name="T3437">ų įrodymų;</text:span></text:p>
      <text:p text:style-name="P3438"><text:span text:style-name="T3439">c</text:span><text:span text:style-name="T3440">) prašomoji valstybė savo iniciatyva arba prokuroro prašymu vėliau gali sutikti paskelbti tokius dokumentus ir informaciją. Tada jie gali būti Proceso ir įrodinėjimo taisyklėse nustatyta tvarka pagal šio Statuto 5 ir 6 dalis panaudoti kaip<text:s/></text:span><text:span text:style-name="T3441">įrodymai.</text:span></text:p>
      <text:p text:style-name="P3442"><text:span text:style-name="T3443">9</text:span><text:span text:style-name="T3444">. a) i) Jeigu valstybė, Statuto Šalis, gauna konkuruojančius prašymus iš Teismo ir pagal tarptautinį įsipareigojimą – iš kitos valstybės, išskyrus prašymus perduoti ar išduoti asmenį, valstybė, Statuto Šalis, pasitarusi su Teismu ir kita v</text:span><text:span text:style-name="T3445">alstybe, stengiasi patenkinti abu prašymus, jei reikia, atidėdama jų patenkinimą arba vienam ar kitam nustatydama sąlygas;</text:span></text:p>
      <text:p text:style-name="P3446"><text:span text:style-name="T3447">ii</text:span><text:span text:style-name="T3448">) jeigu to nepavyksta padaryti, prašymai nagrinėjami vadovaujantis 90 straipsnyje nustatytais principais;</text:span></text:p>
      <text:p text:style-name="P3449"><text:span text:style-name="T3450">b</text:span><text:span text:style-name="T3451">) tačiau jeigu Tei</text:span><text:span text:style-name="T3452">smo prašymas yra dėl informacijos, turto ar asmenų, pagal tarptautinį susitarimą kontroliuojamų trečiosios valstybės arba tarptautinės organizacijos, Teismui apie tai praneša prašomosios valstybės ir Teismas savo prašymą siunčia trečiajai valstybei arba ta</text:span><text:span text:style-name="T3453">rptautinei organizacijai.</text:span></text:p>
      <text:p text:style-name="P3454"><text:span text:style-name="T3455">10</text:span><text:span text:style-name="T3456">. a) Teismas gali bendradarbiauti bei teikti pagalbą valstybei, Statuto šaliai, tiriančiai arba nagrinėjančiai bylą dėl veikos, kuri atitinka Teismo jurisdikcijai priklausantį nusikaltimą, arba kuri pagal prašomosios valst</text:span><text:span text:style-name="T3457">ybės įstatymus yra sunkus nusikaltimas;</text:span></text:p>
      <text:p text:style-name="P3458"><text:span text:style-name="T3459">b</text:span><text:span text:style-name="T3460">)   i) a punkte numatyta pagalba<text:s/></text:span><text:span text:style-name="T3461">inter alia</text:span><text:span text:style-name="T3462"><text:s/>apima:</text:span></text:p>
      <text:p text:style-name="P3463"><text:span text:style-name="T3464">a. pareiškimų, dokumentų ir kitokio pobūdžio Teismo atlikto tyrimo ar nagrinėjimo Teisme metu gautų įrodymų siuntimą;</text:span></text:p>
      <text:p text:style-name="P3465"><text:span text:style-name="T3466">b. asmens, suimto pagal Teismo suėmimo o</text:span><text:span text:style-name="T3467">rderį, apklausą;</text:span></text:p>
      <text:p text:style-name="P3468"><text:span text:style-name="T3469">ii</text:span><text:span text:style-name="T3470">) tuo atveju, kai teikiama b punkto i papunkčio a dalyje nurodyta pagalba:</text:span></text:p>
      <text:p text:style-name="P3471"><text:span text:style-name="T3472">a. jei dokumentai ar kitokio pobūdžio įrodymai buvo gauti su valstybės pagalba, jų siuntimui reikalingas tos valstybės sutikimas;</text:span></text:p>
      <text:p text:style-name="P3473"><text:span text:style-name="T3474">b. jei pareiškimus, doku</text:span><text:span text:style-name="T3475">mentus ar kitokio pobūdžio įrodymus pateikė liudytojas ar ekspertas, jie siunčiami pagal 68 straipsnio nuostatas;</text:span></text:p>
      <text:p text:style-name="P3476"><text:span text:style-name="T3477">c</text:span><text:span text:style-name="T3478">) šioje straipsnio dalyje nurodytoms sąlygoms Teismas gali pagal ją patenkinti valstybės, kuri nėra Statuto Šalis, pagalbos prašymą.</text:span></text:p>
      <text:p text:style-name="P3479"/>
      <text:p text:style-name="P3480"><text:span text:style-name="T3481">94</text:span><text:span text:style-name="T3482"><text:s/>straipsnis</text:span></text:p>
      <text:p text:style-name="P3483"><text:span text:style-name="T3484">Prašymo vykdymo atidėjimas dėl vykstančio tyrimo ar bylos nagrinėjimo</text:span></text:p>
      <text:p text:style-name="P3485"/>
      <text:p text:style-name="P3486"><text:span text:style-name="T3487">1</text:span><text:span text:style-name="T3488">. Jeigu prašymo vykdymas nedelsiant sutrukdytų vykstančiam su prašymu nesusijusios bylos tyrimui ar teisminiam nagrinėjimui, prašomoji valstybė gali su Teismu su</text:span><text:span text:style-name="T3489">derintam laikui atidėti prašymo vykdymą. Tačiau atidedama ne ilgesniam laikui nei reikia, kad prašomojoje valstybėje būtų baigtas atitinkamas tyrimas ar teisminis nagrinėjimas. Prieš nuspręsdama atidėti prašymo vykdymą, prašomoji valstybė turėtų apsvarstyt</text:span><text:span text:style-name="T3490">i, ar pagalba negalėtų būti suteikta nedelsiant, nustačius tam tikras sąlygas.</text:span></text:p>
      <text:p text:style-name="P3491"><text:span text:style-name="T3492">2</text:span><text:span text:style-name="T3493">. Jeigu pagal šio straipsnio 1 dalį priimamas sprendimas atidėti prašymo vykdymą, prokuroras vis dėlto gali imtis priemonių įrodymams išsaugoti pagal 93 straipsnio 1 dalies</text:span><text:span text:style-name="T3494"><text:s/>j punktą.</text:span></text:p>
      <text:p text:style-name="P3495"/>
      <text:p text:style-name="P3496"><text:span text:style-name="T3497">95</text:span><text:span text:style-name="T3498"><text:s/>straipsnis</text:span></text:p>
      <text:p text:style-name="P3499"><text:span text:style-name="T3500">Prašymo vykdymo atidėjimas dėl bylos priimtinumo ginčijimo</text:span></text:p>
      <text:p text:style-name="P3501"/>
      <text:p text:style-name="P3502"><text:span text:style-name="T3503">Kai Teismas pagal 18 ir 19 straipsnius svarsto ginčijamą bylos priimtinumą, prašomoji valstybė gali pagal šią Statuto dalį atidėti jo vykdymą tol, kol Teismas<text:s/></text:span><text:span text:style-name="T3504">priims sprendimą, jeigu Teismas nepriėmė konkrečios nutarties, kad prokuroras gali toliau rinkti įrodymus pagal 18 ir 19 straipsnį.</text:span></text:p>
      <text:p text:style-name="P3505"/>
      <text:p text:style-name="P3506"><text:span text:style-name="T3507">96</text:span><text:span text:style-name="T3508"><text:s/>straipsnis</text:span></text:p>
      <text:p text:style-name="P3509"><text:span text:style-name="T3510">Kitokio pobūdžio pagalbos prašymo pagal 93 straipsnį turinys</text:span></text:p>
      <text:p text:style-name="P3511"/>
      <text:p text:style-name="P3512"><text:span text:style-name="T3513">1</text:span><text:span text:style-name="T3514">.</text:span><text:span text:style-name="T3515"><text:s/></text:span><text:span text:style-name="T3516">93 straipsnyje numatytas kitokio p</text:span><text:span text:style-name="T3517">obūdžio pagalbos prašymas pateikiamas raštu. Ypatingos skubos atvejais prašymą galima perduoti bet kokiu būdu, kuriuo galima pristatyti rašytinį dokumentą, jeigu prašymas patvirtinamas 87 straipsnio 1 dalies a punkte nurodytu kanalu.</text:span></text:p>
      <text:p text:style-name="P3518"><text:span text:style-name="T3519">2</text:span><text:span text:style-name="T3520">. Prašyme nurodom</text:span><text:span text:style-name="T3521">a arba prie jo pridedama:</text:span></text:p>
      <text:p text:style-name="P3522"><text:span text:style-name="T3523">a</text:span><text:span text:style-name="T3524">) glaustas prašymo tikslo ir prašomos pagalbos aprašymas nurodant prašymo teisinį pagrindą ir motyvus;</text:span></text:p>
      <text:p text:style-name="P3525"><text:span text:style-name="T3526">b</text:span><text:span text:style-name="T3527">) kuo išsamesnė informacija apie ieškomo asmens buvimo vietą ar tapatybės nustatymą ir apie ieškomą vietą arba vietą, k</text:span><text:span text:style-name="T3528">urią reikia nustatyti, kad norima pagalba būtų suteikta;</text:span></text:p>
      <text:p text:style-name="P3529"><text:span text:style-name="T3530">c</text:span><text:span text:style-name="T3531">) glaustas pagrindinių faktų, kuriais prašymas yra grindžiamas, aprašymas;</text:span></text:p>
      <text:p text:style-name="P3532"><text:span text:style-name="T3533">d</text:span><text:span text:style-name="T3534">) taikytinos tvarkos arba reikalavimų pagrindimas ir detalus jų aprašymas;</text:span></text:p>
      <text:p text:style-name="P3535"><text:span text:style-name="T3536">e</text:span><text:span text:style-name="T3537">) informacija, kurios gali prireik</text:span><text:span text:style-name="T3538">ti vykdant prašymą pagal prašomosios valstybės teisę;</text:span></text:p>
      <text:p text:style-name="P3539"><text:span text:style-name="T3540">f</text:span><text:span text:style-name="T3541">) visa kita informacija, reikalinga kad būtų galima teikti prašomą pagalbą.</text:span></text:p>
      <text:p text:style-name="P3542"><text:span text:style-name="T3543">3</text:span><text:span text:style-name="T3544">. Teismo prašymu valstybė, Statuto Šalis, konsultuojasi su Teismu bendraisiais arba konkrečiais klausimais dėl bet</text:span><text:span text:style-name="T3545"><text:s/>kokių jos nacionalinėje teisėje nustatytų reikalavimų, kurie gali būti taikomi pagal šio straipsnio 2 dalies e punktą. Konsultacijų metu valstybė, Statuto Šalis, supažindina Teismą su specifiniais savo nacionalinės teisės reikalavimais.</text:span></text:p>
      <text:p text:style-name="P3546"><text:span text:style-name="T3547">4</text:span><text:span text:style-name="T3548">. Šio<text:s/></text:span><text:span text:style-name="T3549">straipsnio nuostatos prireikus taip pat taikomos prašymui suteikti Teismo pagalbą.</text:span></text:p>
      <text:p text:style-name="P3550"/>
      <text:p text:style-name="P3551"><text:span text:style-name="T3552">97</text:span><text:span text:style-name="T3553"><text:s/>straipsnis</text:span></text:p>
      <text:p text:style-name="P3554"><text:span text:style-name="T3555">Konsultacijos</text:span></text:p>
      <text:p text:style-name="P3556"/>
      <text:p text:style-name="P3557"><text:span text:style-name="T3558">Jei pagal šią Statuto dalį prašomoji valstybė, Statuto Šalis, nustato, kad kyla problemų, galinčių kliudyti vykdyti prašymą arba neleis</text:span><text:span text:style-name="T3559">ti jo įvykdyti, ji nedelsdama konsultuojasi su Teismu, kad tai išspręstų. Problemos<text:s/></text:span><text:span text:style-name="T3560">inter alia</text:span><text:span text:style-name="T3561"><text:s/>gali būti tokios:</text:span></text:p>
      <text:p text:style-name="P3562"><text:span text:style-name="T3563">a</text:span><text:span text:style-name="T3564">) prašymui vykdyti nepakanka informacijos;</text:span></text:p>
      <text:p text:style-name="P3565"><text:span text:style-name="T3566">b</text:span><text:span text:style-name="T3567">) kai prašoma perduoti asmenį Teismui – tai, kad, nepaisant visų pastangų, negalima nustatyt</text:span><text:span text:style-name="T3568">i ieškomo asmens buvimo vietos arba kad atliekant tyrimą buvo nustatyta, jog asmuo, esantis prašomojoje valstybėje, tikrai yra ne orderyje nurodytas asmuo; arba</text:span></text:p>
      <text:p text:style-name="P3569"><text:span text:style-name="T3570">c</text:span><text:span text:style-name="T3571">) vykdydama tokios formos prašymą prašomoji valstybė turėtų pažeisti anksčiau pagal sutart</text:span><text:span text:style-name="T3572">į su kita valstybe prisiimtą įsipareigojimą.</text:span></text:p>
      <text:p text:style-name="P3573"/>
      <text:p text:style-name="P3574"><text:span text:style-name="T3575">98</text:span><text:span text:style-name="T3576"><text:s/>straipsnis</text:span></text:p>
      <text:p text:style-name="P3577"><text:span text:style-name="T3578">Bendradarbiavimas dėl imuniteto atsisakymo ir sutikimo būti perduotam</text:span></text:p>
      <text:p text:style-name="P3579"/>
      <text:p text:style-name="P3580"><text:span text:style-name="T3581">1</text:span><text:span text:style-name="T3582">. Teismas negali kreiptis su prašymu perduoti asmenį ar suteikti pagalbą, dėl kurio prašymą gavusi valstybė<text:s/></text:span><text:span text:style-name="T3583">turėtų nesilaikyti savo įsipareigojimų pagal tarptautinę teisę valstybės, diplomatinio asmens imuniteto ar trečiosios valstybės turto neliečiamumo klausimu, jeigu prieš tai Teismas negauna trečiosios valstybės sutikimo atsisakyti imuniteto.</text:span></text:p>
      <text:p text:style-name="P3584"><text:span text:style-name="T3585">2</text:span><text:span text:style-name="T3586">. Teismas<text:s/></text:span><text:span text:style-name="T3587">negali kreiptis su prašymu perduoti asmenį, dėl kurio prašomoji valstybė turėtų nesilaikyti savo įsipareigojimų pagal tarptautines sutartis, kuriose numatyta, kad perduodant tos valstybės asmenį Teismui reikia gauti siunčiančiosios valstybės sutikimą, jeig</text:span><text:span text:style-name="T3588">u prieš tai Teismas negauna siunčiančiosios valstybės sutikimo perduoti asmenį.</text:span></text:p>
      <text:p text:style-name="P3589"/>
      <text:p text:style-name="P3590"><text:span text:style-name="T3591">99</text:span><text:span text:style-name="T3592"><text:s/>straipsnis</text:span></text:p>
      <text:p text:style-name="P3593"><text:span text:style-name="T3594">Prašymų pagal 93 ir 96 straipsnį vykdymas</text:span></text:p>
      <text:p text:style-name="P3595"/>
      <text:p text:style-name="P3596"><text:span text:style-name="T3597">1</text:span><text:span text:style-name="T3598">.</text:span><text:span text:style-name="T3599"><text:s/></text:span><text:span text:style-name="T3600">Pagalbos prašymai vykdomi prašomosios valstybės teisėje nustatyta tvarka ir, jei įstatymai nedraudžia, ta</text:span><text:span text:style-name="T3601">ip, kaip nurodyta prašyme, laikantis ten pageidaujamos tvarkos arba leidžiant prašyme nurodytiems asmenims dalyvauti ir padėti vykdant prašymą.</text:span></text:p>
      <text:p text:style-name="P3602"><text:span text:style-name="T3603">2</text:span><text:span text:style-name="T3604">. Esant ypatingos skubos prašymui, prašomi pateikti dokumentai ir įrodymai Teismo prašymu siunčiami nedelsi</text:span><text:span text:style-name="T3605">ant.</text:span></text:p>
      <text:p text:style-name="P3606"><text:span text:style-name="T3607">3</text:span><text:span text:style-name="T3608">. Prašomosios valstybės atsakymai siunčiami originalo kalba ir forma.</text:span></text:p>
      <text:p text:style-name="P3609"><text:span text:style-name="T3610">4</text:span><text:span text:style-name="T3611">. Nepažeidžiant kitų šios Statuto dalies straipsnių, jei to reikia, kad sėkmingai būtų įvykdytas prašymas, kuriam nereikia jokių priverstinių priemonių, tarp jų – tokių ka</text:span><text:span text:style-name="T3612">ip asmens apklausa ar savanoriškas parodymų davimas nedalyvaujant prašomosios valstybės, Statuto Šalies pareigūnams, jei tai būtina norint įvykdyti prašymą, ir viešo objekto arba viešos vietos apžiūra jų nepažeidžiant, tokį prašymą tiesiogiai valstybės ter</text:span><text:span text:style-name="T3613">itorijoje prokuroras gali vykdyti taip:</text:span></text:p>
      <text:p text:style-name="P3614"><text:span text:style-name="T3615">a</text:span><text:span text:style-name="T3616">) kai prašomoji valstybė, Statuto Šalis, yra valstybė, kurios teritorijoje buvo padarytas įtariamas nusikaltimas, ir kai pagal 18 arba 19 straipsnį buvo priimtas sprendimas dėl bylos priimtinumo, prokuroras, pasik</text:span><text:span text:style-name="T3617">onsultavęs su prašomąja valstybe, Statuto Šalimi, gali tiesiogiai vykdyti tokį prašymą;</text:span></text:p>
      <text:p text:style-name="P3618"><text:span text:style-name="T3619">b</text:span><text:span text:style-name="T3620">) kitais atvejais prokuroras gali vykdyti tokį prašymą pasikonsultavęs su prašomąja valstybe, Statuto Šalimi, ir atsižvelgęs į tos Šalies iškeltas pagrįstas<text:s/></text:span><text:span text:style-name="T3621">sąlygas ar rūpimus klausimus. Jei prašomajai valstybei, Statuto Šaliai, dėl prašymo vykdymo pagal šį punktą iškyla kokių nors problemų, ji nedelsdama su Teismu konsultuojasi, kaip jas išspręsti.</text:span></text:p>
      <text:p text:style-name="P3622"><text:span text:style-name="T3623">5</text:span><text:span text:style-name="T3624">. Nuostatos, kurios leidžia Teismo pagal 72 straipsnį<text:s/></text:span><text:span text:style-name="T3625">išklausytam arba apklaustam asmeniui pasinaudoti apribojimais, neleidžiančiais atskleisti konfidencialios, su nacionaliniu saugumu susijusios informacijos, taip pat taikomos vykdant pagalbos prašymus pagal šį straipsnį.</text:span></text:p>
      <text:p text:style-name="P3626"/>
      <text:p text:style-name="P3627"><text:span text:style-name="T3628">100</text:span><text:span text:style-name="T3629"><text:s/>straipsnis</text:span></text:p>
      <text:p text:style-name="P3630"><text:span text:style-name="T3631">Išlaidos</text:span></text:p>
      <text:p text:style-name="P3632"/>
      <text:p text:style-name="P3633"><text:span text:style-name="T3634">1</text:span><text:span text:style-name="T3635">. Įprastas su prašymų vykdymu susijusias išlaidas prašomosios valstybės teritorijoje padengia ta valstybė, išskyrus šiuos atvejus, kai išlaidas padengia Teismas:</text:span></text:p>
      <text:p text:style-name="P3636"><text:span text:style-name="T3637">a</text:span><text:span text:style-name="T3638">) liudytojų ir ekspertų kelionės išlaidas ir išlaidas, susijusias su jų saugumu bei suimtų</text:span><text:span text:style-name="T3639"><text:s/>asmenų perdavimu pagal 93 straipsnį;</text:span></text:p>
      <text:p text:style-name="P3640"><text:span text:style-name="T3641">b</text:span><text:span text:style-name="T3642">) vertimo raštu bei žodžiu ir stenogramų darymo išlaidas;</text:span></text:p>
      <text:p text:style-name="P3643"><text:span text:style-name="T3644">c</text:span><text:span text:style-name="T3645">) teisėjų, prokuroro, prokuroro pavaduotojų, sekretoriaus, sekretoriaus pavaduotojo ir bet kurio Teismo padalinio darbuotojų kelionės ir pragyvenimo i</text:span><text:span text:style-name="T3646">šlaidas;</text:span></text:p>
      <text:p text:style-name="P3647"><text:span text:style-name="T3648">d</text:span><text:span text:style-name="T3649">) išlaidas dėl Teismo paprašytų pateikti ekspertų nuomonės ir išvadų;</text:span></text:p>
      <text:p text:style-name="P3650"><text:span text:style-name="T3651">e</text:span><text:span text:style-name="T3652">) asmenį suėmusios valstybės išlaidas, patirtas dėl perduodamo Teismui asmens gabenimo;</text:span></text:p>
      <text:p text:style-name="P3653"><text:span text:style-name="T3654">f</text:span><text:span text:style-name="T3655">) nenumatytas, po konsultacijų atsiradusias prašymo vykdymo išlaidas.</text:span></text:p>
      <text:p text:style-name="P3656"><text:span text:style-name="T3657">2</text:span><text:span text:style-name="T3658">. Šio straipsnio 1 dalies nuostatos prireikus taikomos valstybių, Statuto Šalių, prašymams Teismui. Tuo atveju įprastas su prašymu susijusias išlaidas padengia Teismas.</text:span></text:p>
      <text:p text:style-name="P3659"/>
      <text:p text:style-name="P3660"><text:span text:style-name="T3661">101</text:span><text:span text:style-name="T3662"><text:s/>straipsnis</text:span></text:p>
      <text:p text:style-name="P3663"><text:span text:style-name="T3664">Išimties taisyklė</text:span></text:p>
      <text:p text:style-name="P3665"/>
      <text:p text:style-name="P3666"><text:span text:style-name="T3667">1</text:span><text:span text:style-name="T3668">. Pagal šį Statutą Teismui perduoto<text:s/></text:span><text:span text:style-name="T3669">asmens atžvilgiu nevykdomas baudžiamasis persekiojimas, jis nebaudžiamas ar nesulaikomas už veiką, padarytą prieš jį perduodant, išskyrus veiką ar veikas, sudarančias nusikaltimų, dėl kurių asmuo buvo perduotas, pagrindą.</text:span></text:p>
      <text:p text:style-name="P3670"><text:span text:style-name="T3671">2</text:span><text:span text:style-name="T3672">. Teismas gali paprašyti, kad</text:span><text:span text:style-name="T3673"><text:s/>Teismui asmenį perdavusi valstybė atsisakytų šio straipsnio 1 dalyje nurodytų reikalavimų, o jei reikia, Teismas gali pagal 91 straipsnį pateikti papildomą informaciją. Valstybės, Statuto Šalys, turi įgaliojimus pareikšti Teismui atsisakančios minėtų reik</text:span><text:span text:style-name="T3674">alavimų ir turėtų taip daryti.</text:span></text:p>
      <text:p text:style-name="P3675"/>
      <text:p text:style-name="P3676"><text:span text:style-name="T3677">102</text:span><text:span text:style-name="T3678"><text:s/>straipsnis</text:span></text:p>
      <text:p text:style-name="P3679"><text:span text:style-name="T3680">Vartojamos sąvokos</text:span></text:p>
      <text:p text:style-name="P3681"/>
      <text:p text:style-name="P3682"><text:span text:style-name="T3683">1</text:span><text:span text:style-name="T3684">. Šiame Statute:</text:span></text:p>
      <text:p text:style-name="P3685"><text:span text:style-name="T3686">a</text:span><text:span text:style-name="T3687">) „perdavimas“ yra tada, kai valstybė pagal šį Statutą pristato asmenį Teismui;</text:span></text:p>
      <text:p text:style-name="P3688"><text:span text:style-name="T3689">b</text:span><text:span text:style-name="T3690">) „išdavimas“ (ekstradicija) yra tada, kai viena valstybė pagal sutartį,<text:s/></text:span><text:span text:style-name="T3691">konvenciją ar nacionalinius teisės aktus pristato asmenį kitai valstybei.</text:span></text:p>
      <text:p text:style-name="P3692"/>
      <text:p text:style-name="P3693"><text:span text:style-name="T3694">10 DALIS. VYKDYMAS</text:span></text:p>
      <text:p text:style-name="P3695"/>
      <text:p text:style-name="P3696"><text:span text:style-name="T3697">103</text:span><text:span text:style-name="T3698"><text:s/>straipsnis</text:span></text:p>
      <text:p text:style-name="P3699"><text:span text:style-name="T3700">Valstybių vaidmuo vykdant laisvės atėmimo bausmes</text:span></text:p>
      <text:p text:style-name="P3701"/>
      <text:p text:style-name="P3702"><text:span text:style-name="T3703">1</text:span><text:span text:style-name="T3704">. a) Laisvės atėmimo bausmė yra atliekama valstybėje, kurią Teismas paskiria i</text:span><text:span text:style-name="T3705">š sutikimą priimti nuteistuosius pareiškusių valstybių sąrašo;</text:span></text:p>
      <text:p text:style-name="P3706"><text:span text:style-name="T3707">b</text:span><text:span text:style-name="T3708">) pareikšdama sutikimą priimti nuteistuosius, valstybė gali numatyti sąlygas, kurioms pritaria Teismas ir kurios atitinka šią Statuto dalį;</text:span></text:p>
      <text:p text:style-name="P3709"><text:span text:style-name="T3710">c</text:span><text:span text:style-name="T3711">) konkrečiu atveju paskirta valstybė Teismui<text:s/></text:span><text:span text:style-name="T3712">praneša, ar jai priimtinas Teismo pasirinkimas.</text:span></text:p>
      <text:p text:style-name="P3713"><text:span text:style-name="T3714">2</text:span><text:span text:style-name="T3715">. a) Vykdysianti bausmę valstybė Teismui praneša apie aplinkybes, iš jų – ir apie šio straipsnio 1 dalyje numatytų sąlygų vykdymą, kurios galėtų turėti lemiamą įtaką laisvės atėmimo sąlygoms ir trukmei</text:span><text:span text:style-name="T3716">. Apie tokias žinomas ar numatomas aplinkybes Teismui pranešama ne vėliau kaip prieš 45 dienas. Per tą laiką vykdysianti bausmę valstybė nesiima jokių veiksmų, galinčių pažeisti jos įsipareigojimus pagal 110 straipsnį;</text:span></text:p>
      <text:p text:style-name="P3717"><text:span text:style-name="T3718">b</text:span><text:span text:style-name="T3719">) jei Teismas negali sutikti su ši</text:span><text:span text:style-name="T3720">os straipsnio dalies a punkte minimomis sąlygomis, jis apie tai praneša vykdysiančiai bausmę valstybei ir imasi veiksmų 104 straipsnio 1 dalyje numatyta tvarka.</text:span></text:p>
      <text:p text:style-name="P3721"><text:span text:style-name="T3722">3</text:span><text:span text:style-name="T3723">. Savo nuožiūra paskirdamas valstybę pagal šio straipsnio 1 dalį, Teismas atsižvelgia į:</text:span></text:p>
      <text:p text:style-name="P3724"><text:span text:style-name="T3725">a</text:span><text:span text:style-name="T3726">) principą, kad valstybės, Statuto Šalys, kaip numatyta Proceso ir įrodinėjimo taisyklėse, vadovaudamosi teisingo pasidalijimo principais, turėtų dalytis atsakomybe už laisvės atėmimo bausmės vykdymą;</text:span></text:p>
      <text:p text:style-name="P3727"><text:span text:style-name="T3728">b</text:span><text:span text:style-name="T3729">) plačiai pripažintų tarptautinių sutarčių rei</text:span><text:span text:style-name="T3730">kalavimų dėl elgesio su laisvės atėmimo bausmę atliekančiais nuteistaisiais vykdymą;</text:span></text:p>
      <text:p text:style-name="P3731"><text:span text:style-name="T3732">c</text:span><text:span text:style-name="T3733">) nuteistojo nuomonę;</text:span></text:p>
      <text:p text:style-name="P3734"><text:span text:style-name="T3735">d</text:span><text:span text:style-name="T3736">) nuteistojo pilietybę;</text:span></text:p>
      <text:p text:style-name="P3737"><text:span text:style-name="T3738">e</text:span><text:span text:style-name="T3739">) kitus su nusikaltimo aplinkybėmis ar nuteistuoju ar veiksmingu bausmės vykdymu susijusius veiksnius, į kuriu</text:span><text:span text:style-name="T3740">os reikia atsižvelgti skiriant bausmę vykdysiančią valstybę.</text:span></text:p>
      <text:p text:style-name="P3741"><text:span text:style-name="T3742">4</text:span><text:span text:style-name="T3743">. Jeigu pagal šio straipsnio 1 dalį nepaskiriama jokia valstybė, laisvės atėmimo bausmė atliekama buveinės valstybės įkalinimo įstaigoje tomis sąlygomis, kurios numatytos 3 straipsnio 2<text:s/></text:span><text:span text:style-name="T3744">dalyje minimoje sutartyje dėl būstinės. Tokiu atveju laisvės atėmimo bausmės vykdymo išlaidas padengia Teismas.</text:span></text:p>
      <text:p text:style-name="P3745"/>
      <text:p text:style-name="P3746"><text:span text:style-name="T3747">104</text:span><text:span text:style-name="T3748"><text:s/>straipsnis</text:span></text:p>
      <text:p text:style-name="P3749"><text:span text:style-name="T3750">Bausmę vykdančios valstybės pakeitimas</text:span></text:p>
      <text:p text:style-name="P3751"/>
      <text:p text:style-name="P3752"><text:span text:style-name="T3753">1</text:span><text:span text:style-name="T3754">. Teismas bet kuriuo metu gali nuspręsti perkelti nuteistąjį į kitos valstybė</text:span><text:span text:style-name="T3755">s įkalinimo įstaigą.</text:span></text:p>
      <text:p text:style-name="P3756"><text:span text:style-name="T3757">2</text:span><text:span text:style-name="T3758">. Nuteistasis bet kuriuo metu gali kreiptis į Teismą su prašymu perkelti jį iš bausmę vykdančios valstybės.</text:span></text:p>
      <text:p text:style-name="P3759"/>
      <text:p text:style-name="P3760"><text:span text:style-name="T3761">105</text:span><text:span text:style-name="T3762"><text:s/>straipsnis</text:span></text:p>
      <text:p text:style-name="P3763"><text:span text:style-name="T3764">Bausmės vykdymas</text:span></text:p>
      <text:p text:style-name="P3765"/>
      <text:p text:style-name="P3766"><text:span text:style-name="T3767">1</text:span><text:span text:style-name="T3768">. Atsižvelgiant į pagal 103 straipsnio 1 dalies b punktą valstybės nustatytas</text:span><text:span text:style-name="T3769"><text:s/>sąlygas, laisvės atėmimo bausmė yra privaloma valstybėms, Statuto Šalims, kurios tos bausmės jokiu būdu negali pakeisti.</text:span></text:p>
      <text:p text:style-name="P3770"><text:span text:style-name="T3771">2</text:span><text:span text:style-name="T3772">. Tik Teismas turi teisę svarstyti kiekvieną apeliacinį skundą arba prašymą peržiūrėti nuosprendį. Vykdanti bausmę valstybė netru</text:span><text:span text:style-name="T3773">kdo nuteistajam teikti tokio prašymo.</text:span></text:p>
      <text:p text:style-name="P3774"/>
      <text:p text:style-name="P3775"><text:span text:style-name="T3776">106</text:span><text:span text:style-name="T3777"><text:s/>straipsnis</text:span></text:p>
      <text:p text:style-name="P3778"><text:span text:style-name="T3779">Bausmių vykdymo ir kalinimo sąlygų priežiūra</text:span></text:p>
      <text:p text:style-name="P3780"/>
      <text:p text:style-name="P3781"><text:span text:style-name="T3782">1</text:span><text:span text:style-name="T3783">. Laisvės atėmimo bausmės vykdymą prižiūri Teismas, ir vykdant bausmę yra laikomasi plačiai pripažintų tarptautinių sutarčių reikalavimų dėl elge</text:span><text:span text:style-name="T3784">sio su laisvės atėmimo bausmę atliekančiais nuteistaisiais.</text:span></text:p>
      <text:p text:style-name="P3785"><text:span text:style-name="T3786">2</text:span><text:span text:style-name="T3787">. Įkalinimo sąlygas reglamentuoja bausmę vykdančios valstybės įstatymai ir jos turi atitikti plačiai pripažintų tarptautinių sutarčių reikalavimus dėl elgesio su laisvės atėmimo bausmę atliek</text:span><text:span text:style-name="T3788">ančiais nuteistaisiais; sąlygos jokiu būdu negali būti labiau ar mažiau palankios negu tos, kuriomis nuteistieji už panašius nusikaltimus yra laikomi bausmę vykdančioje valstybėje.</text:span></text:p>
      <text:p text:style-name="P3789"><text:span text:style-name="T3790">3</text:span><text:span text:style-name="T3791">. Nuteistajam netrukdoma susižinoti su Teismu ir tai yra konfidencialu</text:span><text:span text:style-name="T3792">.</text:span></text:p>
      <text:p text:style-name="P3793"/>
      <text:p text:style-name="P3794"><text:span text:style-name="T3795">107</text:span><text:span text:style-name="T3796"><text:s/>straipsnis</text:span></text:p>
      <text:p text:style-name="P3797"><text:span text:style-name="T3798">Asmens perdavimas jam atlikus bausmę</text:span></text:p>
      <text:p text:style-name="P3799"/>
      <text:p text:style-name="P3800"><text:span text:style-name="T3801">1</text:span><text:span text:style-name="T3802">. Atlikęs bausmę asmuo, kuris nėra bausmę vykdančios valstybės pilietis, gali būti pagal bausmę vykdančios valstybės įstatymus perduotas privalančiai jį priimti valstybei arba kitai valstyb</text:span><text:span text:style-name="T3803">ei, sutinkančiai jį priimti, atsižvelgiant į perduodamo asmens pageidavimą, nebent bausmę vykdžiusi valstybė leidžia asmeniui likti jos teritorijoje.</text:span></text:p>
      <text:p text:style-name="P3804"><text:span text:style-name="T3805">2</text:span><text:span text:style-name="T3806">. Jei jokia valstybė nepadengia asmens perdavimo kitai valstybei pagal šio straipsnio 1 dalį išlaidų,</text:span><text:span text:style-name="T3807"><text:s/>jas padengia Teismas.</text:span></text:p>
      <text:p text:style-name="P3808"><text:span text:style-name="T3809">3</text:span><text:span text:style-name="T3810">. Atsižvelgiant į 108 straipsnio nuostatas, bausmę vykdžiusi valstybė taip pat gali pagal savo nacionalinę teisę išduoti asmenį arba kitaip perduoti jį valstybei, kuri pareikalavo jį išduoti ar perduoti, kad jis būtų teisiamas a</text:span><text:span text:style-name="T3811">r atliktų bausmę.</text:span></text:p>
      <text:p text:style-name="P3812"/>
      <text:p text:style-name="P3813"><text:span text:style-name="T3814">108</text:span><text:span text:style-name="T3815"><text:s/>straipsnis</text:span></text:p>
      <text:p text:style-name="P3816"><text:span text:style-name="T3817">Baudžiamosios atsakomybės arba bausmės už kitus nusikaltimus apribojimas</text:span></text:p>
      <text:p text:style-name="P3818"/>
      <text:p text:style-name="P3819"><text:span text:style-name="T3820">1</text:span><text:span text:style-name="T3821">. Nuteistas asmuo, laikomas bausmę vykdančioje valstybėje, netraukiamas baudžiamojon atsakomybėn, nebaudžiamas ir neišduodamas trečiajai<text:s/></text:span><text:span text:style-name="T3822">valstybei už veiką, padarytą prieš perduodant jį bausmę vykdančiai valstybei, nebent tokiam traukimui baudžiamojon atsakomybėn, bausmei ar išdavimui bausmę vykdančios valstybės prašymu pritaria Teismas.</text:span></text:p>
      <text:p text:style-name="P3823"><text:span text:style-name="T3824">2</text:span><text:span text:style-name="T3825">. Teismas šį klausimą išsprendžia išklausęs<text:s/></text:span><text:span text:style-name="T3826">nuteistojo nuomonę.</text:span></text:p>
      <text:p text:style-name="P3827"><text:span text:style-name="T3828">3</text:span><text:span text:style-name="T3829">. Šio straipsnio 1 dalis netaikoma, jei nuteistasis, atlikęs visą Teismo jam paskirtą bausmę, savo noru ilgiau nei 30 dienų pasilieka bausmę vykdžiusios valstybės teritorijoje arba, jei buvo išvykęs, vėl grįžta į tos valstybės teri</text:span><text:span text:style-name="T3830">toriją.</text:span></text:p>
      <text:p text:style-name="P3831"/>
      <text:p text:style-name="P3832"><text:span text:style-name="T3833">109</text:span><text:span text:style-name="T3834"><text:s/>straipsnis</text:span></text:p>
      <text:p text:style-name="P3835"><text:span text:style-name="T3836">Baudų ir turto konfiskavimo priemonių vykdymas</text:span></text:p>
      <text:p text:style-name="P3837"/>
      <text:p text:style-name="P3838"><text:span text:style-name="T3839">1</text:span><text:span text:style-name="T3840">. Valstybės, Statuto Šalys, pagal šio Statuto 7 dalį Teismo paskirtas baudų ir turto konfiskavimo priemones vykdo nepažeisdamos<text:s/></text:span><text:span text:style-name="T3841">bona fide</text:span><text:span text:style-name="T3842"><text:s/>trečiųjų šalių teisių ir vadovaudam</text:span><text:span text:style-name="T3843">osi savo įstatymais.</text:span></text:p>
      <text:p text:style-name="P3844"><text:span text:style-name="T3845">2</text:span><text:span text:style-name="T3846">. Jeigu valstybė, Statuto Šalis, negali įvykdyti nutarties dėl turto konfiskavimo, ji imasi priemonių, kad, nepažeisdama<text:s/></text:span><text:span text:style-name="T3847">bona fide</text:span><text:span text:style-name="T3848"><text:s/>trečiųjų šalių teisių, atgautų Teismo nutartyje nurodytą konfiskuoti pajamų, turto ar lėšų sumą.</text:span></text:p>
      <text:p text:style-name="P3849"><text:span text:style-name="T3850">3</text:span><text:span text:style-name="T3851">. Turtas ar pajamos, valstybės, Statuto Šalies, gautos už varžytynėse vykdant Teismo nuosprendį parduotą nekilnojamąjį turtą arba kitą varžytynėse parduotą turtą, perduodamos Teismui.</text:span></text:p>
      <text:p text:style-name="P3852"/>
      <text:p text:style-name="P3853"><text:span text:style-name="T3854">110</text:span><text:span text:style-name="T3855"><text:s/>straipsnis</text:span></text:p>
      <text:p text:style-name="P3856"><text:span text:style-name="T3857">Peržiūrėjimas norint sumažinti bausmę</text:span></text:p>
      <text:p text:style-name="P3858"/>
      <text:p text:style-name="P3859"><text:span text:style-name="T3860">1</text:span><text:span text:style-name="T3861">. V</text:span><text:span text:style-name="T3862">ykdanti bausmę valstybė nepaleidžia asmens, kol nesibaigia Teismo jam paskirtos bausmės terminas.</text:span></text:p>
      <text:p text:style-name="P3863"><text:span text:style-name="T3864">2</text:span><text:span text:style-name="T3865">. Tik Teismas turi teisę nuspręsti sumažinti bausmę ir priima sprendimą, išklausęs nuteistąjį.</text:span></text:p>
      <text:p text:style-name="P3866"><text:span text:style-name="T3867">3</text:span><text:span text:style-name="T3868">. Nuteistajam atlikus du trečdalius bausmės arba, jei</text:span><text:span text:style-name="T3869"><text:s/>jam paskirta laisvės atėmimo iki gyvos galvos bausmė, iškalėjus 25 metus, Teismas peržiūri bausmę ir sprendžia, ar ją sumažinti. Nesukakus nurodytiems terminams bausmė neperžiūrima.</text:span></text:p>
      <text:p text:style-name="P3870"><text:span text:style-name="T3871">4</text:span><text:span text:style-name="T3872">. Peržiūrėdamas bausmę pagal šio straipsnio 3 dalį Teismas gali sutr</text:span><text:span text:style-name="T3873">umpinti bausmę, jeigu nustato vieną ar kelias šias aplinkybes:</text:span></text:p>
      <text:p text:style-name="P3874"><text:span text:style-name="T3875">a</text:span><text:span text:style-name="T3876">) asmuo nuo pat pradžių atliekant tyrimą ir baudžiamąjį persekiojimą rodė norą bendradarbiauti su Teismu;</text:span></text:p>
      <text:p text:style-name="P3877"><text:span text:style-name="T3878">b</text:span><text:span text:style-name="T3879">) asmuo savo noru padėjo vykdyti Teismo nuosprendį ir nutartis kitose bylose ir</text:span><text:span text:style-name="T3880"><text:s/>ypač padėjo surasti turtą, kuris pagal Teismo nutartį turėjo būti konfiskuotas, panaudotas baudoms sumokėti ar žalai atlyginti ir kuris gali būti panaudotas nukentėjusiųjų labui; arba</text:span></text:p>
      <text:p text:style-name="P3881"><text:span text:style-name="T3882">c</text:span><text:span text:style-name="T3883">) kitus veiksnius, liudijančius, kad aplinkybės aiškiai ir žymiai<text:s/></text:span><text:span text:style-name="T3884">pasikeitė ir yra pagrindas sutrumpinti bausmę, kaip numatyta Proceso ir įrodinėjimo taisyklėse.</text:span></text:p>
      <text:p text:style-name="P3885"><text:span text:style-name="T3886">5</text:span><text:span text:style-name="T3887">. Jeigu per savo pirmąjį peržiūrėjimą pagal šio straipsnio 3 dalį Teismas nusprendžia, kad netikslinga sutrumpinti bausmę, vėliau jis reguliariai, praėju</text:span><text:span text:style-name="T3888">s kiek laiko ir vadovaudamasis Proceso ir įrodinėjimo taisyklėse nustatytais kriterijais, svarsto bausmės sutrumpinimo klausimą.</text:span></text:p>
      <text:p text:style-name="P3889"/>
      <text:p text:style-name="P3890"><text:span text:style-name="T3891">111</text:span><text:span text:style-name="T3892"><text:s/>straipsnis</text:span></text:p>
      <text:p text:style-name="P3893"><text:span text:style-name="T3894">Pabėgimas</text:span></text:p>
      <text:p text:style-name="P3895"/>
      <text:p text:style-name="P3896"><text:span text:style-name="T3897">Jeigu nuteistasis pabėga iš įkalinimo vietos ir iš bausmės vykdymo valstybės, ta valstybė,<text:s/></text:span><text:span text:style-name="T3898">pasitarusi su Teismu, pagal galiojančias dvišales ir daugiašales sutartis gali valstybės, kurioje tas asmuo yra, prašyti jį išduoti arba gali kreiptis į Teismą, kad jis pagal šio Statuto 9 dalies nuostatas paprašytų perduoti asmenį. Teismas gali nurodyti a</text:span><text:span text:style-name="T3899">smenį pristatyti į valstybę, kurioje jis atliko bausmę, arba į kitą valstybę, kurią pasirenka Teismas.</text:span></text:p>
      <text:p text:style-name="P3900"/>
      <text:p text:style-name="P3901"><text:span text:style-name="T3902">11 DALIS. VALSTYBIŲ, STATUTO ŠALIŲ, ASAMBLĖJA</text:span></text:p>
      <text:p text:style-name="P3903"/>
      <text:p text:style-name="P3904"><text:span text:style-name="T3905">112</text:span><text:span text:style-name="T3906"><text:s/>straipsnis</text:span></text:p>
      <text:p text:style-name="P3907"><text:span text:style-name="T3908">Valstybių, Statuto Šalių, Asamblėja</text:span></text:p>
      <text:p text:style-name="P3909"/>
      <text:p text:style-name="P3910"><text:span text:style-name="T3911">1</text:span><text:span text:style-name="T3912">. Įkuriama valstybių, Statuto Šalių, A</text:span><text:span text:style-name="T3913">samblėja. Kiekviena valstybė, Statuto Šalis, Asamblėjoje turi vieną atstovą, su kuriuo gali būti pakaitiniai atstovai ir patarėjai. Kitos Statutą ar Baigiamąjį aktą pasirašiusios valstybės Asamblėjoje gali būti stebėtojomis.</text:span></text:p>
      <text:p text:style-name="P3914"><text:span text:style-name="T3915">2</text:span><text:span text:style-name="T3916">. Asamblėja:</text:span></text:p>
      <text:p text:style-name="P3917"><text:span text:style-name="T3918">a</text:span><text:span text:style-name="T3919">) svarsto<text:s/></text:span><text:span text:style-name="T3920">ir priima Parengiamosios komisijos rekomendacijas;</text:span></text:p>
      <text:p text:style-name="P3921"><text:span text:style-name="T3922">b</text:span><text:span text:style-name="T3923">) nurodo Prezidiumui, prokurorui ir sekretoriui pagrindines Teismo administravimo gaires;</text:span></text:p>
      <text:p text:style-name="P3924"><text:span text:style-name="T3925">c</text:span><text:span text:style-name="T3926">) svarsto pagal šio straipsnio 3 dalį įkurto Biuro ataskaitas bei veiklą ir imasi atitinkamų veiksmų dėl<text:s/></text:span><text:span text:style-name="T3927">jų;</text:span></text:p>
      <text:p text:style-name="P3928"><text:span text:style-name="T3929">d</text:span><text:span text:style-name="T3930">) svarsto ir priima sprendimus dėl Teismo biudžeto;</text:span></text:p>
      <text:p text:style-name="P3931"><text:span text:style-name="T3932">e</text:span><text:span text:style-name="T3933">) sprendžia, ar keisti pagal 36 straipsnį teisėjų skaičių;</text:span></text:p>
      <text:p text:style-name="P3934"><text:span text:style-name="T3935">f</text:span><text:span text:style-name="T3936">) pagal 87 straipsnio 5 ir 7 dalis svarsto kiekvieną nebendradarbiavimo klausimą;</text:span></text:p>
      <text:p text:style-name="P3937"><text:span text:style-name="T3938">g</text:span><text:span text:style-name="T3939">) vykdo kitas funkcijas, kurios atitink</text:span><text:span text:style-name="T3940">a šį Statutą ir Proceso ir įrodinėjimo taisykles.</text:span></text:p>
      <text:p text:style-name="P3941"><text:span text:style-name="T3942">3</text:span><text:span text:style-name="T3943">. a) Asamblėja turi Biurą, kurį sudaro pirmininkas, du pirmininko pavaduotojai ir 18 narių, kuriuos Asamblėja renka trejiems metams;</text:span></text:p>
      <text:p text:style-name="P3944"><text:span text:style-name="T3945">b</text:span><text:span text:style-name="T3946">) Biuras yra atstovaujamojo pobūdžio ir jį sudarant ypač kreipi</text:span><text:span text:style-name="T3947">amas dėmesys į tai, kad būtų teisingai atstovaujama geografiniams regionams ir svarbiausioms pasaulio teisinėms sistemoms;</text:span></text:p>
      <text:p text:style-name="P3948"><text:span text:style-name="T3949">c</text:span><text:span text:style-name="T3950">) Biuras renkasi taip dažnai, kaip yra būtina, tačiau ne rečiau kaip kartą per metus. Jis padeda Asamblėjai vykdyti jos funkcija</text:span><text:span text:style-name="T3951">s.</text:span></text:p>
      <text:p text:style-name="P3952"><text:span text:style-name="T3953">4</text:span><text:span text:style-name="T3954">. Asamblėja gali įsteigti reikalingas jai pavaldžias struktūras, tarp jų – nepriklausomą priežiūros struktūrą, kuri tikrintų, vertintų ir tirtų Teismo veiklą, kad Teismas dirbtų kuo veiksmingiau ir ekonomiškiau.</text:span></text:p>
      <text:p text:style-name="P3955"><text:span text:style-name="T3956">5</text:span><text:span text:style-name="T3957">. Teismo pirmininkas, prokuro</text:span><text:span text:style-name="T3958">ras ir sekretorius arba jų atstovai, kai tai yra reikalinga, gali dalyvauti Asamblėjos ir Biuro posėdžiuose.</text:span></text:p>
      <text:p text:style-name="P3959"><text:span text:style-name="T3960">6</text:span><text:span text:style-name="T3961">. Asamblėja renkasi Teismo buveinėje arba Jungtinių Tautų būstinėje kartą per metus, o iškilus reikalui rengia neeilines sesijas. Jeigu Statut</text:span><text:span text:style-name="T3962">e nenumatyta kitaip, neeilines sesijas sušaukia Biuras savo iniciatyva arba trečdalio valstybių, Statuto Šalių, prašymu.</text:span></text:p>
      <text:p text:style-name="P3963"><text:span text:style-name="T3964">7</text:span><text:span text:style-name="T3965">. Kiekviena valstybė, Statuto Šalis, turi vieną balsą. Asamblėjoje ir Biure sprendimus stengiamasi priimti bendru sutarimu. Kai<text:s/></text:span><text:span text:style-name="T3966">tai nepavyksta, jeigu Statute nenumatyta kitaip:</text:span></text:p>
      <text:p text:style-name="P3967"><text:span text:style-name="T3968">a</text:span><text:span text:style-name="T3969">) sprendimams esminiais klausimais turi pritarti dalyvaujančiųjų ir balsuojančiųjų dviejų trečdalių dauguma, jeigu balsavimo kvorumą sudaro absoliuti valstybių, Statuto Šalių, dauguma;</text:span></text:p>
      <text:p text:style-name="P3970"><text:span text:style-name="T3971">b</text:span><text:span text:style-name="T3972">) sprendimai p</text:span><text:span text:style-name="T3973">rocedūriniais klausimais priimami paprasta dalyvaujančių ir balsuojančių valstybių, Statuto Šalių, balsų dauguma.</text:span></text:p>
      <text:p text:style-name="P3974"><text:span text:style-name="T3975">8</text:span><text:span text:style-name="T3976">. Valstybė, Statuto Šalis, kuri yra įsiskolinusi mokėdama įnašus Teismo išlaidoms padengti, Asamblėjoje ir Biure neturi balso, jei skol</text:span><text:span text:style-name="T3977">os suma yra lygi dvejų ankstesnių metų įnašų sumai arba didesnė už ją. Tačiau Asamblėja gali leisti tokiai valstybei, Statuto Šaliai, balsuoti Asamblėjoje ir Biure, jei ji įsitikina, kad įsiskolinimas atsirado dėl nuo valstybės, Statuto Šalies, nepriklausa</text:span><text:span text:style-name="T3978">nčių aplinkybių.</text:span></text:p>
      <text:p text:style-name="P3979"><text:span text:style-name="T3980">9</text:span><text:span text:style-name="T3981">. Asamblėja priima savo darbo reglamentą.</text:span></text:p>
      <text:p text:style-name="P3982"><text:span text:style-name="T3983">10</text:span><text:span text:style-name="T3984">. Asamblėjos oficialiosios ir darbo kalbos yra Jungtinių Tautų Generalinės Asamblėjos kalbos.</text:span></text:p>
      <text:p text:style-name="P3985"/>
      <text:p text:style-name="P3986"><text:span text:style-name="T3987">12 DALIS. FINANSAVIMAS</text:span></text:p>
      <text:p text:style-name="P3988"/>
      <text:p text:style-name="P3989"><text:span text:style-name="T3990">113</text:span><text:span text:style-name="T3991"><text:s/>straipsnis</text:span></text:p>
      <text:p text:style-name="P3992"><text:span text:style-name="T3993">Finansavimo nuostatai</text:span></text:p>
      <text:p text:style-name="P3994"><text:span text:style-name="T3995">Jeigu nenumatyta<text:s/></text:span><text:span text:style-name="T3996">kitaip, visus Teismo, valstybių, Statuto Šalių, Asamblėjos posėdžių, jos Biuro ir pavaldžių struktūrų finansinius reikalus reglamentuoja šis Statutas bei valstybių, Statuto Šalių, Asamblėjos priimti Finansavimo nuostatai ir taisyklės.</text:span></text:p>
      <text:p text:style-name="P3997"/>
      <text:p text:style-name="P3998"><text:span text:style-name="T3999">114</text:span><text:span text:style-name="T4000"><text:s/>straipsnis</text:span></text:p>
      <text:p text:style-name="P4001"><text:span text:style-name="T4002">Išlaidų atlyginimas</text:span></text:p>
      <text:p text:style-name="P4003"/>
      <text:p text:style-name="P4004"><text:span text:style-name="T4005">Teismo, valstybių, Statuto Šalių, Asamblėjos, taip pat Biuro ir pavaldžių struktūrų išlaidos atlyginamos iš Teismo lėšų.</text:span></text:p>
      <text:p text:style-name="P4006"/>
      <text:p text:style-name="P4007"><text:span text:style-name="T4008">115</text:span><text:span text:style-name="T4009"><text:s/>straipsnis</text:span></text:p>
      <text:p text:style-name="P4010"><text:span text:style-name="T4011">Teismo ir valstybių, Statuto Šalių, Asamblėjos lėšos</text:span></text:p>
      <text:p text:style-name="P4012"/>
      <text:p text:style-name="P4013"><text:span text:style-name="T4014">Kaip numatyta valstybių, Statuto<text:s/></text:span><text:span text:style-name="T4015">Šalių, Asamblėjos nustatytame biudžete, Teismo, valstybių, Statuto Šalių, Asamblėjos, taip pat Biuro ir pavaldžių tarnybų išlaidos apmokamos iš šių šaltinių:</text:span></text:p>
      <text:p text:style-name="P4016"><text:span text:style-name="T4017">a</text:span><text:span text:style-name="T4018">) valstybėms, Statuto Šalims, nustatytų įmokų;</text:span></text:p>
      <text:p text:style-name="P4019"><text:span text:style-name="T4020">b</text:span><text:span text:style-name="T4021">) Jungtinių Tautų skirtų lėšų, patvirtintų<text:s/></text:span><text:span text:style-name="T4022">Generalinės Asamblėjos, pirmiausia tų, kurios skirtos apmokėti išlaidoms dėl Saugumo Tarybos perduotų Teismui bylų.</text:span></text:p>
      <text:p text:style-name="P4023"/>
      <text:p text:style-name="P4024"><text:span text:style-name="T4025">116</text:span><text:span text:style-name="T4026"><text:s/>straipsnis</text:span></text:p>
      <text:p text:style-name="P4027"><text:span text:style-name="T4028">Savanoriškos įmokos</text:span></text:p>
      <text:p text:style-name="P4029"/>
      <text:p text:style-name="P4030"><text:span text:style-name="T4031">Nepažeidžiant 115 straipsnio, pagal valstybių, Statuto Šalių, Asamblėjos nustatytus kriteriju</text:span><text:span text:style-name="T4032">s Teismas gali gauti ir naudoti kaip papildomas lėšas savanoriškas vyriausybių, tarptautinių organizacijų, asmenų, bendrovių ir kitų subjektų įmokas.</text:span></text:p>
      <text:p text:style-name="P4033"/>
      <text:p text:style-name="P4034"><text:span text:style-name="T4035">117</text:span><text:span text:style-name="T4036"><text:s/>straipsnis</text:span></text:p>
      <text:p text:style-name="P4037"><text:span text:style-name="T4038">Įmokų nustatymas</text:span></text:p>
      <text:p text:style-name="P4039"/>
      <text:p text:style-name="P4040"><text:span text:style-name="T4041">Valstybių, Statuto Šalių, įmokos apskaičiuojamos pagal<text:s/></text:span><text:span text:style-name="T4042">suderintą, Jungtinių Tautų priimtą jų nuolatinio biudžeto nustatymo skalę, kuri yra koreguojama pagal tos skalės sudarymo principus.</text:span></text:p>
      <text:p text:style-name="P4043"/>
      <text:p text:style-name="P4044"><text:span text:style-name="T4045">118</text:span><text:span text:style-name="T4046"><text:s/>straipsnis</text:span></text:p>
      <text:p text:style-name="P4047"><text:span text:style-name="T4048">Metinis auditas</text:span></text:p>
      <text:p text:style-name="P4049"/>
      <text:p text:style-name="P4050"><text:span text:style-name="T4051">Teismo finansinės apskaitos dokumentus, įskaitant metines finansines ataskaitas, k</text:span><text:span text:style-name="T4052">asmet tikrina nepriklausomas auditorius.</text:span></text:p>
      <text:p text:style-name="P4053"/>
      <text:p text:style-name="P4054"><text:span text:style-name="T4055">13 DALIS. BAIGIAMOSIOS NUOSTATOS</text:span></text:p>
      <text:p text:style-name="P4056"/>
      <text:p text:style-name="P4057"><text:span text:style-name="T4058">119</text:span><text:span text:style-name="T4059"><text:s/>straipsnis</text:span></text:p>
      <text:p text:style-name="P4060"><text:span text:style-name="T4061">Ginčų sprendimas</text:span></text:p>
      <text:p text:style-name="P4062"/>
      <text:p text:style-name="P4063"><text:span text:style-name="T4064">1</text:span><text:span text:style-name="T4065">. Ginčai dėl Teismo vykdomų teisminių funkcijų išsprendžiami Teismo sprendimu.</text:span></text:p>
      <text:p text:style-name="P4066"><text:span text:style-name="T4067">2</text:span><text:span text:style-name="T4068">. Dėl kitų ginčų tarp dviejų ar daugiau valstybi</text:span><text:span text:style-name="T4069">ų, Statuto Šalių, dėl Statuto aiškinimo ar taikymo, jeigu jie neišsprendžiami derybomis per tris mėnesius nuo jų pradžios, kreipiamasi į valstybių, Statuto Šalių, Asamblėją. Asamblėja gali pati bandyti išspręsti ginčą arba patarti, kaip jį toliau spręsti,<text:s/></text:span><text:span text:style-name="T4070">pavyzdžiui, kreiptis į Tarptautinį Teisingumo Teismą pagal to Teismo Statutą.</text:span></text:p>
      <text:p text:style-name="P4071"/>
      <text:p text:style-name="P4072"><text:span text:style-name="T4073">120</text:span><text:span text:style-name="T4074"><text:s/>straipsnis</text:span></text:p>
      <text:p text:style-name="P4075"><text:span text:style-name="T4076">Išlygos</text:span></text:p>
      <text:p text:style-name="P4077"/>
      <text:p text:style-name="P4078"><text:span text:style-name="T4079">Šiam Statutui nedaromos jokios išlygos.</text:span></text:p>
      <text:p text:style-name="P4080"/>
      <text:p text:style-name="P4081"><text:span text:style-name="T4082">121</text:span><text:span text:style-name="T4083"><text:s/>straipsnis</text:span></text:p>
      <text:p text:style-name="P4084"><text:span text:style-name="T4085">Pakeitimai ir papildymai</text:span></text:p>
      <text:p text:style-name="P4086"/>
      <text:p text:style-name="P4087"><text:span text:style-name="T4088">1</text:span><text:span text:style-name="T4089">. Praėjus septyneriems metams nuo šio Statuto įsigal</text:span><text:span text:style-name="T4090">iojimo kiekviena valstybė, Statuto Šalis, gali siūlyti jo pakeitimus ir papildymus. Siūlomų pakeitimų ir papildymų tekstas įteikiamas Jungtinių Tautų Generaliniam Sekretoriui, kuris jį nedelsdamas išsiuntinėja visoms valstybėms, Statuto Šalims.</text:span></text:p>
      <text:p text:style-name="P4091"><text:span text:style-name="T4092">2</text:span><text:span text:style-name="T4093">. Ne a</text:span><text:span text:style-name="T4094">nksčiau kaip praėjus trims mėnesiams po pranešimo apie pasiūlymą, valstybių, Statuto Šalių, Asamblėja kitame savo posėdyje dalyvaujančių ir balsuojančių narių balsų dauguma sprendžia, ar pradėti svarstyti pasiūlymą. Asamblėja gali iškart svarstyti pasiūlym</text:span><text:span text:style-name="T4095">ą arba, jeigu tai reikalinga keliamam klausimui spręsti, sušaukti Peržiūros konferenciją.</text:span></text:p>
      <text:p text:style-name="P4096"><text:span text:style-name="T4097">3</text:span><text:span text:style-name="T4098">. Pasiūlymas, dėl kurio nėra bendro sutarimo, priimamas valstybių, Statuto Šalių, Asamblėjoje ar Peržiūros konferencijoje, dviejų trečdalių valstybių, Statuto Ša</text:span><text:span text:style-name="T4099">lių, balsų dauguma.</text:span></text:p>
      <text:p text:style-name="P4100"><text:span text:style-name="T4101">4</text:span><text:span text:style-name="T4102">. Išskyrus šio straipsnio 5 dalyje numatytus atvejus, pakeitimai ir papildymai visoms valstybėms, Statuto Šalims, įsigalioja praėjus vieneriems metams po to, kai septynios aštuntosios tų valstybių deponuoja ratifikavimo arba priėmi</text:span><text:span text:style-name="T4103">mo dokumentus Jungtinių Tautų Generaliniam Sekretoriui.</text:span></text:p>
      <text:p text:style-name="P4104"><text:span text:style-name="T4105">5</text:span><text:span text:style-name="T4106">. Bet kokie 5, 6, 7 ir 8 šio Statuto straipsnių pakeitimai ir papildymai įsigalioja tose valstybėse, Statuto Šalyse, kurios priima pakeitimą, praėjus metams po jų ratifikavimo ir priėmimo dokumen</text:span><text:span text:style-name="T4107">tų deponavimo. Jeigu valstybės, Statuto Šalies, kuri nepriėmė pakeitimo, piliečiai padaro nusikaltimą, kuriam taikomas pakeitimas, arba toks nusikaltimas padaromas jos teritorijoje, Teismas nevykdo jurisdikcijos jų atžvilgiu.</text:span></text:p>
      <text:p text:style-name="P4108"><text:span text:style-name="T4109">6</text:span><text:span text:style-name="T4110">. Jeigu pagal šio<text:s/></text:span><text:span text:style-name="T4111">straipsnio 4 dalį pakeitimą priima septynios aštuntosios valstybių, Statuto Šalių, bet kuri pakeitimo nepriėmusi valstybė, Statuto Šalis, gali nutraukti savo narystę šiame Statute tam įsigalint iš karto, nepaisant 127 straipsnio 1 dalies, tačiau pagal 127<text:s/></text:span><text:span text:style-name="T4112">straipsnio 2 dalį apie tai pranešusi ne vėliau kaip praėjus vieneriems metams po to pakeitimo įsigaliojimo.</text:span></text:p>
      <text:p text:style-name="P4113"><text:span text:style-name="T4114">7</text:span><text:span text:style-name="T4115">. Jungtinių Tautų Generalinis Sekretorius kiekvieną pakeitimą ir papildymą, priimtą valstybių, Statuto Šalių, Asamblėjos sesijoje arba Peržiūro</text:span><text:span text:style-name="T4116">s konferencijoje, išsiuntinėja visoms valstybėms, Statuto Šalims.</text:span></text:p>
      <text:p text:style-name="P4117"/>
      <text:p text:style-name="P4118"><text:span text:style-name="T4119">122</text:span><text:span text:style-name="T4120"><text:s/>straipsnis</text:span></text:p>
      <text:p text:style-name="P4121"><text:span text:style-name="T4122">Institucinio pobūdžio nuostatų pakeitimai ir papildymai</text:span></text:p>
      <text:p text:style-name="P4123"/>
      <text:p text:style-name="P4124"><text:span text:style-name="T4125">1</text:span><text:span text:style-name="T4126">. Kiekviena valstybė, Statuto Šalis, nepaisant 121 straipsnio 1 dalies, bet kuriuo metu gali teikti pasiūl</text:span><text:span text:style-name="T4127">ymus dėl šio Statuto išimtinai institucinio pobūdžio nuostatų, t. y. 35 straipsnio, 36 straipsnio 8 ir 9 dalių, 37, 38 straipsnių, 39 straipsnio 1 dalies (pirmųjų dviejų sakinių), 2 ir 4 dalių, 42 straipsnio 4–9 dalių, 43 straipsnio 2 ir 3 dalių, 44, 46, 4</text:span><text:span text:style-name="T4128">7 ir 49 straipsnių, pakeitimų ir papildymų. Siūlomų pakeitimų ir papildymų tekstas pateikiamas Jungtinių Tautų Generaliniam Sekretoriui ar kitam valstybių, Statuto Šalių, Asamblėjos paskirtam asmeniui, kuris skubiai išsiuntinėja tekstą visoms valstybėms, S</text:span><text:span text:style-name="T4129">tatuto Šalims, bei kitiems Asamblėjos dalyviams.</text:span></text:p>
      <text:p text:style-name="P4130"><text:span text:style-name="T4131">2</text:span><text:span text:style-name="T4132">. Pakeitimus ir papildymus pagal šį straipsnį, dėl kurių negalima pasiekti bendro sutarimo, priima valstybių, Statuto Šalių, Asamblėja arba Peržiūros konferencija dviejų trečdalių valstybių, Statuto Šal</text:span><text:span text:style-name="T4133">ių, balsų dauguma. Tokie pakeitimai ir papildymai visoms valstybėms, Statuto Šalims, įsigalioja praėjus šešiems mėnesiams po to, kai juos priima Asamblėja arba Konferencija.</text:span></text:p>
      <text:p text:style-name="P4134"/>
      <text:p text:style-name="P4135"><text:span text:style-name="T4136">123</text:span><text:span text:style-name="T4137"><text:s/>straipsnis</text:span></text:p>
      <text:p text:style-name="P4138"><text:span text:style-name="T4139">Statuto peržiūra</text:span></text:p>
      <text:p text:style-name="P4140"><text:span text:style-name="T4141">1</text:span><text:span text:style-name="T4142">. Praėjus septyneriems metams po šio S</text:span><text:span text:style-name="T4143">tatuto įsigaliojimo Jungtinių Tautų Generalinis Sekretorius sušaukia Peržiūros konferenciją šio Statuto pakeitimams ir papildymams aptarti. Gali būti peržiūrimas 5 straipsnyje minimų nusikaltimų sąrašas, tačiau ne vien tai. Konferencijoje tomis pačiomis są</text:span><text:span text:style-name="T4144">lygomis gali dalyvauti valstybių, Statuto Šalių, Asamblėjos nariai.</text:span></text:p>
      <text:p text:style-name="P4145"><text:span text:style-name="T4146">2</text:span><text:span text:style-name="T4147">. Vėliau bet kuriuo laiku valstybės, Statuto Šalies, prašymu šio straipsnio 1 dalyje nurodytu tikslu ir pritarus valstybių, Statuto Šalių, daugumai Jungtinių Tautų Generalinis Sekreto</text:span><text:span text:style-name="T4148">rius gali sušaukti Peržiūros konferenciją.</text:span></text:p>
      <text:p text:style-name="P4149"><text:span text:style-name="T4150">3</text:span><text:span text:style-name="T4151">. Kad būtų priimta ir įsigaliotų bet kuris Statuto pakeitimas, apsvarstytas Peržiūros konferencijoje, taikomos 121 straipsnio 3–7 dalių nuostatos.</text:span></text:p>
      <text:p text:style-name="P4152"/>
      <text:p text:style-name="P4153"><text:span text:style-name="T4154">124</text:span><text:span text:style-name="T4155"><text:s/>straipsnis</text:span></text:p>
      <text:p text:style-name="P4156"><text:span text:style-name="T4157">Pereinamoji nuostata</text:span></text:p>
      <text:p text:style-name="P4158"/>
      <text:p text:style-name="P4159"><text:span text:style-name="T4160">1</text:span><text:span text:style-name="T4161">. Nepaisant<text:s/></text:span><text:span text:style-name="T4162">12 straipsnio 1 ir 2 dalių, valstybė, tapdama Statuto Šalimi, gali pareikšti, kad septynerius metus po šio Statuto įsigaliojimo toje valstybėje ji nepripažįsta Teismo jurisdikcijos 8 straipsnyje nurodytų nusikaltimų kategorijai, jei jos piliečiai yra įtari</text:span><text:span text:style-name="T4163">ami padarius nusikaltimą arba nusikaltimas padarytas jos teritorijoje. Pareiškimo pagal šį straipsnį galima atsisakyti bet kuriuo metu. Šio straipsnio nuostatos peržiūrimos pagal 123 straipsnio 1 dalį sušauktoje Peržiūros konferencijoje.</text:span></text:p>
      <text:p text:style-name="P4164"/>
      <text:p text:style-name="P4165"><text:span text:style-name="T4166">125</text:span><text:span text:style-name="T4167"><text:s/>straips</text:span><text:span text:style-name="T4168">nis</text:span></text:p>
      <text:p text:style-name="P4169"><text:span text:style-name="T4170">Pasirašymas, ratifikavimas, priėmimas, patvirtinimas arba prisijungimas</text:span></text:p>
      <text:p text:style-name="P4171"/>
      <text:p text:style-name="P4172"><text:span text:style-name="T4173">1</text:span><text:span text:style-name="T4174">. Visos valstybės šį Statutą gali pasirašyti 1998 metų liepos 17 dieną Romoje, Jungtinių Tautų Maisto ir žemės ūkio organizacijos būstinėje. Vėliau iki 1998 metų spalio 17 di</text:span><text:span text:style-name="T4175">enos jis bus pasirašomas Romoje, Italijos užsienio reikalų ministerijoje. Po šios datos iki 2000 metų gruodžio 31 dienos Statutas pasirašomas Niujorke, Jungtinių Tautų būstinėje.</text:span></text:p>
      <text:p text:style-name="P4176"><text:span text:style-name="T4177">2</text:span><text:span text:style-name="T4178">. Valstybės, Statuto signatarės, Statutą ratifikuoja, priima arba patvir</text:span><text:span text:style-name="T4179">tina. Ratifikavimo, priėmimo ar patvirtinimo dokumentai deponuojami Jungtinių Tautų Generaliniam Sekretoriui.</text:span></text:p>
      <text:p text:style-name="P4180"><text:span text:style-name="T4181">3</text:span><text:span text:style-name="T4182">. Prie šio Statuto gali prisijungti visos valstybės. Prisijungimo dokumentai deponuojami Jungtinių Tautų Generaliniam Sekretoriui.</text:span></text:p>
      <text:p text:style-name="P4183"/>
      <text:p text:style-name="P4184"><text:span text:style-name="T4185">126</text:span><text:span text:style-name="T4186"><text:s/>straipsnis</text:span></text:p>
      <text:p text:style-name="P4187"><text:span text:style-name="T4188">Įsigaliojimas</text:span></text:p>
      <text:p text:style-name="P4189"/>
      <text:p text:style-name="P4190"><text:span text:style-name="T4191">1</text:span><text:span text:style-name="T4192">. Šis Statutas įsigalioja pirmąją mėnesio dieną, praėjus šešiasdešimčiai dienų nuo šešiasdešimtųjų ratifikavimo, priėmimo, patvirtinimo ar prisijungimo dokumentų deponavimo Jungtinių Tautų Generaliniam Sekretoriui datos.</text:span></text:p>
      <text:p text:style-name="P4193"><text:span text:style-name="T4194">2</text:span><text:span text:style-name="T4195">. Kiekvienoje valstybėje, ratifikavusioje, priėmusioje, patvirtinusioje šį Statutą arba prisijungusioje prie jo, po to, kai deponuoti šešiasdešimtieji ratifikavimo, priėmimo, patvirtinimo ar prisijungimo dokumentai, Statutas įsigalioja pirmąją mėnesio di</text:span><text:span text:style-name="T4196">eną, praėjus šešiasdešimčiai dienų nuo tos valstybės ratifikavimo, priėmimo, patvirtinimo ar prisijungimo dokumento deponavimo Jungtinių Tautų Generaliniam Sekretoriui datos.</text:span></text:p>
      <text:p text:style-name="P4197"/>
      <text:p text:style-name="P4198"><text:span text:style-name="T4199">127</text:span><text:span text:style-name="T4200"><text:s/>straipsnis</text:span></text:p>
      <text:p text:style-name="P4201"><text:span text:style-name="T4202">Denonsavimas</text:span></text:p>
      <text:p text:style-name="P4203"/>
      <text:p text:style-name="P4204"><text:span text:style-name="T4205">1</text:span><text:span text:style-name="T4206">. Valstybė, Statuto Šalis, gali denonsuo</text:span><text:span text:style-name="T4207">ti šį Statutą raštu pranešdama Jungtinių Tautų Generaliniam Sekretoriui. Denonsavimas įsigalioja praėjus vieneriems metams po pranešimo gavimo, jeigu pranešime nenurodyta vėlesnė data.</text:span></text:p>
      <text:p text:style-name="P4208"><text:span text:style-name="T4209">2</text:span><text:span text:style-name="T4210">. Valstybė dėl Statuto denonsavimo neatleidžiama nuo iš šio Statut</text:span><text:span text:style-name="T4211">o kylančių įsipareigojimų, turėtų jai būnant Statuto Šalimi, tarp jų ir nuo atsiradusių finansinių įsipareigojimų. Statuto denonsavimas neturi įtakos valstybės bendradarbiavimui su Teismu dėl baudžiamojo tyrimo ar proceso, kurį denonsuojančioji valstybė pr</text:span><text:span text:style-name="T4212">ivalėjo vykdyti ir kuris prasidėjo dar iki denonsavimo įsigaliojimo dienos, ir jis netrukdo toliau nagrinėti bylos, kurią Teismas buvo pradėjęs nagrinėti dar iki denonsavimo įsigaliojimo dienos.</text:span></text:p>
      <text:p text:style-name="P4213"/>
      <text:p text:style-name="P4214"><text:span text:style-name="T4215">128</text:span><text:span text:style-name="T4216"><text:s/>straipsnis</text:span></text:p>
      <text:p text:style-name="P4217"><text:span text:style-name="T4218">Autentiški tekstai</text:span></text:p>
      <text:p text:style-name="P4219"/>
      <text:p text:style-name="P4220"><text:span text:style-name="T4221">Šio Statuto origi</text:span><text:span text:style-name="T4222">nalas, kurio tekstai anglų, arabų, ispanų, kinų, prancūzų ir rusų kalbomis yra autentiški, deponuojamas Jungtinių Tautų Generaliniam Sekretoriui, kuris visoms valstybėms nusiunčia patvirtintas jo kopijas.</text:span></text:p>
      <text:p text:style-name="P4223"/>
      <text:p text:style-name="P4224">TAI PATVIRTINDAMI, toliau nurodyti tinkamai jų vyriausybių įgalioti asmenys pasirašė šį Statutą.</text:p>
      <text:p text:style-name="P4225"/>
      <text:p text:style-name="P4226"><text:span text:style-name="T4227">SUDARYTA 1998 metų liepos 17 dieną Romoje.</text:span></text:p>
      <text:p text:style-name="P42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O BAUDŽIAMOJO TEISMO ROMOS STATUTAS, PRIIMTAS 1998 M</dc:title>
    <meta:initial-creator>anrups</meta:initial-creator>
    <dc:creator>adlibuser</dc:creator>
    <meta:creation-date>2017-04-18T14:04:00Z</meta:creation-date>
    <dc:date>2017-04-18T14:04:00Z</dc:date>
    <meta:template xlink:href="Normal.dotm" xlink:type="simple"/>
    <meta:editing-cycles>2</meta:editing-cycles>
    <meta:editing-duration>PT0S</meta:editing-duration>
    <meta:document-statistic meta:page-count="33" meta:paragraph-count="1274" meta:word-count="20554" meta:character-count="169535" meta:row-count="4419" meta:non-whitespace-character-count="150255"/>
  </office:meta>
</office:document-meta>
</file>