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letter-spacing="0.0416in"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style="italic" style:font-style-asian="italic" style:font-style-complex="italic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font-style="italic" style:font-style-asian="italic" style:font-style-complex="italic"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BALANDŽIO 7 D. ĮSAKYMO NR. 3D-139 „DĖL SPIRITINIŲ GĖRIMŲ GAMYBOS, TVARKYMO IR PREKINIO PATEIKIMO TECHNINIO REGLAMENTO PATVIRTINIMO“ PAKEITIMO</text:p>
      <text:p text:style-name="P9"/>
      <text:p text:style-name="P10">2003 m. gegužės 16 d. Nr. 3D-201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Spiritinių gėrimų gamybos, tvarkymo ir prekinio pateikimo techninį reglamentą, patvirtintą Lietuvos Respublikos žemės ūkio ministro 2003 m. balandžio 7 d. įsakymu Nr. 3D-139 „Dėl Spiritinių gėrimų gamybos, tvarkymo ir prekinio pateikimo techninio reglamento patvirtinimo“ (Žin., 2003, Nr.<text:s/></text:span><text:span text:style-name="T19">36-1600</text:span><text:span text:style-name="T20">):</text:span></text:p>
      <text:p text:style-name="P21"><text:span text:style-name="T22">1.1</text:span><text:span text:style-name="T23">. Papildau 17 punktą antrąja pastraipa ir ją išdėstau taip:</text:span></text:p>
      <text:p text:style-name="P24"><text:span text:style-name="T25">„Sveikatos apsaugos ministerijos įgaliotos institucijos gali išduoti leidimus panaudoti identiškas natūralioms kvapiąsias medžiagas likeriams, išskyrus šiuos likerius: vaisių likerius, arba kremus („</text:span><text:span text:style-name="T26">cremes</text:span><text:span text:style-name="T27">“): ananasų, juodųjų serbentų, vyšnių, aviečių, šilkmedžio uogų, mėlynių ir citrusinių vaisių; augalų likerius: mėtų, gencijonų, anyžių, „</text:span><text:span text:style-name="T28">genepi</text:span><text:span text:style-name="T29">“ ir gydomųjų augalų“.</text:span></text:p>
      <text:p text:style-name="P30"><text:span text:style-name="T31">1.2</text:span><text:span text:style-name="T32">. Išdėstau 96.1.5 punktą taip:</text:span></text:p>
      <text:p text:style-name="P33"><text:span text:style-name="T34">„</text:span><text:span text:style-name="T35">96.1.5</text:span><text:span text:style-name="T36">. gėrimo sudėtis, nurodant sudedamąsias dalis mažėjimo eile pagal jų kiekį (degtinei nebūtina nurodyti tų žaliavų, kurios naudojamos tik tokiais kiekiais, kurie iš esmės nekeičia degtinės juslinių savybių; šiuo atveju gali būti nurodyta tik etilo alkoholio rūšis);“.</text:span></text:p>
      <text:p text:style-name="P37"/>
      <text:p text:style-name="P38"/>
      <text:p text:style-name="P39"/>
      <text:p text:style-name="P40">ŽEMĖS ŪKIO MINISTRAS<text:tab/>JERONIMAS KRAUJELIS</text:p>
      <text:p text:style-name="P41"/>
      <text:p text:style-name="P42"/>
      <text:p text:style-name="P43"><text:span text:style-name="T44">SUDERINTA<text:s/></text:span><text:span text:style-name="T45"><text:tab/>SUDERINTA</text:span></text:p>
      <text:p text:style-name="P46"><text:span text:style-name="T47">Valstybinės maisto ir veterinarijos tarnybos<text:s/></text:span><text:span text:style-name="T48"><text:tab/>Respublikinio mitybos centro</text:span></text:p>
      <text:p text:style-name="P49"><text:span text:style-name="T50">direktorius<text:s/></text:span><text:span text:style-name="T51"><text:tab/>direktorius</text:span></text:p>
      <text:p text:style-name="P52"><text:span text:style-name="T53">Kazimieras Lukauskas<text:s/></text:span><text:span text:style-name="T54"><text:tab/>Albertas Barzda</text:span></text:p>
      <text:p text:style-name="P55"><text:span text:style-name="T56">2003-05-15<text:s/></text:span><text:span text:style-name="T57"><text:tab/>2003-05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6T11:08:00Z</meta:creation-date>
    <dc:date>2018-02-06T11:0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1" meta:character-count="1567" meta:row-count="60" meta:non-whitespace-character-count="1385"/>
  </office:meta>
</office:document-meta>
</file>