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9166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text-properties style:font-name="Courier New" fo:font-size="10pt" style:font-size-asian="10pt" fo:language="en" fo:country="GB"/>
    </style:style>
    <style:style style:name="P4" style:parent-style-name="Normal" style:family="paragraph">
      <style:paragraph-properties fo:text-indent="2.5833in"/>
      <style:text-properties style:font-name="Courier New" fo:font-size="10pt" style:font-size-asian="10pt" fo:language="en" fo:country="GB"/>
    </style:style>
    <style:style style:name="P5" style:parent-style-name="Normal" style:family="paragraph">
      <style:text-properties style:font-name="Courier New" fo:font-size="10pt" style:font-size-asian="10pt" fo:language="en" fo:country="GB"/>
    </style:style>
    <style:style style:name="P6" style:parent-style-name="Normal" style:family="paragraph">
      <style:paragraph-properties fo:text-indent="1.8333in"/>
      <style:text-properties style:font-name="Courier New" fo:font-size="10pt" style:font-size-asian="10pt" fo:language="en" fo:country="GB"/>
    </style:style>
    <style:style style:name="P7" style:parent-style-name="Normal" style:family="paragraph">
      <style:text-properties style:font-name="Courier New" fo:font-size="10pt" style:font-size-asian="10pt" fo:language="en" fo:country="GB"/>
    </style:style>
    <style:style style:name="P8" style:parent-style-name="Normal" style:family="paragraph">
      <style:paragraph-properties fo:text-indent="0.4166in"/>
    </style:style>
    <style:style style:name="T9" style:parent-style-name="DefaultParagraphFont" style:family="text">
      <style:text-properties style:font-name="Courier New" fo:font-size="10pt" style:font-size-asian="10pt" fo:language="en" fo:country="GB"/>
    </style:style>
    <style:style style:name="P10" style:parent-style-name="Normal" style:family="paragraph">
      <style:paragraph-properties fo:text-indent="0.4166in"/>
    </style:style>
    <style:style style:name="T11" style:parent-style-name="DefaultParagraphFont" style:family="text">
      <style:text-properties style:font-name="Courier New" fo:font-size="10pt" style:font-size-asian="10pt" fo:language="en" fo:country="GB"/>
    </style:style>
    <style:style style:name="P12" style:parent-style-name="Normal" style:family="paragraph">
      <style:text-properties style:font-name="Courier New" fo:font-size="10pt" style:font-size-asian="10pt" fo:language="en" fo:country="GB"/>
    </style:style>
    <style:style style:name="P13" style:parent-style-name="Normal" style:family="paragraph">
      <style:text-properties style:font-name="Courier New" fo:font-size="10pt" style:font-size-asian="10pt" fo:language="en" fo:country="GB"/>
    </style:style>
    <style:style style:name="P14" style:parent-style-name="Normal" style:family="paragraph">
      <style:text-properties style:font-name="Courier New" fo:font-size="10pt" style:font-size-asian="10pt" fo:language="en" fo:country="GB"/>
    </style:style>
    <style:style style:name="P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" style:parent-style-name="Normal" style:family="paragraph">
      <style:text-properties style:font-name="Courier New" fo:font-size="10pt" style:font-size-asian="10pt" fo:language="en" fo:country="GB"/>
    </style:style>
    <style:style style:name="P18" style:parent-style-name="Normal" style:family="paragraph">
      <style:text-properties style:font-name="Courier New" fo:font-size="10pt" style:font-size-asian="10pt" fo:language="en" fo:country="GB"/>
    </style:style>
    <style:style style:name="P19" style:parent-style-name="Normal" style:family="paragraph">
      <style:text-properties style:font-name="Courier New" fo:font-size="10pt" style:font-size-asian="10pt" fo:language="en" fo:country="GB"/>
    </style:style>
    <style:style style:name="P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" style:parent-style-name="Normal" style:family="paragraph">
      <style:text-properties style:font-name="Courier New" fo:font-size="10pt" style:font-size-asian="10pt" fo:language="en" fo:country="GB"/>
    </style:style>
    <style:style style:name="P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" style:parent-style-name="Normal" style:family="paragraph">
      <style:text-properties style:font-name="Courier New" fo:font-size="10pt" style:font-size-asian="10pt" fo:language="en" fo:country="GB"/>
    </style:style>
    <style:style style:name="P24" style:parent-style-name="Normal" style:family="paragraph">
      <style:text-properties style:font-name="Courier New" fo:font-size="10pt" style:font-size-asian="10pt" fo:language="en" fo:country="GB"/>
    </style:style>
    <style:style style:name="P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" style:parent-style-name="Normal" style:family="paragraph">
      <style:paragraph-properties fo:text-indent="1.8333in"/>
      <style:text-properties style:font-name="Courier New" fo:font-size="10pt" style:font-size-asian="10pt" fo:language="en" fo:country="GB"/>
    </style:style>
    <style:style style:name="P28" style:parent-style-name="Normal" style:family="paragraph">
      <style:text-properties style:font-name="Courier New" fo:font-size="10pt" style:font-size-asian="10pt" fo:language="en" fo:country="GB"/>
    </style:style>
    <style:style style:name="P29" style:parent-style-name="Normal" style:family="paragraph">
      <style:text-properties style:font-name="Courier New" fo:font-size="10pt" style:font-size-asian="10pt" fo:language="en" fo:country="GB"/>
    </style:style>
    <style:style style:name="P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" style:parent-style-name="Normal" style:family="paragraph">
      <style:text-properties style:font-name="Courier New" fo:font-size="10pt" style:font-size-asian="10pt" fo:language="en" fo:country="GB"/>
    </style:style>
    <style:style style:name="P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" style:parent-style-name="Normal" style:family="paragraph">
      <style:text-properties style:font-name="Courier New" fo:font-size="10pt" style:font-size-asian="10pt" fo:language="en" fo:country="GB"/>
    </style:style>
    <style:style style:name="P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" style:parent-style-name="Normal" style:family="paragraph">
      <style:text-properties style:font-name="Courier New" fo:font-size="10pt" style:font-size-asian="10pt" fo:language="en" fo:country="GB"/>
    </style:style>
    <style:style style:name="P4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" style:parent-style-name="Normal" style:family="paragraph">
      <style:text-properties style:font-name="Courier New" fo:font-size="10pt" style:font-size-asian="10pt" fo:language="en" fo:country="GB"/>
    </style:style>
    <style:style style:name="P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" style:parent-style-name="Normal" style:family="paragraph">
      <style:text-properties style:font-name="Courier New" fo:font-size="10pt" style:font-size-asian="10pt" fo:language="en" fo:country="GB"/>
    </style:style>
    <style:style style:name="P44" style:parent-style-name="Normal" style:family="paragraph">
      <style:text-properties style:font-name="Courier New" fo:font-size="10pt" style:font-size-asian="10pt" fo:language="en" fo:country="GB"/>
    </style:style>
    <style:style style:name="P45" style:parent-style-name="Normal" style:family="paragraph">
      <style:text-properties style:font-name="Courier New" fo:font-size="10pt" style:font-size-asian="10pt" fo:language="en" fo:country="GB"/>
    </style:style>
    <style:style style:name="P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7" style:parent-style-name="Normal" style:family="paragraph">
      <style:text-properties style:font-name="Courier New" fo:font-size="10pt" style:font-size-asian="10pt" fo:language="en" fo:country="GB"/>
    </style:style>
    <style:style style:name="P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" style:parent-style-name="Normal" style:family="paragraph">
      <style:text-properties style:font-name="Courier New" fo:font-size="10pt" style:font-size-asian="10pt" fo:language="en" fo:country="GB"/>
    </style:style>
    <style:style style:name="P50" style:parent-style-name="Normal" style:family="paragraph">
      <style:text-properties style:font-name="Courier New" fo:font-size="10pt" style:font-size-asian="10pt" fo:language="en" fo:country="GB"/>
    </style:style>
    <style:style style:name="P5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" style:parent-style-name="Normal" style:family="paragraph">
      <style:text-properties style:font-name="Courier New" fo:font-size="10pt" style:font-size-asian="10pt" fo:language="en" fo:country="GB"/>
    </style:style>
    <style:style style:name="P5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" style:parent-style-name="Normal" style:family="paragraph">
      <style:text-properties style:font-name="Courier New" fo:font-size="10pt" style:font-size-asian="10pt" fo:language="en" fo:country="GB"/>
    </style:style>
    <style:style style:name="P55" style:parent-style-name="Normal" style:family="paragraph">
      <style:text-properties style:font-name="Courier New" fo:font-size="10pt" style:font-size-asian="10pt" fo:language="en" fo:country="GB"/>
    </style:style>
    <style:style style:name="P56" style:parent-style-name="Normal" style:family="paragraph">
      <style:text-properties style:font-name="Courier New" fo:font-size="10pt" style:font-size-asian="10pt" fo:language="en" fo:country="GB"/>
    </style:style>
    <style:style style:name="P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8" style:parent-style-name="Normal" style:family="paragraph">
      <style:text-properties style:font-name="Courier New" fo:font-size="10pt" style:font-size-asian="10pt" fo:language="en" fo:country="GB"/>
    </style:style>
    <style:style style:name="P59" style:parent-style-name="Normal" style:family="paragraph">
      <style:text-properties style:font-name="Courier New" fo:font-size="10pt" style:font-size-asian="10pt" fo:language="en" fo:country="GB"/>
    </style:style>
    <style:style style:name="P60" style:parent-style-name="Normal" style:family="paragraph">
      <style:text-properties style:font-name="Courier New" fo:font-size="10pt" style:font-size-asian="10pt" fo:language="en" fo:country="GB"/>
    </style:style>
    <style:style style:name="P61" style:parent-style-name="Normal" style:family="paragraph">
      <style:text-properties style:font-name="Courier New" fo:font-size="10pt" style:font-size-asian="10pt" fo:language="en" fo:country="GB"/>
    </style:style>
    <style:style style:name="P62" style:parent-style-name="Normal" style:family="paragraph">
      <style:text-properties style:font-name="Courier New" fo:font-size="10pt" style:font-size-asian="10pt" fo:language="en" fo:country="GB"/>
    </style:style>
    <style:style style:name="P63" style:parent-style-name="Normal" style:family="paragraph">
      <style:text-properties style:font-name="Courier New" fo:font-size="10pt" style:font-size-asian="10pt" fo:language="en" fo:country="GB"/>
    </style:style>
    <style:style style:name="P64" style:parent-style-name="Normal" style:family="paragraph">
      <style:text-properties style:font-name="Courier New" fo:font-size="10pt" style:font-size-asian="10pt" fo:language="en" fo:country="GB"/>
    </style:style>
    <style:style style:name="P65" style:parent-style-name="Normal" style:family="paragraph">
      <style:text-properties style:font-name="Courier New" fo:font-size="10pt" style:font-size-asian="10pt" fo:language="en" fo:country="GB"/>
    </style:style>
    <style:style style:name="P66" style:parent-style-name="Normal" style:family="paragraph">
      <style:text-properties style:font-name="Courier New" fo:font-size="10pt" style:font-size-asian="10pt" fo:language="en" fo:country="GB"/>
    </style:style>
    <style:style style:name="P67" style:parent-style-name="Normal" style:family="paragraph">
      <style:text-properties style:font-name="Courier New" fo:font-size="10pt" style:font-size-asian="10pt" fo:language="en" fo:country="GB"/>
    </style:style>
    <style:style style:name="P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9" style:parent-style-name="Normal" style:family="paragraph">
      <style:text-properties style:font-name="Courier New" fo:font-size="10pt" style:font-size-asian="10pt" fo:language="en" fo:country="GB"/>
    </style:style>
    <style:style style:name="P7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1" style:parent-style-name="Normal" style:family="paragraph">
      <style:text-properties style:font-name="Courier New" fo:font-size="10pt" style:font-size-asian="10pt" fo:language="en" fo:country="GB"/>
    </style:style>
    <style:style style:name="P72" style:parent-style-name="Normal" style:family="paragraph">
      <style:text-properties style:font-name="Courier New" fo:font-size="10pt" style:font-size-asian="10pt" fo:language="en" fo:country="GB"/>
    </style:style>
    <style:style style:name="P73" style:parent-style-name="Normal" style:family="paragraph">
      <style:text-properties style:font-name="Courier New" fo:font-size="10pt" style:font-size-asian="10pt" fo:language="en" fo:country="GB"/>
    </style:style>
    <style:style style:name="P74" style:parent-style-name="Normal" style:family="paragraph">
      <style:text-properties style:font-name="Courier New" fo:font-size="10pt" style:font-size-asian="10pt" fo:language="en" fo:country="GB"/>
    </style:style>
    <style:style style:name="P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6" style:parent-style-name="Normal" style:family="paragraph">
      <style:text-properties style:font-name="Courier New" fo:font-size="10pt" style:font-size-asian="10pt" fo:language="en" fo:country="GB"/>
    </style:style>
    <style:style style:name="P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" style:parent-style-name="Normal" style:family="paragraph">
      <style:text-properties style:font-name="Courier New" fo:font-size="10pt" style:font-size-asian="10pt" fo:language="en" fo:country="GB"/>
    </style:style>
    <style:style style:name="P79" style:parent-style-name="Normal" style:family="paragraph">
      <style:text-properties style:font-name="Courier New" fo:font-size="10pt" style:font-size-asian="10pt" fo:language="en" fo:country="GB"/>
    </style:style>
    <style:style style:name="P80" style:parent-style-name="Normal" style:family="paragraph">
      <style:text-properties style:font-name="Courier New" fo:font-size="10pt" style:font-size-asian="10pt" fo:language="en" fo:country="GB"/>
    </style:style>
    <style:style style:name="P81" style:parent-style-name="Normal" style:family="paragraph">
      <style:text-properties style:font-name="Courier New" fo:font-size="10pt" style:font-size-asian="10pt" fo:language="en" fo:country="GB"/>
    </style:style>
    <style:style style:name="P82" style:parent-style-name="Normal" style:family="paragraph">
      <style:text-properties style:font-name="Courier New" fo:font-size="10pt" style:font-size-asian="10pt" fo:language="en" fo:country="GB"/>
    </style:style>
    <style:style style:name="P83" style:parent-style-name="Normal" style:family="paragraph">
      <style:text-properties style:font-name="Courier New" fo:font-size="10pt" style:font-size-asian="10pt" fo:language="en" fo:country="GB"/>
    </style:style>
    <style:style style:name="P84" style:parent-style-name="Normal" style:family="paragraph">
      <style:text-properties style:font-name="Courier New" fo:font-size="10pt" style:font-size-asian="10pt" fo:language="en" fo:country="GB"/>
    </style:style>
    <style:style style:name="P85" style:parent-style-name="Normal" style:family="paragraph">
      <style:text-properties style:font-name="Courier New" fo:font-size="10pt" style:font-size-asian="10pt" fo:language="en" fo:country="GB"/>
    </style:style>
    <style:style style:name="P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7" style:parent-style-name="Normal" style:family="paragraph">
      <style:text-properties style:font-name="Courier New" fo:font-size="10pt" style:font-size-asian="10pt" fo:language="en" fo:country="GB"/>
    </style:style>
    <style:style style:name="P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9" style:parent-style-name="Normal" style:family="paragraph">
      <style:text-properties style:font-name="Courier New" fo:font-size="10pt" style:font-size-asian="10pt" fo:language="en" fo:country="GB"/>
    </style:style>
    <style:style style:name="P90" style:parent-style-name="Normal" style:family="paragraph">
      <style:text-properties style:font-name="Courier New" fo:font-size="10pt" style:font-size-asian="10pt" fo:language="en" fo:country="GB"/>
    </style:style>
    <style:style style:name="P91" style:parent-style-name="Normal" style:family="paragraph">
      <style:text-properties style:font-name="Courier New" fo:font-size="10pt" style:font-size-asian="10pt" fo:language="en" fo:country="GB"/>
    </style:style>
    <style:style style:name="P92" style:parent-style-name="Normal" style:family="paragraph">
      <style:text-properties style:font-name="Courier New" fo:font-size="10pt" style:font-size-asian="10pt" fo:language="en" fo:country="GB"/>
    </style:style>
    <style:style style:name="P93" style:parent-style-name="Normal" style:family="paragraph">
      <style:text-properties style:font-name="Courier New" fo:font-size="10pt" style:font-size-asian="10pt" fo:language="en" fo:country="GB"/>
    </style:style>
    <style:style style:name="P94" style:parent-style-name="Normal" style:family="paragraph">
      <style:text-properties style:font-name="Courier New" fo:font-size="10pt" style:font-size-asian="10pt" fo:language="en" fo:country="GB"/>
    </style:style>
    <style:style style:name="P95" style:parent-style-name="Normal" style:family="paragraph">
      <style:text-properties style:font-name="Courier New" fo:font-size="10pt" style:font-size-asian="10pt" fo:language="en" fo:country="GB"/>
    </style:style>
    <style:style style:name="P96" style:parent-style-name="Normal" style:family="paragraph">
      <style:paragraph-properties fo:text-indent="1.1666in"/>
    </style:style>
    <style:style style:name="T97" style:parent-style-name="DefaultParagraphFont" style:family="text">
      <style:text-properties style:font-name="Courier New" fo:font-size="10pt" style:font-size-asian="10pt" fo:language="en" fo:country="GB"/>
    </style:style>
    <style:style style:name="T98" style:parent-style-name="DefaultParagraphFont" style:family="text">
      <style:text-properties style:font-name="Courier New" fo:font-size="10pt" style:font-size-asian="10pt" fo:language="en" fo:country="GB"/>
    </style:style>
    <style:style style:name="T99" style:parent-style-name="DefaultParagraphFont" style:family="text">
      <style:text-properties style:font-name="Courier New" fo:font-size="10pt" style:font-size-asian="10pt" fo:language="en" fo:country="GB"/>
    </style:style>
    <style:style style:name="P100" style:parent-style-name="Normal" style:family="paragraph">
      <style:text-properties style:font-name="Courier New" fo:font-size="10pt" style:font-size-asian="10pt" fo:language="en" fo:country="GB"/>
    </style:style>
    <style:style style:name="P101" style:parent-style-name="Normal" style:family="paragraph">
      <style:text-properties style:font-name="Courier New" fo:font-size="10pt" style:font-size-asian="10pt" fo:language="en" fo:country="GB"/>
    </style:style>
    <style:style style:name="P1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" style:parent-style-name="Normal" style:family="paragraph">
      <style:text-properties style:font-name="Courier New" fo:font-size="10pt" style:font-size-asian="10pt" fo:language="en" fo:country="GB"/>
    </style:style>
    <style:style style:name="P1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5" style:parent-style-name="Normal" style:family="paragraph">
      <style:text-properties style:font-name="Courier New" fo:font-size="10pt" style:font-size-asian="10pt" fo:language="en" fo:country="GB"/>
    </style:style>
    <style:style style:name="P106" style:parent-style-name="Normal" style:family="paragraph">
      <style:text-properties style:font-name="Courier New" fo:font-size="10pt" style:font-size-asian="10pt" fo:language="en" fo:country="GB"/>
    </style:style>
    <style:style style:name="P107" style:parent-style-name="Normal" style:family="paragraph">
      <style:text-properties style:font-name="Courier New" fo:font-size="10pt" style:font-size-asian="10pt" fo:language="en" fo:country="GB"/>
    </style:style>
    <style:style style:name="P108" style:parent-style-name="Normal" style:family="paragraph">
      <style:text-properties style:font-name="Courier New" fo:font-size="10pt" style:font-size-asian="10pt" fo:language="en" fo:country="GB"/>
    </style:style>
    <style:style style:name="P109" style:parent-style-name="Normal" style:family="paragraph">
      <style:text-properties style:font-name="Courier New" fo:font-size="10pt" style:font-size-asian="10pt" fo:language="en" fo:country="GB"/>
    </style:style>
    <style:style style:name="P1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1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112" style:parent-style-name="Normal" style:family="paragraph">
      <style:text-properties style:font-name="Courier New" fo:font-size="10pt" style:font-size-asian="10pt" fo:language="en" fo:country="GB"/>
    </style:style>
    <style:style style:name="P1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4" style:parent-style-name="Normal" style:family="paragraph">
      <style:text-properties style:font-name="Courier New" fo:font-size="10pt" style:font-size-asian="10pt" fo:language="en" fo:country="GB"/>
    </style:style>
    <style:style style:name="P115" style:parent-style-name="Normal" style:family="paragraph">
      <style:text-properties style:font-name="Courier New" fo:font-size="10pt" style:font-size-asian="10pt" fo:language="en" fo:country="GB"/>
    </style:style>
    <style:style style:name="P116" style:parent-style-name="Normal" style:family="paragraph">
      <style:text-properties style:font-name="Courier New" fo:font-size="10pt" style:font-size-asian="10pt" fo:language="en" fo:country="GB"/>
    </style:style>
    <style:style style:name="P1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18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119" style:parent-style-name="Normal" style:family="paragraph">
      <style:text-properties style:font-name="Courier New" fo:font-size="10pt" style:font-size-asian="10pt" fo:language="en" fo:country="GB"/>
    </style:style>
    <style:style style:name="P1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2" style:parent-style-name="Normal" style:family="paragraph">
      <style:text-properties style:font-name="Courier New" fo:font-size="10pt" style:font-size-asian="10pt" fo:language="en" fo:country="GB"/>
    </style:style>
    <style:style style:name="P1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" style:parent-style-name="Normal" style:family="paragraph">
      <style:text-properties style:font-name="Courier New" fo:font-size="10pt" style:font-size-asian="10pt" fo:language="en" fo:country="GB"/>
    </style:style>
    <style:style style:name="P12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6" style:parent-style-name="Normal" style:family="paragraph">
      <style:text-properties style:font-name="Courier New" fo:font-size="10pt" style:font-size-asian="10pt" fo:language="en" fo:country="GB"/>
    </style:style>
    <style:style style:name="P127" style:parent-style-name="Normal" style:family="paragraph">
      <style:text-properties style:font-name="Courier New" fo:font-size="10pt" style:font-size-asian="10pt" fo:language="en" fo:country="GB"/>
    </style:style>
    <style:style style:name="P1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9" style:parent-style-name="Normal" style:family="paragraph">
      <style:text-properties style:font-name="Courier New" fo:font-size="10pt" style:font-size-asian="10pt" fo:language="en" fo:country="GB"/>
    </style:style>
    <style:style style:name="P130" style:parent-style-name="Normal" style:family="paragraph">
      <style:text-properties style:font-name="Courier New" fo:font-size="10pt" style:font-size-asian="10pt" fo:language="en" fo:country="GB"/>
    </style:style>
    <style:style style:name="P1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2" style:parent-style-name="Normal" style:family="paragraph">
      <style:text-properties style:font-name="Courier New" fo:font-size="10pt" style:font-size-asian="10pt" fo:language="en" fo:country="GB"/>
    </style:style>
    <style:style style:name="P133" style:parent-style-name="Normal" style:family="paragraph">
      <style:text-properties style:font-name="Courier New" fo:font-size="10pt" style:font-size-asian="10pt" fo:language="en" fo:country="GB"/>
    </style:style>
    <style:style style:name="P1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35" style:parent-style-name="Normal" style:family="paragraph">
      <style:text-properties style:font-name="Courier New" fo:font-size="10pt" style:font-size-asian="10pt" fo:language="en" fo:country="GB"/>
    </style:style>
    <style:style style:name="P136" style:parent-style-name="Normal" style:family="paragraph">
      <style:text-properties style:font-name="Courier New" fo:font-size="10pt" style:font-size-asian="10pt" fo:language="en" fo:country="GB"/>
    </style:style>
    <style:style style:name="P137" style:parent-style-name="Normal" style:family="paragraph">
      <style:text-properties style:font-name="Courier New" fo:font-size="10pt" style:font-size-asian="10pt" fo:language="en" fo:country="GB"/>
    </style:style>
    <style:style style:name="P138" style:parent-style-name="Normal" style:family="paragraph">
      <style:text-properties style:font-name="Courier New" fo:font-size="10pt" style:font-size-asian="10pt" fo:language="en" fo:country="GB"/>
    </style:style>
    <style:style style:name="P1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0" style:parent-style-name="Normal" style:family="paragraph">
      <style:text-properties style:font-name="Courier New" fo:font-size="10pt" style:font-size-asian="10pt" fo:language="en" fo:country="GB"/>
    </style:style>
    <style:style style:name="P14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3" style:parent-style-name="Normal" style:family="paragraph">
      <style:text-properties style:font-name="Courier New" fo:font-size="10pt" style:font-size-asian="10pt" fo:language="en" fo:country="GB"/>
    </style:style>
    <style:style style:name="P144" style:parent-style-name="Normal" style:family="paragraph">
      <style:text-properties style:font-name="Courier New" fo:font-size="10pt" style:font-size-asian="10pt" fo:language="en" fo:country="GB"/>
    </style:style>
    <style:style style:name="P14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6" style:parent-style-name="Normal" style:family="paragraph">
      <style:text-properties style:font-name="Courier New" fo:font-size="10pt" style:font-size-asian="10pt" fo:language="en" fo:country="GB"/>
    </style:style>
    <style:style style:name="P1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48" style:parent-style-name="Normal" style:family="paragraph">
      <style:paragraph-properties fo:text-indent="0.4166in"/>
    </style:style>
    <style:style style:name="P149" style:parent-style-name="Normal" style:family="paragraph">
      <style:paragraph-properties fo:text-indent="1in"/>
    </style:style>
    <style:style style:name="T150" style:parent-style-name="DefaultParagraphFont" style:family="text">
      <style:text-properties style:font-name="Courier New" fo:font-size="10pt" style:font-size-asian="10pt" fo:language="en" fo:country="GB"/>
    </style:style>
    <style:style style:name="T151" style:parent-style-name="DefaultParagraphFont" style:family="text">
      <style:text-properties style:font-name="Courier New" fo:font-size="10pt" style:font-size-asian="10pt" fo:language="en" fo:country="GB"/>
    </style:style>
    <style:style style:name="T152" style:parent-style-name="DefaultParagraphFont" style:family="text">
      <style:text-properties style:font-name="Courier New" fo:font-size="10pt" style:font-size-asian="10pt" fo:language="en" fo:country="GB"/>
    </style:style>
    <style:style style:name="T153" style:parent-style-name="DefaultParagraphFont" style:family="text">
      <style:text-properties style:font-name="Courier New" fo:font-size="10pt" style:font-size-asian="10pt" fo:language="en" fo:country="GB"/>
    </style:style>
    <style:style style:name="P154" style:parent-style-name="Normal" style:family="paragraph">
      <style:text-properties style:font-name="Courier New" fo:font-size="10pt" style:font-size-asian="10pt" fo:language="en" fo:country="GB"/>
    </style:style>
    <style:style style:name="P155" style:parent-style-name="Normal" style:family="paragraph">
      <style:text-properties style:font-name="Courier New" fo:font-size="10pt" style:font-size-asian="10pt" fo:language="en" fo:country="GB"/>
    </style:style>
    <style:style style:name="P1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7" style:parent-style-name="Normal" style:family="paragraph">
      <style:text-properties style:font-name="Courier New" fo:font-size="10pt" style:font-size-asian="10pt" fo:language="en" fo:country="GB"/>
    </style:style>
    <style:style style:name="P1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59" style:parent-style-name="Normal" style:family="paragraph">
      <style:text-properties style:font-name="Courier New" fo:font-size="10pt" style:font-size-asian="10pt" fo:language="en" fo:country="GB"/>
    </style:style>
    <style:style style:name="P160" style:parent-style-name="Normal" style:family="paragraph">
      <style:text-properties style:font-name="Courier New" fo:font-size="10pt" style:font-size-asian="10pt" fo:language="en" fo:country="GB"/>
    </style:style>
    <style:style style:name="P161" style:parent-style-name="Normal" style:family="paragraph">
      <style:text-properties style:font-name="Courier New" fo:font-size="10pt" style:font-size-asian="10pt" fo:language="en" fo:country="GB"/>
    </style:style>
    <style:style style:name="P162" style:parent-style-name="Normal" style:family="paragraph">
      <style:text-properties style:font-name="Courier New" fo:font-size="10pt" style:font-size-asian="10pt" fo:language="en" fo:country="GB"/>
    </style:style>
    <style:style style:name="P163" style:parent-style-name="Normal" style:family="paragraph">
      <style:text-properties style:font-name="Courier New" fo:font-size="10pt" style:font-size-asian="10pt" fo:language="en" fo:country="GB"/>
    </style:style>
    <style:style style:name="P1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5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166" style:parent-style-name="Normal" style:family="paragraph">
      <style:text-properties style:font-name="Courier New" fo:font-size="10pt" style:font-size-asian="10pt" fo:language="en" fo:country="GB"/>
    </style:style>
    <style:style style:name="P1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68" style:parent-style-name="Normal" style:family="paragraph">
      <style:text-properties style:font-name="Courier New" fo:font-size="10pt" style:font-size-asian="10pt" fo:language="en" fo:country="GB"/>
    </style:style>
    <style:style style:name="P169" style:parent-style-name="Normal" style:family="paragraph">
      <style:text-properties style:font-name="Courier New" fo:font-size="10pt" style:font-size-asian="10pt" fo:language="en" fo:country="GB"/>
    </style:style>
    <style:style style:name="P170" style:parent-style-name="Normal" style:family="paragraph">
      <style:text-properties style:font-name="Courier New" fo:font-size="10pt" style:font-size-asian="10pt" fo:language="en" fo:country="GB"/>
    </style:style>
    <style:style style:name="P171" style:parent-style-name="Normal" style:family="paragraph">
      <style:text-properties style:font-name="Courier New" fo:font-size="10pt" style:font-size-asian="10pt" fo:language="en" fo:country="GB"/>
    </style:style>
    <style:style style:name="P1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3" style:parent-style-name="Normal" style:family="paragraph">
      <style:text-properties style:font-name="Courier New" fo:font-size="10pt" style:font-size-asian="10pt" fo:language="en" fo:country="GB"/>
    </style:style>
    <style:style style:name="P174" style:parent-style-name="Normal" style:family="paragraph">
      <style:text-properties style:font-name="Courier New" fo:font-size="10pt" style:font-size-asian="10pt" fo:language="en" fo:country="GB"/>
    </style:style>
    <style:style style:name="P175" style:parent-style-name="Normal" style:family="paragraph">
      <style:text-properties style:font-name="Courier New" fo:font-size="10pt" style:font-size-asian="10pt" fo:language="en" fo:country="GB"/>
    </style:style>
    <style:style style:name="P176" style:parent-style-name="Normal" style:family="paragraph">
      <style:text-properties style:font-name="Courier New" fo:font-size="10pt" style:font-size-asian="10pt" fo:language="en" fo:country="GB"/>
    </style:style>
    <style:style style:name="P17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8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179" style:parent-style-name="Normal" style:family="paragraph">
      <style:text-properties style:font-name="Courier New" fo:font-size="10pt" style:font-size-asian="10pt" fo:language="en" fo:country="GB"/>
    </style:style>
    <style:style style:name="P1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1" style:parent-style-name="Normal" style:family="paragraph">
      <style:text-properties style:font-name="Courier New" fo:font-size="10pt" style:font-size-asian="10pt" fo:language="en" fo:country="GB"/>
    </style:style>
    <style:style style:name="P182" style:parent-style-name="Normal" style:family="paragraph">
      <style:text-properties style:font-name="Courier New" fo:font-size="10pt" style:font-size-asian="10pt" fo:language="en" fo:country="GB"/>
    </style:style>
    <style:style style:name="P183" style:parent-style-name="Normal" style:family="paragraph">
      <style:text-properties style:font-name="Courier New" fo:font-size="10pt" style:font-size-asian="10pt" fo:language="en" fo:country="GB"/>
    </style:style>
    <style:style style:name="P18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5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186" style:parent-style-name="Normal" style:family="paragraph">
      <style:text-properties style:font-name="Courier New" fo:font-size="10pt" style:font-size-asian="10pt" fo:language="en" fo:country="GB"/>
    </style:style>
    <style:style style:name="P1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88" style:parent-style-name="Normal" style:family="paragraph">
      <style:text-properties style:font-name="Courier New" fo:font-size="10pt" style:font-size-asian="10pt" fo:language="en" fo:country="GB"/>
    </style:style>
    <style:style style:name="P189" style:parent-style-name="Normal" style:family="paragraph">
      <style:text-properties style:font-name="Courier New" fo:font-size="10pt" style:font-size-asian="10pt" fo:language="en" fo:country="GB"/>
    </style:style>
    <style:style style:name="P190" style:parent-style-name="Normal" style:family="paragraph">
      <style:text-properties style:font-name="Courier New" fo:font-size="10pt" style:font-size-asian="10pt" fo:language="en" fo:country="GB"/>
    </style:style>
    <style:style style:name="P191" style:parent-style-name="Normal" style:family="paragraph">
      <style:text-properties style:font-name="Courier New" fo:font-size="10pt" style:font-size-asian="10pt" fo:language="en" fo:country="GB"/>
    </style:style>
    <style:style style:name="P192" style:parent-style-name="Normal" style:family="paragraph">
      <style:text-properties style:font-name="Courier New" fo:font-size="10pt" style:font-size-asian="10pt" fo:language="en" fo:country="GB"/>
    </style:style>
    <style:style style:name="P1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4" style:parent-style-name="Normal" style:family="paragraph">
      <style:text-properties style:font-name="Courier New" fo:font-size="10pt" style:font-size-asian="10pt" fo:language="en" fo:country="GB"/>
    </style:style>
    <style:style style:name="P195" style:parent-style-name="Normal" style:family="paragraph">
      <style:text-properties style:font-name="Courier New" fo:font-size="10pt" style:font-size-asian="10pt" fo:language="en" fo:country="GB"/>
    </style:style>
    <style:style style:name="P1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7" style:parent-style-name="Normal" style:family="paragraph">
      <style:text-properties style:font-name="Courier New" fo:font-size="10pt" style:font-size-asian="10pt" fo:language="en" fo:country="GB"/>
    </style:style>
    <style:style style:name="P198" style:parent-style-name="Normal" style:family="paragraph">
      <style:text-properties style:font-name="Courier New" fo:font-size="10pt" style:font-size-asian="10pt" fo:language="en" fo:country="GB"/>
    </style:style>
    <style:style style:name="P1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0" style:parent-style-name="Normal" style:family="paragraph">
      <style:text-properties style:font-name="Courier New" fo:font-size="10pt" style:font-size-asian="10pt" fo:language="en" fo:country="GB"/>
    </style:style>
    <style:style style:name="P201" style:parent-style-name="Normal" style:family="paragraph">
      <style:text-properties style:font-name="Courier New" fo:font-size="10pt" style:font-size-asian="10pt" fo:language="en" fo:country="GB"/>
    </style:style>
    <style:style style:name="P202" style:parent-style-name="Normal" style:family="paragraph">
      <style:text-properties style:font-name="Courier New" fo:font-size="10pt" style:font-size-asian="10pt" fo:language="en" fo:country="GB"/>
    </style:style>
    <style:style style:name="P203" style:parent-style-name="Normal" style:family="paragraph">
      <style:text-properties style:font-name="Courier New" fo:font-size="10pt" style:font-size-asian="10pt" fo:language="en" fo:country="GB"/>
    </style:style>
    <style:style style:name="P2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5" style:parent-style-name="Normal" style:family="paragraph">
      <style:text-properties style:font-name="Courier New" fo:font-size="10pt" style:font-size-asian="10pt" fo:language="en" fo:country="GB"/>
    </style:style>
    <style:style style:name="P20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7" style:parent-style-name="Normal" style:family="paragraph">
      <style:text-properties style:font-name="Courier New" fo:font-size="10pt" style:font-size-asian="10pt" fo:language="en" fo:country="GB"/>
    </style:style>
    <style:style style:name="P208" style:parent-style-name="Normal" style:family="paragraph">
      <style:text-properties style:font-name="Courier New" fo:font-size="10pt" style:font-size-asian="10pt" fo:language="en" fo:country="GB"/>
    </style:style>
    <style:style style:name="P209" style:parent-style-name="Normal" style:family="paragraph">
      <style:text-properties style:font-name="Courier New" fo:font-size="10pt" style:font-size-asian="10pt" fo:language="en" fo:country="GB"/>
    </style:style>
    <style:style style:name="P210" style:parent-style-name="Normal" style:family="paragraph">
      <style:text-properties style:font-name="Courier New" fo:font-size="10pt" style:font-size-asian="10pt" fo:language="en" fo:country="GB"/>
    </style:style>
    <style:style style:name="P211" style:parent-style-name="Normal" style:family="paragraph">
      <style:text-properties style:font-name="Courier New" fo:font-size="10pt" style:font-size-asian="10pt" fo:language="en" fo:country="GB"/>
    </style:style>
    <style:style style:name="P212" style:parent-style-name="Normal" style:family="paragraph">
      <style:text-properties style:font-name="Courier New" fo:font-size="10pt" style:font-size-asian="10pt" fo:language="en" fo:country="GB"/>
    </style:style>
    <style:style style:name="P2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14" style:parent-style-name="Normal" style:family="paragraph">
      <style:text-properties style:font-name="Courier New" fo:font-size="10pt" style:font-size-asian="10pt" fo:language="en" fo:country="GB"/>
    </style:style>
    <style:style style:name="P215" style:parent-style-name="Normal" style:family="paragraph">
      <style:text-properties style:font-name="Courier New" fo:font-size="10pt" style:font-size-asian="10pt" fo:language="en" fo:country="GB"/>
    </style:style>
    <style:style style:name="P216" style:parent-style-name="Normal" style:family="paragraph">
      <style:text-properties style:font-name="Courier New" fo:font-size="10pt" style:font-size-asian="10pt" fo:language="en" fo:country="GB"/>
    </style:style>
    <style:style style:name="P217" style:parent-style-name="Normal" style:family="paragraph">
      <style:text-properties style:font-name="Courier New" fo:font-size="10pt" style:font-size-asian="10pt" fo:language="en" fo:country="GB"/>
    </style:style>
    <style:style style:name="P218" style:parent-style-name="Normal" style:family="paragraph">
      <style:text-properties style:font-name="Courier New" fo:font-size="10pt" style:font-size-asian="10pt" fo:language="en" fo:country="GB"/>
    </style:style>
    <style:style style:name="P219" style:parent-style-name="Normal" style:family="paragraph">
      <style:text-properties style:font-name="Courier New" fo:font-size="10pt" style:font-size-asian="10pt" fo:language="en" fo:country="GB"/>
    </style:style>
    <style:style style:name="P220" style:parent-style-name="Normal" style:family="paragraph">
      <style:text-properties style:font-name="Courier New" fo:font-size="10pt" style:font-size-asian="10pt" fo:language="en" fo:country="GB"/>
    </style:style>
    <style:style style:name="P221" style:parent-style-name="Normal" style:family="paragraph">
      <style:text-properties style:font-name="Courier New" fo:font-size="10pt" style:font-size-asian="10pt" fo:language="en" fo:country="GB"/>
    </style:style>
    <style:style style:name="P2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3" style:parent-style-name="Normal" style:family="paragraph">
      <style:text-properties style:font-name="Courier New" fo:font-size="10pt" style:font-size-asian="10pt" fo:language="en" fo:country="GB"/>
    </style:style>
    <style:style style:name="P224" style:parent-style-name="Normal" style:family="paragraph">
      <style:text-properties style:font-name="Courier New" fo:font-size="10pt" style:font-size-asian="10pt" fo:language="en" fo:country="GB"/>
    </style:style>
    <style:style style:name="P225" style:parent-style-name="Normal" style:family="paragraph">
      <style:text-properties style:font-name="Courier New" fo:font-size="10pt" style:font-size-asian="10pt" fo:language="en" fo:country="GB"/>
    </style:style>
    <style:style style:name="P226" style:parent-style-name="Normal" style:family="paragraph">
      <style:text-properties style:font-name="Courier New" fo:font-size="10pt" style:font-size-asian="10pt" fo:language="en" fo:country="GB"/>
    </style:style>
    <style:style style:name="P22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8" style:parent-style-name="Normal" style:family="paragraph">
      <style:text-properties style:font-name="Courier New" fo:font-size="10pt" style:font-size-asian="10pt" fo:language="en" fo:country="GB"/>
    </style:style>
    <style:style style:name="P2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0" style:parent-style-name="Normal" style:family="paragraph">
      <style:text-properties style:font-name="Courier New" fo:font-size="10pt" style:font-size-asian="10pt" fo:language="en" fo:country="GB"/>
    </style:style>
    <style:style style:name="P231" style:parent-style-name="Normal" style:family="paragraph">
      <style:text-properties style:font-name="Courier New" fo:font-size="10pt" style:font-size-asian="10pt" fo:language="en" fo:country="GB"/>
    </style:style>
    <style:style style:name="P232" style:parent-style-name="Normal" style:family="paragraph">
      <style:text-properties style:font-name="Courier New" fo:font-size="10pt" style:font-size-asian="10pt" fo:language="en" fo:country="GB"/>
    </style:style>
    <style:style style:name="P2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4" style:parent-style-name="Normal" style:family="paragraph">
      <style:text-properties style:font-name="Courier New" fo:font-size="10pt" style:font-size-asian="10pt" fo:language="en" fo:country="GB"/>
    </style:style>
    <style:style style:name="P235" style:parent-style-name="Normal" style:family="paragraph">
      <style:text-properties style:font-name="Courier New" fo:font-size="10pt" style:font-size-asian="10pt" fo:language="en" fo:country="GB"/>
    </style:style>
    <style:style style:name="P236" style:parent-style-name="Normal" style:family="paragraph">
      <style:text-properties style:font-name="Courier New" fo:font-size="10pt" style:font-size-asian="10pt" fo:language="en" fo:country="GB"/>
    </style:style>
    <style:style style:name="P2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38" style:parent-style-name="Normal" style:family="paragraph">
      <style:text-properties style:font-name="Courier New" fo:font-size="10pt" style:font-size-asian="10pt" fo:language="en" fo:country="GB"/>
    </style:style>
    <style:style style:name="P239" style:parent-style-name="Normal" style:family="paragraph">
      <style:text-properties style:font-name="Courier New" fo:font-size="10pt" style:font-size-asian="10pt" fo:language="en" fo:country="GB"/>
    </style:style>
    <style:style style:name="P240" style:parent-style-name="Normal" style:family="paragraph">
      <style:text-properties style:font-name="Courier New" fo:font-size="10pt" style:font-size-asian="10pt" fo:language="en" fo:country="GB"/>
    </style:style>
    <style:style style:name="P241" style:parent-style-name="Normal" style:family="paragraph">
      <style:text-properties style:font-name="Courier New" fo:font-size="10pt" style:font-size-asian="10pt" fo:language="en" fo:country="GB"/>
    </style:style>
    <style:style style:name="P242" style:parent-style-name="Normal" style:family="paragraph">
      <style:text-properties style:font-name="Courier New" fo:font-size="10pt" style:font-size-asian="10pt" fo:language="en" fo:country="GB"/>
    </style:style>
    <style:style style:name="P24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44" style:parent-style-name="Normal" style:family="paragraph">
      <style:text-properties style:font-name="Courier New" fo:font-size="10pt" style:font-size-asian="10pt" fo:language="en" fo:country="GB"/>
    </style:style>
    <style:style style:name="P245" style:parent-style-name="Normal" style:family="paragraph">
      <style:paragraph-properties fo:text-indent="0.4166in"/>
    </style:style>
    <style:style style:name="T246" style:parent-style-name="DefaultParagraphFont" style:family="text">
      <style:text-properties style:font-name="Courier New" fo:font-size="10pt" style:font-size-asian="10pt" fo:language="en" fo:country="GB"/>
    </style:style>
    <style:style style:name="T247" style:parent-style-name="DefaultParagraphFont" style:family="text">
      <style:text-properties style:font-name="Courier New" fo:font-size="10pt" style:font-size-asian="10pt" fo:language="en" fo:country="GB"/>
    </style:style>
    <style:style style:name="T248" style:parent-style-name="DefaultParagraphFont" style:family="text">
      <style:text-properties style:font-name="Courier New" fo:font-size="10pt" style:font-size-asian="10pt" fo:language="en" fo:country="GB"/>
    </style:style>
    <style:style style:name="P249" style:parent-style-name="Normal" style:family="paragraph">
      <style:paragraph-properties fo:text-indent="0.4166in"/>
    </style:style>
    <style:style style:name="T250" style:parent-style-name="DefaultParagraphFont" style:family="text">
      <style:text-properties style:font-name="Courier New" fo:font-size="10pt" style:font-size-asian="10pt" fo:language="en" fo:country="GB"/>
    </style:style>
    <style:style style:name="T251" style:parent-style-name="DefaultParagraphFont" style:family="text">
      <style:text-properties style:font-name="Courier New" fo:font-size="10pt" style:font-size-asian="10pt" fo:language="en" fo:country="GB"/>
    </style:style>
    <style:style style:name="P252" style:parent-style-name="Normal" style:family="paragraph">
      <style:paragraph-properties fo:text-indent="0.4166in"/>
    </style:style>
    <style:style style:name="T253" style:parent-style-name="DefaultParagraphFont" style:family="text">
      <style:text-properties style:font-name="Courier New" fo:font-size="10pt" style:font-size-asian="10pt" fo:language="en" fo:country="GB"/>
    </style:style>
    <style:style style:name="T254" style:parent-style-name="DefaultParagraphFont" style:family="text">
      <style:text-properties style:font-name="Courier New" fo:font-size="10pt" style:font-size-asian="10pt" fo:language="en" fo:country="GB"/>
    </style:style>
    <style:style style:name="T255" style:parent-style-name="DefaultParagraphFont" style:family="text">
      <style:text-properties style:font-name="Courier New" fo:font-size="10pt" style:font-size-asian="10pt" fo:language="en" fo:country="GB"/>
    </style:style>
    <style:style style:name="P256" style:parent-style-name="Normal" style:family="paragraph">
      <style:paragraph-properties fo:text-indent="0.4166in"/>
    </style:style>
    <style:style style:name="T257" style:parent-style-name="DefaultParagraphFont" style:family="text">
      <style:text-properties style:font-name="Courier New" fo:font-size="10pt" style:font-size-asian="10pt" fo:language="en" fo:country="GB"/>
    </style:style>
    <style:style style:name="T258" style:parent-style-name="DefaultParagraphFont" style:family="text">
      <style:text-properties style:font-name="Courier New" fo:font-size="10pt" style:font-size-asian="10pt" fo:language="en" fo:country="GB"/>
    </style:style>
    <style:style style:name="P259" style:parent-style-name="Normal" style:family="paragraph">
      <style:text-properties style:font-name="Courier New" fo:font-size="10pt" style:font-size-asian="10pt" fo:language="en" fo:country="GB"/>
    </style:style>
    <style:style style:name="T260" style:parent-style-name="DefaultParagraphFont" style:family="text">
      <style:text-properties style:font-name="Courier New" fo:font-size="10pt" style:font-size-asian="10pt" fo:language="en" fo:country="GB"/>
    </style:style>
    <style:style style:name="P261" style:parent-style-name="Normal" style:family="paragraph">
      <style:paragraph-properties fo:text-indent="0.4166in"/>
    </style:style>
    <style:style style:name="T262" style:parent-style-name="DefaultParagraphFont" style:family="text">
      <style:text-properties style:font-name="Courier New" fo:font-size="10pt" style:font-size-asian="10pt" fo:language="en" fo:country="GB"/>
    </style:style>
    <style:style style:name="T263" style:parent-style-name="DefaultParagraphFont" style:family="text">
      <style:text-properties style:font-name="Courier New" fo:font-size="10pt" style:font-size-asian="10pt" fo:language="en" fo:country="GB"/>
    </style:style>
    <style:style style:name="P264" style:parent-style-name="Normal" style:family="paragraph">
      <style:text-properties style:font-name="Courier New" fo:font-size="10pt" style:font-size-asian="10pt" fo:language="en" fo:country="GB"/>
    </style:style>
    <style:style style:name="P2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6" style:parent-style-name="Normal" style:family="paragraph">
      <style:text-properties style:font-name="Courier New" fo:font-size="10pt" style:font-size-asian="10pt" fo:language="en" fo:country="GB"/>
    </style:style>
    <style:style style:name="P267" style:parent-style-name="Normal" style:family="paragraph">
      <style:text-properties style:font-name="Courier New" fo:font-size="10pt" style:font-size-asian="10pt" fo:language="en" fo:country="GB"/>
    </style:style>
    <style:style style:name="P2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69" style:parent-style-name="Normal" style:family="paragraph">
      <style:text-properties style:font-name="Courier New" fo:font-size="10pt" style:font-size-asian="10pt" fo:language="en" fo:country="GB"/>
    </style:style>
    <style:style style:name="P270" style:parent-style-name="Normal" style:family="paragraph">
      <style:text-properties style:font-name="Courier New" fo:font-size="10pt" style:font-size-asian="10pt" fo:language="en" fo:country="GB"/>
    </style:style>
    <style:style style:name="P2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72" style:parent-style-name="Normal" style:family="paragraph">
      <style:text-properties style:font-name="Courier New" fo:font-size="10pt" style:font-size-asian="10pt" fo:language="en" fo:country="GB"/>
    </style:style>
    <style:style style:name="P273" style:parent-style-name="Normal" style:family="paragraph">
      <style:text-properties style:font-name="Courier New" fo:font-size="10pt" style:font-size-asian="10pt" fo:language="en" fo:country="GB"/>
    </style:style>
    <style:style style:name="P274" style:parent-style-name="Normal" style:family="paragraph">
      <style:text-properties style:font-name="Courier New" fo:font-size="10pt" style:font-size-asian="10pt" fo:language="en" fo:country="GB"/>
    </style:style>
    <style:style style:name="P275" style:parent-style-name="Normal" style:family="paragraph">
      <style:text-properties style:font-name="Courier New" fo:font-size="10pt" style:font-size-asian="10pt" fo:language="en" fo:country="GB"/>
    </style:style>
    <style:style style:name="P276" style:parent-style-name="Normal" style:family="paragraph">
      <style:text-properties style:font-name="Courier New" fo:font-size="10pt" style:font-size-asian="10pt" fo:language="en" fo:country="GB"/>
    </style:style>
    <style:style style:name="P277" style:parent-style-name="Normal" style:family="paragraph">
      <style:text-properties style:font-name="Courier New" fo:font-size="10pt" style:font-size-asian="10pt" fo:language="en" fo:country="GB"/>
    </style:style>
    <style:style style:name="P278" style:parent-style-name="Normal" style:family="paragraph">
      <style:text-properties style:font-name="Courier New" fo:font-size="10pt" style:font-size-asian="10pt" fo:language="en" fo:country="GB"/>
    </style:style>
    <style:style style:name="P279" style:parent-style-name="Normal" style:family="paragraph">
      <style:text-properties style:font-name="Courier New" fo:font-size="10pt" style:font-size-asian="10pt" fo:language="en" fo:country="GB"/>
    </style:style>
    <style:style style:name="P280" style:parent-style-name="Normal" style:family="paragraph">
      <style:text-properties style:font-name="Courier New" fo:font-size="10pt" style:font-size-asian="10pt" fo:language="en" fo:country="GB"/>
    </style:style>
    <style:style style:name="P2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2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283" style:parent-style-name="Normal" style:family="paragraph">
      <style:text-properties style:font-name="Courier New" fo:font-size="10pt" style:font-size-asian="10pt" fo:language="en" fo:country="GB"/>
    </style:style>
    <style:style style:name="P284" style:parent-style-name="Normal" style:family="paragraph">
      <style:text-properties style:font-name="Courier New" fo:font-size="10pt" style:font-size-asian="10pt" fo:language="en" fo:country="GB"/>
    </style:style>
    <style:style style:name="P28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6" style:parent-style-name="Normal" style:family="paragraph">
      <style:text-properties style:font-name="Courier New" fo:font-size="10pt" style:font-size-asian="10pt" fo:language="en" fo:country="GB"/>
    </style:style>
    <style:style style:name="P287" style:parent-style-name="Normal" style:family="paragraph">
      <style:text-properties style:font-name="Courier New" fo:font-size="10pt" style:font-size-asian="10pt" fo:language="en" fo:country="GB"/>
    </style:style>
    <style:style style:name="P288" style:parent-style-name="Normal" style:family="paragraph">
      <style:text-properties style:font-name="Courier New" fo:font-size="10pt" style:font-size-asian="10pt" fo:language="en" fo:country="GB"/>
    </style:style>
    <style:style style:name="P289" style:parent-style-name="Normal" style:family="paragraph">
      <style:text-properties style:font-name="Courier New" fo:font-size="10pt" style:font-size-asian="10pt" fo:language="en" fo:country="GB"/>
    </style:style>
    <style:style style:name="P290" style:parent-style-name="Normal" style:family="paragraph">
      <style:text-properties style:font-name="Courier New" fo:font-size="10pt" style:font-size-asian="10pt" fo:language="en" fo:country="GB"/>
    </style:style>
    <style:style style:name="P291" style:parent-style-name="Normal" style:family="paragraph">
      <style:text-properties style:font-name="Courier New" fo:font-size="10pt" style:font-size-asian="10pt" fo:language="en" fo:country="GB"/>
    </style:style>
    <style:style style:name="P292" style:parent-style-name="Normal" style:family="paragraph">
      <style:text-properties style:font-name="Courier New" fo:font-size="10pt" style:font-size-asian="10pt" fo:language="en" fo:country="GB"/>
    </style:style>
    <style:style style:name="P293" style:parent-style-name="Normal" style:family="paragraph">
      <style:text-properties style:font-name="Courier New" fo:font-size="10pt" style:font-size-asian="10pt" fo:language="en" fo:country="GB"/>
    </style:style>
    <style:style style:name="P2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5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2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98" style:parent-style-name="Normal" style:family="paragraph">
      <style:text-properties style:font-name="Courier New" fo:font-size="10pt" style:font-size-asian="10pt" fo:language="en" fo:country="GB"/>
    </style:style>
    <style:style style:name="P299" style:parent-style-name="Normal" style:family="paragraph">
      <style:text-properties style:font-name="Courier New" fo:font-size="10pt" style:font-size-asian="10pt" fo:language="en" fo:country="GB"/>
    </style:style>
    <style:style style:name="P300" style:parent-style-name="Normal" style:family="paragraph">
      <style:text-properties style:font-name="Courier New" fo:font-size="10pt" style:font-size-asian="10pt" fo:language="en" fo:country="GB"/>
    </style:style>
    <style:style style:name="P301" style:parent-style-name="Normal" style:family="paragraph">
      <style:text-properties style:font-name="Courier New" fo:font-size="10pt" style:font-size-asian="10pt" fo:language="en" fo:country="GB"/>
    </style:style>
    <style:style style:name="P302" style:parent-style-name="Normal" style:family="paragraph">
      <style:text-properties style:font-name="Courier New" fo:font-size="10pt" style:font-size-asian="10pt" fo:language="en" fo:country="GB"/>
    </style:style>
    <style:style style:name="P303" style:parent-style-name="Normal" style:family="paragraph">
      <style:text-properties style:font-name="Courier New" fo:font-size="10pt" style:font-size-asian="10pt" fo:language="en" fo:country="GB"/>
    </style:style>
    <style:style style:name="P3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5" style:parent-style-name="Normal" style:family="paragraph">
      <style:text-properties style:font-name="Courier New" fo:font-size="10pt" style:font-size-asian="10pt" fo:language="en" fo:country="GB"/>
    </style:style>
    <style:style style:name="P306" style:parent-style-name="Normal" style:family="paragraph">
      <style:text-properties style:font-name="Courier New" fo:font-size="10pt" style:font-size-asian="10pt" fo:language="en" fo:country="GB"/>
    </style:style>
    <style:style style:name="P3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09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3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12" style:parent-style-name="Normal" style:family="paragraph">
      <style:text-properties style:font-name="Courier New" fo:font-size="10pt" style:font-size-asian="10pt" fo:language="en" fo:country="GB"/>
    </style:style>
    <style:style style:name="P313" style:parent-style-name="Normal" style:family="paragraph">
      <style:text-properties style:font-name="Courier New" fo:font-size="10pt" style:font-size-asian="10pt" fo:language="en" fo:country="GB"/>
    </style:style>
    <style:style style:name="P314" style:parent-style-name="Normal" style:family="paragraph">
      <style:text-properties style:font-name="Courier New" fo:font-size="10pt" style:font-size-asian="10pt" fo:language="en" fo:country="GB"/>
    </style:style>
    <style:style style:name="P315" style:parent-style-name="Normal" style:family="paragraph">
      <style:text-properties style:font-name="Courier New" fo:font-size="10pt" style:font-size-asian="10pt" fo:language="en" fo:country="GB"/>
    </style:style>
    <style:style style:name="P316" style:parent-style-name="Normal" style:family="paragraph">
      <style:text-properties style:font-name="Courier New" fo:font-size="10pt" style:font-size-asian="10pt" fo:language="en" fo:country="GB"/>
    </style:style>
    <style:style style:name="P317" style:parent-style-name="Normal" style:family="paragraph">
      <style:text-properties style:font-name="Courier New" fo:font-size="10pt" style:font-size-asian="10pt" fo:language="en" fo:country="GB"/>
    </style:style>
    <style:style style:name="P318" style:parent-style-name="Normal" style:family="paragraph">
      <style:text-properties style:font-name="Courier New" fo:font-size="10pt" style:font-size-asian="10pt" fo:language="en" fo:country="GB"/>
    </style:style>
    <style:style style:name="P319" style:parent-style-name="Normal" style:family="paragraph">
      <style:text-properties style:font-name="Courier New" fo:font-size="10pt" style:font-size-asian="10pt" fo:language="en" fo:country="GB"/>
    </style:style>
    <style:style style:name="P3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1" style:parent-style-name="Normal" style:family="paragraph">
      <style:text-properties style:font-name="Courier New" fo:font-size="10pt" style:font-size-asian="10pt" fo:language="en" fo:country="GB"/>
    </style:style>
    <style:style style:name="P322" style:parent-style-name="Normal" style:family="paragraph">
      <style:text-properties style:font-name="Courier New" fo:font-size="10pt" style:font-size-asian="10pt" fo:language="en" fo:country="GB"/>
    </style:style>
    <style:style style:name="P323" style:parent-style-name="Normal" style:family="paragraph">
      <style:text-properties style:font-name="Courier New" fo:font-size="10pt" style:font-size-asian="10pt" fo:language="en" fo:country="GB"/>
    </style:style>
    <style:style style:name="P324" style:parent-style-name="Normal" style:family="paragraph">
      <style:text-properties style:font-name="Courier New" fo:font-size="10pt" style:font-size-asian="10pt" fo:language="en" fo:country="GB"/>
    </style:style>
    <style:style style:name="P325" style:parent-style-name="Normal" style:family="paragraph">
      <style:text-properties style:font-name="Courier New" fo:font-size="10pt" style:font-size-asian="10pt" fo:language="en" fo:country="GB"/>
    </style:style>
    <style:style style:name="P32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7" style:parent-style-name="Normal" style:family="paragraph">
      <style:text-properties style:font-name="Courier New" fo:font-size="10pt" style:font-size-asian="10pt" fo:language="en" fo:country="GB"/>
    </style:style>
    <style:style style:name="P328" style:parent-style-name="Normal" style:family="paragraph">
      <style:text-properties style:font-name="Courier New" fo:font-size="10pt" style:font-size-asian="10pt" fo:language="en" fo:country="GB"/>
    </style:style>
    <style:style style:name="P329" style:parent-style-name="Normal" style:family="paragraph">
      <style:paragraph-properties fo:text-indent="1in"/>
    </style:style>
    <style:style style:name="T330" style:parent-style-name="DefaultParagraphFont" style:family="text">
      <style:text-properties style:font-name="Courier New" fo:font-size="10pt" style:font-size-asian="10pt" fo:language="en" fo:country="GB"/>
    </style:style>
    <style:style style:name="T331" style:parent-style-name="DefaultParagraphFont" style:family="text">
      <style:text-properties style:font-name="Courier New" fo:font-size="10pt" style:font-size-asian="10pt" fo:language="en" fo:country="GB"/>
    </style:style>
    <style:style style:name="T332" style:parent-style-name="DefaultParagraphFont" style:family="text">
      <style:text-properties style:font-name="Courier New" fo:font-size="10pt" style:font-size-asian="10pt" fo:language="en" fo:country="GB"/>
    </style:style>
    <style:style style:name="P333" style:parent-style-name="Normal" style:family="paragraph">
      <style:text-properties style:font-name="Courier New" fo:font-size="10pt" style:font-size-asian="10pt" fo:language="en" fo:country="GB"/>
    </style:style>
    <style:style style:name="P334" style:parent-style-name="Normal" style:family="paragraph">
      <style:text-properties style:font-name="Courier New" fo:font-size="10pt" style:font-size-asian="10pt" fo:language="en" fo:country="GB"/>
    </style:style>
    <style:style style:name="P3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6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3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9" style:parent-style-name="Normal" style:family="paragraph">
      <style:text-properties style:font-name="Courier New" fo:font-size="10pt" style:font-size-asian="10pt" fo:language="en" fo:country="GB"/>
    </style:style>
    <style:style style:name="P340" style:parent-style-name="Normal" style:family="paragraph">
      <style:text-properties style:font-name="Courier New" fo:font-size="10pt" style:font-size-asian="10pt" fo:language="en" fo:country="GB"/>
    </style:style>
    <style:style style:name="P341" style:parent-style-name="Normal" style:family="paragraph">
      <style:text-properties style:font-name="Courier New" fo:font-size="10pt" style:font-size-asian="10pt" fo:language="en" fo:country="GB"/>
    </style:style>
    <style:style style:name="P342" style:parent-style-name="Normal" style:family="paragraph">
      <style:text-properties style:font-name="Courier New" fo:font-size="10pt" style:font-size-asian="10pt" fo:language="en" fo:country="GB"/>
    </style:style>
    <style:style style:name="P343" style:parent-style-name="Normal" style:family="paragraph">
      <style:text-properties style:font-name="Courier New" fo:font-size="10pt" style:font-size-asian="10pt" fo:language="en" fo:country="GB"/>
    </style:style>
    <style:style style:name="P344" style:parent-style-name="Normal" style:family="paragraph">
      <style:text-properties style:font-name="Courier New" fo:font-size="10pt" style:font-size-asian="10pt" fo:language="en" fo:country="GB"/>
    </style:style>
    <style:style style:name="P345" style:parent-style-name="Normal" style:family="paragraph">
      <style:text-properties style:font-name="Courier New" fo:font-size="10pt" style:font-size-asian="10pt" fo:language="en" fo:country="GB"/>
    </style:style>
    <style:style style:name="P3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47" style:parent-style-name="Normal" style:family="paragraph">
      <style:text-properties style:font-name="Courier New" fo:font-size="10pt" style:font-size-asian="10pt" fo:language="en" fo:country="GB"/>
    </style:style>
    <style:style style:name="P348" style:parent-style-name="Normal" style:family="paragraph">
      <style:text-properties style:font-name="Courier New" fo:font-size="10pt" style:font-size-asian="10pt" fo:language="en" fo:country="GB"/>
    </style:style>
    <style:style style:name="P349" style:parent-style-name="Normal" style:family="paragraph">
      <style:text-properties style:font-name="Courier New" fo:font-size="10pt" style:font-size-asian="10pt" fo:language="en" fo:country="GB"/>
    </style:style>
    <style:style style:name="P350" style:parent-style-name="Normal" style:family="paragraph">
      <style:text-properties style:font-name="Courier New" fo:font-size="10pt" style:font-size-asian="10pt" fo:language="en" fo:country="GB"/>
    </style:style>
    <style:style style:name="P351" style:parent-style-name="Normal" style:family="paragraph">
      <style:text-properties style:font-name="Courier New" fo:font-size="10pt" style:font-size-asian="10pt" fo:language="en" fo:country="GB"/>
    </style:style>
    <style:style style:name="P35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3" style:parent-style-name="Normal" style:family="paragraph">
      <style:text-properties style:font-name="Courier New" fo:font-size="10pt" style:font-size-asian="10pt" fo:language="en" fo:country="GB"/>
    </style:style>
    <style:style style:name="P3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5" style:parent-style-name="Normal" style:family="paragraph">
      <style:text-properties style:font-name="Courier New" fo:font-size="10pt" style:font-size-asian="10pt" fo:language="en" fo:country="GB"/>
    </style:style>
    <style:style style:name="P356" style:parent-style-name="Normal" style:family="paragraph">
      <style:text-properties style:font-name="Courier New" fo:font-size="10pt" style:font-size-asian="10pt" fo:language="en" fo:country="GB"/>
    </style:style>
    <style:style style:name="P3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58" style:parent-style-name="Normal" style:family="paragraph">
      <style:text-properties style:font-name="Courier New" fo:font-size="10pt" style:font-size-asian="10pt" fo:language="en" fo:country="GB"/>
    </style:style>
    <style:style style:name="P3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0" style:parent-style-name="Normal" style:family="paragraph">
      <style:text-properties style:font-name="Courier New" fo:font-size="10pt" style:font-size-asian="10pt" fo:language="en" fo:country="GB"/>
    </style:style>
    <style:style style:name="P36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2" style:parent-style-name="Normal" style:family="paragraph">
      <style:text-properties style:font-name="Courier New" fo:font-size="10pt" style:font-size-asian="10pt" fo:language="en" fo:country="GB"/>
    </style:style>
    <style:style style:name="P363" style:parent-style-name="Normal" style:family="paragraph">
      <style:text-properties style:font-name="Courier New" fo:font-size="10pt" style:font-size-asian="10pt" fo:language="en" fo:country="GB"/>
    </style:style>
    <style:style style:name="P364" style:parent-style-name="Normal" style:family="paragraph">
      <style:text-properties style:font-name="Courier New" fo:font-size="10pt" style:font-size-asian="10pt" fo:language="en" fo:country="GB"/>
    </style:style>
    <style:style style:name="P365" style:parent-style-name="Normal" style:family="paragraph">
      <style:text-properties style:font-name="Courier New" fo:font-size="10pt" style:font-size-asian="10pt" fo:language="en" fo:country="GB"/>
    </style:style>
    <style:style style:name="P366" style:parent-style-name="Normal" style:family="paragraph">
      <style:text-properties style:font-name="Courier New" fo:font-size="10pt" style:font-size-asian="10pt" fo:language="en" fo:country="GB"/>
    </style:style>
    <style:style style:name="P367" style:parent-style-name="Normal" style:family="paragraph">
      <style:text-properties style:font-name="Courier New" fo:font-size="10pt" style:font-size-asian="10pt" fo:language="en" fo:country="GB"/>
    </style:style>
    <style:style style:name="P368" style:parent-style-name="Normal" style:family="paragraph">
      <style:text-properties style:font-name="Courier New" fo:font-size="10pt" style:font-size-asian="10pt" fo:language="en" fo:country="GB"/>
    </style:style>
    <style:style style:name="P3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0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37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3" style:parent-style-name="Normal" style:family="paragraph">
      <style:text-properties style:font-name="Courier New" fo:font-size="10pt" style:font-size-asian="10pt" fo:language="en" fo:country="GB"/>
    </style:style>
    <style:style style:name="P374" style:parent-style-name="Normal" style:family="paragraph">
      <style:text-properties style:font-name="Courier New" fo:font-size="10pt" style:font-size-asian="10pt" fo:language="en" fo:country="GB"/>
    </style:style>
    <style:style style:name="P375" style:parent-style-name="Normal" style:family="paragraph">
      <style:text-properties style:font-name="Courier New" fo:font-size="10pt" style:font-size-asian="10pt" fo:language="en" fo:country="GB"/>
    </style:style>
    <style:style style:name="P376" style:parent-style-name="Normal" style:family="paragraph">
      <style:text-properties style:font-name="Courier New" fo:font-size="10pt" style:font-size-asian="10pt" fo:language="en" fo:country="GB"/>
    </style:style>
    <style:style style:name="P377" style:parent-style-name="Normal" style:family="paragraph">
      <style:text-properties style:font-name="Courier New" fo:font-size="10pt" style:font-size-asian="10pt" fo:language="en" fo:country="GB"/>
    </style:style>
    <style:style style:name="P378" style:parent-style-name="Normal" style:family="paragraph">
      <style:text-properties style:font-name="Courier New" fo:font-size="10pt" style:font-size-asian="10pt" fo:language="en" fo:country="GB"/>
    </style:style>
    <style:style style:name="P37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2" style:parent-style-name="Normal" style:family="paragraph">
      <style:text-properties style:font-name="Courier New" fo:font-size="10pt" style:font-size-asian="10pt" fo:language="en" fo:country="GB"/>
    </style:style>
    <style:style style:name="P383" style:parent-style-name="Normal" style:family="paragraph">
      <style:text-properties style:font-name="Courier New" fo:font-size="10pt" style:font-size-asian="10pt" fo:language="en" fo:country="GB"/>
    </style:style>
    <style:style style:name="P384" style:parent-style-name="Normal" style:family="paragraph">
      <style:text-properties style:font-name="Courier New" fo:font-size="10pt" style:font-size-asian="10pt" fo:language="en" fo:country="GB"/>
    </style:style>
    <style:style style:name="P385" style:parent-style-name="Normal" style:family="paragraph">
      <style:text-properties style:font-name="Courier New" fo:font-size="10pt" style:font-size-asian="10pt" fo:language="en" fo:country="GB"/>
    </style:style>
    <style:style style:name="P3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9" style:parent-style-name="Normal" style:family="paragraph">
      <style:text-properties style:font-name="Courier New" fo:font-size="10pt" style:font-size-asian="10pt" fo:language="en" fo:country="GB"/>
    </style:style>
    <style:style style:name="P390" style:parent-style-name="Normal" style:family="paragraph">
      <style:text-properties style:font-name="Courier New" fo:font-size="10pt" style:font-size-asian="10pt" fo:language="en" fo:country="GB"/>
    </style:style>
    <style:style style:name="P391" style:parent-style-name="Normal" style:family="paragraph">
      <style:text-properties style:font-name="Courier New" fo:font-size="10pt" style:font-size-asian="10pt" fo:language="en" fo:country="GB"/>
    </style:style>
    <style:style style:name="P39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3" style:parent-style-name="Normal" style:family="paragraph">
      <style:text-properties style:font-name="Courier New" fo:font-size="10pt" style:font-size-asian="10pt" fo:language="en" fo:country="GB"/>
    </style:style>
    <style:style style:name="P394" style:parent-style-name="Normal" style:family="paragraph">
      <style:text-properties style:font-name="Courier New" fo:font-size="10pt" style:font-size-asian="10pt" fo:language="en" fo:country="GB"/>
    </style:style>
    <style:style style:name="P395" style:parent-style-name="Normal" style:family="paragraph">
      <style:text-properties style:font-name="Courier New" fo:font-size="10pt" style:font-size-asian="10pt" fo:language="en" fo:country="GB"/>
    </style:style>
    <style:style style:name="P3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97" style:parent-style-name="Normal" style:family="paragraph">
      <style:text-properties style:font-name="Courier New" fo:font-size="10pt" style:font-size-asian="10pt" fo:language="en" fo:country="GB"/>
    </style:style>
    <style:style style:name="P398" style:parent-style-name="Normal" style:family="paragraph">
      <style:text-properties style:font-name="Courier New" fo:font-size="10pt" style:font-size-asian="10pt" fo:language="en" fo:country="GB"/>
    </style:style>
    <style:style style:name="P399" style:parent-style-name="Normal" style:family="paragraph">
      <style:text-properties style:font-name="Courier New" fo:font-size="10pt" style:font-size-asian="10pt" fo:language="en" fo:country="GB"/>
    </style:style>
    <style:style style:name="P400" style:parent-style-name="Normal" style:family="paragraph">
      <style:text-properties style:font-name="Courier New" fo:font-size="10pt" style:font-size-asian="10pt" fo:language="en" fo:country="GB"/>
    </style:style>
    <style:style style:name="P401" style:parent-style-name="Normal" style:family="paragraph">
      <style:text-properties style:font-name="Courier New" fo:font-size="10pt" style:font-size-asian="10pt" fo:language="en" fo:country="GB"/>
    </style:style>
    <style:style style:name="P4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3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40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06" style:parent-style-name="Normal" style:family="paragraph">
      <style:text-properties style:font-name="Courier New" fo:font-size="10pt" style:font-size-asian="10pt" fo:language="en" fo:country="GB"/>
    </style:style>
    <style:style style:name="P407" style:parent-style-name="Normal" style:family="paragraph">
      <style:text-properties style:font-name="Courier New" fo:font-size="10pt" style:font-size-asian="10pt" fo:language="en" fo:country="GB"/>
    </style:style>
    <style:style style:name="P408" style:parent-style-name="Normal" style:family="paragraph">
      <style:text-properties style:font-name="Courier New" fo:font-size="10pt" style:font-size-asian="10pt" fo:language="en" fo:country="GB"/>
    </style:style>
    <style:style style:name="P409" style:parent-style-name="Normal" style:family="paragraph">
      <style:text-properties style:font-name="Courier New" fo:font-size="10pt" style:font-size-asian="10pt" fo:language="en" fo:country="GB"/>
    </style:style>
    <style:style style:name="P410" style:parent-style-name="Normal" style:family="paragraph">
      <style:text-properties style:font-name="Courier New" fo:font-size="10pt" style:font-size-asian="10pt" fo:language="en" fo:country="GB"/>
    </style:style>
    <style:style style:name="P411" style:parent-style-name="Normal" style:family="paragraph">
      <style:text-properties style:font-name="Courier New" fo:font-size="10pt" style:font-size-asian="10pt" fo:language="en" fo:country="GB"/>
    </style:style>
    <style:style style:name="P412" style:parent-style-name="Normal" style:family="paragraph">
      <style:text-properties style:font-name="Courier New" fo:font-size="10pt" style:font-size-asian="10pt" fo:language="en" fo:country="GB"/>
    </style:style>
    <style:style style:name="P41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14" style:parent-style-name="Normal" style:family="paragraph">
      <style:text-properties style:font-name="Courier New" fo:font-size="10pt" style:font-size-asian="10pt" fo:language="en" fo:country="GB"/>
    </style:style>
    <style:style style:name="P415" style:parent-style-name="Normal" style:family="paragraph">
      <style:text-properties style:font-name="Courier New" fo:font-size="10pt" style:font-size-asian="10pt" fo:language="en" fo:country="GB"/>
    </style:style>
    <style:style style:name="P416" style:parent-style-name="Normal" style:family="paragraph">
      <style:text-properties style:font-name="Courier New" fo:font-size="10pt" style:font-size-asian="10pt" fo:language="en" fo:country="GB"/>
    </style:style>
    <style:style style:name="P417" style:parent-style-name="Normal" style:family="paragraph">
      <style:text-properties style:font-name="Courier New" fo:font-size="10pt" style:font-size-asian="10pt" fo:language="en" fo:country="GB"/>
    </style:style>
    <style:style style:name="P418" style:parent-style-name="Normal" style:family="paragraph">
      <style:paragraph-properties fo:text-indent="0.75in"/>
      <style:text-properties style:font-name="Courier New" fo:font-size="10pt" style:font-size-asian="10pt" fo:language="en" fo:country="GB"/>
    </style:style>
    <style:style style:name="P419" style:parent-style-name="Normal" style:family="paragraph">
      <style:paragraph-properties fo:text-indent="1.5in"/>
      <style:text-properties style:font-name="Courier New" fo:font-size="10pt" style:font-size-asian="10pt" fo:language="en" fo:country="GB"/>
    </style:style>
    <style:style style:name="P420" style:parent-style-name="Normal" style:family="paragraph">
      <style:text-properties style:font-name="Courier New" fo:font-size="10pt" style:font-size-asian="10pt" fo:language="en" fo:country="GB"/>
    </style:style>
    <style:style style:name="P421" style:parent-style-name="Normal" style:family="paragraph">
      <style:text-properties style:font-name="Courier New" fo:font-size="10pt" style:font-size-asian="10pt" fo:language="en" fo:country="GB"/>
    </style:style>
    <style:style style:name="P4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25" style:parent-style-name="Normal" style:family="paragraph">
      <style:text-properties style:font-name="Courier New" fo:font-size="10pt" style:font-size-asian="10pt" fo:language="en" fo:country="GB"/>
    </style:style>
    <style:style style:name="P426" style:parent-style-name="Normal" style:family="paragraph">
      <style:text-properties style:font-name="Courier New" fo:font-size="10pt" style:font-size-asian="10pt" fo:language="en" fo:country="GB"/>
    </style:style>
    <style:style style:name="P427" style:parent-style-name="Normal" style:family="paragraph">
      <style:text-properties style:font-name="Courier New" fo:font-size="10pt" style:font-size-asian="10pt" fo:language="en" fo:country="GB"/>
    </style:style>
    <style:style style:name="P428" style:parent-style-name="Normal" style:family="paragraph">
      <style:text-properties style:font-name="Courier New" fo:font-size="10pt" style:font-size-asian="10pt" fo:language="en" fo:country="GB"/>
    </style:style>
    <style:style style:name="P429" style:parent-style-name="Normal" style:family="paragraph">
      <style:text-properties style:font-name="Courier New" fo:font-size="10pt" style:font-size-asian="10pt" fo:language="en" fo:country="GB"/>
    </style:style>
    <style:style style:name="P430" style:parent-style-name="Normal" style:family="paragraph">
      <style:text-properties style:font-name="Courier New" fo:font-size="10pt" style:font-size-asian="10pt" fo:language="en" fo:country="GB"/>
    </style:style>
    <style:style style:name="P431" style:parent-style-name="Normal" style:family="paragraph">
      <style:text-properties style:font-name="Courier New" fo:font-size="10pt" style:font-size-asian="10pt" fo:language="en" fo:country="GB"/>
    </style:style>
    <style:style style:name="P4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5" style:parent-style-name="Normal" style:family="paragraph">
      <style:text-properties style:font-name="Courier New" fo:font-size="10pt" style:font-size-asian="10pt" fo:language="en" fo:country="GB"/>
    </style:style>
    <style:style style:name="P436" style:parent-style-name="Normal" style:family="paragraph">
      <style:text-properties style:font-name="Courier New" fo:font-size="10pt" style:font-size-asian="10pt" fo:language="en" fo:country="GB"/>
    </style:style>
    <style:style style:name="P4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0" style:parent-style-name="Normal" style:family="paragraph">
      <style:text-properties style:font-name="Courier New" fo:font-size="10pt" style:font-size-asian="10pt" fo:language="en" fo:country="GB"/>
    </style:style>
    <style:style style:name="P441" style:parent-style-name="Normal" style:family="paragraph">
      <style:text-properties style:font-name="Courier New" fo:font-size="10pt" style:font-size-asian="10pt" fo:language="en" fo:country="GB"/>
    </style:style>
    <style:style style:name="P442" style:parent-style-name="Normal" style:family="paragraph">
      <style:text-properties style:font-name="Courier New" fo:font-size="10pt" style:font-size-asian="10pt" fo:language="en" fo:country="GB"/>
    </style:style>
    <style:style style:name="P443" style:parent-style-name="Normal" style:family="paragraph">
      <style:text-properties style:font-name="Courier New" fo:font-size="10pt" style:font-size-asian="10pt" fo:language="en" fo:country="GB"/>
    </style:style>
    <style:style style:name="P444" style:parent-style-name="Normal" style:family="paragraph">
      <style:text-properties style:font-name="Courier New" fo:font-size="10pt" style:font-size-asian="10pt" fo:language="en" fo:country="GB"/>
    </style:style>
    <style:style style:name="P445" style:parent-style-name="Normal" style:family="paragraph">
      <style:text-properties style:font-name="Courier New" fo:font-size="10pt" style:font-size-asian="10pt" fo:language="en" fo:country="GB"/>
    </style:style>
    <style:style style:name="P4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7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4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4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0" style:parent-style-name="Normal" style:family="paragraph">
      <style:text-properties style:font-name="Courier New" fo:font-size="10pt" style:font-size-asian="10pt" fo:language="en" fo:country="GB"/>
    </style:style>
    <style:style style:name="P451" style:parent-style-name="Normal" style:family="paragraph">
      <style:text-properties style:font-name="Courier New" fo:font-size="10pt" style:font-size-asian="10pt" fo:language="en" fo:country="GB"/>
    </style:style>
    <style:style style:name="P452" style:parent-style-name="Normal" style:family="paragraph">
      <style:text-properties style:font-name="Courier New" fo:font-size="10pt" style:font-size-asian="10pt" fo:language="en" fo:country="GB"/>
    </style:style>
    <style:style style:name="P453" style:parent-style-name="Normal" style:family="paragraph">
      <style:text-properties style:font-name="Courier New" fo:font-size="10pt" style:font-size-asian="10pt" fo:language="en" fo:country="GB"/>
    </style:style>
    <style:style style:name="P454" style:parent-style-name="Normal" style:family="paragraph">
      <style:text-properties style:font-name="Courier New" fo:font-size="10pt" style:font-size-asian="10pt" fo:language="en" fo:country="GB"/>
    </style:style>
    <style:style style:name="P4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9" style:parent-style-name="Normal" style:family="paragraph">
      <style:text-properties style:font-name="Courier New" fo:font-size="10pt" style:font-size-asian="10pt" fo:language="en" fo:country="GB"/>
    </style:style>
    <style:style style:name="P460" style:parent-style-name="Normal" style:family="paragraph">
      <style:text-properties style:font-name="Courier New" fo:font-size="10pt" style:font-size-asian="10pt" fo:language="en" fo:country="GB"/>
    </style:style>
    <style:style style:name="P461" style:parent-style-name="Normal" style:family="paragraph">
      <style:text-properties style:font-name="Courier New" fo:font-size="10pt" style:font-size-asian="10pt" fo:language="en" fo:country="GB"/>
    </style:style>
    <style:style style:name="P462" style:parent-style-name="Normal" style:family="paragraph">
      <style:text-properties style:font-name="Courier New" fo:font-size="10pt" style:font-size-asian="10pt" fo:language="en" fo:country="GB"/>
    </style:style>
    <style:style style:name="P463" style:parent-style-name="Normal" style:family="paragraph">
      <style:text-properties style:font-name="Courier New" fo:font-size="10pt" style:font-size-asian="10pt" fo:language="en" fo:country="GB"/>
    </style:style>
    <style:style style:name="P464" style:parent-style-name="Normal" style:family="paragraph">
      <style:text-properties style:font-name="Courier New" fo:font-size="10pt" style:font-size-asian="10pt" fo:language="en" fo:country="GB"/>
    </style:style>
    <style:style style:name="P46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6" style:parent-style-name="Normal" style:family="paragraph">
      <style:paragraph-properties fo:text-indent="1.6666in"/>
      <style:text-properties style:font-name="Courier New" fo:font-size="10pt" style:font-size-asian="10pt" fo:language="en" fo:country="GB"/>
    </style:style>
    <style:style style:name="P46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69" style:parent-style-name="Normal" style:family="paragraph">
      <style:text-properties style:font-name="Courier New" fo:font-size="10pt" style:font-size-asian="10pt" fo:language="en" fo:country="GB"/>
    </style:style>
    <style:style style:name="P470" style:parent-style-name="Normal" style:family="paragraph">
      <style:text-properties style:font-name="Courier New" fo:font-size="10pt" style:font-size-asian="10pt" fo:language="en" fo:country="GB"/>
    </style:style>
    <style:style style:name="P471" style:parent-style-name="Normal" style:family="paragraph">
      <style:text-properties style:font-name="Courier New" fo:font-size="10pt" style:font-size-asian="10pt" fo:language="en" fo:country="GB"/>
    </style:style>
    <style:style style:name="P472" style:parent-style-name="Normal" style:family="paragraph">
      <style:text-properties style:font-name="Courier New" fo:font-size="10pt" style:font-size-asian="10pt" fo:language="en" fo:country="GB"/>
    </style:style>
    <style:style style:name="P473" style:parent-style-name="Normal" style:family="paragraph">
      <style:text-properties style:font-name="Courier New" fo:font-size="10pt" style:font-size-asian="10pt" fo:language="en" fo:country="GB"/>
    </style:style>
    <style:style style:name="P474" style:parent-style-name="Normal" style:family="paragraph">
      <style:text-properties style:font-name="Courier New" fo:font-size="10pt" style:font-size-asian="10pt" fo:language="en" fo:country="GB"/>
    </style:style>
    <style:style style:name="P475" style:parent-style-name="Normal" style:family="paragraph">
      <style:text-properties style:font-name="Courier New" fo:font-size="10pt" style:font-size-asian="10pt" fo:language="en" fo:country="GB"/>
    </style:style>
    <style:style style:name="P476" style:parent-style-name="Normal" style:family="paragraph">
      <style:text-properties style:font-name="Courier New" fo:font-size="10pt" style:font-size-asian="10pt" fo:language="en" fo:country="GB"/>
    </style:style>
    <style:style style:name="P477" style:parent-style-name="Normal" style:family="paragraph">
      <style:text-properties style:font-name="Courier New" fo:font-size="10pt" style:font-size-asian="10pt" fo:language="en" fo:country="GB"/>
    </style:style>
    <style:style style:name="P478" style:parent-style-name="Normal" style:family="paragraph">
      <style:paragraph-properties fo:text-indent="1in"/>
    </style:style>
    <style:style style:name="T479" style:parent-style-name="DefaultParagraphFont" style:family="text">
      <style:text-properties style:font-name="Courier New" fo:font-size="10pt" style:font-size-asian="10pt" fo:language="en" fo:country="GB"/>
    </style:style>
    <style:style style:name="T480" style:parent-style-name="DefaultParagraphFont" style:family="text">
      <style:text-properties style:font-name="Courier New" fo:font-size="10pt" style:font-size-asian="10pt" fo:language="en" fo:country="GB"/>
    </style:style>
    <style:style style:name="T481" style:parent-style-name="DefaultParagraphFont" style:family="text">
      <style:text-properties style:font-name="Courier New" fo:font-size="10pt" style:font-size-asian="10pt" fo:language="en" fo:country="GB"/>
    </style:style>
    <style:style style:name="T482" style:parent-style-name="DefaultParagraphFont" style:family="text">
      <style:text-properties style:font-name="Courier New" fo:font-size="10pt" style:font-size-asian="10pt" fo:language="en" fo:country="GB"/>
    </style:style>
    <style:style style:name="P483" style:parent-style-name="Normal" style:family="paragraph">
      <style:paragraph-properties fo:text-indent="1.75in"/>
      <style:text-properties style:font-name="Courier New" fo:font-size="10pt" style:font-size-asian="10pt" fo:language="en" fo:country="GB"/>
    </style:style>
    <style:style style:name="P484" style:parent-style-name="Normal" style:family="paragraph">
      <style:text-properties style:font-name="Courier New" fo:font-size="10pt" style:font-size-asian="10pt" fo:language="en" fo:country="GB"/>
    </style:style>
    <style:style style:name="P485" style:parent-style-name="Normal" style:family="paragraph">
      <style:text-properties style:font-name="Courier New" fo:font-size="10pt" style:font-size-asian="10pt" fo:language="en" fo:country="GB"/>
    </style:style>
    <style:style style:name="P48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89" style:parent-style-name="Normal" style:family="paragraph">
      <style:text-properties style:font-name="Courier New" fo:font-size="10pt" style:font-size-asian="10pt" fo:language="en" fo:country="GB"/>
    </style:style>
    <style:style style:name="P49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1" style:parent-style-name="Normal" style:family="paragraph">
      <style:text-properties style:font-name="Courier New" fo:font-size="10pt" style:font-size-asian="10pt" fo:language="en" fo:country="GB"/>
    </style:style>
    <style:style style:name="P492" style:parent-style-name="Normal" style:family="paragraph">
      <style:text-properties style:font-name="Courier New" fo:font-size="10pt" style:font-size-asian="10pt" fo:language="en" fo:country="GB"/>
    </style:style>
    <style:style style:name="P4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7" style:parent-style-name="Normal" style:family="paragraph">
      <style:text-properties style:font-name="Courier New" fo:font-size="10pt" style:font-size-asian="10pt" fo:language="en" fo:country="GB"/>
    </style:style>
    <style:style style:name="P498" style:parent-style-name="Normal" style:family="paragraph">
      <style:text-properties style:font-name="Courier New" fo:font-size="10pt" style:font-size-asian="10pt" fo:language="en" fo:country="GB"/>
    </style:style>
    <style:style style:name="P49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0" style:parent-style-name="Normal" style:family="paragraph">
      <style:text-properties style:font-name="Courier New" fo:font-size="10pt" style:font-size-asian="10pt" fo:language="en" fo:country="GB"/>
    </style:style>
    <style:style style:name="P501" style:parent-style-name="Normal" style:family="paragraph">
      <style:text-properties style:font-name="Courier New" fo:font-size="10pt" style:font-size-asian="10pt" fo:language="en" fo:country="GB"/>
    </style:style>
    <style:style style:name="P502" style:parent-style-name="Normal" style:family="paragraph">
      <style:text-properties style:font-name="Courier New" fo:font-size="10pt" style:font-size-asian="10pt" fo:language="en" fo:country="GB"/>
    </style:style>
    <style:style style:name="P503" style:parent-style-name="Normal" style:family="paragraph">
      <style:text-properties style:font-name="Courier New" fo:font-size="10pt" style:font-size-asian="10pt" fo:language="en" fo:country="GB"/>
    </style:style>
    <style:style style:name="P504" style:parent-style-name="Normal" style:family="paragraph">
      <style:text-properties style:font-name="Courier New" fo:font-size="10pt" style:font-size-asian="10pt" fo:language="en" fo:country="GB"/>
    </style:style>
    <style:style style:name="P505" style:parent-style-name="Normal" style:family="paragraph">
      <style:text-properties style:font-name="Courier New" fo:font-size="10pt" style:font-size-asian="10pt" fo:language="en" fo:country="GB"/>
    </style:style>
    <style:style style:name="P506" style:parent-style-name="Normal" style:family="paragraph">
      <style:text-properties style:font-name="Courier New" fo:font-size="10pt" style:font-size-asian="10pt" fo:language="en" fo:country="GB"/>
    </style:style>
    <style:style style:name="P50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0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1" style:parent-style-name="Normal" style:family="paragraph">
      <style:text-properties style:font-name="Courier New" fo:font-size="10pt" style:font-size-asian="10pt" fo:language="en" fo:country="GB"/>
    </style:style>
    <style:style style:name="P512" style:parent-style-name="Normal" style:family="paragraph">
      <style:text-properties style:font-name="Courier New" fo:font-size="10pt" style:font-size-asian="10pt" fo:language="en" fo:country="GB"/>
    </style:style>
    <style:style style:name="P513" style:parent-style-name="Normal" style:family="paragraph">
      <style:text-properties style:font-name="Courier New" fo:font-size="10pt" style:font-size-asian="10pt" fo:language="en" fo:country="GB"/>
    </style:style>
    <style:style style:name="P514" style:parent-style-name="Normal" style:family="paragraph">
      <style:text-properties style:font-name="Courier New" fo:font-size="10pt" style:font-size-asian="10pt" fo:language="en" fo:country="GB"/>
    </style:style>
    <style:style style:name="P51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7" style:parent-style-name="Normal" style:family="paragraph">
      <style:text-properties style:font-name="Courier New" fo:font-size="10pt" style:font-size-asian="10pt" fo:language="en" fo:country="GB"/>
    </style:style>
    <style:style style:name="P5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19" style:parent-style-name="Normal" style:family="paragraph">
      <style:text-properties style:font-name="Courier New" fo:font-size="10pt" style:font-size-asian="10pt" fo:language="en" fo:country="GB"/>
    </style:style>
    <style:style style:name="P5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1" style:parent-style-name="Normal" style:family="paragraph">
      <style:text-properties style:font-name="Courier New" fo:font-size="10pt" style:font-size-asian="10pt" fo:language="en" fo:country="GB"/>
    </style:style>
    <style:style style:name="P5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4" style:parent-style-name="Normal" style:family="paragraph">
      <style:text-properties style:font-name="Courier New" fo:font-size="10pt" style:font-size-asian="10pt" fo:language="en" fo:country="GB"/>
    </style:style>
    <style:style style:name="P525" style:parent-style-name="Normal" style:family="paragraph">
      <style:text-properties style:font-name="Courier New" fo:font-size="10pt" style:font-size-asian="10pt" fo:language="en" fo:country="GB"/>
    </style:style>
    <style:style style:name="P526" style:parent-style-name="Normal" style:family="paragraph">
      <style:text-properties style:font-name="Courier New" fo:font-size="10pt" style:font-size-asian="10pt" fo:language="en" fo:country="GB"/>
    </style:style>
    <style:style style:name="P527" style:parent-style-name="Normal" style:family="paragraph">
      <style:text-properties style:font-name="Courier New" fo:font-size="10pt" style:font-size-asian="10pt" fo:language="en" fo:country="GB"/>
    </style:style>
    <style:style style:name="P528" style:parent-style-name="Normal" style:family="paragraph">
      <style:text-properties style:font-name="Courier New" fo:font-size="10pt" style:font-size-asian="10pt" fo:language="en" fo:country="GB"/>
    </style:style>
    <style:style style:name="P52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0" style:parent-style-name="Normal" style:family="paragraph">
      <style:text-properties style:font-name="Courier New" fo:font-size="10pt" style:font-size-asian="10pt" fo:language="en" fo:country="GB"/>
    </style:style>
    <style:style style:name="P531" style:parent-style-name="Normal" style:family="paragraph">
      <style:text-properties style:font-name="Courier New" fo:font-size="10pt" style:font-size-asian="10pt" fo:language="en" fo:country="GB"/>
    </style:style>
    <style:style style:name="P53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3" style:parent-style-name="Normal" style:family="paragraph">
      <style:text-properties style:font-name="Courier New" fo:font-size="10pt" style:font-size-asian="10pt" fo:language="en" fo:country="GB"/>
    </style:style>
    <style:style style:name="P534" style:parent-style-name="Normal" style:family="paragraph">
      <style:text-properties style:font-name="Courier New" fo:font-size="10pt" style:font-size-asian="10pt" fo:language="en" fo:country="GB"/>
    </style:style>
    <style:style style:name="P53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6" style:parent-style-name="Normal" style:family="paragraph">
      <style:text-properties style:font-name="Courier New" fo:font-size="10pt" style:font-size-asian="10pt" fo:language="en" fo:country="GB"/>
    </style:style>
    <style:style style:name="P537" style:parent-style-name="Normal" style:family="paragraph">
      <style:text-properties style:font-name="Courier New" fo:font-size="10pt" style:font-size-asian="10pt" fo:language="en" fo:country="GB"/>
    </style:style>
    <style:style style:name="P5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3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0" style:parent-style-name="Normal" style:family="paragraph">
      <style:text-properties style:font-name="Courier New" fo:font-size="10pt" style:font-size-asian="10pt" fo:language="en" fo:country="GB"/>
    </style:style>
    <style:style style:name="P541" style:parent-style-name="Normal" style:family="paragraph">
      <style:text-properties style:font-name="Courier New" fo:font-size="10pt" style:font-size-asian="10pt" fo:language="en" fo:country="GB"/>
    </style:style>
    <style:style style:name="P542" style:parent-style-name="Normal" style:family="paragraph">
      <style:text-properties style:font-name="Courier New" fo:font-size="10pt" style:font-size-asian="10pt" fo:language="en" fo:country="GB"/>
    </style:style>
    <style:style style:name="P543" style:parent-style-name="Normal" style:family="paragraph">
      <style:text-properties style:font-name="Courier New" fo:font-size="10pt" style:font-size-asian="10pt" fo:language="en" fo:country="GB"/>
    </style:style>
    <style:style style:name="P544" style:parent-style-name="Normal" style:family="paragraph">
      <style:text-properties style:font-name="Courier New" fo:font-size="10pt" style:font-size-asian="10pt" fo:language="en" fo:country="GB"/>
    </style:style>
    <style:style style:name="P545" style:parent-style-name="Normal" style:family="paragraph">
      <style:text-properties style:font-name="Courier New" fo:font-size="10pt" style:font-size-asian="10pt" fo:language="en" fo:country="GB"/>
    </style:style>
    <style:style style:name="P54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49" style:parent-style-name="Normal" style:family="paragraph">
      <style:text-properties style:font-name="Courier New" fo:font-size="10pt" style:font-size-asian="10pt" fo:language="en" fo:country="GB"/>
    </style:style>
    <style:style style:name="P550" style:parent-style-name="Normal" style:family="paragraph">
      <style:text-properties style:font-name="Courier New" fo:font-size="10pt" style:font-size-asian="10pt" fo:language="en" fo:country="GB"/>
    </style:style>
    <style:style style:name="P551" style:parent-style-name="Normal" style:family="paragraph">
      <style:text-properties style:font-name="Courier New" fo:font-size="10pt" style:font-size-asian="10pt" fo:language="en" fo:country="GB"/>
    </style:style>
    <style:style style:name="P552" style:parent-style-name="Normal" style:family="paragraph">
      <style:text-properties style:font-name="Courier New" fo:font-size="10pt" style:font-size-asian="10pt" fo:language="en" fo:country="GB"/>
    </style:style>
    <style:style style:name="P553" style:parent-style-name="Normal" style:family="paragraph">
      <style:text-properties style:font-name="Courier New" fo:font-size="10pt" style:font-size-asian="10pt" fo:language="en" fo:country="GB"/>
    </style:style>
    <style:style style:name="P55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5" style:parent-style-name="Normal" style:family="paragraph">
      <style:text-properties style:font-name="Courier New" fo:font-size="10pt" style:font-size-asian="10pt" fo:language="en" fo:country="GB"/>
    </style:style>
    <style:style style:name="P5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5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60" style:parent-style-name="Normal" style:family="paragraph">
      <style:text-properties style:font-name="Courier New" fo:font-size="10pt" style:font-size-asian="10pt" fo:language="en" fo:country="GB"/>
    </style:style>
    <style:style style:name="P561" style:parent-style-name="Normal" style:family="paragraph">
      <style:text-properties style:font-name="Courier New" fo:font-size="10pt" style:font-size-asian="10pt" fo:language="en" fo:country="GB"/>
    </style:style>
    <style:style style:name="P562" style:parent-style-name="Normal" style:family="paragraph">
      <style:text-properties style:font-name="Courier New" fo:font-size="10pt" style:font-size-asian="10pt" fo:language="en" fo:country="GB"/>
    </style:style>
    <style:style style:name="P563" style:parent-style-name="Normal" style:family="paragraph">
      <style:text-properties style:font-name="Courier New" fo:font-size="10pt" style:font-size-asian="10pt" fo:language="en" fo:country="GB"/>
    </style:style>
    <style:style style:name="P564" style:parent-style-name="Normal" style:family="paragraph">
      <style:text-properties style:font-name="Courier New" fo:font-size="10pt" style:font-size-asian="10pt" fo:language="en" fo:country="GB"/>
    </style:style>
    <style:style style:name="P565" style:parent-style-name="Normal" style:family="paragraph">
      <style:text-properties style:font-name="Courier New" fo:font-size="10pt" style:font-size-asian="10pt" fo:language="en" fo:country="GB"/>
    </style:style>
    <style:style style:name="P566" style:parent-style-name="Normal" style:family="paragraph">
      <style:text-properties style:font-name="Courier New" fo:font-size="10pt" style:font-size-asian="10pt" fo:language="en" fo:country="GB"/>
    </style:style>
    <style:style style:name="P567" style:parent-style-name="Normal" style:family="paragraph">
      <style:paragraph-properties fo:text-indent="0.4166in"/>
    </style:style>
    <style:style style:name="T568" style:parent-style-name="DefaultParagraphFont" style:family="text">
      <style:text-properties style:font-name="Courier New" fo:font-size="10pt" style:font-size-asian="10pt" fo:language="en" fo:country="GB"/>
    </style:style>
    <style:style style:name="T569" style:parent-style-name="DefaultParagraphFont" style:family="text">
      <style:text-properties style:font-name="Courier New" fo:font-size="10pt" style:font-size-asian="10pt" fo:language="en" fo:country="GB"/>
    </style:style>
    <style:style style:name="P570" style:parent-style-name="Normal" style:family="paragraph">
      <style:text-properties style:font-name="Courier New" fo:font-size="10pt" style:font-size-asian="10pt" fo:language="en" fo:country="GB"/>
    </style:style>
    <style:style style:name="P571" style:parent-style-name="Normal" style:family="paragraph">
      <style:text-properties style:font-name="Courier New" fo:font-size="10pt" style:font-size-asian="10pt" fo:language="en" fo:country="GB"/>
    </style:style>
    <style:style style:name="P572" style:parent-style-name="Normal" style:family="paragraph">
      <style:text-properties style:font-name="Courier New" fo:font-size="10pt" style:font-size-asian="10pt" fo:language="en" fo:country="GB"/>
    </style:style>
    <style:style style:name="P573" style:parent-style-name="Normal" style:family="paragraph">
      <style:text-properties style:font-name="Courier New" fo:font-size="10pt" style:font-size-asian="10pt" fo:language="en" fo:country="GB"/>
    </style:style>
    <style:style style:name="P574" style:parent-style-name="Normal" style:family="paragraph">
      <style:text-properties style:font-name="Courier New" fo:font-size="10pt" style:font-size-asian="10pt" fo:language="en" fo:country="GB"/>
    </style:style>
    <style:style style:name="P575" style:parent-style-name="Normal" style:family="paragraph">
      <style:text-properties style:font-name="Courier New" fo:font-size="10pt" style:font-size-asian="10pt" fo:language="en" fo:country="GB"/>
    </style:style>
    <style:style style:name="P576" style:parent-style-name="Normal" style:family="paragraph">
      <style:text-properties style:font-name="Courier New" fo:font-size="10pt" style:font-size-asian="10pt" fo:language="en" fo:country="GB"/>
    </style:style>
    <style:style style:name="P577" style:parent-style-name="Normal" style:family="paragraph">
      <style:text-properties style:font-name="Courier New" fo:font-size="10pt" style:font-size-asian="10pt" fo:language="en" fo:country="GB"/>
    </style:style>
    <style:style style:name="P578" style:parent-style-name="Normal" style:family="paragraph">
      <style:text-properties style:font-name="Courier New" fo:font-size="10pt" style:font-size-asian="10pt" fo:language="en" fo:country="GB"/>
    </style:style>
    <style:style style:name="P579" style:parent-style-name="Normal" style:family="paragraph">
      <style:text-properties style:font-name="Courier New" fo:font-size="10pt" style:font-size-asian="10pt" fo:language="en" fo:country="GB"/>
    </style:style>
    <style:style style:name="P580" style:parent-style-name="Normal" style:family="paragraph">
      <style:text-properties style:font-name="Courier New" fo:font-size="10pt" style:font-size-asian="10pt" fo:language="en" fo:country="GB"/>
    </style:style>
    <style:style style:name="T581" style:parent-style-name="DefaultParagraphFont" style:family="text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REPUBLIC OF LITHUANIA</text:span></text:p>
      <text:p text:style-name="P3"/>
      <text:p text:style-name="P4">LAW</text:p>
      <text:p text:style-name="P5"/>
      <text:p text:style-name="P6">ON SCIENCE AND STUDIES</text:p>
      <text:p text:style-name="P7"/>
      <text:p text:style-name="P8"><text:span text:style-name="T9">This Law:</text:span></text:p>
      <text:p text:style-name="P10"><text:span text:style-name="T11">shall be <text:s/>based on the principle that the State supports and</text:span></text:p>
      <text:p text:style-name="P12">promotes science <text:s/>and <text:s/>studies, <text:s/>and <text:s/>considers <text:s/>them <text:s/>to <text:s/>be <text:s/>of</text:p>
      <text:p text:style-name="P13">particular importance <text:s/>in the culture and economy of the Republic</text:p>
      <text:p text:style-name="P14">of Lithuania;</text:p>
      <text:p text:style-name="P15">shall legitimize the indivisibility of science and studies;</text:p>
      <text:p text:style-name="P16">shall make, <text:s/>taking the need to humanize science and studies</text:p>
      <text:p text:style-name="P17">into consideration, <text:s/>the scientific <text:s/>activities <text:s/>which<text:s/><text:s/>meet <text:s/>the</text:p>
      <text:p text:style-name="P18">needs of Lithuania more progressive, and shall become more widely</text:p>
      <text:p text:style-name="P19">involved in universal science;</text:p>
      <text:p text:style-name="P20">shall recognize <text:s/>scientific research <text:s/>as a <text:s/>form of creative</text:p>
      <text:p text:style-name="P21">work; and</text:p>
      <text:p text:style-name="P22">shall consolidate <text:s/>the academic freedom, responsibility, and</text:p>
      <text:p text:style-name="P23">professional and<text:s/>social guarantees of a scientist's activities.</text:p>
      <text:p text:style-name="P24"/>
      <text:p text:style-name="P25"/>
      <text:p text:style-name="P26"/>
      <text:p text:style-name="P27">I.GENERAL PROVISIONS</text:p>
      <text:p text:style-name="P28"/>
      <text:p text:style-name="P29"/>
      <text:p text:style-name="P30">Article 1. The System of Science and Studies</text:p>
      <text:p text:style-name="P31"/>
      <text:p text:style-name="P32">The system <text:s/>of <text:s/>science <text:s/>and <text:s/>studies <text:s/>of <text:s/>the <text:s/>Republic <text:s/>of</text:p>
      <text:p text:style-name="P33">Lithuania shall consist of the following institutions:</text:p>
      <text:p text:style-name="P34">schools of higher<text:s/>education;</text:p>
      <text:p text:style-name="P35">scientific institutes;</text:p>
      <text:p text:style-name="P36">the Lithuanian Academy of Sciences;</text:p>
      <text:p text:style-name="P37">other scientific institutions; and</text:p>
      <text:p text:style-name="P38">scientists or groups of scientists.</text:p>
      <text:p text:style-name="P39"/>
      <text:p text:style-name="P40">Article 2. The Scientist</text:p>
      <text:p text:style-name="P41"/>
      <text:p text:style-name="P42">A scientist <text:s/>shall be <text:s/>a person <text:s/>who carries <text:s/>out scientific</text:p>
      <text:p text:style-name="P43">work, and <text:s/>who has <text:s/>a scientific <text:s/>degree or academic (scientific)</text:p>
      <text:p text:style-name="P44">title.</text:p>
      <text:p text:style-name="P45"/>
      <text:p text:style-name="P46">Article 3. The Scientific Institution</text:p>
      <text:p text:style-name="P47"/>
      <text:p text:style-name="P48">A scientific <text:s/>institution shall <text:s/>be an <text:s/>institution in which</text:p>
      <text:p text:style-name="P49">the main activity is scientific research.</text:p>
      <text:p text:style-name="P50"/>
      <text:p text:style-name="P51">Article 4. Schools of Higher Education</text:p>
      <text:p text:style-name="P52"/>
      <text:p text:style-name="P53">A school <text:s/>of higher <text:s/>education shall <text:s/>be an <text:s/>institution <text:s/>of</text:p>
      <text:p text:style-name="P54">science and <text:s/>studies in <text:s/>which a <text:s/>person may <text:s/>earn the <text:s/>degree of</text:p>
      <text:p text:style-name="P55">specialist or <text:s/>scientist, and <text:s/>in which <text:s/>scientific research <text:s/>and</text:p>
      <text:p text:style-name="P56">other types of creative work are carried out.</text:p>
      <text:p text:style-name="P57">Studies shall include higher education, scientific training,</text:p>
      <text:p text:style-name="P58">and <text:s/>the <text:s text:c="2"/>improvement <text:s/>and <text:s/>retraining <text:s/>of <text:s/>specialists <text:s/>holding</text:p>
      <text:p text:style-name="P59">diplomas. The <text:s/>admissions process <text:s/>(for students, <text:s/>postgraduates,</text:p>
      <text:p text:style-name="P60">probationers, residents, <text:s/>etc.) <text:s/>and <text:s/>the <text:s/>form <text:s/>and <text:s/>content <text:s/>of</text:p>
      <text:p text:style-name="P61">studies, upon <text:s/>approval of <text:s/>the Government <text:s/>of <text:s/>the <text:s/>Republic <text:s/>of</text:p>
      <text:p text:style-name="P62">Lithuania and <text:s/>taking into <text:s/>account the needs of the State, shall</text:p>
      <text:p text:style-name="P63">be established <text:s/>by the <text:s/>institutions of <text:s/>science and studies. The</text:p>
      <text:soft-page-break/>
      <text:p text:style-name="P64">requirements for persons beginning their first year of<text:s/>studies at</text:p>
      <text:p text:style-name="P65">a school <text:s/>of higher <text:s/>education shall correspond to the programmes</text:p>
      <text:p text:style-name="P66">of secondary education.</text:p>
      <text:p text:style-name="P67"/>
      <text:p text:style-name="P68">Article 5. The Scientific Institute</text:p>
      <text:p text:style-name="P69"/>
      <text:p text:style-name="P70">A scientific <text:s/>institute shall <text:s/>be an <text:s/>institution of science</text:p>
      <text:p text:style-name="P71">which carries out scientific research and, together with<text:s/>a school</text:p>
      <text:p text:style-name="P72">of higher <text:s/>education, prepares <text:s/>scientists and assists schools of</text:p>
      <text:p text:style-name="P73">higher education in the training of specialists.</text:p>
      <text:p text:style-name="P74"/>
      <text:p text:style-name="P75">Article 6. The Lithuanian Academy of Sciences</text:p>
      <text:p text:style-name="P76"/>
      <text:p text:style-name="P77">The Lithuanian <text:s/>Academy of Sciences shall be an institution,</text:p>
      <text:p text:style-name="P78">supported by <text:s/>the State, <text:s/>in which <text:s/>the most prominent Lithuanian</text:p>
      <text:p text:style-name="P79">and foreign <text:s/>scientists who, <text:s/>because of <text:s/>their <text:s/>activities, <text:s/>are</text:p>
      <text:p text:style-name="P80">connected with <text:s/>Lithuania, are <text:s/>joined together. <text:s/>The <text:s/>Lithuanian</text:p>
      <text:p text:style-name="P81">Academy <text:s/>of <text:s/>Sciences <text:s/>shall <text:s/>function <text:s/>in <text:s/>accordance <text:s/>with <text:s/>its</text:p>
      <text:p text:style-name="P82">Statute, which<text:s text:c="2"/>shall be adopted and amended in a general meeting</text:p>
      <text:p text:style-name="P83">of the <text:s/>Academy of Sciences, and shall be approved by the Supreme</text:p>
      <text:p text:style-name="P84">Council of the Republic of Lithuania.</text:p>
      <text:p text:style-name="P85"/>
      <text:p text:style-name="P86">Article 7. Public Organizations of Scientists and Students</text:p>
      <text:p text:style-name="P87"/>
      <text:p text:style-name="P88">Social organizations of scientists and<text:s/>students (ie. unions,</text:p>
      <text:p text:style-name="P89">academies of <text:s/>sciences, conferences <text:s/>of rectors, societies) shall</text:p>
      <text:p text:style-name="P90">be established <text:s/>at the initiative of the members in order to meet</text:p>
      <text:p text:style-name="P91">professional, creative, <text:s/>and social <text:s/>needs. <text:s/>These <text:s/>organizations</text:p>
      <text:p text:style-name="P92">shall function <text:s/>pursuant to their statutes (charters) which shall</text:p>
      <text:p text:style-name="P93">be <text:s/>adopted <text:s text:c="2"/>during <text:s/>congresses <text:s text:c="2"/>(conferences) <text:s/>and <text:s text:c="2"/>shall <text:s/>be</text:p>
      <text:p text:style-name="P94">registered according to the procedures established by law.</text:p>
      <text:p text:style-name="P95"/>
      <text:p text:style-name="Normal"/>
      <text:p text:style-name="P96"><text:span text:style-name="T97">II</text:span><text:span text:style-name="T98">.<text:s/></text:span><text:span text:style-name="T99">THE LITHUANIAN COUNCIL OF SCIENCE</text:span></text:p>
      <text:p text:style-name="P100"/>
      <text:p text:style-name="P101"/>
      <text:p text:style-name="P102">Article 8. The Self-Government of Science and Studies</text:p>
      <text:p text:style-name="P103"/>
      <text:p text:style-name="P104">The Lithuanian <text:s/>Council of <text:s/>Science shall <text:s/>be an independent</text:p>
      <text:p text:style-name="P105">institution of <text:s/>science and <text:s/>studies. It <text:s/>shall be <text:s/>considered <text:s/>a</text:p>
      <text:p text:style-name="P106">scientific expert <text:s/>by the <text:s/>Supreme Council <text:s/>and Government of the</text:p>
      <text:p text:style-name="P107">Republic of <text:s/>Lithuania on <text:s/>issues of <text:s/>organization and finance of</text:p>
      <text:p text:style-name="P108">science and studies.</text:p>
      <text:p text:style-name="P109"/>
      <text:p text:style-name="P110">Article 9. <text:s text:c="4"/>The Formation and Activities of the</text:p>
      <text:p text:style-name="P111">Lithuanian Council of Science</text:p>
      <text:p text:style-name="P112"/>
      <text:p text:style-name="P113">The Lithuanian <text:s/>Council of Science shall be formed and shall</text:p>
      <text:p text:style-name="P114">function according <text:s/>to the <text:s/>regulations approved <text:s/>by the <text:s/>Supreme</text:p>
      <text:p text:style-name="P115">Council of the<text:s/>Republic of Lithuania.</text:p>
      <text:p text:style-name="P116"/>
      <text:p text:style-name="P117">Article 10. <text:s text:c="3"/>The Province of the Lithuanian Council of</text:p>
      <text:p text:style-name="P118">Science</text:p>
      <text:p text:style-name="P119"/>
      <text:p text:style-name="P120">The Lithuanian Council of Science:</text:p>
      <text:p text:style-name="P121">shall present <text:s/>trends <text:s/>of <text:s/>development <text:s/>in <text:s/>the <text:s/>spheres <text:s/>of</text:p>
      <text:p text:style-name="P122">science and shall assess scientific programmes of the State;</text:p>
      <text:p text:style-name="P123">shall<text:s/>present proposals to the Government of the Republic of</text:p>
      <text:p text:style-name="P124">Lithuania concerning the formation of the State draft budget;</text:p>
      <text:p text:style-name="P125">shall assess <text:s/>the distribution <text:s/>of finances <text:s/>for science and</text:p>
      <text:p text:style-name="P126">studies, <text:s/>as <text:s/>well <text:s/>as <text:s/>for <text:s/>the <text:s/>maintenance, <text:s/>development, <text:s/>and</text:p>
      <text:soft-page-break/>
      <text:p text:style-name="P127">establishment of facilities of science and studies;</text:p>
      <text:p text:style-name="P128">shall <text:s/>organize <text:s text:c="2"/>scientific <text:s/>examinations <text:s/>for <text:s/>development</text:p>
      <text:p text:style-name="P129">programmes in <text:s/>the spheres <text:s/>of Lithuanian <text:s/>economy, culture, <text:s/>and</text:p>
      <text:p text:style-name="P130">society;</text:p>
      <text:p text:style-name="P131">shall <text:s/>present <text:s text:c="2"/>proposals <text:s/>concerning <text:s text:c="2"/>the <text:s/>establishment,</text:p>
      <text:p text:style-name="P132">reorganization, and<text:s text:c="2"/>liquidation of <text:s/>institutions of <text:s/>science and</text:p>
      <text:p text:style-name="P133">studies; and</text:p>
      <text:p text:style-name="P134">shall <text:s/>present, <text:s text:c="2"/>to <text:s/>the <text:s/>Government <text:s/>of <text:s/>the <text:s/>Republic <text:s/>of</text:p>
      <text:p text:style-name="P135">Lithuania, its <text:s/>conclusions concerning <text:s/>the right of institutions</text:p>
      <text:p text:style-name="P136">of science <text:s/>and studies <text:s/>to grant <text:s/>scientific degrees or academic</text:p>
      <text:p text:style-name="P137">(scientific) titles.</text:p>
      <text:p text:style-name="P138"/>
      <text:p text:style-name="P139">Article 11. The Rights of the Lithuanian Council of Science</text:p>
      <text:p text:style-name="P140"/>
      <text:p text:style-name="P141">The Lithuanian Council of Science shall have the right:</text:p>
      <text:p text:style-name="P142">to obtain <text:s/>information and <text:s/>statistical data <text:s/>on <text:s/>issues <text:s/>of</text:p>
      <text:p text:style-name="P143">their <text:s/>own <text:s/>competence <text:s/>from <text:s/>State <text:s/>governing <text:s/>institutions <text:s/>and</text:p>
      <text:p text:style-name="P144">institutions of science and studies; and</text:p>
      <text:p text:style-name="P145">to <text:s/>settle <text:s/>disputes <text:s/>arising <text:s/>from <text:s/>the <text:s/>implementation <text:s/>of</text:p>
      <text:p text:style-name="P146">statutes (charters) of institutions of science and studies.</text:p>
      <text:p text:style-name="P147"/>
      <text:p text:style-name="P148"/>
      <text:p text:style-name="P149"><text:span text:style-name="T150">III</text:span><text:span text:style-name="T151">.<text:s/></text:span><text:span text:style-name="T152">INSTITUTIONS OF S</text:span><text:span text:style-name="T153">CIENCE AND STUDIES</text:span></text:p>
      <text:p text:style-name="P154"/>
      <text:p text:style-name="P155"/>
      <text:p text:style-name="P156">Article 12. The State Institution of Science and Studies</text:p>
      <text:p text:style-name="P157"/>
      <text:p text:style-name="P158">State <text:s/>institutions <text:s text:c="2"/>of <text:s/>science <text:s text:c="2"/>and <text:s/>studies <text:s text:c="2"/>shall <text:s/>be</text:p>
      <text:p text:style-name="P159">established <text:s/>(acquired) <text:s/>with <text:s/>state <text:s/>funds. <text:s/>Upon <text:s/>establishment</text:p>
      <text:p text:style-name="P160">(reregistration) of <text:s/>an institution, <text:s/>the <text:s/>State<text:s text:c="2"/>shall <text:s/>transfer</text:p>
      <text:p text:style-name="P161">state <text:s/>property <text:s/>to <text:s/>the <text:s/>said <text:s/>institution <text:s/>for <text:s/>possession <text:s/>and</text:p>
      <text:p text:style-name="P162">utilization.</text:p>
      <text:p text:style-name="P163"/>
      <text:p text:style-name="P164">Article 13. <text:s text:c="3"/>Non-governmental Institutions of Science and</text:p>
      <text:p text:style-name="P165">Studies</text:p>
      <text:p text:style-name="P166"/>
      <text:p text:style-name="P167">The nature <text:s/>of activities, <text:s/>the province, <text:s/>and the rights of</text:p>
      <text:p text:style-name="P168">public <text:s/>organizations, <text:s text:c="2"/>as<text:s/><text:s text:c="2"/>well <text:s text:c="2"/>as <text:s text:c="2"/>private, <text:s text:c="2"/>joint, <text:s text:c="2"/>and</text:p>
      <text:p text:style-name="P169">international institutions <text:s/>of <text:s/>science <text:s/>and <text:s/>studies, <text:s/>shall <text:s/>be</text:p>
      <text:p text:style-name="P170">established by <text:s/>their founders and by the laws of the Republic of</text:p>
      <text:p text:style-name="P171">Lithuania.</text:p>
      <text:p text:style-name="P172">International or joint (international-domestic) institutions</text:p>
      <text:p text:style-name="P173">of <text:s/>science <text:s text:c="2"/>and <text:s/>studies <text:s text:c="2"/>must <text:s/>receive <text:s/>permission <text:s/>from <text:s/>the</text:p>
      <text:p text:style-name="P174">Government of <text:s/>the Republic <text:s/>of Lithuania for their activities on</text:p>
      <text:p text:style-name="P175">the territory of the Republic of Lithuania.</text:p>
      <text:p text:style-name="P176"/>
      <text:p text:style-name="P177">Article 14. <text:s text:c="3"/>The Right of Scientists to Engage in Private</text:p>
      <text:p text:style-name="P178">Practice</text:p>
      <text:p text:style-name="P179"/>
      <text:p text:style-name="P180">A scientist <text:s/>(or group <text:s/>of scientists) <text:s/>may take part in the</text:p>
      <text:p text:style-name="P181">activities of <text:s/>private institutions <text:s/>of science <text:s/>and studies, <text:s/>in</text:p>
      <text:p text:style-name="P182">accordance with the procedures established by law.</text:p>
      <text:p text:style-name="P183"/>
      <text:p text:style-name="P184">Article 15. <text:s text:c="3"/>The Procedure for the Establishment of an</text:p>
      <text:p text:style-name="P185">Institution</text:p>
      <text:p text:style-name="P186"/>
      <text:p text:style-name="P187">State schools <text:s/>of higher <text:s/>education <text:s/>shall <text:s/>be <text:s/>established,</text:p>
      <text:p text:style-name="P188">reorganized, and <text:s/>liquidated, upon the proposal of the Government</text:p>
      <text:p text:style-name="P189">of <text:s/>Lithuania, <text:s text:c="2"/>by <text:s/>the <text:s/>Supreme <text:s/>Council <text:s/>of <text:s/>the <text:s/>Republic <text:s/>of</text:p>
      <text:p text:style-name="P190">Lithuania. Other <text:s/>State institutions of science and studies shall</text:p>
      <text:p text:style-name="P191">be established, <text:s/>reorganized, and liquidated by the Government of</text:p>
      <text:soft-page-break/>
      <text:p text:style-name="P192">the Republic of Lithuania.</text:p>
      <text:p text:style-name="P193">Non-governmental <text:s/>schools <text:s text:c="2"/>of <text:s/>higher <text:s text:c="2"/>education <text:s/>may <text:s text:c="2"/>be</text:p>
      <text:p text:style-name="P194">established after <text:s/>being granted <text:s/>a permit by the Supreme Council</text:p>
      <text:p text:style-name="P195">of the Republic of Lithuania.</text:p>
      <text:p text:style-name="P196">Non-governmental scientific <text:s/>institutions <text:s/>shall <text:s/>be <text:s/>formed</text:p>
      <text:p text:style-name="P197">upon the <text:s/>decision of the founders and shall be based on the laws</text:p>
      <text:p text:style-name="P198">of the Republic of Lithuania.</text:p>
      <text:p text:style-name="P199">Qualification requirements <text:s/>for schools <text:s/>of higher education</text:p>
      <text:p text:style-name="P200">and scientific <text:s/>institutes shall be established<text:s/>by the Government</text:p>
      <text:p text:style-name="P201">of the <text:s/>Republic of Lithuania upon the proposal of the Lithuanian</text:p>
      <text:p text:style-name="P202">Council of Science.</text:p>
      <text:p text:style-name="P203"/>
      <text:p text:style-name="P204">Article 16. The Independence of Institutions</text:p>
      <text:p text:style-name="P205"/>
      <text:p text:style-name="P206">State schools <text:s/>of <text:s/>higher <text:s/>education <text:s/>and <text:s/>State <text:s/>scientific</text:p>
      <text:p text:style-name="P207">institutes shall have autonomy, as<text:s/>established by the laws of the</text:p>
      <text:p text:style-name="P208">Republic of <text:s/>Lithuania, and <text:s/>as approved <text:s/>in the <text:s/>statute of <text:s/>the</text:p>
      <text:p text:style-name="P209">respective institution. <text:s/>The State <text:s/>may regulate an institution's</text:p>
      <text:p text:style-name="P210">activities by <text:s/>way of <text:s/>subsidies, orders (agreements) financed by</text:p>
      <text:p text:style-name="P211">the State, <text:s/>and other <text:s/>means provided for in laws of the Republic</text:p>
      <text:p text:style-name="P212">of Lithuania.</text:p>
      <text:p text:style-name="P213">The highest <text:s/>decision <text:s/>making <text:s/>body <text:s/>of <text:s/>schools <text:s/>of <text:s/>higher</text:p>
      <text:p text:style-name="P214">education <text:s/>and <text:s text:c="2"/>scientific <text:s/>institutes <text:s text:c="2"/>shall <text:s/>be <text:s/>the <text:s/>Council</text:p>
      <text:p text:style-name="P215">(Senate), <text:s/>which <text:s/>shall <text:s/>be <text:s/>elected <text:s/>by <text:s/>the <text:s/>employees <text:s/>of <text:s/>the</text:p>
      <text:p text:style-name="P216">respective<text:s/>institution <text:s/>who have <text:s/>scientific degrees <text:s/>or academic</text:p>
      <text:p text:style-name="P217">(scientific) titles. The Council (Senate) of an institution shall</text:p>
      <text:p text:style-name="P218">elect and <text:s/>appoint institutional heads (ie. rector, director) and</text:p>
      <text:p text:style-name="P219">shall approve <text:s/>deputies by <text:s/>means of <text:s/>a simple <text:s/>majority vote. <text:s/>A</text:p>
      <text:p text:style-name="P220">person may <text:s/>not be <text:s/>both the head of the Council (Senate) and the</text:p>
      <text:p text:style-name="P221">head of the institution.</text:p>
      <text:p text:style-name="P222">The <text:s/>limits <text:s/>of <text:s/>independence <text:s/>of <text:s/>other <text:s/>institutions, <text:s/>the</text:p>
      <text:p text:style-name="P223">structure of <text:s/>their <text:s/>management, <text:s/>and <text:s/>the <text:s/>procedure <text:s/>for <text:s/>their</text:p>
      <text:p text:style-name="P224">formation shall <text:s/>be established by their<text:s/>statutes and by the laws</text:p>
      <text:p text:style-name="P225">of the Republic of Lithuania.</text:p>
      <text:p text:style-name="P226"/>
      <text:p text:style-name="P227">Article 17. The Statutes and Charters of Institutions</text:p>
      <text:p text:style-name="P228"/>
      <text:p text:style-name="P229">The statute <text:s/>of an <text:s/>institution of science and studies shall</text:p>
      <text:p text:style-name="P230">be the <text:s/>legal act <text:s/>which regulates <text:s/>the activities <text:s/>of schools of</text:p>
      <text:p text:style-name="P231">higher education <text:s/>and scientific <text:s/>institutes. The <text:s/>charter <text:s/>shall</text:p>
      <text:p text:style-name="P232">regulate the activities of other scientific establishments.</text:p>
      <text:p text:style-name="P233">The statute <text:s/>(charter) of <text:s/>an institution <text:s/>which is <text:s/>in <text:s/>the</text:p>
      <text:p text:style-name="P234">process of <text:s/>being established shall be drafted by the provisional</text:p>
      <text:p text:style-name="P235">(constituent) council <text:s/>appointed by <text:s/>the founder, <text:s/>and <text:s/>shall <text:s/>be</text:p>
      <text:p text:style-name="P236">approved by the founder.</text:p>
      <text:p text:style-name="P237">The statute <text:s/>of a <text:s/>functioning institution <text:s/>may be passed or</text:p>
      <text:p text:style-name="P238">ammended <text:s/>either <text:s text:c="2"/>by <text:s/>a <text:s text:c="2"/>simple <text:s/>majority <text:s/>vote <text:s/>of <text:s/>a <text:s/>meeting</text:p>
      <text:p text:style-name="P239">(conference) of <text:s/>the institution's <text:s/>employees who hold scientific</text:p>
      <text:p text:style-name="P240">degrees or <text:s/>academic (scientific) <text:s/>titles, or, <text:s/>on instruction of</text:p>
      <text:p text:style-name="P241">the meeting <text:s/>(conference), by <text:s/>a two-thirds <text:s/>majority vote of the</text:p>
      <text:p text:style-name="P242">Council (senate).</text:p>
      <text:p text:style-name="P243">The statute <text:s/>of an <text:s/>institution of <text:s/>science and studies must</text:p>
      <text:p text:style-name="P244">include:</text:p>
      <text:p text:style-name="P245"><text:span text:style-name="T246">1</text:span><text:span text:style-name="T247">) the na</text:span><text:span text:style-name="T248">me of the institution;</text:span></text:p>
      <text:p text:style-name="P249"><text:span text:style-name="T250">2</text:span><text:span text:style-name="T251">) the address;</text:span></text:p>
      <text:p text:style-name="P252"><text:span text:style-name="T253">3</text:span><text:span text:style-name="T254">) the main goals of it's activities, as well as the type of</text:span></text:p>
      <text:p text:style-name="Normal"><text:span text:style-name="T255">scientific and educational activities;</text:span></text:p>
      <text:p text:style-name="P256"><text:span text:style-name="T257">4</text:span><text:span text:style-name="T258">) the <text:s/>institution's <text:s/>property, <text:s/>including <text:s/>plots <text:s/>of <text:s/>land</text:span></text:p>
      <text:p text:style-name="P259">transferred for <text:s/>its use, <text:s/>and the <text:s/>terms for <text:s/>the <text:s/>use <text:s/>of <text:s/>that</text:p>
      <text:p text:style-name="Normal"><text:span text:style-name="T260">property;</text:span></text:p>
      <text:p text:style-name="P261"><text:span text:style-name="T262">5</text:span><text:span text:style-name="T263">) the <text:s/>province <text:s/>of <text:s/>the <text:s/>Council <text:s/>(Senate) <text:s/>and <text:s/>governing</text:span></text:p>
      <text:p text:style-name="P264">bodies, their composition, and their structural order.</text:p>
      <text:p text:style-name="P265">Charters of other institutions shall be formed in accordance</text:p>
      <text:p text:style-name="P266">with the model charter approved by the Government of the Republic</text:p>
      <text:p text:style-name="P267">of Lithuania.</text:p>
      <text:p text:style-name="P268">Other rules <text:s/>may be <text:s/>set forth <text:s/>in statutes <text:s/>and charters if</text:p>
      <text:p text:style-name="P269">they do <text:s/>not contradict <text:s/>the laws of the Republic of Lithuania or</text:p>
      <text:p text:style-name="P270">any international agreements.</text:p>
      <text:p text:style-name="P271">The Supreme <text:s/>Council of <text:s/>the <text:s/>Republic <text:s/>of <text:s/>Lithuania <text:s/>shall</text:p>
      <text:p text:style-name="P272">approve statutes <text:s/>of State <text:s/>schools of <text:s/>higher education, and the</text:p>
      <text:p text:style-name="P273">Government of the Republic of Lithuania shall approve statutes of</text:p>
      <text:p text:style-name="P274">State scientific <text:s/>institutes. Charters and amendments to charters</text:p>
      <text:p text:style-name="P275">shall be registered according to the procedure established<text:s/>by the</text:p>
      <text:p text:style-name="P276">Government of <text:s/>the Republic <text:s/>of Lithuania. Institution of science</text:p>
      <text:p text:style-name="P277">and studies, <text:s/>with the <text:s/>exception of <text:s/>private institutions, shall</text:p>
      <text:p text:style-name="P278">have the <text:s/>rights of <text:s/>a legal <text:s/>person beginning <text:s/>the day that it's</text:p>
      <text:p text:style-name="P279">statute is approved or the day that it's charter is registered.</text:p>
      <text:p text:style-name="P280"/>
      <text:p text:style-name="P281">Article 18. <text:s text:c="3"/>The Forms of the Activities of Institutions</text:p>
      <text:p text:style-name="P282">of Science and Studies</text:p>
      <text:p text:style-name="P283"/>
      <text:p text:style-name="P284"/>
      <text:p text:style-name="P285">An institution <text:s/>of science <text:s/>and studies <text:s/>shall independently</text:p>
      <text:p text:style-name="P286">establish <text:s/>its <text:s text:c="2"/>structure <text:s/>and <text:s/>relations <text:s/>with <text:s/>other <text:s/>partners</text:p>
      <text:p text:style-name="P287">(including <text:s/>foreign <text:s text:c="2"/>partners). <text:s/>It <text:s text:c="2"/>may <text:s/>establish <text:s text:c="2"/>and <text:s/>hold</text:p>
      <text:p text:style-name="P288">scientific <text:s/>and <text:s text:c="2"/>educational <text:s text:c="2"/>centres, <text:s text:c="2"/>institutes, <text:s text:c="2"/>clinics,</text:p>
      <text:p text:style-name="P289">experimental <text:s/>stations, <text:s text:c="2"/>faculties, <text:s/>departments, <text:s/>laboratories,</text:p>
      <text:p text:style-name="P290">observatories, museums, botanical gardens, libraries, information</text:p>
      <text:p text:style-name="P291">centres, enterprises, <text:s/>experimental and <text:s/>instructional farms, and</text:p>
      <text:p text:style-name="P292">other subdivisions necessary for science and studies.</text:p>
      <text:p text:style-name="P293"/>
      <text:p text:style-name="P294">Article 19. <text:s text:c="3"/>The Property of Institutions of Science and</text:p>
      <text:p text:style-name="P295">Studies</text:p>
      <text:p text:style-name="P296"/>
      <text:p text:style-name="P297">The property <text:s/>of institutions <text:s/>of science <text:s/>and studies shall</text:p>
      <text:p text:style-name="P298">consist of <text:s/>products of <text:s/>creative work <text:s/>(as long <text:s/>as they <text:s/>do not</text:p>
      <text:p text:style-name="P299">violate <text:s/>copyright <text:s text:c="2"/>regulations), <text:s text:c="2"/>land, <text:s text:c="2"/>buildings, <text:s text:c="2"/>movable</text:p>
      <text:p text:style-name="P300">property, financial resources, securities, and other valuables<text:s/>if</text:p>
      <text:p text:style-name="P301">they are <text:s/>not prohibited <text:s/>by laws. <text:s/>Institutions shall <text:s/>use <text:s/>this</text:p>
      <text:p text:style-name="P302">property in the procedure established by the laws of the Republic</text:p>
      <text:p text:style-name="P303">of Lithuania.</text:p>
      <text:p text:style-name="P304">State institutions <text:s/>of science <text:s/>and studies <text:s/>shall, <text:s/>without</text:p>
      <text:p text:style-name="P305">compensation, use <text:s/>State property, and shall preserve and augment</text:p>
      <text:p text:style-name="P306">this property.</text:p>
      <text:p text:style-name="P307"/>
      <text:p text:style-name="P308">Article 20. <text:s text:c="3"/>Associations of Institutions of Science and</text:p>
      <text:p text:style-name="P309">Studies</text:p>
      <text:p text:style-name="P310"/>
      <text:p text:style-name="P311">Institutions of <text:s/>science and <text:s/>studies or their subdivisions,</text:p>
      <text:p text:style-name="P312">may join together or with other institutions or organizations, by</text:p>
      <text:p text:style-name="P313">various types <text:s/>of permanent <text:s/>or temporary <text:s/>relations, in order to</text:p>
      <text:p text:style-name="P314">resolve general scientific, studies, social, and economic issues.</text:p>
      <text:p text:style-name="P315">In such <text:s/>an event, an agreement shall be made and approved by the</text:p>
      <text:p text:style-name="P316">Councils <text:s/>(Senates) <text:s text:c="2"/>of <text:s/>the <text:s text:c="2"/>participating <text:s/>institutions. <text:s/>The</text:p>
      <text:p text:style-name="P317">objectives of <text:s/>the affiliation, <text:s/>the structure of management, the</text:p>
      <text:p text:style-name="P318">province, and <text:s/>the activities and conditions of liquidation shall</text:p>
      <text:p text:style-name="P319">be established in the said agreement.</text:p>
      <text:p text:style-name="P320">Agreements <text:s/>concerning <text:s text:c="2"/>affiliations <text:s/>of <text:s text:c="2"/>institutions <text:s/>of</text:p>
      <text:p text:style-name="P321">science <text:s/>and <text:s text:c="2"/>studies <text:s/>shall <text:s/>be <text:s/>registered <text:s/>according <text:s/>to <text:s/>the</text:p>
      <text:p text:style-name="P322">procedure established <text:s/>by <text:s/>the <text:s/>Government <text:s/>of <text:s/>the <text:s/>Republic <text:s/>of</text:p>
      <text:p text:style-name="P323">Lithuania. Associations <text:s/>of science <text:s/>and studies <text:s/>shall have <text:s/>the</text:p>
      <text:soft-page-break/>
      <text:p text:style-name="P324">same rights <text:s/>as a <text:s/>legal person <text:s/>from the <text:s/>day of registration in</text:p>
      <text:p text:style-name="P325">cases provided for in the<text:s/>agreement.</text:p>
      <text:p text:style-name="P326">The State <text:s/>shall support <text:s/>associations which are established</text:p>
      <text:p text:style-name="P327">with the intent to integrate science and studies.</text:p>
      <text:p text:style-name="P328"/>
      <text:p text:style-name="Normal"/>
      <text:p text:style-name="P329"><text:span text:style-name="T330">IV</text:span><text:span text:style-name="T331">.<text:s/></text:span><text:span text:style-name="T332">THE FINANCING OF SCIENCE AND STUDIES</text:span></text:p>
      <text:p text:style-name="P333"/>
      <text:p text:style-name="P334"/>
      <text:p text:style-name="P335">Article 21. <text:s text:c="3"/>Sources of Financing Institutions of Science</text:p>
      <text:p text:style-name="P336">and Studies</text:p>
      <text:p text:style-name="P337"/>
      <text:p text:style-name="P338">Institutions <text:s/>of <text:s/>science <text:s/>and <text:s/>studies <text:s/>may <text:s/>receive <text:s/>State</text:p>
      <text:p text:style-name="P339">subsidies, resources <text:s/>from science <text:s/>and studies <text:s/>funds, and other</text:p>
      <text:p text:style-name="P340">resources and <text:s/>means of support (grants) for science and studies.</text:p>
      <text:p text:style-name="P341">Institutions <text:s/>of <text:s text:c="2"/>science <text:s/>and <text:s text:c="2"/>studies <text:s/>may <text:s/>carry <text:s/>out <text:s/>State</text:p>
      <text:p text:style-name="P342">programmes of science and other developmental trends, may execute</text:p>
      <text:p text:style-name="P343">orders according to agreements (including agreements with foreign</text:p>
      <text:p text:style-name="P344">organizations), and <text:s/>may participate <text:s/>in international scientific</text:p>
      <text:p text:style-name="P345">programmes.</text:p>
      <text:p text:style-name="P346">Applied <text:s/>scientific <text:s/>research <text:s/>necessary <text:s/>for <text:s/>developmental</text:p>
      <text:p text:style-name="P347">programmes of <text:s/>Lithuanian culture, <text:s/>economy, society, well-being,</text:p>
      <text:p text:style-name="P348">environmental protection, <text:s/>and other <text:s/>fields shall be financed by</text:p>
      <text:p text:style-name="P349">allocations <text:s/>appropriated <text:s text:c="2"/>for <text:s/>the <text:s text:c="2"/>implementation <text:s text:c="2"/>of <text:s text:c="2"/>such</text:p>
      <text:p text:style-name="P350">programmes and for the regulation of economical development.</text:p>
      <text:p text:style-name="P351"/>
      <text:p text:style-name="P352">Article 22. Budgetary Allocations</text:p>
      <text:p text:style-name="P353"/>
      <text:p text:style-name="P354">Budgetary <text:s/>allocations <text:s text:c="2"/>shall <text:s/>be <text:s text:c="2"/>appropriated <text:s/>for <text:s text:c="2"/>the</text:p>
      <text:p text:style-name="P355">financing of <text:s/>studies, fundamental research, and applied research</text:p>
      <text:p text:style-name="P356">necessary for the Republic of Lithuania.</text:p>
      <text:p text:style-name="P357">The State shall always<text:s/>recognize the priority of fundamental</text:p>
      <text:p text:style-name="P358">research of the Lithuanian language and Lithuanian culture.</text:p>
      <text:p text:style-name="P359">The Supreme <text:s/>Council of <text:s/>the <text:s/>Republic <text:s/>of <text:s/>Lithuania <text:s/>shall</text:p>
      <text:p text:style-name="P360">approve the sum total of allocations for science and studies.</text:p>
      <text:p text:style-name="P361">The Government <text:s/>of the <text:s/>Republic of<text:s text:c="2"/>Lithuania, taking <text:s/>into</text:p>
      <text:p text:style-name="P362">consideration the <text:s/>Lithuanian Council of Science's examination on</text:p>
      <text:p text:style-name="P363">project <text:s/>financing, <text:s text:c="2"/>shall <text:s/>distribute <text:s/>budgetary <text:s/>subsidies <text:s/>to</text:p>
      <text:p text:style-name="P364">institutions of <text:s/>science and <text:s/>studies, as well as allocations for</text:p>
      <text:p text:style-name="P365">State <text:s/>scientific <text:s text:c="2"/>programmes,<text:s/><text:s/>science <text:s text:c="2"/>and <text:s text:c="2"/>studies <text:s text:c="2"/>funds,</text:p>
      <text:p text:style-name="P366">infrastructures of <text:s/>science and studies, and for other scientific</text:p>
      <text:p text:style-name="P367">and educational purposes.</text:p>
      <text:p text:style-name="P368"/>
      <text:p text:style-name="P369">Article 23. <text:s text:c="3"/>State Subsidies for Institutions of Science</text:p>
      <text:p text:style-name="P370">and Studies</text:p>
      <text:p text:style-name="P371"/>
      <text:p text:style-name="P372">Subsidies shall <text:s/>be appropriated <text:s/>to State schools of higher</text:p>
      <text:p text:style-name="P373">education and <text:s/>to scientific <text:s/>institutes, upon the recommendation</text:p>
      <text:p text:style-name="P374">of the <text:s/>Government of <text:s/>the Republic of Lithuania and the approval</text:p>
      <text:p text:style-name="P375">of the <text:s/>Supreme Council of the Republic of Lithuania. The minimum</text:p>
      <text:p text:style-name="P376">amount <text:s/>of <text:s text:c="2"/>subsidization <text:s/>shall <text:s text:c="2"/>be <text:s/>determined <text:s text:c="2"/>during <text:s text:c="2"/>the</text:p>
      <text:p text:style-name="P377">establishment (reregistration) of the institution.</text:p>
      <text:p text:style-name="P378"/>
      <text:p text:style-name="P379">Article 24. State Scientific Programmes</text:p>
      <text:p text:style-name="P380"/>
      <text:p text:style-name="P381">The Government <text:s/>of the <text:s/>Republic of Lithuania shall organize</text:p>
      <text:p text:style-name="P382">the formation <text:s/>and implementation of State scientific programmes.</text:p>
      <text:p text:style-name="P383">Contracts for <text:s/>carrying out <text:s/>State scientific programmes shall be</text:p>
      <text:p text:style-name="P384">made on a competitive basis.</text:p>
      <text:p text:style-name="P385"/>
      <text:p text:style-name="P386">Article 25. Funds for Science and Studies</text:p>
      <text:p text:style-name="P387"/>
      <text:p text:style-name="P388">Funds for <text:s/>science and studies shall be appropriated for the</text:p>
      <text:p text:style-name="P389">additional <text:s/>financing <text:s text:c="2"/>of <text:s/>fundamental <text:s text:c="2"/>researches, <text:s text:c="2"/>for <text:s text:c="2"/>the</text:p>
      <text:p text:style-name="P390">exploration of <text:s/>new scientific <text:s/>trends, and <text:s/>for the <text:s/>training of</text:p>
      <text:p text:style-name="P391">scientists.</text:p>
      <text:p text:style-name="P392">The Government <text:s/>of <text:s/>the <text:s/>Republic <text:s/>of <text:s/>Lithuania, <text:s/>upon <text:s/>the</text:p>
      <text:p text:style-name="P393">recommendation <text:s/>of <text:s/>the <text:s/>Lithuanina <text:s/>Council <text:s/>of <text:s/>Science, <text:s/>shall</text:p>
      <text:p text:style-name="P394">approve boards <text:s/>and <text:s/>regulations <text:s/>for <text:s/>the <text:s/>activities <text:s/>of <text:s/>State</text:p>
      <text:p text:style-name="P395">science and studies funds.</text:p>
      <text:p text:style-name="P396">Companies, enterprises, <text:s/>organizations, and <text:s/>private persons</text:p>
      <text:p text:style-name="P397">may <text:s/>support <text:s/>State <text:s/>funds <text:s/>for <text:s/>science <text:s/>and <text:s/>studies, <text:s/>and <text:s/>may</text:p>
      <text:p text:style-name="P398">establish their <text:s/>own<text:s/>funds for carrying out purposive programmes.</text:p>
      <text:p text:style-name="P399">The State shall grant tax deductions to legal and natural persons</text:p>
      <text:p text:style-name="P400">who support the activities of science and studies funds.</text:p>
      <text:p text:style-name="P401"/>
      <text:p text:style-name="P402">Article 26. <text:s text:c="3"/>Financial Activities of Institutions of</text:p>
      <text:p text:style-name="P403">Science and Studies</text:p>
      <text:p text:style-name="P404"/>
      <text:p text:style-name="P405">Institutions of <text:s/>science and <text:s/>studies shall <text:s/>have <text:s/>available</text:p>
      <text:p text:style-name="P406">resources at <text:s/>their <text:s/>disposal <text:s/>in <text:s/>keeping <text:s/>with <text:s/>the <text:s/>procedures</text:p>
      <text:p text:style-name="P407">established by <text:s/>statutes (charters). They shall have the right to</text:p>
      <text:p text:style-name="P408">establish salaries <text:s/>and norms for employees of various categories</text:p>
      <text:p text:style-name="P409">in accordance <text:s/>with the <text:s/>approved wage <text:s/>fund (except for in cases</text:p>
      <text:p text:style-name="P410">when the <text:s/>Government of <text:s/>the Republic of Lithuania passes special</text:p>
      <text:p text:style-name="P411">regulating directives), <text:s/>and shall <text:s/>also have <text:s/>the right <text:s/>to sell</text:p>
      <text:p text:style-name="P412">scientific production and goods.</text:p>
      <text:p text:style-name="P413">The portion <text:s/>of economic <text:s/>and <text:s/>commercial <text:s/>profit <text:s/>of <text:s/>State</text:p>
      <text:p text:style-name="P414">institutions of <text:s/>science and <text:s/>studies which <text:s/>is allotted <text:s/>for the</text:p>
      <text:p text:style-name="P415">financing of scientific research and studies shall not be taxed.</text:p>
      <text:p text:style-name="P416"/>
      <text:p text:style-name="P417"/>
      <text:p text:style-name="P418">V. THE SYSTEM OF EDUCATIONAL QUALIFICATION AND</text:p>
      <text:p text:style-name="P419">SCIENTIFIC DEGREES AND TITLES</text:p>
      <text:p text:style-name="P420"/>
      <text:p text:style-name="P421"/>
      <text:p text:style-name="P422">Article 27. College and University Degrees</text:p>
      <text:p text:style-name="P423"/>
      <text:p text:style-name="P424">Studies of <text:s/>one <text:s/>or <text:s/>more <text:s/>levels <text:s/>shall <text:s/>be <text:s/>recognized <text:s/>in</text:p>
      <text:p text:style-name="P425">Lithuania. Upon <text:s/>the completion <text:s/>of such <text:s/>studies, a <text:s/>college <text:s/>or</text:p>
      <text:p text:style-name="P426">university may <text:s/>confer a Bachelor's degree, a Master's degree, or</text:p>
      <text:p text:style-name="P427">another degree <text:s/>of qualification. <text:s/>Qualification requirements for</text:p>
      <text:p text:style-name="P428">these degrees shall be approved by the Government of the Republic</text:p>
      <text:p text:style-name="P429">of Lithuania <text:s/>on the <text:s/>recommendation of the Lithuanian Council of</text:p>
      <text:p text:style-name="P430">Science.</text:p>
      <text:p text:style-name="P431"/>
      <text:p text:style-name="P432">Article 28. Scientific Degrees</text:p>
      <text:p text:style-name="P433"/>
      <text:p text:style-name="P434">Scientific degrees<text:s/>of Doctor and Doctor Habilius??? shall be</text:p>
      <text:p text:style-name="P435">conferred in the Republic of Lithuania.</text:p>
      <text:p text:style-name="P436"/>
      <text:p text:style-name="P437">Article 29. The Training of Scientists</text:p>
      <text:p text:style-name="P438"/>
      <text:p text:style-name="P439">Doctors of Science shall be trained in post-graduate studies</text:p>
      <text:p text:style-name="P440">for a <text:s/>doctorate <text:s/>degree. <text:s/>The <text:s/>Government <text:s/>of <text:s/>the <text:s/>Republic <text:s/>of</text:p>
      <text:p text:style-name="P441">Lithuania shall <text:s/>approve the <text:s/>post-graduate doctorate studies and</text:p>
      <text:p text:style-name="P442">habilitation regulations <text:s/>prepared by institutions of science and</text:p>
      <text:p text:style-name="P443">studies on <text:s/>the <text:s/>recommendation <text:s/>of <text:s/>the <text:s/>Lithuanian <text:s/>Council <text:s/>of</text:p>
      <text:p text:style-name="P444">Science.</text:p>
      <text:p text:style-name="P445"/>
      <text:p text:style-name="P446">Article 30. <text:s text:c="3"/>The Procedure of Conferment and</text:p>
      <text:p text:style-name="P447">Nostrification of Scientific Degrees</text:p>
      <text:p text:style-name="P448"/>
      <text:p text:style-name="P449">Scientific degrees <text:s/>shall be <text:s/>conferred by <text:s/>institutions <text:s/>of</text:p>
      <text:p text:style-name="P450">science and <text:s/>studies to <text:s/>which this right has been granted by the</text:p>
      <text:p text:style-name="P451">Government of <text:s/>the Republic <text:s/>of Lithuania. <text:s/>The Government of the</text:p>
      <text:p text:style-name="P452">Republic of <text:s/>Lithuania shall regulate the procedure of conferment</text:p>
      <text:p text:style-name="P453">and nostrification of scientific degrees on the recommendation of</text:p>
      <text:p text:style-name="P454">the Lithuanian Council of Science.</text:p>
      <text:p text:style-name="P455"/>
      <text:p text:style-name="P456">Article 31. Academic (Scientific) Titles</text:p>
      <text:p text:style-name="P457"/>
      <text:p text:style-name="P458">Academic (scientific) <text:s/>titles <text:s/>of <text:s/>Associate <text:s/>Professor <text:s/>and</text:p>
      <text:p text:style-name="P459">Professor<text:s/>shall <text:s/>be conferred <text:s/>in the <text:s/>Republic of Lithuania. The</text:p>
      <text:p text:style-name="P460">Government <text:s/>of <text:s text:c="2"/>the <text:s/>Republic <text:s text:c="2"/>of <text:s/>Lithuania <text:s text:c="2"/>shall <text:s/>establish</text:p>
      <text:p text:style-name="P461">qualification requirements <text:s/>of academic <text:s/>(scientific) <text:s/>titles <text:s/>as</text:p>
      <text:p text:style-name="P462">well as <text:s/>the procedure for their conferment and nostrification on</text:p>
      <text:p text:style-name="P463">the recommendation of the Lithuanian Council of Science.</text:p>
      <text:p text:style-name="P464"/>
      <text:p text:style-name="P465">Article 32. <text:s text:c="3"/>State Registration of Scientific Degrees and</text:p>
      <text:p text:style-name="P466">Academic (Scientific) Titles</text:p>
      <text:p text:style-name="P467"/>
      <text:p text:style-name="P468">Diplomas (certificates) <text:s/>of scientific <text:s/>degrees and academic</text:p>
      <text:p text:style-name="P469">(scientific) titles <text:s/>conferred and <text:s/>nostrificated in the Republic</text:p>
      <text:p text:style-name="P470">of Lithuania shall be registered in accordance with the procedure</text:p>
      <text:p text:style-name="P471">established by <text:s/>the Government <text:s/>of <text:s/>the <text:s/>Republic <text:s/>of <text:s/>Lithuania.</text:p>
      <text:p text:style-name="P472">Diplomas <text:s/>(certificates) <text:s text:c="2"/>of <text:s/>scientific <text:s/>degrees <text:s/>and <text:s/>academic</text:p>
      <text:p text:style-name="P473">(scientific) titles <text:s/>acquired in other states and which have been</text:p>
      <text:p text:style-name="P474">registered <text:s/>according <text:s text:c="2"/>to <text:s/>the <text:s text:c="2"/>procedure <text:s/>established <text:s/>by <text:s/>the</text:p>
      <text:p text:style-name="P475">Government of <text:s/>the Republic <text:s/>of Lithuania <text:s/>shall be recognized in</text:p>
      <text:p text:style-name="P476">the Republic of Lithuania.</text:p>
      <text:p text:style-name="P477"/>
      <text:p text:style-name="Normal"/>
      <text:p text:style-name="P478"><text:span text:style-name="T479">VI</text:span><text:span text:style-name="T480">.<text:s/></text:span><text:span text:style-name="T481">PROFESSIONAL<text:s/></text:span><text:span text:style-name="T482">AND SOCIAL GUARANTEES OF</text:span></text:p>
      <text:p text:style-name="P483">STUDENTS AND SCIENTISTS</text:p>
      <text:p text:style-name="P484"/>
      <text:p text:style-name="P485"/>
      <text:p text:style-name="P486">Article 33. The Duties and Rights of Students</text:p>
      <text:p text:style-name="P487"/>
      <text:p text:style-name="P488">Every member <text:s/>of society, <text:s/>according to their competence and</text:p>
      <text:p text:style-name="P489">knowledge, shall have the right to become a student.</text:p>
      <text:p text:style-name="P490">Statutes <text:s/>(charters) <text:s/>of <text:s/>institutions <text:s/>shall <text:s/>regulate <text:s/>the</text:p>
      <text:p text:style-name="P491">duties and <text:s/>rights of <text:s/>students of <text:s/>institutions of <text:s/>science <text:s/>and</text:p>
      <text:p text:style-name="P492">studies.</text:p>
      <text:p text:style-name="P493"/>
      <text:p text:style-name="P494">Article 34. Student Scholarships</text:p>
      <text:p text:style-name="P495"/>
      <text:p text:style-name="P496">Students may <text:s/>receive scholarships from enterprises, schools</text:p>
      <text:p text:style-name="P497">of higher <text:s/>education, scientific institutes, the State, and other</text:p>
      <text:p text:style-name="P498">institutions.</text:p>
      <text:p text:style-name="P499">State scholarships <text:s/>shall be <text:s/>granted to <text:s/>students and post-</text:p>
      <text:p text:style-name="P500">graduates studying <text:s/>for a <text:s/>doctorate degree who do not have other</text:p>
      <text:p text:style-name="P501">scholarships. State <text:s/>scholarships shall <text:s/>be financed by the State</text:p>
      <text:p text:style-name="P502">subsidies and allocations appropriated to institutions of science</text:p>
      <text:p text:style-name="P503">and studies in the procedure established by the Government of the</text:p>
      <text:p text:style-name="P504">Republic of Lithuania. The amounts of other scholarships, as well</text:p>
      <text:p text:style-name="P505">as the <text:s/>procedure of <text:s/>granting them, <text:s/>shall be established by the</text:p>
      <text:p text:style-name="P506">founders of the scholarships.</text:p>
      <text:p text:style-name="P507"/>
      <text:p text:style-name="P508">Article<text:s/>35. The Rights of Scientists</text:p>
      <text:p text:style-name="P509"/>
      <text:p text:style-name="P510">In State <text:s/>institutions of <text:s/>science and <text:s/>studies, <text:s/>scientists</text:p>
      <text:p text:style-name="P511">shall have <text:s/>equal employment <text:s/>opportunity on a competitive basis,</text:p>
      <text:soft-page-break/>
      <text:p text:style-name="P512">regardless <text:s/>of <text:s text:c="2"/>their <text:s/>sex, <text:s/>race, <text:s/>political <text:s/>views, <text:s/>religious</text:p>
      <text:p text:style-name="P513">convictions, nationality, <text:s/>and citizenship.A scientist shall have</text:p>
      <text:p text:style-name="P514">the right:</text:p>
      <text:p text:style-name="P515">to work either independently or in a group;</text:p>
      <text:p text:style-name="P516">to participate,on <text:s/>a competitive <text:s/>basis, in the execution of</text:p>
      <text:p text:style-name="P517">scientific programmes;</text:p>
      <text:p text:style-name="P518">to be <text:s/>granted support from science and studies funds, to to</text:p>
      <text:p text:style-name="P519">utilize the appropriated resources;</text:p>
      <text:p text:style-name="P520">to apply, <text:s/>on a <text:s/>competitive <text:s/>basis, <text:s/>for <text:s/>study <text:s/>(inservice</text:p>
      <text:p text:style-name="P521">training) both in Lithuania and abroad;</text:p>
      <text:p text:style-name="P522">to issue scientific works;</text:p>
      <text:p text:style-name="P523">to obtain <text:s/>information which <text:s/>is necessary <text:s/>for a scientific</text:p>
      <text:p text:style-name="P524">work from <text:s/>State institutions. <text:s/>If this <text:s/>information is <text:s/>a <text:s/>State</text:p>
      <text:p text:style-name="P525">secret, or <text:s/>a secret <text:s/>otherwise established <text:s/>by the Government of</text:p>
      <text:p text:style-name="P526">the Republic <text:s/>of Lithuania, <text:s/>it shall be provided and used in the</text:p>
      <text:p text:style-name="P527">procedure established <text:s/>by <text:s/>the <text:s/>Government <text:s/>of <text:s/>the <text:s/>Republic <text:s/>of</text:p>
      <text:p text:style-name="P528">Lithuania;</text:p>
      <text:p text:style-name="P529">to participate <text:s/>in adopting <text:s/>decisions regarding the content</text:p>
      <text:p text:style-name="P530">of <text:s/>the <text:s/>statute <text:s/>(charter) <text:s/>and <text:s/>plan <text:s/>of <text:s/>activities <text:s/>of <text:s/>their</text:p>
      <text:p text:style-name="P531">respective institution; and</text:p>
      <text:p text:style-name="P532">to participate in the activities of various professional and</text:p>
      <text:p text:style-name="P533">public associations <text:s/>and organizations, <text:s/>including those abroad.A</text:p>
      <text:p text:style-name="P534">scientist shall be guaranteed:</text:p>
      <text:p text:style-name="P535">norms and <text:s/>authorship of <text:s/>creative <text:s/>works <text:s/>and <text:s/>products <text:s/>of</text:p>
      <text:p text:style-name="P536">inventive <text:s/>labour <text:s text:c="2"/>as <text:s/>established <text:s/>in <text:s/>laws <text:s/>and <text:s/>international</text:p>
      <text:p text:style-name="P537">agreements;</text:p>
      <text:p text:style-name="P538">independence from ideological and political institutions;</text:p>
      <text:p text:style-name="P539">protection against <text:s/>restrictions and <text:s/>sanctions <text:s/>for <text:s/>making</text:p>
      <text:p text:style-name="P540">public <text:s/>the <text:s text:c="2"/>results <text:s/>of <text:s/>his <text:s/>or <text:s/>her <text:s/>research, <text:s/>and <text:s/>for <text:s/>the</text:p>
      <text:p text:style-name="P541">manifestation of <text:s/>his or her beliefs, with the exception of cases</text:p>
      <text:p text:style-name="P542">when the <text:s/>declared information <text:s/>is a <text:s/>State secret <text:s/>or <text:s/>a <text:s/>secret</text:p>
      <text:p text:style-name="P543">otherwise established <text:s/>by <text:s/>the <text:s/>Government <text:s/>of <text:s/>the <text:s/>Republic <text:s/>of</text:p>
      <text:p text:style-name="P544">Lithuania.</text:p>
      <text:p text:style-name="P545"/>
      <text:p text:style-name="P546">Article 36. The Responsibility of a Scientist</text:p>
      <text:p text:style-name="P547"/>
      <text:p text:style-name="P548">A scientist <text:s/>must fulfill obligations and functions which he</text:p>
      <text:p text:style-name="P549">or she <text:s/>has assumed <text:s/>voluntarily, or <text:s/>which <text:s/>are <text:s/>established <text:s/>by</text:p>
      <text:p text:style-name="P550">statutes (charters) <text:s/>of institutions of science and studies. If a</text:p>
      <text:p text:style-name="P551">scientist fails to fulfill these obligations and functions, he or</text:p>
      <text:p text:style-name="P552">she shall <text:s/>be punished <text:s/>according to the procedure established by</text:p>
      <text:p text:style-name="P553">the laws of the Republic of Lithuania.</text:p>
      <text:p text:style-name="P554">A scientist <text:s/>must adhere <text:s/>to the <text:s/>norms <text:s/>of <text:s/>scientific <text:s/>and</text:p>
      <text:p text:style-name="P555">professional ethics.</text:p>
      <text:p text:style-name="P556"/>
      <text:p text:style-name="P557">Article 37. Social Guarantees</text:p>
      <text:p text:style-name="P558"/>
      <text:p text:style-name="P559">Employment in <text:s/>the sphere <text:s/>of science <text:s/>and studies and other</text:p>
      <text:p text:style-name="P560">labour relations <text:s/>shall be <text:s/>regulated by the laws of the Republic</text:p>
      <text:p text:style-name="P561">of Lithuania. <text:s/>In addition, <text:s/>if a <text:s/>scientist <text:s/>has <text:s/>fulfilled <text:s/>the</text:p>
      <text:p text:style-name="P562">conditions <text:s/>provided <text:s/>for <text:s/>in <text:s/>the <text:s/>statutes <text:s/>(charters) <text:s/>of <text:s/>the</text:p>
      <text:p text:style-name="P563">institution of <text:s/>science and studies, he or she may not be removed</text:p>
      <text:p text:style-name="P564">from <text:s/>a <text:s text:c="2"/>non-administrative <text:s/>post <text:s text:c="2"/>on <text:s/>the <text:s/>initiative <text:s/>of <text:s/>the</text:p>
      <text:p text:style-name="P565">institution. The statutes may provide for other social guarantees</text:p>
      <text:p text:style-name="P566">as well.</text:p>
      <text:p text:style-name="P567"><text:span text:style-name="T568">Disputes concerning the dismissal of a scientist from office</text:span></text:p>
      <text:p text:style-name="Normal"><text:span text:style-name="T569">shall be settled in court.</text:span></text:p>
      <text:p text:style-name="P570"/>
      <text:p text:style-name="P571"/>
      <text:p text:style-name="P572">Vytautas Landsbergis</text:p>
      <text:p text:style-name="P573"/>
      <text:soft-page-break/>
      <text:p text:style-name="P574">President</text:p>
      <text:p text:style-name="P575">Supreme Council</text:p>
      <text:p text:style-name="P576">Republic of Lithuania</text:p>
      <text:p text:style-name="P577"/>
      <text:p text:style-name="P578">Vilnius</text:p>
      <text:p text:style-name="P579">12 February 1991</text:p>
      <text:p text:style-name="P580">No. I-1052</text:p>
      <text:p text:style-name="Normal"><text:span text:style-name="T58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LIC OF LITHUANIA</dc:title>
    <meta:initial-creator>Romas</meta:initial-creator>
    <dc:creator>adlibuser</dc:creator>
    <meta:creation-date>2017-05-05T14:48:00Z</meta:creation-date>
    <dc:date>2017-05-05T14:48:00Z</dc:date>
    <meta:template xlink:href="Normal.dotm" xlink:type="simple"/>
    <meta:editing-cycles>2</meta:editing-cycles>
    <meta:editing-duration>PT0S</meta:editing-duration>
    <meta:document-statistic meta:page-count="10" meta:paragraph-count="578" meta:word-count="3753" meta:character-count="23704" meta:row-count="760" meta:non-whitespace-character-count="20529"/>
  </office:meta>
</office:document-meta>
</file>