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RUGPJŪČIO 14 D. ĮSAKYMO NR. 422 „DĖL LIGŲ DIAGNOSTIKOS BEI AMBULATORINIO GYDYMO, KOMPENSUOJAMO IŠ PRIVALOMOJO SVEIKATOS DRAUDIMO FONDO BIUDŽETO, METODIKŲ PATVIRTINIMO“ PAKEITIMO</text:p>
      <text:p text:style-name="P12"/>
      <text:p text:style-name="P13">2003 m. gegužės 2 d. Nr. V-253</text:p>
      <text:p text:style-name="P14">Vilnius</text:p>
      <text:p text:style-name="P15"/>
      <text:p text:style-name="P16"/>
      <text:p text:style-name="P17"><text:span text:style-name="T18">Pritarus Privalomojo sveikatos draudimo tarybai (2003 03 27 protokolas Nr. 01),</text:span></text:p>
      <text:p text:style-name="P19"><text:span text:style-name="T20">pakeičiu</text:span><text:span text:style-name="T21"><text:s/>Lietuvos Respublikos sveikatos apsaugos ministro 2002 m. rugpjūčio 14 d. įsakymu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2">90-3880</text:span></text:a><text:span text:style-name="T23">) patvirtintos prostatos piktybinių navikų (TLK-10 kodas C61) diagnostikos ir ambulatorinio gydymo metodikos 5 priedą:</text:span></text:p>
      <text:p text:style-name="P24"><text:span text:style-name="T25">1</text:span><text:span text:style-name="T26">. Ligos stadijos T3–T4 N0 M0 hormonoterapijos komentarų skiltyje išbraukiu „PSA &gt; 25 ng/ml“.</text:span></text:p>
      <text:p text:style-name="P27"><text:span text:style-name="T28">2</text:span><text:span text:style-name="T29">. Ligos stadijų N+, M0 ir M+ hormonoterapijos komentarų skiltyse vietoje žodžių ir skaičių „trukmė iki 2 metų“ įrašau žodžius ir skaičius „iki 3 nuoseklių PSA padidėjimų“.</text:span></text:p>
      <text:p text:style-name="P30"><text:span text:style-name="T31">3</text:span><text:span text:style-name="T32">. Dalį „Bendros nuorodos“ papildau 6 punktu ir išdėstau jį taip:</text:span></text:p>
      <text:p text:style-name="P33"><text:span text:style-name="T34">„</text:span><text:span text:style-name="T35">6</text:span><text:span text:style-name="T36">. Pastaba.</text:span></text:p>
      <text:p text:style-name="P37"><text:span text:style-name="T38">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span></text:p>
      <text:p text:style-name="P39"/>
      <text:p text:style-name="P40"/>
      <text:p text:style-name="P41"/>
      <text:p text:style-name="P42"><text:span text:style-name="T43">SVEIKATOS APSAUGOS MINISTRAS</text:span><text:span text:style-name="T44"><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09T21:40:00Z</meta:creation-date>
    <dc:date>2016-03-09T21:40:00Z</dc:date>
    <meta:template xlink:href="Normal.dotm" xlink:type="simple"/>
    <meta:editing-cycles>2</meta:editing-cycles>
    <meta:editing-duration>PT0S</meta:editing-duration>
    <meta:document-statistic meta:page-count="1" meta:paragraph-count="7" meta:word-count="229" meta:character-count="1770" meta:row-count="36" meta:non-whitespace-character-count="1548"/>
  </office:meta>
</office:document-meta>
</file>