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right="0.2048in" fo:text-indent="0.2375in"/>
      <style:text-properties fo:font-weight="bold" style:font-weight-asian="bold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3" style:parent-style-name="Normal" style:family="paragraph">
      <style:paragraph-properties fo:keep-with-next="always" fo:text-indent="3.1in"/>
      <style:text-properties fo:font-weight="bold" style:font-weight-asian="bold"/>
    </style:style>
    <style:style style:name="P14" style:parent-style-name="Normal" style:family="paragraph">
      <style:paragraph-properties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5" style:parent-style-name="Normal" style:family="paragraph">
      <style:paragraph-properties fo:keep-with-next="always" fo:text-indent="2.2652in"/>
      <style:text-properties fo:font-weight="bold" style:font-weight-asian="bold"/>
    </style:style>
    <style:style style:name="P16" style:parent-style-name="Normal" style:family="paragraph">
      <style:paragraph-properties fo:text-indent="2.7555in"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7" style:parent-style-name="Normal" style:family="paragraph">
      <style:paragraph-properties fo:keep-with-next="always" fo:text-indent="3.1in"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5909in"/>
          <style:tab-stop style:type="center" style:position="5.7097in"/>
          <style:tab-stop style:type="center" style:position="6.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21" style:parent-style-name="Normal" style:family="paragraph">
      <style:paragraph-properties fo:margin-right="0.0986in">
        <style:tab-stops>
          <style:tab-stop style:type="left" style:position="6.202in"/>
        </style:tab-stops>
      </style:paragraph-properties>
    </style:style>
    <style:style style:name="P22" style:parent-style-name="Normal" style:family="paragraph">
      <style:paragraph-properties fo:margin-right="0.0986in">
        <style:tab-stops>
          <style:tab-stop style:type="left" style:position="6.20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6.3986in"/>
        </style:tab-stops>
      </style:paragraph-properties>
    </style:style>
    <style:style style:name="P24" style:parent-style-name="Normal" style:family="paragraph">
      <style:paragraph-properties fo:text-align="justify" fo:margin-right="0.0986in" fo:text-indent="0.3937in">
        <style:tab-stops>
          <style:tab-stop style:type="center" style:position="0.5909in"/>
          <style:tab-stop style:type="center" style:position="5.7097in"/>
          <style:tab-stop style:type="left" style:position="6.202in"/>
        </style:tab-stops>
      </style:paragraph-properties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  <style:tab-stop style:type="left" style:position="6.4972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0.5909in"/>
          <style:tab-stop style:type="center" style:position="5.7097in"/>
        </style:tab-stops>
      </style:paragraph-properties>
    </style:style>
    <style:style style:name="P35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/>
      <text:p text:style-name="P11">ŽMOGAUS TEISIŲ KOMITETAS</text:p>
      <text:p text:style-name="Normal"/>
      <text:p text:style-name="Normal"/>
      <text:p text:style-name="Normal"/>
      <text:p text:style-name="P12"/>
      <text:p text:style-name="P13">Išrašas</text:p>
      <text:p text:style-name="P14"/>
      <text:p text:style-name="P15">POSĖDŽIO PROTOKOLAS</text:p>
      <text:p text:style-name="P16">2003-05-12 <text:s/>Nr.17</text:p>
      <text:p text:style-name="P17">Vilnius</text:p>
      <text:p text:style-name="P18"/>
      <text:p text:style-name="P19"/>
      <text:p text:style-name="P20"/>
      <text:p text:style-name="P21">SVARSTYTA: Seimo nario Alfonso Macaičio pasiūlymai įstatymų projektams Nr.IXP-2488(2) ir Nr.IXP-2489(3).<text:s/></text:p>
      <text:p text:style-name="P22"/>
      <text:p text:style-name="P23">NUSPRĘSTA: nepritarti<text:s/>Seimo nario Alfonso Macaičio pasiūlymams įstatymų projektams Nr.IXP-2488(2) ir Nr.IXP-2489(3).</text:p>
      <text:p text:style-name="P24"><text:span text:style-name="T25">Balsavimo rezultatai</text:span>: bendru sutarimu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Komiteto pirmininkas <text:s text:c="74"/>Gediminas Dalinkevičius<text:tab/><text:tab/><text:tab/><text:tab/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miku</meta:initial-creator>
    <dc:creator>adlibuser</dc:creator>
    <meta:creation-date>2017-04-15T11:02:00Z</meta:creation-date>
    <dc:date>2017-04-15T11:02:00Z</dc:date>
    <meta:print-date>2003-05-12T10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9" meta:character-count="519" meta:row-count="20" meta:non-whitespace-character-count="465"/>
  </office:meta>
</office:document-meta>
</file>