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center"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fo:text-indent="0.4916in"/>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fo:text-indent="0.4916in"/>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style:style>
    <style:style style:name="P679" style:parent-style-name="Normal" style:family="paragraph">
      <style:paragraph-properties fo:text-align="justify" fo:text-indent="0.4916in"/>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style>
    <style:style style:name="P682" style:parent-style-name="Normal" style:family="paragraph">
      <style:paragraph-properties fo:text-align="justify" fo:text-indent="0.4916in"/>
      <style:text-properties fo:font-style="italic" style:font-style-asian="italic" fo:color="#000000"/>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ACIONALINIO SAUGUMO PAGRINDŲ ĮSTATYMO 2, 3, 4 STRAIPSNIŲ IR PRIEDĖLIO 2, 3, 4, 5, 7, 8, 10, 11, 12, 13, 14, 15, 16, 17, 18, 19, 20, 21, 22, 25 SKYRIŲ PAKEITIMO BEI PAPILDYMO</text:p>
      <text:p text:style-name="P13">Į S T A T Y M A S</text:p>
      <text:p text:style-name="P14"/>
      <text:p text:style-name="P15">2003 m. balandžio 22 d. Nr. IX-1524</text:p>
      <text:p text:style-name="P16">Vilnius</text:p>
      <text:p text:style-name="P17"/>
      <text:p text:style-name="P18"><text:span text:style-name="T19">(Žin., 1997, Nr.<text:s/></text:span><text:a xlink:href="https://www.e-tar.lt/portal/lt/legalAct/TAR.A0BAB27D768C" office:target-frame-name="_blank" xlink:show="new"><text:span text:style-name="T20">2-16</text:span></text:a><text:span text:style-name="T21">; 1998, Nr.<text:s/></text:span><text:a xlink:href="https://www.e-tar.lt/portal/lt/legalAct/TAR.6004A90751D2" office:target-frame-name="_blank" xlink:show="new"><text:span text:style-name="T22">55-1520</text:span></text:a><text:span text:style-name="T23">; 1999, Nr.<text:s/></text:span><text:a xlink:href="https://www.e-tar.lt/portal/lt/legalAct/TAR.8D4EE979B475" office:target-frame-name="_blank" xlink:show="new"><text:span text:style-name="T24">11-245</text:span></text:a><text:span text:style-name="T25">; 2000, Nr.<text:s/></text:span><text:a xlink:href="https://www.e-tar.lt/portal/lt/legalAct/TAR.BDC4B579ACEC" office:target-frame-name="_blank" xlink:show="new"><text:span text:style-name="T26">58-1710</text:span></text:a><text:span text:style-name="T27">, Nr.<text:s/></text:span><text:a xlink:href="https://www.e-tar.lt/portal/lt/legalAct/TAR.2D73CC0D50DD" office:target-frame-name="_blank" xlink:show="new"><text:span text:style-name="T28">92-2849</text:span></text:a><text:span text:style-name="T29">; 2003, Nr.<text:s/></text:span><text:a xlink:href="https://www.e-tar.lt/portal/lt/legalAct/TAR.2BCA2EC9B162" office:target-frame-name="_blank" xlink:show="new"><text:span text:style-name="T30">32-1309</text:span></text:a><text:span text:style-name="T31">)</text:span></text:p>
      <text:p text:style-name="P32"/>
      <text:p text:style-name="P33"><text:span text:style-name="T34">1</text:span><text:span text:style-name="T35"><text:s/>straipsnis.<text:s/></text:span><text:span text:style-name="T36">2 straipsnio papildymas</text:span></text:p>
      <text:p text:style-name="P37"><text:span text:style-name="T38">2 straipsnyje po žodžio „kariuomenė“ įrašyti žodį „policija“ ir šį straipsnį išdėstyti taip:</text:span></text:p>
      <text:p text:style-name="P39"><text:span text:style-name="T40">„</text:span><text:span text:style-name="T41">2</text:span><text:span text:style-name="T42"><text:s/>str</text:span><text:span text:style-name="T43">aipsnis.<text:s/></text:span><text:span text:style-name="T44">Nacionalinio saugumo užtikrinimo subjektai</text:span></text:p>
      <text:p text:style-name="P45"><text:span text:style-name="T46">Lietuvos nacionalinį saugumą užtikrina Lietuvos Respublikos piliečiai, jų bendrijos ir organizacijos, Respublikos Prezidentas, Seimas, Vyriausybė, kariuomenė, policija, kitos šiam tikslui valstybės įste</text:span><text:span text:style-name="T47">igtos institucijos, vadovaudamiesi Konstitucija ir įstatymais bei vykdydami savo pareigas ir funkcijas nacionalinio saugumo sistemoje.“</text:span></text:p>
      <text:p text:style-name="P48"/>
      <text:p text:style-name="P49"><text:span text:style-name="T50">2</text:span><text:span text:style-name="T51"><text:s/>straipsnis.<text:s/></text:span><text:span text:style-name="T52">3 straipsnio papildymas 2 dalimi</text:span></text:p>
      <text:p text:style-name="P53"><text:span text:style-name="T54">Papildyti 3 straipsnį 2 dalimi ir visą straipsnį išdėstyti</text:span><text:span text:style-name="T55"><text:s/>taip:</text:span></text:p>
      <text:p text:style-name="P56"><text:span text:style-name="T57">„</text:span><text:span text:style-name="T58">3</text:span><text:span text:style-name="T59"><text:s/>straipsnis.<text:s/></text:span><text:span text:style-name="T60">Nacionalinio saugumo sistemos plėtra</text:span></text:p>
      <text:p text:style-name="P61"><text:span text:style-name="T62">1</text:span><text:span text:style-name="T63">. Respublikos Prezidentas, Seimas, Vyriausybė ir kitos valstybės institucijos plėtoja Lietuvos nacionalinio saugumo sistemą vadovaudamiesi šio įstatymo nustatytais Nacionalinio saugumo pagri</text:span><text:span text:style-name="T64">ndais.</text:span></text:p>
      <text:p text:style-name="P65"><text:span text:style-name="T66">2</text:span><text:span text:style-name="T67">. Vadovaudamasi šio įstatymo nustatytais Nacionalinio saugumo pagrindais, Vyriausybė Valstybės gynimo tarybos pritarimu teikia Seimui tvirtinti Nacionalinio saugumo strategiją, įtvirtinančią valstybės nacionalinio saugumo sistemos plėtros, užsi</text:span><text:span text:style-name="T68">enio, gynybos ir vidaus politikos prioritetus, ilgalaikius bei vidutinio laikotarpio uždavinius. Valstybės gynimo taryba svarsto, kaip vykdoma Nacionalinio saugumo strategija, ir teikia rekomendacijas ją keisti. Strategija gali būti pagal poreikį tikslinam</text:span><text:span text:style-name="T69">a atsižvelgiant į saugumo padėties pokyčius.“</text:span></text:p>
      <text:p text:style-name="P70"/>
      <text:p text:style-name="P71"><text:span text:style-name="T72">3</text:span><text:span text:style-name="T73"><text:s/>straipsnis.</text:span><text:span text:style-name="T74"><text:tab/></text:span><text:span text:style-name="T75">4 straipsnio 3 ir 4 dalių pakeitimas ir 5 dalies pripažinimas netekusia galios</text:span></text:p>
      <text:p text:style-name="P76"><text:span text:style-name="T77">1</text:span><text:span text:style-name="T78">. 4 straipsnio 3 dalyje išbraukti žodžius „nacionalinio saugumo plėtrai reikalingų“, po žodžio „pag</text:span><text:span text:style-name="T79">rindų“ įrašyti žodžius „įstatymo ir Nacionalinio saugumo strategijos“ ir šią dalį išdėstyti taip:</text:span></text:p>
      <text:p text:style-name="P80"><text:span text:style-name="T81">„</text:span><text:span text:style-name="T82">3</text:span><text:span text:style-name="T83">. Vyriausybė, rengdama naujų ir galiojančių įstatymų pakeitimo projektus, jų nuostatas suderina su Nacionalinio saugumo pagrindų įstatymo ir Nacionalinio<text:s/></text:span><text:span text:style-name="T84">saugumo strategijos nuostatomis ir teikia Seimui.“</text:span></text:p>
      <text:p text:style-name="P85"><text:span text:style-name="T86">2</text:span><text:span text:style-name="T87">. 4 straipsnio 4 dalyje po žodžio „pagrindų“ įrašyti žodžius „įstatymo ir Nacionalinio saugumo strategijos“ ir šią dalį išdėstyti taip:</text:span></text:p>
      <text:p text:style-name="P88"><text:span text:style-name="T89">„</text:span><text:span text:style-name="T90">4</text:span><text:span text:style-name="T91">. Vyriausybės ir kitų valstybės institucijų leidžiami te</text:span><text:span text:style-name="T92">isės aktai turi atitikti Nacionalinio saugumo pagrindų įstatymo ir Nacionalinio saugumo strategijos nuostatas.“</text:span></text:p>
      <text:p text:style-name="P93"><text:span text:style-name="T94">3</text:span><text:span text:style-name="T95">. 4 straipsnio 5 dalį pripažinti netekusia galios.</text:span></text:p>
      <text:p text:style-name="P96"/>
      <text:p text:style-name="P97"><text:span text:style-name="T98">4</text:span><text:span text:style-name="T99"><text:s/>straipsnis.<text:s/></text:span><text:span text:style-name="T100">Priedėlio 2 skyriaus trečiojo skirsnio 1 dalies pakeitimas</text:span></text:p>
      <text:p text:style-name="P101"><text:span text:style-name="T102">1</text:span><text:span text:style-name="T103">. 2 skyriaus trečiojo skirsnio 1 dalies a punkto 6 pastraipoje vietoj žodžio „aktyvųjį“ įrašyti žodį „mobilizacinį“, po žodžio „rezervą“ įrašyti žodžius „pagal nacionalinius ir NATO kolektyvinės gynybos planus“ ir šią pastraipą išdėstyti taip:</text:span></text:p>
      <text:p text:style-name="P104"><text:span text:style-name="T105">„– rengdama</text:span><text:span text:style-name="T106"><text:s/>gynybai kariuomenę ir jos mobilizacinį rezervą pagal nacionalinius ir NATO kolektyvinės gynybos planus;“.</text:span></text:p>
      <text:p text:style-name="P107"><text:span text:style-name="T108">2</text:span><text:span text:style-name="T109">. 2 skyriaus trečiojo skirsnio 1 dalies a punkto 8 pastraipoje vietoj žodžių „Vakarų Europos Sąjungą (WEU)“ įrašyti žodį „ir“, vietoj žodžių</text:span><text:span text:style-name="T110"><text:s/>„ir siekdama visateisės narystės“ įrašyti žodžius „bei kaip visateisė narė aktyviai dalyvaudama“ ir šią pastraipą išdėstyti taip:</text:span></text:p>
      <text:p text:style-name="P111"><text:span text:style-name="T112">„– integruodamasi į Europos Sąjungą (EU) ir Šiaurės Atlanto sutarties organizaciją (NATO) bei kaip visateisė narė aktyviai da</text:span><text:span text:style-name="T113">lyvaudama šiose organizacijose;“.</text:span></text:p>
      <text:p text:style-name="P114"/>
      <text:p text:style-name="P115"><text:span text:style-name="T116">5</text:span><text:span text:style-name="T117"><text:s/>straipsnis.<text:s/></text:span><text:span text:style-name="T118">Priedėlio 3 skyriaus pakeitimas</text:span></text:p>
      <text:p text:style-name="P119"><text:span text:style-name="T120">Pakeisti 3 skyrių ir jį išdėstyti taip:</text:span></text:p>
      <text:p text:style-name="P121"/>
      <text:p text:style-name="P122"><text:span text:style-name="T123">„</text:span><text:span text:style-name="T124">3 SKYRIUS</text:span></text:p>
      <text:p text:style-name="P125"><text:span text:style-name="T126">TEISINIAI NACIONALINIO SAUGUMO PAGRINDAI</text:span></text:p>
      <text:p text:style-name="P127"/>
      <text:p text:style-name="P128">Lietuvos nacionalinio saugumo teisinis pagrindas yra Lietuvos<text:s/>Respublikos Konstitucija, šis bei kiti įstatymai ir tarptautinės sutartys.</text:p>
      <text:p text:style-name="P129">Kertinės Konstitucijos normos, tiesiogiai reglamentuojančios nacionalinio saugumo klausimus, yra:</text:p>
      <text:p text:style-name="P130">– Konstitucijos 1 straipsnis, skelbiantis, kad Lietuvos valstybė yra nepriklausoma<text:s/>demokratinė respublika;</text:p>
      <text:p text:style-name="P131">– Konstitucijos 3 straipsnis, skelbiantis, kad niekas negali varžyti ar riboti Tautos suvereniteto, savintis visai Tautai priklausančių teisių;</text:p>
      <text:p text:style-name="P132">– Konstitucijos 8 straipsnis, nustatantis, kad valstybės valdžios ar jos institucijos užgrobimas smurtu laikomi antikonstituciniais veiksmais;</text:p>
      <text:p text:style-name="P133">– Konstitucijos 94 straipsnis, įpareigojantis Vyriausybę saugoti Lietuvos Respublikos teritorijos neliečiamybę, garantuoti valstybės saugumą ir viešąją tvarką;</text:p>
      <text:p text:style-name="P1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135">– Konstitucijos 142 straipsnis, įpareigojantis Seimą ir Respublikos Prezidentą priimti sprendimus panaudoti ginkluotąsias pajėgas bei imtis kitų veiksmų, būtinų Tėvynei apginti ar valstybės tarptautiniams įsipareigojimams vykdyti;</text:p>
      <text:p text:style-name="P136">– Konstitucijos 144 straipsnis, suteikiantis galią Seimui ir Respublikos Prezidentui įvesti nepaprastąją padėtį, jei iškyla grėsmė konstitucinei santvarkai ar visuomenės rimčiai; ir</text:p>
      <text:p text:style-name="P137">– Konstitucijos sudedamosios dalies –<text:s/>1992 m. birželio 8 d. Konstitucinio akto – reikalavimai niekada ir jokiu pavidalu nesijungti į jokias buvusios SSRS pagrindu kuriamas naujas politines, karines, ekonomines ar kitokias valstybių sąjungas bei sandraugas.</text:p>
      <text:p text:style-name="P138">Nacionalinis saugumas taip pat<text:s/>grindžiamas Jungtinių Tautų Chartija, Europos saugumo ir bendradarbiavimo organizacijos dokumentais, Šiaurės Atlanto sutartimi, žmogaus teisių apsaugos ir kitomis daugiašalėmis ir dvišalėmis tarptautinėmis sutartimis, įsigaliojusiomis Lietuvos Respublikai,<text:s/>taip pat visuotinai pripažintais tarptautinės teisės principais ir normomis.“</text:p>
      <text:p text:style-name="P139"/>
      <text:p text:style-name="P140"><text:span text:style-name="T141">6</text:span><text:span text:style-name="T142"><text:s/>straipsnis.<text:s/></text:span><text:span text:style-name="T143">Priedėlio 4 skyriaus pakeitimas</text:span></text:p>
      <text:p text:style-name="P144"><text:span text:style-name="T145">1</text:span><text:span text:style-name="T146">. 4 skyriaus skirsnio „Saugumo užtikrinimo politika“ 3 dalyje vietoj žodžio „sienų“ įrašyti žodį „sienos“, vietoj ž</text:span><text:span text:style-name="T147">odžių „Karaliaučiaus krašto (Kaliningrado srities)“ įrašyti žodžius „Rusijos Federacijos Karaliaučiaus (Kaliningrado) srities“, vietoj žodžių „jūrų sienų“ įrašyti žodžius „valstybės sienos jūroje, Kuršių mariose ir pasienio vidaus vandenyse“ ir šią dalį iš</text:span><text:span text:style-name="T148">dėstyti taip:</text:span></text:p>
      <text:p text:style-name="P149"><text:span text:style-name="T150">„Pirmaeilis valstybės uždavinys – užtikrinti patikimą valstybės sausumos sienos su Baltarusija ir Rusijos Federacijos Karaliaučiaus (Kaliningrado) srities teritorija bei valstybės sienos jūroje, Kuršių mariose ir pasienio vidaus vandenyse kon</text:span><text:span text:style-name="T151">trolę, taip pat Lietuvos oro erdvės kontrolę.“</text:span></text:p>
      <text:p text:style-name="P152"><text:span text:style-name="T153">2</text:span><text:span text:style-name="T154">. Pakeisti 4 skyriaus skirsnio „Saugumo užtikrinimo politika“ 4 dalį ir ją išdėstyti taip:</text:span></text:p>
      <text:p text:style-name="P155"><text:span text:style-name="T156">„Valstybės valdžia privalo apsaugoti Lietuvą nuo užsienio valstybių slaptųjų tarnybų, jų priedangos struktūrų</text:span><text:span text:style-name="T157"><text:s/>ir teroristinių organizacijų ardomosios veiklos, diversijų bei teroro aktų ir neleisti tokioms organizacijoms pasinaudoti Lietuvos Respublikos teritorija arba tranzito keliu ardomajai veiklai ar teroro išpuoliams prieš kitas valstybes.“</text:span></text:p>
      <text:p text:style-name="P158"><text:span text:style-name="T159">3</text:span><text:span text:style-name="T160">. 4 skyri</text:span><text:span text:style-name="T161">uje po skirsnio „Ekonominė politika“ įrašyti skirsnį „Viešojo saugumo politika“:</text:span></text:p>
      <text:p text:style-name="P162"/>
      <text:p text:style-name="P163"><text:span text:style-name="T164">„</text:span><text:span text:style-name="T165">VIEŠOJO SAUGUMO POLITIKA</text:span></text:p>
      <text:p text:style-name="P166"/>
      <text:p text:style-name="P16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timus; kurti naujus nusikaltimų kontrolės ir prevencijos sistemos modelius.</text:p>
      <text:p text:style-name="P168">Kitas prioritetas – patikima, Europos Sąjungos reikalavimus atitinkanti valstybės sienos kontrolė ir apsauga. Įstatymu nustatomi valstybės sienos ir pasienio teisiniai režimai, reglamentuojamas valstybės sienos apsaugos organizavimas.“</text:p>
      <text:p text:style-name="P169"/>
      <text:p text:style-name="P170"><text:span text:style-name="T171">7</text:span><text:span text:style-name="T172"><text:s/>straipsnis.<text:s/></text:span><text:span text:style-name="T173">Priedėlio 5 skyriaus 2 ir 4 dalių pakeitimas</text:span></text:p>
      <text:p text:style-name="P174"><text:span text:style-name="T175">1</text:span><text:span text:style-name="T176">. 5 skyriaus 2 dalyje vietoj žodžio „plėtoti“ įrašyti žodį „stiprinti“ ir ši</text:span><text:span text:style-name="T177">ą dalį išdėstyti taip:</text:span></text:p>
      <text:p text:style-name="P178"><text:span text:style-name="T179">„Svarbiausias Lietuvos užsienio politikos tikslas – stiprinti Lietuvos integraciją į europines bei transatlantinę institucijas ir užsitikrinti tarptautines saugumo garantijas.“</text:span></text:p>
      <text:p text:style-name="P180"><text:span text:style-name="T181">2</text:span><text:span text:style-name="T182">. Pakeisti 5 skyriaus 4 dalį ir ją išdėstyti ta</text:span><text:span text:style-name="T183">ip:</text:span></text:p>
      <text:p text:style-name="P184"><text:span text:style-name="T185">„Pagrindiniai ilgalaikiai Lietuvos užsienio politikos uždaviniai:</text:span></text:p>
      <text:p text:style-name="P186"><text:span text:style-name="T187">– esant Šiaurės Atlanto sutarties organizacijos ir Europos Sąjungos nare, užtikrinti šalies saugumą, tinkamai vykdyti narystės šiose organizacijose įsipareigojimus;</text:span></text:p>
      <text:p text:style-name="P188"><text:span text:style-name="T189">– skatinti geros<text:s/></text:span><text:span text:style-name="T190">kaimynystės, tarpusavio pasitikėjimo, ekonominės partnerystės, prekybos, kultūros ir abipusiškai naudingo lygiateisio bendradarbiavimo ryšius su visomis savo ir kaimyninių regionų valstybėmis tiek dvišaliais pagrindais, tiek daugiašaliuose forumuose;</text:span></text:p>
      <text:p text:style-name="P191"><text:span text:style-name="T192">– a</text:span><text:span text:style-name="T193">ktyviai prisidėti prie tarptautine teise ir teisingumu grindžiamos tarptautinės tvarkos kūrimo bei tarptautinės bendrijos pastangų įtvirtinti demokratijos, teisės viršenybės ir pagarbos žmogaus teisėms principus;</text:span></text:p>
      <text:p text:style-name="P194"><text:span text:style-name="T195">– aktyviai prisidėti prie tarptautinės be</text:span><text:span text:style-name="T196">ndrijos pastangų užkirsti kelią konfliktams, įvesti, atkurti ir palaikyti taiką krizių paveiktuose regionuose.“</text:span></text:p>
      <text:p text:style-name="P197"/>
      <text:p text:style-name="P198"><text:span text:style-name="T199">8</text:span><text:span text:style-name="T200"><text:s/>straipsnis.<text:s/></text:span><text:span text:style-name="T201">Priedėlio 7 skyriaus pakeitimas</text:span></text:p>
      <text:p text:style-name="P202"><text:span text:style-name="T203">1</text:span><text:span text:style-name="T204">. 7 skyriaus pirmojo skirsnio 1 dalyje po žodžio „besąlyginis“ įrašyti žodžius „ta</text:span><text:span text:style-name="T205">ip pat derinamas su NATO kolektyvinės gynybos principų įgyvendinimu“, 2 dalyje po žodžių „gina valstybės“ įrašyti žodžius „ir NATO sąjungininkų“, vietoj žodžio „įmanomais“ įrašyti žodžius „pagal tarptautinę teisę leistinais“, 3 dalyje po žodžio „Siekdama“<text:s/></text:span><text:span text:style-name="T206">įrašyti žodžius „NATO sąjungininkų ir kitokios“ ir visą skirsnį išdėstyti taip:</text:span></text:p>
      <text:p text:style-name="P207"/>
      <text:p text:style-name="P208"><text:span text:style-name="T209">„</text:span><text:span text:style-name="T210">PIRMASIS</text:span><text:span text:style-name="T211"><text:s/>SKIRSNIS</text:span></text:p>
      <text:p text:style-name="P212"><text:span text:style-name="T213">VISUOTINĖS IR BESĄLYGINĖS GYNYBOS PRINCIPAS</text:span></text:p>
      <text:p text:style-name="P214"/>
      <text:p text:style-name="P215">Lietuvos gynimas yra visuotinis ir besąlyginis, taip pat derinamas su NATO kolektyvinės gynybos principų<text:s/>įgyvendinimu.</text:p>
      <text:p text:style-name="P216">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217"><text:span text:style-name="T218">Gynybos besąlyginumas reiškia, kad Lietuvos gynyba nėra saistoma jokių sąlygų ir kad niekas negali varžyti Tautos ir kiekvieno piliečio teisės priešintis agresoriui, okupantui ir bet kam, kas prievarta kėsinasi į Lietuvos valstybės nepriklausomybę, te</text:span><text:span text:style-name="T219">ritorijos vientisumą ir konstitucinę santvarką. Siekdama NATO sąjungininkų ir kitokios tarptautinės pagalbos gynybai, Lietuva ginasi ir priešinasi pati, nelaukdama, kada toji pagalba bus suteikta.“</text:span></text:p>
      <text:p text:style-name="P220"><text:span text:style-name="T221">2</text:span><text:span text:style-name="T222">. Pakeisti 7 skyriaus antrojo skirsnio 1 dalį ir<text:s/></text:span><text:span text:style-name="T223">ją išdėstyti taip:</text:span></text:p>
      <text:p text:style-name="P224"><text:span text:style-name="T225">„Lietuvos gynybinė galia grindžiama:</text:span></text:p>
      <text:p text:style-name="P226"><text:span text:style-name="T227">– Tautos apsisprendimu ir pasiryžimu priešintis kiekvienam užpuolikui;</text:span></text:p>
      <text:p text:style-name="P228"><text:span text:style-name="T229">– NATO sąjungininkų teikiama pagalba ir solidarumu;</text:span></text:p>
      <text:p text:style-name="P230"><text:span text:style-name="T231">– įstatymo nustatyta visuotine privalomąja karo tarnyba;</text:span></text:p>
      <text:p text:style-name="P232"><text:span text:style-name="T233">– kariuomenė</text:span><text:span text:style-name="T234">s ir jos aktyviojo rezervo parengtimi ir apginklavimu;</text:span></text:p>
      <text:p text:style-name="P235"><text:span text:style-name="T236">– piliečių pasirengimu visuotiniam ginkluotam ir neginkluotam pasipriešinimui bei pilietinei gynybai;</text:span></text:p>
      <text:p text:style-name="P237"><text:span text:style-name="T238">– geru kariuomenės ir civilių piliečių savitarpio supratimu ir bendradarbiavimu;</text:span></text:p>
      <text:p text:style-name="P239"><text:span text:style-name="T240">– valstybės<text:s/></text:span><text:span text:style-name="T241">atsargomis ir kitais mobilizacinio rezervo ištekliais.“</text:span></text:p>
      <text:p text:style-name="P242"><text:span text:style-name="T243">3</text:span><text:span text:style-name="T244">. 7 skyriaus antrojo skirsnio 3 dalyje po žodžio „pajėgoms“ įrašyti žodžius „taip pat“, išbraukti žodžius „Karo akademija“, vietoj žodžių „savanorių piliečių ginkluoto pasipriešinimo (partiza</text:span><text:span text:style-name="T245">nų) būriai“ įrašyti žodžius „bei kiti koviniai piliečių ir jų organizacijų ginkluoto pasipriešinimo (partizanų) būriai, pavaldūs ginkluotųjų pajėgų vadovybei“ ir šią dalį išdėstyti taip:</text:span></text:p>
      <text:p text:style-name="P246"><text:span text:style-name="T247">„Valstybės ginkluotąsias pajėgas taikos metu sudaro visos kariuomenės</text:span><text:span text:style-name="T248"><text:s/>rūšys ir jos aktyvusis rezervas. Įvedus karo padėtį ar ginkluotos gynybos nuo agresijos (karo) metu ginkluotosioms pajėgoms taip pat priskiriama: Valstybės sienos apsaugos tarnyba, specializuoti policijos daliniai, koviniai Šaulių sąjungos būriai bei kiti</text:span><text:span text:style-name="T249"><text:s/>koviniai piliečių ir jų organizacijų ginkluoto pasipriešinimo (partizanų) būriai, pavaldūs ginkluotųjų pajėgų vadovybei.“</text:span></text:p>
      <text:p text:style-name="P250"><text:span text:style-name="T251">4</text:span><text:span text:style-name="T252">. 7 skyriaus antrojo skirsnio 4 dalyje po žodžių „besąlyginės gynybos principas“ įrašyti žodžius „įgyvendinamas atsižvelgian</text:span><text:span text:style-name="T253">t į NATO kolektyvinės gynybos principą“ ir šią dalį išdėstyti taip:</text:span></text:p>
      <text:p text:style-name="P254"><text:span text:style-name="T255">„Lietuvos gynybos sistemos pagrindas – visuotinės ir besąlyginės gynybos principas, įgyvendinamas atsižvelgiant į NATO kolektyvinės gynybos principą. Šis principas įtvirtinamas įstatymuose</text:span><text:span text:style-name="T256">, kituose gynybą reglamentuojančiuose teisės aktuose, kariuomenės bei jos aktyviojo rezervo parengimo gynybai planuose ir kituose dokumentuose. Šiuo principu taip pat grindžiamas piliečių mokymas ir rengimasis gynybai bei pasipriešinimui.“</text:span></text:p>
      <text:p text:style-name="P257"><text:span text:style-name="T258">5</text:span><text:span text:style-name="T259">. 7 sky</text:span><text:span text:style-name="T260">riaus antrojo skirsnio 5 dalyje po žodžio „agresijos“ įrašyti žodžius „įgyvendinamai individualiai ir kartu su NATO sąjungininkų pajėgomis“ ir šią dalį išdėstyti taip:</text:span></text:p>
      <text:p text:style-name="P261"><text:span text:style-name="T262">„Visuotiniu piliečių pasirengimu pasipriešinimui ir ginkluotųjų pajėgų pasirengimu besąl</text:span><text:span text:style-name="T263">ygiškai gynybai nuo agresijos, įgyvendinamai individualiai ir kartu su NATO sąjungininkų pajėgomis, Lietuva siekia atgrasinti kiekvieną potencialų užpuoliką.“</text:span></text:p>
      <text:p text:style-name="P264"><text:span text:style-name="T265">6</text:span><text:span text:style-name="T266">. Pakeisti 7 skyriaus antrojo skirsnio 7 dalį ir ją išdėstyti taip:</text:span></text:p>
      <text:p text:style-name="P267"><text:span text:style-name="T268">„Lietuva<text:s/></text:span><text:span text:style-name="T269">neatidėliodama prašo NATO konsultacijų, kai jaučia tiesioginę grėsmę savo teritoriniam vientisumui, politinei nepriklausomybei ar saugumui. Būdama Šiaurės Atlanto sutarties ir kitų Europos valstybių kolektyvinės gynybos sutarčių dalyvė, Lietuva ginkluoto u</text:span><text:span text:style-name="T270">žpuolimo atveju nedelsdama kreipiasi šių sutarčių šalių ginkluotos pagalbos užpuolimui atremti.“</text:span></text:p>
      <text:p text:style-name="P271"><text:span text:style-name="T272">7</text:span><text:span text:style-name="T273">. 7 skyriaus trečiojo skirsnio 1 dalyje po žodžio „pergrupavimui“ įrašyti žodžius „taip pat sąveikai su NATO sąjungininkų pajėgomis“ ir šią dalį išdės</text:span><text:span text:style-name="T274">tyti taip:</text:span></text:p>
      <text:p text:style-name="P275"><text:span text:style-name="T276">„Karinei valstybės gynybai naudojamos visos ginkluotosios pajėgos. Jos privalo būti parengtos greitam reagavimui, gerai tarpusavio sąveikai ir greitam pergrupavimui, taip pat sąveikai su NATO sąjungininkų pajėgomis. Ypatinga reikšmė teikiama žva</text:span><text:span text:style-name="T277">lgybai, informacijos analizei ir veiksmingam operatyviniam vadovavimui ginkluotosioms pajėgoms.“</text:span></text:p>
      <text:p text:style-name="P278"><text:span text:style-name="T279">8</text:span><text:span text:style-name="T280">. Pakeisti 7 skyriaus trečiojo skirsnio 4 dalies antrą sakinį ir visą dalį išdėstyti taip:</text:span></text:p>
      <text:p text:style-name="P281"><text:span text:style-name="T282">„Pagrindinis kariuomenės uždavinys - naikinti priešą ir pal</text:span><text:span text:style-name="T283">aužti jo norą kovoti prieš Lietuvą. Konkrečius kariuomenės pajėgų, junginių ir dalinių uždavinius pagal savo kompetenciją nustato kariuomenės vadas bei lauko pajėgų vadas.“</text:span></text:p>
      <text:p text:style-name="P284"/>
      <text:p text:style-name="P285"><text:span text:style-name="T286">9</text:span><text:span text:style-name="T287"><text:s/>straipsnis.<text:s/></text:span><text:span text:style-name="T288">Priedėlio 8 skyriaus papildymas ir pakeitimas</text:span></text:p>
      <text:p text:style-name="P289"><text:span text:style-name="T290">1</text:span><text:span text:style-name="T291">. 8<text:s/></text:span><text:span text:style-name="T292">skyriaus 2 dalį papildyti sakiniu ir šią dalį išdėstyti taip:</text:span></text:p>
      <text:p text:style-name="P293"><text:span text:style-name="T294">„Sprendimus dėl ginkluotųjų pajėgų išdėstymo taikos metu priima Respublikos Prezidentas. Jis savo dekretu patvirtina visų kariuomenės dalinių nuolatinio dislokavimo taikos metu vietas ir teritor</text:span><text:span text:style-name="T295">ines manevravimo ribas. Taikos metu tik Respublikos Prezidentas savo dekretu gali duoti įsakymus dėl ginkluotųjų pajėgų dalinių perkėlimo į kitą dislokavimo vietą. Jis taip pat turi būti informuojamas apie ne mažesnio kaip dalinio dydžio ginkluotųjų pajėgų</text:span><text:span text:style-name="T296"><text:s/>vienetų judėjimą už jo manevravimo teritorinių ribų.“</text:span></text:p>
      <text:p text:style-name="P297"><text:span text:style-name="T298">2</text:span><text:span text:style-name="T299">. Pakeisti 8 skyriaus 3 dalį ir ją išdėstyti taip:</text:span></text:p>
      <text:p text:style-name="P300"><text:span text:style-name="T301">„Gynybos veiksmų civilinę vadovybę sudaro Respublikos Prezidentas ir krašto apsaugos ministras. Operacinio vadovavimo karinėms operacijoms ir</text:span><text:span text:style-name="T302"><text:s/>kitiems ginkluotųjų pajėgų veiksmams grandinę nustato įstatymai ir kiti teisės aktai.“</text:span></text:p>
      <text:p text:style-name="P303"><text:span text:style-name="T304">3</text:span><text:span text:style-name="T305">. Pakeisti 8 skyriaus 7 dalį ir ją išdėstyti taip:</text:span></text:p>
      <text:p text:style-name="P306"><text:span text:style-name="T307">„Sprendimus dėl mobilizacijos, karo padėties įvedimo, ginkluotųjų pajėgų panaudojimo ir gynybos nuo ginkluot</text:span><text:span text:style-name="T308">o užpuolimo, taip pat sprendimus dėl Lietuvos kariuomenės vienetų dalyvavimo tarptautinėse karinėse operacijose priima Respublikos Prezidentas ir Seimas Konstitucijos ir įstatymų nustatyta tvarka.“</text:span></text:p>
      <text:p text:style-name="P309"/>
      <text:p text:style-name="P310"><text:span text:style-name="T311">10</text:span><text:span text:style-name="T312"><text:s/>straipsnis.<text:s/></text:span><text:span text:style-name="T313">Priedėlio 10 skyriaus pakeitimas</text:span></text:p>
      <text:p text:style-name="P314"><text:span text:style-name="T315">1</text:span><text:span text:style-name="T316">. 10 skyriaus pirmojo skirsnio 1 dalies 3 pastraipoje išbraukti žodžius „Vakarų Europos Sąjungoje“ ir šią pastraipą išdėstyti taip:</text:span></text:p>
      <text:p text:style-name="P317"><text:span text:style-name="T318">„– narystė Šiaurės Atlanto sutarties organizacijoje ir Europos Sąjungoje;“.</text:span></text:p>
      <text:p text:style-name="P319"><text:span text:style-name="T320">2</text:span><text:span text:style-name="T321">. Pakeisti 10 skyriaus antrąjį sk</text:span><text:span text:style-name="T322">irsnį ir jį išdėstyti taip:</text:span></text:p>
      <text:p text:style-name="P323"/>
      <text:p text:style-name="P324"><text:span text:style-name="T325">„</text:span><text:span text:style-name="T326">ANTRASIS</text:span><text:span text:style-name="T327"><text:s/>SKIRSNIS</text:span></text:p>
      <text:p text:style-name="P328"><text:span text:style-name="T329">DALYVAVIMAS TARPTAUTINĖSE ORGANIZACIJOSE</text:span></text:p>
      <text:p text:style-name="P330"/>
      <text:p text:style-name="P331"><text:span text:style-name="T332">Lietuvos saugumas yra Europos ir transatlantinio saugumo dalis. Lietuva pasirengusi dalyvauti stiprinant tarptautinį saugumą ir prisiimti savąją dalį įsipareigoji</text:span><text:span text:style-name="T333">mų. Lietuva dalyvauja Jungtinių Tautų (JT/UN), Europos saugumo ir bendradarbiavimo organizacijos (ESBO/OSCE), Euroatlanto partnerystės tarybos (EAPT/EAPC), NATO Parlamentinės Asamblėjos (NATO PA), Europos Tarybos (ET/CE) ir kitų tarptautinių institucijų be</text:span><text:span text:style-name="T334">i organizacijų, kurių paskirtis – užtikrinti taiką, stiprinti saugumą ir stabilumą Europoje bei transatlantinėje erdvėje, veikloje, taip pat dalyvauja tarptautinėse humanitarinėse, reagavimo į krizes bei taikos palaikymo misijose ir kitose akcijose.“</text:span></text:p>
      <text:p text:style-name="P335"><text:span text:style-name="T336">3</text:span><text:span text:style-name="T337">. Pakeisti 10 skyriaus trečiąjį skirsnį ir jį išdėstyti taip:</text:span></text:p>
      <text:p text:style-name="P338"/>
      <text:p text:style-name="P339"><text:span text:style-name="T340">„</text:span><text:span text:style-name="T341">TREČIASIS</text:span><text:span text:style-name="T342"><text:s/>SKIRSNIS</text:span></text:p>
      <text:p text:style-name="P343"><text:span text:style-name="T344">NARYSTĖ EUROPOS SĄJUNGOJE IR ŠIAURĖS ATLANTO SUTARTIES</text:span></text:p>
      <text:p text:style-name="P345"><text:span text:style-name="T346">ORGANIZACIJOJE</text:span></text:p>
      <text:p text:style-name="P347"/>
      <text:p text:style-name="P348">Lietuvos narystė Europos Sąjungoje ir Šiaurės Atlanto sutarties organizacijoje remiasi idealų<text:s/>ir vertybių bendrumu.</text:p>
      <text:p text:style-name="P349">Lietuva įgyvendina Europos Sąjungos teisyną, dalyvauja jos institucijų veikloje ir bendroje Europos Sąjungos saugumo ir gynybos politikoje.</text:p>
      <text:p text:style-name="P350">Lietuva imasi atsakomybės už savo suvereniteto bei teritorijos gynybą, stiprina ir išlaiko savo krašto apsaugos sistemą, kaip NATO kolektyvinės gynybos sistemos dalį.</text:p>
      <text:p text:style-name="P351">Lietuvos naryste NATO didinamas pasitikėjimas, stabilumas ir saugumas regione bei visoje Europoje.</text:p>
      <text:p text:style-name="P352">Lietuvos narystė šioje stabilumą ir saugumą garantuojančioje gynybos organizacijoje<text:s/>nėra priešiška jokiai kitai šaliai.</text:p>
      <text:soft-page-break/>
      <text:p text:style-name="P353">Lietuva, tapdama visateise Šiaurės Atlanto sutarties organizacijos, įskaitant jos integralią karinę struktūrą, nare, vykdo aktyvaus integravimosi ir narystės NATO priemones:</text:p>
      <text:p text:style-name="P354">– bendradarbiauja su NATO planuodama gynybą, rengia savo struktūras bendros gynybos poreikiams;</text:p>
      <text:p text:style-name="P355">– pagal NATO standartus moko ir parengia kariuomenę, pertvarko ir rengia savo gynybos struktūras sąveikai su NATO struktūromis;</text:p>
      <text:p text:style-name="P356">– parengia karius dalyvauti kolektyvinės gynybos, reagavimo į krizes ir kitose<text:s/>tarptautinėse karinėse operacijose;</text:p>
      <text:p text:style-name="P357">– gynybos srityje dvišaliais pagrindais plėtoja bendradarbiavimą su šalimis NATO narėmis;</text:p>
      <text:p text:style-name="P358">– dalyvauja bendrose NATO pratybose bei mokymuose ir organizuoja juos Lietuvos teritorijoje; pritaiko bendroms pratyboms pagrindinius gynybinės infrastruktūros objektus;</text:p>
      <text:p text:style-name="P359">– kuria karinę civilinę oro erdvės kontrolės sistemą, integruodama ją į NATO integruotą oro erdvės kontrolės ir gynybos sistemą;</text:p>
      <text:p text:style-name="P360">– pagal NATO reikalavimus standartizuoja gynybos struktūras, informacijos ir ryšių sistemas, technines priemones, žemėlapius ir dokumentaciją, gynybą bei krašto apsaugos sistemos veiklą reglamentuojančius teisės aktus, statutus, terminiją;</text:p>
      <text:p text:style-name="P361">– dalyvauja rengiant ir įgyvendinant bendras su NATO ir valstybėmis NATO narėmis mokslo ir technologijų plėtros programas bei pramonės kooperacijos projektus;</text:p>
      <text:p text:style-name="P362">– kuria informacijos apsaugos sistemą, integralią su NATO sistema;</text:p>
      <text:p text:style-name="P363">– taiko privalomą reikalavimą karininkams mokėti bent vieną iš oficialiųjų NATO kalbų;</text:p>
      <text:p text:style-name="P364">– karo specialistus, karininkus ir puskarininkius rengia ne tik Lietuvoje, bet ir NATO šalių karo mokyklose bei gynybos struktūrose, siunčia juos stažuoti; atestuoja juos pagal NATO reikalavimus, ypač jų pasirengimą sąveikai su NATO daliniais;</text:p>
      <text:p text:style-name="P365"><text:span text:style-name="T366">– priima įstatymus ir teisės aktus, užtikrinančius tinkam</text:span><text:span text:style-name="T367">ą būsimos narystės NATO įsipareigojimų vykdymą, ypač dalyvavimą kolektyvinės gynybos ir kitose NATO ar jos valstybių vadovaujamose tarptautinėse karinėse operacijose.“</text:span></text:p>
      <text:p text:style-name="P368"><text:span text:style-name="T369">4</text:span><text:span text:style-name="T370">. 10 skyriaus ketvirtąjį ir penktąjį skirsnius pripažinti netekusiais galios.</text:span></text:p>
      <text:p text:style-name="P371"/>
      <text:p text:style-name="P372"><text:span text:style-name="T373">11</text:span><text:span text:style-name="T374"><text:s/>straipsnis.<text:s/></text:span><text:span text:style-name="T375">Priedėlio 11 skyriaus 1 dalies pakeitimas ir papildymas</text:span></text:p>
      <text:p text:style-name="P376"><text:span text:style-name="T377">1</text:span><text:span text:style-name="T378">. Pakeisti 11 skyriaus 1 dalies 3 pastraipą ir ją išdėstyti taip:</text:span></text:p>
      <text:p text:style-name="P379"><text:span text:style-name="T380">„– kariuomenės ir jos mobilizacinio rezervo rengimo;“.</text:span></text:p>
      <text:p text:style-name="P381"><text:span text:style-name="T382">2</text:span><text:span text:style-name="T383">. Pakeisti 11 skyriaus 1 dalies 8 pastraipą<text:s/></text:span><text:span text:style-name="T384">ir ją išdėstyti taip:</text:span></text:p>
      <text:p text:style-name="P385"><text:span text:style-name="T386">„– ekonominio saugumo stiprinimo;“.</text:span></text:p>
      <text:p text:style-name="P387"><text:span text:style-name="T388">3</text:span><text:span text:style-name="T389">. Pakeisti 11 skyriaus 1 dalies 18 pastraipą ir ją išdėstyti taip:</text:span></text:p>
      <text:p text:style-name="P390"><text:span text:style-name="T391">„– nacionalinė nusikaltimų prevencijos ir kontrolės programa;“.</text:span></text:p>
      <text:p text:style-name="P392"><text:span text:style-name="T393">4</text:span><text:span text:style-name="T394">. Pakeisti 11 skyriaus 1 dalies 19 pastraipą ir j</text:span><text:span text:style-name="T395">ą išdėstyti taip:</text:span></text:p>
      <text:p text:style-name="P396"><text:span text:style-name="T397">„– nacionalinė kovos su korupcija programa;“.</text:span></text:p>
      <text:p text:style-name="P398"><text:span text:style-name="T399">5</text:span><text:span text:style-name="T400">. Papildyti 11 skyriaus 1 dalį 21 ir 22 pastraipomis:</text:span></text:p>
      <text:p text:style-name="P401"><text:span text:style-name="T402">„– programa prieš terorizmą;</text:span></text:p>
      <text:p text:style-name="P403"><text:span text:style-name="T404">– ilgalaikė pilietinio ir tautinio ugdymo programa.“</text:span></text:p>
      <text:p text:style-name="P405"/>
      <text:p text:style-name="P406"><text:span text:style-name="T407">12</text:span><text:span text:style-name="T408"><text:s/>straipsnis.<text:s/></text:span><text:span text:style-name="T409">Priedėlio 12<text:s/></text:span><text:span text:style-name="T410">skyriaus 2 dalies pakeitimas</text:span></text:p>
      <text:p text:style-name="P411"><text:span text:style-name="T412">Pakeisti 12 skyriaus 2 dalį ir ją išdėstyti taip:</text:span></text:p>
      <text:p text:style-name="P413"><text:span text:style-name="T414">„</text:span><text:span text:style-name="T415">VYKDOMOSIOS IR KITOS INSTITUCIJOS:</text:span></text:p>
      <text:p text:style-name="P416"><text:span text:style-name="T417">– Valstybės gynimo taryba;</text:span></text:p>
      <text:p text:style-name="P418"><text:span text:style-name="T419">– Užsienio reikalų ministerija;</text:span></text:p>
      <text:p text:style-name="P420"><text:span text:style-name="T421">– Krašto apsaugos ministerija ir kitos krašto apsaugos ministrui pavaldžio</text:span><text:span text:style-name="T422">s krašto apsaugos sistemos institucijos;</text:span></text:p>
      <text:p text:style-name="P423"><text:span text:style-name="T424">– kariuomenė;</text:span></text:p>
      <text:p text:style-name="P425"><text:span text:style-name="T426">– Valstybės sienos apsaugos tarnyba;</text:span></text:p>
      <text:p text:style-name="P427"><text:span text:style-name="T428">– policija;</text:span></text:p>
      <text:p text:style-name="P429"><text:span text:style-name="T430">– Valstybės saugumo departamentas;</text:span></text:p>
      <text:p text:style-name="P431"><text:span text:style-name="T432">– Specialiųjų tyrimų tarnyba;</text:span></text:p>
      <text:p text:style-name="P433"><text:span text:style-name="T434">– Vadovybės apsaugos departamentas;</text:span></text:p>
      <text:p text:style-name="P435"><text:span text:style-name="T436">– Pilietinio pasipriešinimo rengimo c</text:span><text:span text:style-name="T437">entras;</text:span></text:p>
      <text:p text:style-name="P438"><text:span text:style-name="T439">– Civilinės saugos departamentas;</text:span></text:p>
      <text:p text:style-name="P440"><text:span text:style-name="T441">– kitos ministerijos ir kitos valstybės institucijos pagal savo kompetenciją.“</text:span></text:p>
      <text:p text:style-name="P442"/>
      <text:p text:style-name="P443"><text:span text:style-name="T444">13</text:span><text:span text:style-name="T445"><text:s/>straipsnis.<text:s/></text:span><text:span text:style-name="T446">Priedėlio 13 skyriaus pakeitimas</text:span></text:p>
      <text:p text:style-name="P447"><text:span text:style-name="T448">Pakeisti 13 skyrių ir jį išdėstyti taip:</text:span></text:p>
      <text:p text:style-name="P449"/>
      <text:p text:style-name="P450"><text:span text:style-name="T451">„</text:span><text:span text:style-name="T452">13 SKYRIUS</text:span></text:p>
      <text:p text:style-name="P453"><text:span text:style-name="T454">RESPUBLIKOS PR</text:span><text:span text:style-name="T455">EZIDENTO VADOVAVIMAS VALSTYBĖS GYNYBAI</text:span></text:p>
      <text:p text:style-name="P456"/>
      <text:p text:style-name="P457">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458">Pagal Konstituciją Respublikos Prezidentas yra vyriausiasis ginkluotųjų pajėgų vadas.</text:p>
      <text:p text:style-name="P459">Respublikos Prezidentas, gavęs Seimo pritarimą, skiria kariuomenės vadą. Krašto apsaugos ministro teikimu Respublikos Prezidentas skiria lauko pajėgų vadą.“</text:p>
      <text:p text:style-name="P460"/>
      <text:p text:style-name="P461"><text:span text:style-name="T462">14</text:span><text:span text:style-name="T463"><text:s/>straipsnis.<text:s/></text:span><text:span text:style-name="T464">Priedėlio 14 skyriaus antrojo skirsnio pakeitimas</text:span></text:p>
      <text:p text:style-name="P465"><text:span text:style-name="T466">1</text:span><text:span text:style-name="T467">. 14 skyriaus antrojo skirsnio 5 dalyje išbraukti žodžius „tarp jų – Gynybos štabas, Ekstremalių situacijų komisija“ ir šią dalį<text:s/></text:span><text:span text:style-name="T468">išdėstyti taip:</text:span></text:p>
      <text:p text:style-name="P469"><text:span text:style-name="T470">„Krizių ir ekstremalių situacijų prevencijos bei jų valdymo planus ir priemones, atsižvelgdamos į krizių pobūdį, pagal savo kompetenciją rengia ministerijos ir kitos valstybės institucijos. Integralius krizių ir ekstremalių situacijų<text:s/></text:span><text:span text:style-name="T471">valdymo planus ir priemones tvirtina Vyriausybė.“</text:span></text:p>
      <text:p text:style-name="P472"><text:span text:style-name="T473">2</text:span><text:span text:style-name="T474">. 14 skyriaus antrąjį skirsnį papildyti nauja 6 dalimi:</text:span></text:p>
      <text:p text:style-name="P475"><text:span text:style-name="T476">„Krizių valdymo strategijai numatyti ir krizių valdymui koordinuoti Vyriausybė sudaro Krizių valdymo komitetą. Komitetui vadovauja Ministras<text:s/></text:span><text:span text:style-name="T477">Pirmininkas, į Komitetą taip pat įeina svarbiausi su krizių valdymu susiję ministrai. Krizių prevencijai koordinuoti sudaromas Krizių prevencijos komitetas.“</text:span></text:p>
      <text:p text:style-name="P478"><text:span text:style-name="T479">3</text:span><text:span text:style-name="T480">. Buvusias 6 ir 7 dalis laikyti atitinkamai 7 ir 8 dalimis.</text:span></text:p>
      <text:p text:style-name="P481"><text:span text:style-name="T482">4</text:span><text:span text:style-name="T483">. 14 skyriaus antrojo sk</text:span><text:span text:style-name="T484">irsnio 7 dalies 3 punkte po žodžio „tarybai“ įrašyti žodžius „Krizių valdymo komitetui ir Krizių prevencijos komitetui“ ir šį punktą išdėstyti taip:</text:span></text:p>
      <text:p text:style-name="P485"><text:span text:style-name="T486">„</text:span><text:span text:style-name="T487">3</text:span><text:span text:style-name="T488">) Respublikos Prezidentui, Seimui, Vyriausybei, Valstybės gynimo tarybai, Krizių valdymo komitetui ir K</text:span><text:span text:style-name="T489">rizių prevencijos komitetui teikia išvadas, prognozes, rekomendacijas dėl krizių prevencijos, informuoja visuomenę.“</text:span></text:p>
      <text:p text:style-name="P490"/>
      <text:p text:style-name="P491"><text:span text:style-name="T492">15</text:span><text:span text:style-name="T493"><text:s/>straipsnis.<text:s/></text:span><text:span text:style-name="T494">Priedėlio 15 skyriaus pirmojo ir antrojo skirsnių pakeitimas</text:span></text:p>
      <text:p text:style-name="P495"><text:span text:style-name="T496">1</text:span><text:span text:style-name="T497">. Pakeisti 15 skyriaus pirmojo skirsnio 5 dalį<text:s/></text:span><text:span text:style-name="T498">ir ją dalį išdėstyti taip:</text:span></text:p>
      <text:p text:style-name="P499"><text:span text:style-name="T500">„Seimas įgyvendina šių pagrindų nuostatas sukurdamas teisinę nacionalinio saugumo ir gynybos bazę – įstatymais reglamentuoja šias sritis: krašto apsaugos taikos metu; visuotinės gynybos ir pasipriešinimo agresoriui ar okupantui;<text:s/></text:span><text:span text:style-name="T501">Krašto apsaugos ministerijos ir kitų krašto apsaugos sistemos institucijų veiklos; kariuomenės; privalomosios krašto apsaugos tarnybos; savanoriškosios krašto apsaugos tarnybos; alternatyviosios krašto apsaugos tarnybos; Valstybės sienos apsaugos tarnybos<text:s/></text:span><text:span text:style-name="T502">pasirengimo ir dalyvavimo krašto gynyboje; mobilizacijos; bendros civilinės saugos ir gelbėjimo sistemos; piliečių rengimo pasipriešinimui, įskaitant institucinę mokymo struktūrą; Valstybės gynimo tarybos; karių pareigų, teisių ir atsakomybės; kolaboravimo</text:span><text:span text:style-name="T503"><text:s/>veikų ir atsakomybės už jas; valstybės paslapčių apsaugos; policijos, Specialiųjų tyrimų tarnybos,<text:s/></text:span><text:soft-page-break/><text:span text:style-name="T504">Vadovybės apsaugos departamento, Valstybės saugumo departamento, kitų žvalgybos ir kontržvalgybos tarnybų ir operatyvinės veiklos subjektų veiklos bei kitas</text:span><text:span text:style-name="T505">.“</text:span></text:p>
      <text:p text:style-name="P506"><text:span text:style-name="T507">2</text:span><text:span text:style-name="T508">. Pakeisti 15 skyriaus antrojo skirsnio 2 dalį ir ją išdėstyti taip:</text:span></text:p>
      <text:p text:style-name="P509"><text:span text:style-name="T510">„Ginkluoto užpuolimo atveju, kai Respublikos Prezidentas nedelsdamas priima sprendimą dėl gynybos nuo ginkluotos agresijos, įskaitant sprendimą dalyvauti kolektyvinės gynybos<text:s/></text:span><text:span text:style-name="T511">operacijoje, įveda karo padėtį ar skelbia mobilizaciją, Seimas tvirtina šiuos sprendimus, užtikrindamas ginkluotą gynybą ir Lietuvos tarptautinių įsipareigojimų pagal kolektyvinės gynybos sutartis vykdymą. Seimas taip pat priima sprendimus dėl Lietuvos dal</text:span><text:span text:style-name="T512">yvavimo kitose tarptautinėse karinėse operacijose, o neatidėliotinais atvejais, kai tokį sprendimą priima Respublikos Prezidentas, Seimas tvirtina arba panaikina šį sprendimą.“</text:span></text:p>
      <text:p text:style-name="P513"/>
      <text:p text:style-name="P514"><text:span text:style-name="T515">16</text:span><text:span text:style-name="T516"><text:s/>straipsnis.<text:s/></text:span><text:span text:style-name="T517">Priedėlio 16 skyriaus pakeitimas</text:span></text:p>
      <text:p text:style-name="P518"><text:span text:style-name="T519">Pakeisti 16 skyrių</text:span><text:span text:style-name="T520"><text:s/>ir jį išdėstyti taip:</text:span></text:p>
      <text:p text:style-name="P521"/>
      <text:p text:style-name="P522"><text:span text:style-name="T523">„</text:span><text:span text:style-name="T524">16 SKYRIUS</text:span></text:p>
      <text:p text:style-name="P525"><text:span text:style-name="T526">VALSTYBĖS GYNIMO TARYBA</text:span></text:p>
      <text:p text:style-name="P527"/>
      <text:p text:style-name="P528">Svarbiausius valstybės gynimo reikalus, įskaitant valstybės institucijų veiklą svarbiausiais valstybės saugumo užtikrinimo ir gynimo klausimais, svarsto ir koordinuoja Valstybės gynimo taryba.<text:s/>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529"/>
      <text:p text:style-name="P530"><text:span text:style-name="T531">17</text:span><text:span text:style-name="T532"><text:s/>straipsnis.<text:s/></text:span><text:span text:style-name="T533">Priedėlio 17 skyriaus pakeitimas</text:span></text:p>
      <text:p text:style-name="P534"><text:span text:style-name="T535">Pakeisti 1</text:span><text:span text:style-name="T536">7 skyrių ir jį išdėstyti taip:</text:span></text:p>
      <text:p text:style-name="P537"/>
      <text:p text:style-name="P538"><text:span text:style-name="T539">„</text:span><text:span text:style-name="T540">17 SKYRIUS</text:span></text:p>
      <text:p text:style-name="P541"><text:span text:style-name="T542">UŽSIENIO REIKALŲ MINISTERIJA</text:span></text:p>
      <text:p text:style-name="P543"/>
      <text:p text:style-name="P544">Lietuvos Respublikos užsienio reikalų ministerija yra Lietuvos Respublikos vykdomosios valdžios institucija, įgyvendinanti Lietuvos valstybės užsienio ir saugumo politikos<text:s/>uždavinius.</text:p>
      <text:p text:style-name="P545">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o saugumo grėsmių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text:s/>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546"/>
      <text:p text:style-name="P547"><text:span text:style-name="T548">18</text:span><text:span text:style-name="T549"><text:s/>straipsnis.<text:s/></text:span><text:span text:style-name="T550">Priedėlio 18 skyriaus pakeitimas</text:span></text:p>
      <text:p text:style-name="P551"><text:span text:style-name="T552">Pakeisti 18 skyrių ir jį išdėstyti taip:</text:span></text:p>
      <text:p text:style-name="P553"/>
      <text:p text:style-name="P554"><text:span text:style-name="T555">„</text:span><text:span text:style-name="T556">18 SKYRIUS</text:span></text:p>
      <text:p text:style-name="P557"><text:span text:style-name="T558">KRAŠTO APSAUGOS SISTEMA</text:span></text:p>
      <text:p text:style-name="P559"/>
      <text:p text:style-name="P560">Krašto apsaugos sistemą sudaro Krašto apsaugos ministerija, kariuomenė (ginkluotosios pajėgos), Lietuvos<text:s/>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 bei veiklą išsamiau reglamentuoja kiti įstatymai ir kiti teisės aktai.</text:p>
      <text:p text:style-name="P561">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p>
      <text:p text:style-name="P56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563">Aukščiausiasis valstybės karinis pareigūnas, kariniais klausimais atstovaujantis Lietuvos kariuomenei, yra kariuomenės vadas. Svarbiausias jo uždavinys taikos metu – parengti kariuomenę ginkluotai valstybės gynybai.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564">Taikos metu kariuomenė:</text:p>
      <text:p text:style-name="P565">– saugo valstybės teritoriją, oro erdvę, teritorinius vandenis ir išimtinę ekonominę zoną bei karinius objektus;</text:p>
      <text:p text:style-name="P566">– palaiko kovinę parengtį;</text:p>
      <text:p text:style-name="P567">– rengiasi ir Konstitucijos bei įstatymų nustatyta tvarka Respublikos Prezidentui bei Seimui nusprendus dalyvauja tarptautinėse karinėse operacijose;</text:p>
      <text:p text:style-name="P568">– įstatymų numatytais atvejais ir tvarka gali būti pasiųsta padėti civilinei valdžiai.</text:p>
      <text:p text:style-name="P569">Kariuomenė turi būti rengiama ugdant kario asmenybę, pilietiškumą ir patriotizmą, profesionalius įgūdžius ir kario etiką. Vadai turi puoselėti karių ir civilių gyventojų tarpusavio supratimą ir pasitikėjimą.</text:p>
      <text:p text:style-name="P570">Karo tarnybos rūšis ir atlikimo tvarką bei karių teisinį statusą reglamentuoja Lietuvos Respublikos Konstitucija, įstatymai ir kiti teisės aktai.</text:p>
      <text:p text:style-name="P571">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572">Principinę kariuomenės struktūrą krašto apsaugos ministro teikimu, jam gavus Valstybės gynimo tarybos pritarimą ir Vyriausybės įgaliojimą, tvirtina Seimas.</text:p>
      <text:p text:style-name="P573">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574"/>
      <text:p text:style-name="P575"><text:span text:style-name="T576">19</text:span><text:span text:style-name="T577"><text:s/>straipsnis.<text:s/></text:span><text:span text:style-name="T578">Priedėlio 19 skyriaus pakeitimas</text:span></text:p>
      <text:p text:style-name="P579"><text:span text:style-name="T580">1</text:span><text:span text:style-name="T581">. 19 skyriaus pavadinime po žodžio „Policijos“ įrašyti žodžius „Vadovybės apsaugos departamento“ ir jį išdėstyti taip:</text:span></text:p>
      <text:p text:style-name="P582"/>
      <text:p text:style-name="P583"><text:span text:style-name="T584">„</text:span><text:span text:style-name="T585">POLICIJOS, VADOVYBĖS APSAUGOS DEPARTAMENTO</text:span></text:p>
      <text:p text:style-name="P586"><text:span text:style-name="T587">IR VALSTYBĖS SIENOS APSAUGO</text:span><text:span text:style-name="T588">S TARNYBOS PAJĖGOS</text:span><text:span text:style-name="T589">“.</text:span></text:p>
      <text:p text:style-name="P590"/>
      <text:p text:style-name="P591"><text:span text:style-name="T592">2</text:span><text:span text:style-name="T593">. 19 skyriaus 1 dalyje po žodžio „asmens“ įrašyti žodžius „ir visuomenės“ ir šią dalį išdėstyti taip:</text:span></text:p>
      <text:p text:style-name="P594"><text:span text:style-name="T595">„Pagrindinė policijos, kaip nacionalinio saugumo sistemos sudedamosios dalies, paskirtis – užtikrinti asmens ir visuomenės<text:s/></text:span><text:span text:style-name="T596">saugumą, žmogaus teises ir laisves, palaikyti viešąją tvarką, kovoti su nusikalstamomis veikomis, saugoti valstybės objektus. Policijos funkcijas nustato įstatymas.“</text:span></text:p>
      <text:p text:style-name="P597"><text:span text:style-name="T598">3</text:span><text:span text:style-name="T599">. Papildyti 19 skyrių nauja 4 dalimi:</text:span></text:p>
      <text:p text:style-name="P600"><text:span text:style-name="T601">„Lietuvos Respublikos vadovybės ir oficiali</text:span><text:span text:style-name="T602">ų užsienio svečių apsaugą nuo teroristinių aktų, smurto ir kitokio kėsinimosi bei su šio uždavinio įgyvendinimu susijusių saugomų objektų apsaugą užtikrina Vadovybės apsaugos departamentas. Šios tarnybos statusą, jurisdikciją, uždavinius ir funkcijas nusta</text:span><text:span text:style-name="T603">to įstatymas.“</text:span></text:p>
      <text:p text:style-name="P604"><text:span text:style-name="T605">4</text:span><text:span text:style-name="T606">. Buvusias 4 ir 5 dalis laikyti atitinkamai 5 ir 6 dalimis.</text:span></text:p>
      <text:p text:style-name="P607"/>
      <text:p text:style-name="P608"><text:span text:style-name="T609">20</text:span><text:span text:style-name="T610"><text:s/>straipsnis.<text:s/></text:span><text:span text:style-name="T611">Priedėlio 20 skyriaus pakeitimas</text:span></text:p>
      <text:p text:style-name="P612"><text:span text:style-name="T613">Pakeisti 20 skyrių ir jį išdėstyti taip:</text:span></text:p>
      <text:p text:style-name="P614"/>
      <text:p text:style-name="P615"><text:span text:style-name="T616">„</text:span><text:span text:style-name="T617">20 SKYRIUS</text:span></text:p>
      <text:p text:style-name="P618"><text:span text:style-name="T619">VALSTYBĖS SAUGUMO DEPARTAMENTAS</text:span></text:p>
      <text:p text:style-name="P620"/>
      <text:p text:style-name="P621">Valstybės saugumo<text:s/>departamentas yra Respublikos Prezidentui ir Seimui atskaitinga institucija, kurios paskirtis – apsaugoti nuo pasikėsinimų valstybę, jos suverenitetą ir konstitucinę santvarką.</text:p>
      <text:p text:style-name="P622">Valstybės saugumo departamento uždaviniai – vykdyti žvalgybą ir kontržvalgybą,<text:s/>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p>
      <text:p text:style-name="P62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p>
      <text:p text:style-name="P624">Valstybės saugumo departamento veiklą reglamentuoja įstatymai.</text:p>
      <text:p text:style-name="P625">Valstybės saugumo departamento detalus biudžetas, ištekliai ir kita įstatymų numatyta informacija yra valstybės paslaptis.</text:p>
      <text:p text:style-name="P626">Seimas atlieka parlamentinę Valstybės saugumo departamento veiklos kontrolę. Ši kontrolė atliekama laikantis valstybės paslapčių apsaugos reikalavimų ir Seimo nustatytų specialių procedūrų.“</text:p>
      <text:p text:style-name="P627"/>
      <text:p text:style-name="P628"><text:span text:style-name="T629">21</text:span><text:span text:style-name="T630"><text:s/>straipsnis.<text:s/></text:span><text:span text:style-name="T631">Priedėlio 21 skyriaus pakeitimas</text:span></text:p>
      <text:p text:style-name="P632"><text:span text:style-name="T633">1</text:span><text:span text:style-name="T634">.<text:s/></text:span><text:span text:style-name="T635">21 skyriaus pirmojo skirsnio 2 dalyje išbraukti žodžius „Ekstremalių situacijų valdymo centras“ ir šią dalį išdėstyti taip:</text:span></text:p>
      <text:p text:style-name="P636"><text:span text:style-name="T637">„Civilinės saugos ir gelbėjimo vientisos sistemos struktūrą sudaro: Civilinės saugos departamentas; ministerijų, kitų valstybės inst</text:span><text:span text:style-name="T638">itucijų bei savivaldybių civilinės saugos,<text:s/></text:span><text:soft-page-break/><text:span text:style-name="T639">priešgaisrinės gelbėjimo, paieškos ir gelbėjimo, kitos teritorinės gyventojų perspėjimo, informavimo, gelbėjimo, pagalbos ir evakuacijos tarnybos.“</text:span></text:p>
      <text:p text:style-name="P640"><text:span text:style-name="T641">2</text:span><text:span text:style-name="T642">. 21 skyriaus trečiąjį skirsnį pripažinti netekusiu gali</text:span><text:span text:style-name="T643">os.</text:span></text:p>
      <text:p text:style-name="P644"/>
      <text:p text:style-name="P645"><text:span text:style-name="T646">22</text:span><text:span text:style-name="T647"><text:s/>straipsnis.<text:s/></text:span><text:span text:style-name="T648">Priedėlio 22 skyriaus pakeitimas</text:span></text:p>
      <text:p text:style-name="P649"><text:span text:style-name="T650">Pakeisti 22 skyrių ir jį išdėstyti taip:</text:span></text:p>
      <text:p text:style-name="P651"/>
      <text:p text:style-name="P652"><text:span text:style-name="T653">„</text:span><text:span text:style-name="T654">22 SKYRIUS</text:span></text:p>
      <text:p text:style-name="P655"><text:span text:style-name="T656">SPECIALIŲJŲ TYRIMŲ TARNYBA</text:span></text:p>
      <text:p text:style-name="P657"/>
      <text:p text:style-name="P658">Specialiųjų tyrimų tarnyba yra Respublikos Prezidentui ir Seimui atskaitinga institucija, kuri atskleidžia ir tiria korupcinio pobūdžio nusikaltimus ir baudžiamuosius nusižengimus, rengia ir įgyvendina korupcijos prevencijos priemones.</text:p>
      <text:p text:style-name="P659">Specialiųjų tyrimų tarnybos veiklą reglamentuoja įstatymai ir kiti teisės aktai.</text:p>
      <text:p text:style-name="P660">Seimas, laikydamasis valstybės paslapčių apsaugos<text:s/>reikalavimų ir jo nustatytų specialių procedūrų, atlieka parlamentinę Specialiųjų tyrimų tarnybos veiklos kontrolę.“</text:p>
      <text:p text:style-name="P661"/>
      <text:p text:style-name="P662"><text:span text:style-name="T663">23</text:span><text:span text:style-name="T664"><text:s/>straipsnis.<text:s/></text:span><text:span text:style-name="T665">Priedėlio 25 skyriaus pakeitimas</text:span></text:p>
      <text:p text:style-name="P666"><text:span text:style-name="T667">25 skyriuje vietoj žodžio „dokumento“ įrašyti žodžius „įstatymo bei Nacionalin</text:span><text:span text:style-name="T668">io saugumo strategijos“ ir šį skyrių išdėstyti taip:</text:span></text:p>
      <text:p text:style-name="P669"/>
      <text:p text:style-name="P670"><text:span text:style-name="T671">„</text:span><text:span text:style-name="T672">25 SKYRIUS</text:span></text:p>
      <text:p text:style-name="P673"><text:span text:style-name="T674">NACIONALINIO SAUGUMO SISTEMOS PLĖTRA</text:span></text:p>
      <text:p text:style-name="P675"/>
      <text:p text:style-name="P676">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677"/>
      <text:p text:style-name="P678"/>
      <text:p text:style-name="P679"><text:span text:style-name="T680">Skelbiu šį Lietuvos Respublikos Seimo priimtą</text:span><text:span text:style-name="T681"><text:s/>įstatymą.</text:span></text:p>
      <text:p text:style-name="P682"/>
      <text:p text:style-name="P683">RESPUBLIKOS PREZIDENTAS<text:tab/>ROLANDAS PAKSAS</text:p>
      <text:p text:style-name="P684">______________</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2:31:00Z</meta:creation-date>
    <dc:date>2015-08-11T02:31:00Z</dc:date>
    <meta:template xlink:href="Normal.dotm" xlink:type="simple"/>
    <meta:editing-cycles>2</meta:editing-cycles>
    <meta:editing-duration>PT0S</meta:editing-duration>
    <meta:document-statistic meta:page-count="11" meta:paragraph-count="279" meta:word-count="4487" meta:character-count="36563" meta:row-count="980" meta:non-whitespace-character-count="32355"/>
  </office:meta>
</office:document-meta>
</file>