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O „DĖL TARNYBOS LIETUVOS RESPUBLIKOS PROKURATŪROJE STATUTO PATVIRTINIMO“ IR JĮ KEITUSIŲ ĮSTATYMŲ PRIPAŽINIMO NETEKUSIAIS GALIOS</text:p>
      <text:p text:style-name="P13">Į S T A T Y M A S</text:p>
      <text:p text:style-name="P14"/>
      <text:p text:style-name="P15">2003 m. balandžio 22 d. Nr. IX-152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ų pripažinimas netekusiais galios</text:span></text:p>
      <text:p text:style-name="P22"><text:span text:style-name="T23">Pripažinti netekusiais galios:</text:span></text:p>
      <text:p text:style-name="P24"><text:span text:style-name="T25">1</text:span><text:span text:style-name="T26">) Lietuvos Respublikos įstatymą „Dėl Tarnybos Lietuvos Respublikos prokuratūroje statuto patvirtinimo“ (Žin., 1995, Nr.<text:s/></text:span><text:a xlink:href="https://www.e-tar.lt/portal/lt/legalAct/TAR.1206CB9E10F2" office:target-frame-name="_blank" xlink:show="new"><text:span text:style-name="T27">15-345</text:span></text:a><text:span text:style-name="T28">);</text:span></text:p>
      <text:p text:style-name="P29"><text:span text:style-name="T30">2</text:span><text:span text:style-name="T31">) Lietuvos Respublikos tarnybos Lietuvos Respublikos prokuratūroje statuto papildymo 69-1 straipsniu įstatymą (Žin., 2001, Nr.<text:s/></text:span><text:a xlink:href="https://www.e-tar.lt/portal/lt/legalAct/TAR.7CA08A27A424" office:target-frame-name="_blank" xlink:show="new"><text:span text:style-name="T32">3</text:span><text:span text:style-name="T33">9-1339</text:span></text:a><text:span text:style-name="T34">);</text:span></text:p>
      <text:p text:style-name="P35"><text:span text:style-name="T36">3</text:span><text:span text:style-name="T37">) Lietuvos Respublikos valstybės kontrolės įstatymo, Teismų įstatymo, Konstitucinio Teismo įstatymo, Seimo kontrolierių įstatymo, Seimo narių darbo sąlygų įstatymo, Prokuratūros įstatymo, Tarnybos Lietuvos Respublikos prokuratūroje statuto, M</text:span><text:span text:style-name="T38">oterų ir vyrų lygių galimybių įstatymo, Vaiko teisių apsaugos kontrolieriaus įstatymo pakeitimo ir papildymo įstatymo septintąjį skirsnį (Žin., 2001, Nr.<text:s/></text:span><text:a xlink:href="https://www.e-tar.lt/portal/lt/legalAct/TAR.037EDB5B8BF1" office:target-frame-name="_blank" xlink:show="new"><text:span text:style-name="T39">64-2328</text:span></text:a><text:span text:style-name="T40">).</text:span></text:p>
      <text:p text:style-name="P41"/>
      <text:p text:style-name="P42"><text:span text:style-name="T43">2</text:span><text:span text:style-name="T44"><text:s/>st</text:span><text:span text:style-name="T45">raipsnis.<text:s/></text:span><text:span text:style-name="T46">Įstatymo įsigaliojimas</text:span></text:p>
      <text:p text:style-name="P47"><text:span text:style-name="T48">Šis Įstatymas įsigalioja nuo 2003 m. gegužės 1 d.</text:span></text:p>
      <text:p text:style-name="P49"/>
      <text:p text:style-name="Normal"/>
      <text:p text:style-name="P50"><text:span text:style-name="T51">Skelbiu šį Lietuvos Respublikos Seimo priimtą įstatymą.</text:span></text:p>
      <text:p text:style-name="P52"/>
      <text:p text:style-name="P53">RESPUBLIKOS PREZIDENTAS<text:tab/>ROLANDAS PAKSAS</text:p>
      <text:p text:style-name="P54">______________</text:p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31T20:01:00Z</meta:creation-date>
    <dc:date>2015-08-31T20:0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8" meta:character-count="1443" meta:row-count="54" meta:non-whitespace-character-count="1242"/>
  </office:meta>
</office:document-meta>
</file>