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KEITIMO</text:p>
      <text:p text:style-name="P12"/>
      <text:p text:style-name="P13">2003 m. balandžio 18 d. Nr. V-228</text:p>
      <text:p text:style-name="P14">Vilnius</text:p>
      <text:p text:style-name="P15"/>
      <text:p text:style-name="P16"/>
      <text:p text:style-name="P17"><text:span text:style-name="T18">Pakeičiu</text:span><text:span text:style-name="T19"><text:s/>Kvalifikacinius reikalavimus Lietuvos nacionalinės sveikatos sistemos biudžetinių ir viešųjų įstaigų, jų padalinių ir filialų vadovams, patvirtintus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Nr.<text:s/></text:span><text:a xlink:href="https://www.e-tar.lt/portal/lt/legalAct/TAR.E307D094567F" office:target-frame-name="_blank" xlink:show="new"><text:span text:style-name="T22">105-3770</text:span></text:a><text:span text:style-name="T23">) ir išdėstau 5 punktą taip:</text:span></text:p>
      <text:p text:style-name="P24"><text:span text:style-name="T25">„</text:span><text:span text:style-name="T26">5</text:span><text:span text:style-name="T27">. Administracinio darbo stažas: ne mažesnis kaip 3 metų (filialų vadovams – ne mažesnis kaip 2 metų). Baigus sveikatos priežiūros vadybos rezidentūrą ar magistratūrą – ne mažesnis kaip 2 metų (filialų vadovams – ne mažesnis kaip 1 metų). Padalinių vadovams administracinio darbo stažo reikalavimas netaikomas. Sveikatos priežiūros įstaigų, teikiančių tik pirminės sveikatos priežiūros paslaugas, vadovams darbo stažo reikalavimas netaikomas“.</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11" meta:word-count="190" meta:character-count="1467" meta:row-count="42" meta:non-whitespace-character-count="1288"/>
  </office:meta>
</office:document-meta>
</file>