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text-align="justify" fo:text-indent="0.4923in"/>
    </style:style>
    <style:style style:name="P51" style:parent-style-name="Normal" style:family="paragraph">
      <style:paragraph-properties style:snap-to-layout-grid="false" fo:text-indent="3.543in"/>
    </style:style>
    <style:style style:name="T52" style:parent-style-name="DefaultParagraphFont" style:family="text">
      <style:text-properties fo:text-transform="uppercase"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indent="3.543in"/>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2166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VIDAUS REIKALŲ MINISTRAS</text:p>
      <text:p text:style-name="P13"/>
      <text:p text:style-name="P14">Į S A K Y M A S</text:p>
      <text:p text:style-name="P15">DĖL VIDAUS REIKALŲ MINISTERIJOS VIDAUS TARNYBOS (VIEŠOJO SAUGUMO) DALINIŲ IR POLICIJOS PASITELKIMO SAUGOTI KARDOMĄJĄ PRIEMONĘ SUĖMIMĄ VYKDANČIAS ĮSTAIGAS, PATAISOS ĮSTAIGAS BEI AREŠTINES IR PALAIKYTI JOSE TVARKĄ, SUSIDARIUS YPATINGAI SITUACIJAI, TAISYKLIŲ PATVIRTINIMO</text:p>
      <text:p text:style-name="P16"/>
      <text:p text:style-name="P17">2003 m. balandžio 14 d. Nr. 101/1V-119</text:p>
      <text:p text:style-name="P18">Vilnius</text:p>
      <text:p text:style-name="P19"/>
      <text:p text:style-name="P20"><text:span text:style-name="T21">Vadovaudamiesi Lietuvos Respublikos bausmių vykdymo kodekso (Žin., 2002, Nr.<text:s/></text:span><text:a xlink:href="https://www.e-tar.lt/portal/lt/legalAct/TAR.A0A0CCC6B997" office:target-frame-name="_blank" xlink:show="new"><text:span text:style-name="T22">73-3084</text:span></text:a><text:span text:style-name="T23">) 114 straipsnio 2 dalimi ir Vidaus reikalų ministerijos vidaus tarnybos dalinių nuostatų, patvirtintų Lietuvos Respublikos Vyriausybės 1991 m. spalio 10 d. nutarimu Nr. 415 (Žin., 1991, Nr.<text:s/></text:span><text:a xlink:href="https://www.e-tar.lt/portal/lt/legalAct/TAR.CBBADF2787ED" office:target-frame-name="_blank" xlink:show="new"><text:span text:style-name="T24">31-846</text:span></text:a><text:span text:style-name="T25">), 4 punktu bei vykdydami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6">104-4661</text:span></text:a><text:span text:style-name="T27">) 1.2.2 punktą:<text:s/></text:span></text:p>
      <text:p text:style-name="P28"><text:span text:style-name="T29">1</text:span><text:span text:style-name="T30">.<text:s/></text:span><text:span text:style-name="T31">Tvirtiname</text:span><text:span text:style-name="T32"><text:s/>Vidaus reikalų ministerijos vidaus tarnybos (viešojo saugumo) dalinių ir policijos pasitelkimo saugoti kardomąją priemonę suėmimą vykdančias įstaigas, pataisos įstaigas bei areštines ir palaikyti jose tvarką, susidarius ypatingai situacijai, taisykles (pridedama).</text:span></text:p>
      <text:p text:style-name="P33"><text:span text:style-name="T34">2</text:span><text:span text:style-name="T35">.<text:s/></text:span><text:span text:style-name="T36">Įpareigojame</text:span><text:span text:style-name="T37"><text:s/>Kalėjimų departamento prie Teisingumo ministerijos, Policijos departamento prie Vidaus reikalų ministerijos, Vidaus reikalų ministerijos vidaus tarnybos dalinių<text:s/></text:span><text:soft-page-break/><text:span text:style-name="T38">vadovus patikslinti bendrų veiksmų, susidarius ekstremalioms situacijoms kardomąją priemonę suėmimą vykdančiose įstaigose, pataisos įstaigose bei areštinėse, planus, atsižvelgiant į Vidaus reikalų ministerijos vidaus tarnybos (viešojo saugumo) dalinių ir policijos pasitelkimo saugoti kardomąją priemonę suėmimą vykdančias įstaigas, pataisos įstaigas bei areštines ir palaikyti jose tvarką, susidarius ypatingai situacijai, taisykles.</text:span></text:p>
      <text:p text:style-name="P39"><text:span text:style-name="T40">3</text:span><text:span text:style-name="T41">.<text:s/></text:span><text:span text:style-name="T42">Nustatom</text:span><text:span text:style-name="T43">e, kad šis įsakymas įsigalioja nuo Bausmių vykdymo kodekso įsigaliojimo dienos.</text:span></text:p>
      <text:p text:style-name="P44"/>
      <text:p text:style-name="P45"/>
      <text:p text:style-name="P46"/>
      <text:p text:style-name="P47">TEISINGUMO MINISTRAS<text:tab/>VYTAUTAS MARKEVIČIUS</text:p>
      <text:p text:style-name="P48"/>
      <text:p text:style-name="P49">VIDAUS REIKALŲ MINISTRAS<text:tab/>JUOZAS BERNATONIS</text:p>
      <text:p text:style-name="P50"/>
      <text:p text:style-name="P51"><text:span text:style-name="T52">Patvirtinta</text:span></text:p>
      <text:p text:style-name="P53"><text:span text:style-name="T54">Lietuvos Respublikos teisingumo ministro ir</text:span></text:p>
      <text:p text:style-name="P55">vidaus reikalų ministro</text:p>
      <text:p text:style-name="P56"><text:span text:style-name="T57">2003 m. balandžio 14 d.</text:span></text:p>
      <text:p text:style-name="P58"><text:span text:style-name="T59">įsakymu Nr. 101/1V-119</text:span></text:p>
      <text:p text:style-name="P60"/>
      <text:p text:style-name="P61"><text:span text:style-name="T62">vidaus reikalų ministerijos VIDAUS TARNYBOS (viešojo saugumo) DALINIŲ ir policijos pasitelkimo saugoti kardomąją priemonę suėmimą vykdančias įstaigas, pataisos įstaigas bei areštines ir palaikyti jose tvarką, susidarius YPATINGAi SITUACIJA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daus reikalų ministerijos vidaus tarnybos (viešojo saugumo) dalinių ir policijos pasitelkimo saugoti kardomąją priemonę suėmimą vykdančias įstaigas, pataisos įstaigas bei areštines (toliau vadinama – įkalinimo įstaigos) ir palaikyti jose tvarką, susidarius ypatingai situacijai, taisyklės (toliau vadinama – taisyklės) nustato bendrus Kalėjimų departamentui prie Teisingumo ministerijos (toliau vadinama – Kalėjimų departamentas) pavaldžių įstaigų, Vidaus reikalų ministerijos vidaus tarnybos (viešojo saugumo) dalinių ir policijos veiksmus, palaikant ir (ar) atkuriant viešąją tvarką įkalinimo įstaigose, susidarius ypatingai situacijai, tai yra riaušių ar grupinio pasipriešinimo įkalinimo įstaigos administracijai atveju, pabėgimų, įkaitų paėmimo ar kitokių tyčinių veiksmų, šiurkščiai pažeidžiančių šių įstaigų vidaus tvarką, ir kai nepakanka įkalinimo įstaigos administracijos pajėgų tvarkai atkurti ir užtikrinti, atvejais.</text:span></text:p>
      <text:p text:style-name="P72"/>
      <text:p text:style-name="P73"><text:span text:style-name="T74">II</text:span><text:span text:style-name="T75">.<text:s/></text:span><text:span text:style-name="T76">riaušių arba grupinio pasipriešinimo</text:span><text:span text:style-name="T77"><text:s/></text:span><text:span text:style-name="T78">įkalinimo įstaigos administracijai malšinimas</text:span></text:p>
      <text:p text:style-name="P79"/>
      <text:p text:style-name="P80"><text:span text:style-name="T81">2</text:span><text:span text:style-name="T82">. Kilus riaušėms arba grupiniam pasipriešinimui įkalinimo įstaigoje, šios įstaigos direktoriaus budintysis padėjėjas:</text:span></text:p>
      <text:p text:style-name="P83"><text:span text:style-name="T84">2.1</text:span><text:span text:style-name="T85">. turimomis pajėgomis sustiprina įkalinimo įstaigos apsaugą;</text:span></text:p>
      <text:p text:style-name="P86"><text:span text:style-name="T87">2.2</text:span><text:span text:style-name="T88">. imasi priemonių likviduoti riaušes arba grupinį pasipriešinimą;</text:span></text:p>
      <text:p text:style-name="P89"><text:span text:style-name="T90">2.3</text:span><text:span text:style-name="T91">. apie įkalinimo įstaigoje susidariusią padėtį informuoja įkalinimo įstaigos direktorių, Kalėjimų departamento, vidaus tarnybos (viešojo saugumo) dalinio ir teritorinės policijos įstaigos, kurios teritorijoje yra įkalinimo įstaiga (toliau vadinama – teritorinė policijos įstaiga), budėtojus;</text:span></text:p>
      <text:p text:style-name="P92"><text:span text:style-name="T93">2.4</text:span><text:span text:style-name="T94">. jeigu riaušės arba grupinis pasipriešinimas kelia grėsmę administracijos personalo ir kitų asmenų gyvybei ar sveikatai ir neįmanoma šio pavojaus pašalinti įkalinimo įstaigos pajėgomis, nedelsdamas informuoja apie tai Kalėjimų departamento, vidaus tarnybos (viešojo saugumo) dalinių ir teritorinės policijos įstaigos budėtojus, nurodydamas asmenų, dalyvaujančių pažeidžiant tvarką, skaičių, pažeidimų atsiradimo priežastis ir padarinius, taip pat, kokių priemonių imtasi jiems pašalinti.</text:span></text:p>
      <text:p text:style-name="P95"><text:span text:style-name="T96">3</text:span><text:span text:style-name="T97">. Gavę informacijos apie riaušes arba grupinį pasipriešinimą įkalinimo įstaigoje:</text:span></text:p>
      <text:p text:style-name="P98"><text:span text:style-name="T99">3.1</text:span><text:span text:style-name="T100">. Kalėjimų departamento ir vidaus tarnybos (viešojo saugumo) dalinių budėtojai informuoja savo vadovybę;</text:span></text:p>
      <text:p text:style-name="P101"><text:span text:style-name="T102">3.2</text:span><text:span text:style-name="T103">. teritorinės policijos įstaigos budėtojas informuoja savo vadovybę ir Policijos departamentą prie Vidaus reikalų ministerijos (toliau vadinama – Policijos departamentas).</text:span></text:p>
      <text:p text:style-name="P104"><text:span text:style-name="T105">4</text:span><text:span text:style-name="T106">. Kalėjimų departamento direktorius ar jo įgaliotas asmuo, gavęs pranešimą apie įkalinimo įstaigoje susidariusią ypatingą padėtį, siunčia į šią įstaigą Kalėjimų departamento pareigūnus situacijai įvertinti ir tirti.</text:span></text:p>
      <text:p text:style-name="P107"><text:span text:style-name="T108">5</text:span><text:span text:style-name="T109">. Teritorinės policijos įstaigos vadovas ar jo įgaliotas asmuo, gavęs informacijos apie ypatingą situaciją įkalinimo įstaigoje, turimomis pajėgomis organizuoja įkalinimo įstaigos apsaugą iš išorės ir galimų pasitraukimo iš šios įstaigos kelių blokavimą.</text:span></text:p>
      <text:p text:style-name="P110"><text:span text:style-name="T111">6</text:span><text:span text:style-name="T112">. Vidaus tarnybos (viešojo saugumo) dalinio budėtojas skelbia aliarmą.</text:span></text:p>
      <text:p text:style-name="P113"><text:span text:style-name="T114">7</text:span><text:span text:style-name="T115">. Kalėjimų departamento direktorius, įvertinęs situaciją ir matydamas, kad nepakanka įkalinimo įstaigos administracijos pajėgų tvarkai atkurti ir užtikrinti, kreipiasi į vidaus tarnybos (viešojo saugumo) dalinio vadą pagalbos.</text:span></text:p>
      <text:p text:style-name="P116"><text:span text:style-name="T117">8</text:span><text:span text:style-name="T118">. Vidaus tarnybos (viešojo saugumo) dalinio budėtojas dalinio vado ar jo įgalioto asmens nurodymu nusiunčia dalinio jungtinį būrį į įvykio vietą.</text:span></text:p>
      <text:p text:style-name="P119"><text:span text:style-name="T120">9</text:span><text:span text:style-name="T121">. Jungtinio būrio vadas, nuvykęs į įvykio vietą, įvertina situaciją, operatyvinę padėtį ir informuoja vidaus tarnybos (viešojo saugumo) dalinio vadą ar jį pavaduojantį asmenį.</text:span></text:p>
      <text:p text:style-name="P122"><text:span text:style-name="T123">10</text:span><text:span text:style-name="T124">. Vidaus tarnybos (viešojo saugumo) dalinio vadas ar jo įgaliotas asmuo, įvertinęs jungtinio būrio vado pateiktą informaciją apie padėtį įkalinimo įstaigoje, organizuoja jungtinio būrio pajėgų įvedimą į įkalinimo įstaigą ir specialiosios taktikos operacijos vykdymą viešajai tvarkai atkurti, taip pat, esant būtinybei, organizuoja papildomų dalinio pajėgų įvedimą įkalinimo įstaigos perimetro apsaugos sustiprinimui.</text:span></text:p>
      <text:p text:style-name="P125"><text:span text:style-name="T126">11</text:span><text:span text:style-name="T127">. Prieš įvesdamas vidaus tarnybos (viešojo saugumo) dalinio pajėgas į įkalinimo įstaigą, dalinio vadas informuoja Vidaus reikalų ministeriją.</text:span></text:p>
      <text:p text:style-name="P128"><text:span text:style-name="T129">12</text:span><text:span text:style-name="T130">. Specialiosios taktikos operacijai viešajai tvarkai įkalinimo įstaigoje palaikyti ir (ar) atkurti vadovauja vidaus tarnybos (viešojo saugumo) dalinio vadas ar jo įgaliotas asmuo.</text:span></text:p>
      <text:p text:style-name="P131"/>
      <text:p text:style-name="P132"><text:span text:style-name="T133">III</text:span><text:span text:style-name="T134">.<text:s/></text:span><text:span text:style-name="T135">pabėgusių iš įkalinimo įstaigos asmenų sulaikymas</text:span></text:p>
      <text:p text:style-name="P136"/>
      <text:p text:style-name="P137"><text:span text:style-name="T138">13</text:span><text:span text:style-name="T139">. Asmeniui bandant pabėgti iš įkalinimo įstaigos, šios įstaigos pareigūnas nedelsdamas informuoja (žodžiu, vietiniu telefonu, įjungdamas signalizaciją) įstaigos direktoriaus budintįjį padėjėją, jo pavaduotoją arba operatorių ir imasi priemonių užkirsti kelią pabėgimui, nepalikdamas be apsaugos kitų asmenų.</text:span></text:p>
      <text:p text:style-name="P140"><text:span text:style-name="T141">14</text:span><text:span text:style-name="T142">. Gavęs signalą apie pabėgimą, įkalinimo įstaigos direktoriaus budintysis padėjėjas praneša apie šį įvykį įkalinimo įstaigos direktoriui, Kalėjimų departamento, teritorinės policijos<text:s/></text:span><text:soft-page-break/><text:span text:style-name="T143">įstaigos ir vidaus tarnybos (viešojo saugumo)</text:span><text:span text:style-name="T144"><text:s/></text:span><text:span text:style-name="T145">dalinio budėtojams ir organizuoja pabėgusiųjų persekiojimą bei sulaikymą.</text:span></text:p>
      <text:p text:style-name="P146"><text:span text:style-name="T147">15</text:span><text:span text:style-name="T148">. Teritorinės policijos įstaigos budėtojas, gavęs pranešimą apie pabėgimą iš įkalinimo įstaigos, privalo:</text:span></text:p>
      <text:p text:style-name="P149"><text:span text:style-name="T150">15.1</text:span><text:span text:style-name="T151">. pagal pavojaus signalą surinkti policijos įstaigos pareigūnus ir nedelsdamas organizuoti pabėgusiųjų paiešką, siųsti operatyvines grupes į vietas, kur pabėgę asmenys gali pasirodyti, pastatyti maršrutuose užtvaras ir nupasakoti pamainos tarnybos pareigūnams pabėgusiųjų požymius;</text:span></text:p>
      <text:p text:style-name="P152"><text:span text:style-name="T153">15.2</text:span><text:span text:style-name="T154">. pranešti apie pabėgimą teritorinės policijos įstaigos vadovybei ir Policijos departamentui;</text:span></text:p>
      <text:p text:style-name="P155"><text:span text:style-name="T156">15.3</text:span><text:span text:style-name="T157">. sustiprinti įkalinimo įstaigos apsaugą iš išorės.</text:span></text:p>
      <text:p text:style-name="P158"><text:span text:style-name="T159">16</text:span><text:span text:style-name="T160">. Pabėgusiųjų asmenų paieškai vadovauja teritorinės policijos įstaigos vadovas. Esant reikalui, pabėgusiųjų asmenų paieškai organizuoti ir koordinuoti, iš teritorinės policijos įstaigos, Kalėjimų departamento ir vidaus tarnybos (viešojo saugumo) dalinio vadovų įgaliotų asmenų sudaromas paieškos štabas. Šiam štabui vadovauja teritorinės policijos įstaigos vadovas ar jo įgaliotas asmuo.</text:span></text:p>
      <text:p text:style-name="P161"><text:span text:style-name="T162">17</text:span><text:span text:style-name="T163">. Vykdant iš įkalinimo įstaigos pabėgusių nuteistųjų paieškos operaciją, tam tikroms teritorijoms blokuoti, patikrinti ir pabėgusiems asmenims teisės aktų nustatyta tvarka sulaikyti gali būti panaudoti vidaus tarnybos (viešojo saugumo) daliniai.</text:span></text:p>
      <text:p text:style-name="P164"/>
      <text:p text:style-name="P165"><text:span text:style-name="T166">IV</text:span><text:span text:style-name="T167">.<text:s/></text:span><text:span text:style-name="T168">Įkaitų išlaisvinimas</text:span></text:p>
      <text:p text:style-name="P169"/>
      <text:p text:style-name="P170"><text:span text:style-name="T171">18</text:span><text:span text:style-name="T172">. Jeigu įkalinimo įstaigoje paimami įkaitai, šios įstaigos direktoriaus budintysis padėjėjas:</text:span></text:p>
      <text:p text:style-name="P173"><text:span text:style-name="T174">18.1</text:span><text:span text:style-name="T175">. nedelsdamas informuoja įkalinimo įstaigos direktorių, teritorinės policijos įstaigos, vidaus tarnybos (viešojo saugumo) dalinio ir Kalėjimų departamento budėtojus, nurodydamas asmenų, paėmusių įkaitus, skaičių, jų reikalavimus, kokių priemonių imtasi, įkaitų duomenis;</text:span></text:p>
      <text:p text:style-name="P176"><text:span text:style-name="T177">18.2</text:span><text:span text:style-name="T178">. turimomis pajėgomis sustiprina įkalinimo įstaigos apsaugą.</text:span></text:p>
      <text:p text:style-name="P179"><text:span text:style-name="T180">19</text:span><text:span text:style-name="T181">. Teritorinės policijos įstaigos budėtojas, gavęs pranešimą apie įkaitų paėmimą įkalinimo įstaigoje, informuoja apie tai savo vadovybę ir Policijos departamentą.</text:span></text:p>
      <text:p text:style-name="P182"><text:span text:style-name="T183">20</text:span><text:span text:style-name="T184">. Teritorinės policijos įstaigos vadovas ar jo įgaliotas asmuo, gavęs informacijos apie įkalinimo įstaigoje paimtus įkaitus, organizuoja įkalinimo įstaigos apsaugą iš išorės ir galimų pasitraukimo iš šios įstaigos kelių blokavimą.</text:span></text:p>
      <text:p text:style-name="P185"><text:span text:style-name="T186">21</text:span><text:span text:style-name="T187">. Vidaus tarnybos (viešojo saugumo) dalinio budėtojas dalinio vado ar jo įgalioto asmens nurodymu nusiunčia dalinio jungtinį būrį į įvykio vietą.</text:span></text:p>
      <text:p text:style-name="P188"><text:span text:style-name="T189">22</text:span><text:span text:style-name="T190">. Jungtinio būrio vadas, nuvykęs į įvykio vietą, įvertina situaciją, operatyvinę padėtį ir informuoja vidaus tarnybos (viešojo saugumo) dalinio vadą ar jį pavaduojantį asmenį.</text:span></text:p>
      <text:p text:style-name="P191"><text:span text:style-name="T192">23</text:span><text:span text:style-name="T193">. Vidaus tarnybos (viešojo saugumo) dalinio vadas ar jo įgaliotas asmuo, įvertinęs jungtinio būrio vado apie padėtį įkalinimo įstaigoje pateiktą informaciją, organizuoja jungtinio būrio pajėgų įvedimą į įkalinimo įstaigą tvarkai užtikrinti.</text:span></text:p>
      <text:p text:style-name="P194"><text:span text:style-name="T195">24</text:span><text:span text:style-name="T196">. Prieš įvesdamas vidaus tarnybos (viešojo saugumo) dalinio pajėgas į įkalinimo įstaigą, dalinio vadas informuoja Vidaus reikalų ministeriją.</text:span></text:p>
      <text:p text:style-name="P197"><text:span text:style-name="T198">25</text:span><text:span text:style-name="T199">. Specialiosios taktikos operacijai viešajai tvarkai įkalinimo įstaigoje palaikyti vadovauja vidaus tarnybos (viešojo saugumo) dalinio vadas ar jo įgaliotas asmuo.</text:span></text:p>
      <text:p text:style-name="P200"><text:span text:style-name="T201">26</text:span><text:span text:style-name="T202">. Įkaitų išlaisvinimo operaciją vykdo Lietuvos policijos greitojo reagavimo rinktinės „Aras“ pareigūnai.</text:span></text:p>
      <text:p text:style-name="P203"><text:span text:style-name="T204">27</text:span><text:span text:style-name="T205">. Kai nėra galimybės įkaitų išlaisvinimo operacijai pasitelkti Lietuvos policijos greitojo reagavimo rinktinės „Aras“ pareigūnų, įkaitų išlaisvinimo operaciją gali vykdyti vidaus tarnybos (viešojo saugumo) daliniai.</text:span></text:p>
      <text:p text:style-name="P206"/>
      <text:p text:style-name="P207"><text:span text:style-name="T208">V</text:span><text:span text:style-name="T209">.<text:s/></text:span><text:span text:style-name="T210">baigiamosios nuostatos</text:span></text:p>
      <text:p text:style-name="P211"/>
      <text:p text:style-name="P212"><text:span text:style-name="T213">28</text:span><text:span text:style-name="T214">. Ginklų bei specialiųjų priemonių panaudojimą riaušių, grupinio pasipriešinimo, pabėgimų iš įkalinimo įstaigų ir įkaitų paėmimo atvejais nustato įstatymai.</text:span></text:p>
      <text:p text:style-name="P215"><text:span text:style-name="T216">______________</text:span></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8" meta:paragraph-count="72" meta:word-count="1443" meta:character-count="11276" meta:row-count="309" meta:non-whitespace-character-count="9905"/>
  </office:meta>
</office:document-meta>
</file>