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style>
    <style:style style:name="T2" style:parent-style-name="DefaultParagraphFont" style:family="text">
      <style:text-properties style:font-name="TimesLT" fo:language="en" fo:country="GB"/>
    </style:style>
    <style:style style:name="P3" style:parent-style-name="Normal" style:family="paragraph">
      <style:paragraph-properties fo:text-align="center" fo:line-height="150%" fo:margin-left="-0.4375in" fo:text-indent="0.4375in">
        <style:tab-stops/>
      </style:paragraph-properties>
      <style:text-properties style:font-name="TimesLT" fo:font-weight="bold" style:font-weight-asian="bold" fo:language="en" fo:country="GB"/>
    </style:style>
    <style:style style:name="P4" style:parent-style-name="Normal" style:family="paragraph">
      <style:paragraph-properties fo:text-align="center" fo:line-height="150%" fo:margin-left="-0.4375in" fo:text-indent="0.4375in">
        <style:tab-stops/>
      </style:paragraph-properties>
      <style:text-properties style:font-name="TimesLT" fo:font-weight="bold" style:font-weight-asian="bold" fo:language="en" fo:country="GB"/>
    </style:style>
    <style:style style:name="P5" style:parent-style-name="Normal" style:family="paragraph">
      <style:paragraph-properties fo:text-align="center" fo:line-height="150%"/>
      <style:text-properties style:font-name="TimesLT" fo:language="en" fo:country="GB"/>
    </style:style>
    <style:style style:name="P6" style:parent-style-name="Normal" style:family="paragraph">
      <style:paragraph-properties fo:text-align="center" fo:line-height="150%"/>
      <style:text-properties style:font-name="TimesLT" fo:language="en" fo:country="GB"/>
    </style:style>
    <style:style style:name="P7" style:parent-style-name="Normal" style:family="paragraph">
      <style:paragraph-properties fo:text-align="center" fo:line-height="150%"/>
      <style:text-properties style:font-name="TimesLT" fo:language="en" fo:country="GB"/>
    </style:style>
    <style:style style:name="P8" style:parent-style-name="Normal" style:family="paragraph">
      <style:paragraph-properties fo:text-align="center" fo:line-height="150%"/>
      <style:text-properties style:font-name="TimesLT" fo:font-weight="bold" style:font-weight-asian="bold" fo:language="en" fo:country="GB"/>
    </style:style>
    <style:style style:name="P9" style:parent-style-name="Normal" style:family="paragraph">
      <style:paragraph-properties fo:text-align="center" fo:line-height="150%"/>
      <style:text-properties style:font-name="TimesLT" fo:font-weight="bold" style:font-weight-asian="bold" fo:language="en" fo:country="GB"/>
    </style:style>
    <style:style style:name="P10" style:parent-style-name="Normal" style:family="paragraph">
      <style:paragraph-properties fo:text-align="justify" fo:line-height="150%"/>
      <style:text-properties style:font-name="TimesLT" fo:language="en" fo:country="GB"/>
    </style:style>
    <style:style style:name="P11" style:parent-style-name="Normal" style:family="paragraph">
      <style:paragraph-properties fo:text-align="justify" fo:line-height="150%" fo:text-indent="0.5in"/>
      <style:text-properties style:font-name="TimesLT" fo:font-weight="bold" style:font-weight-asian="bold" fo:language="en" fo:country="GB"/>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name="TimesLT" fo:language="en" fo:country="GB"/>
    </style:style>
    <style:style style:name="T14" style:parent-style-name="DefaultParagraphFont" style:family="text">
      <style:text-properties style:font-name="TimesLT" fo:language="en" fo:country="GB"/>
    </style:style>
    <style:style style:name="P15" style:parent-style-name="Normal" style:family="paragraph">
      <style:paragraph-properties fo:text-align="justify" fo:line-height="150%" fo:text-indent="0.043in"/>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name="TimesLT" fo:font-weight="bold" style:font-weight-asian="bold" fo:language="en" fo:country="GB"/>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name="TimesLT" fo:language="en" fo:country="GB"/>
    </style:style>
    <style:style style:name="T20" style:parent-style-name="DefaultParagraphFont" style:family="text">
      <style:text-properties style:font-name="TimesLT" fo:language="en" fo:country="GB"/>
    </style:style>
    <style:style style:name="T21" style:parent-style-name="DefaultParagraphFont" style:family="text">
      <style:text-properties style:font-name="TimesLT" fo:font-weight="bold" style:font-weight-asian="bold" fo:language="en" fo:country="GB"/>
    </style:style>
    <style:style style:name="T22" style:parent-style-name="DefaultParagraphFont" style:family="text">
      <style:text-properties style:font-name="TimesLT" fo:language="en" fo:country="GB"/>
    </style:style>
    <style:style style:name="T23" style:parent-style-name="DefaultParagraphFont" style:family="text">
      <style:text-properties style:font-name="TimesLT" fo:language="en" fo:country="GB"/>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TimesLT" fo:language="en" fo:country="GB"/>
    </style:style>
    <style:style style:name="T26" style:parent-style-name="DefaultParagraphFont" style:family="text">
      <style:text-properties style:font-name="TimesLT" fo:language="en" fo:country="GB"/>
    </style:style>
    <style:style style:name="T27" style:parent-style-name="DefaultParagraphFont" style:family="text">
      <style:text-properties style:font-name="TimesLT" fo:font-weight="bold" style:font-weight-asian="bold" fo:language="en" fo:country="GB"/>
    </style:style>
    <style:style style:name="T28" style:parent-style-name="DefaultParagraphFont" style:family="text">
      <style:text-properties style:font-name="TimesLT" fo:language="en" fo:country="GB"/>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TimesLT" fo:language="en" fo:country="GB"/>
    </style:style>
    <style:style style:name="T31" style:parent-style-name="DefaultParagraphFont" style:family="text">
      <style:text-properties style:font-name="TimesLT" fo:language="en" fo:country="GB"/>
    </style:style>
    <style:style style:name="T32" style:parent-style-name="DefaultParagraphFont" style:family="text">
      <style:text-properties style:font-name="TimesLT" fo:font-weight="bold" style:font-weight-asian="bold" fo:language="en" fo:country="GB"/>
    </style:style>
    <style:style style:name="T33" style:parent-style-name="DefaultParagraphFont" style:family="text">
      <style:text-properties style:font-name="TimesLT" fo:language="en" fo:country="GB"/>
    </style:style>
    <style:style style:name="T34" style:parent-style-name="DefaultParagraphFont" style:family="text">
      <style:text-properties style:font-name="TimesLT" fo:language="en" fo:country="GB"/>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TimesLT" fo:language="en" fo:country="GB"/>
    </style:style>
    <style:style style:name="T37" style:parent-style-name="DefaultParagraphFont" style:family="text">
      <style:text-properties style:font-name="TimesLT" fo:language="en" fo:country="GB"/>
    </style:style>
    <style:style style:name="T38" style:parent-style-name="DefaultParagraphFont" style:family="text">
      <style:text-properties style:font-name="TimesLT" fo:font-weight="bold" style:font-weight-asian="bold" fo:language="en" fo:country="GB"/>
    </style:style>
    <style:style style:name="T39" style:parent-style-name="DefaultParagraphFont" style:family="text">
      <style:text-properties style:font-name="TimesLT" fo:language="en" fo:country="GB"/>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TimesLT" fo:language="en" fo:country="GB"/>
    </style:style>
    <style:style style:name="T42" style:parent-style-name="DefaultParagraphFont" style:family="text">
      <style:text-properties style:font-name="TimesLT" fo:language="en" fo:country="GB"/>
    </style:style>
    <style:style style:name="T43" style:parent-style-name="DefaultParagraphFont" style:family="text">
      <style:text-properties style:font-name="TimesLT" fo:font-weight="bold" style:font-weight-asian="bold" fo:language="en" fo:country="GB"/>
    </style:style>
    <style:style style:name="T44" style:parent-style-name="DefaultParagraphFont" style:family="text">
      <style:text-properties style:font-name="TimesLT" fo:language="en" fo:country="GB"/>
    </style:style>
    <style:style style:name="T45" style:parent-style-name="DefaultParagraphFont" style:family="text">
      <style:text-properties style:font-name="TimesLT" fo:language="en" fo:country="GB"/>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TimesLT" fo:language="en" fo:country="GB"/>
    </style:style>
    <style:style style:name="T48" style:parent-style-name="DefaultParagraphFont" style:family="text">
      <style:text-properties style:font-name="TimesLT" fo:language="en" fo:country="GB"/>
    </style:style>
    <style:style style:name="T49" style:parent-style-name="DefaultParagraphFont" style:family="text">
      <style:text-properties style:font-name="TimesLT" fo:font-weight="bold" style:font-weight-asian="bold" fo:language="en" fo:country="GB"/>
    </style:style>
    <style:style style:name="T50" style:parent-style-name="DefaultParagraphFont" style:family="text">
      <style:text-properties style:font-name="TimesLT" fo:language="en" fo:country="GB"/>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TimesLT" fo:language="en" fo:country="GB"/>
    </style:style>
    <style:style style:name="T53" style:parent-style-name="DefaultParagraphFont" style:family="text">
      <style:text-properties style:font-name="TimesLT" fo:language="en" fo:country="GB"/>
    </style:style>
    <style:style style:name="T54" style:parent-style-name="DefaultParagraphFont" style:family="text">
      <style:text-properties style:font-name="TimesLT" fo:font-weight="bold" style:font-weight-asian="bold" fo:language="en" fo:country="GB"/>
    </style:style>
    <style:style style:name="T55" style:parent-style-name="DefaultParagraphFont" style:family="text">
      <style:text-properties style:font-name="TimesLT" fo:language="en" fo:country="GB"/>
    </style:style>
    <style:style style:name="T56" style:parent-style-name="DefaultParagraphFont" style:family="text">
      <style:text-properties style:font-name="TimesLT" fo:language="en" fo:country="GB"/>
    </style:style>
    <style:style style:name="T57" style:parent-style-name="DefaultParagraphFont" style:family="text">
      <style:text-properties style:font-name="TimesLT" fo:language="en" fo:country="GB"/>
    </style:style>
    <style:style style:name="T58" style:parent-style-name="DefaultParagraphFont" style:family="text">
      <style:text-properties style:font-name="TimesLT" fo:language="en" fo:country="GB"/>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TimesLT" fo:language="en" fo:country="GB"/>
    </style:style>
    <style:style style:name="T61" style:parent-style-name="DefaultParagraphFont" style:family="text">
      <style:text-properties style:font-name="TimesLT" fo:language="en" fo:country="GB"/>
    </style:style>
    <style:style style:name="T62" style:parent-style-name="DefaultParagraphFont" style:family="text">
      <style:text-properties style:font-name="TimesLT" fo:font-weight="bold" style:font-weight-asian="bold" fo:language="en" fo:country="GB"/>
    </style:style>
    <style:style style:name="T63" style:parent-style-name="DefaultParagraphFont" style:family="text">
      <style:text-properties style:font-name="TimesLT" fo:language="en" fo:country="GB"/>
    </style:style>
    <style:style style:name="T64" style:parent-style-name="DefaultParagraphFont" style:family="text">
      <style:text-properties style:font-name="TimesLT" fo:language="en" fo:country="GB"/>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TimesLT" fo:language="en" fo:country="GB"/>
    </style:style>
    <style:style style:name="T67" style:parent-style-name="DefaultParagraphFont" style:family="text">
      <style:text-properties style:font-name="TimesLT" fo:language="en" fo:country="GB"/>
    </style:style>
    <style:style style:name="T68" style:parent-style-name="DefaultParagraphFont" style:family="text">
      <style:text-properties style:font-name="TimesLT" fo:font-weight="bold" style:font-weight-asian="bold" fo:language="en" fo:country="GB"/>
    </style:style>
    <style:style style:name="T69" style:parent-style-name="DefaultParagraphFont" style:family="text">
      <style:text-properties style:font-name="TimesLT" fo:language="en" fo:country="GB"/>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TimesLT" fo:language="en" fo:country="GB"/>
    </style:style>
    <style:style style:name="T72" style:parent-style-name="DefaultParagraphFont" style:family="text">
      <style:text-properties style:font-name="TimesLT" fo:language="en" fo:country="GB"/>
    </style:style>
    <style:style style:name="T73" style:parent-style-name="DefaultParagraphFont" style:family="text">
      <style:text-properties style:font-name="TimesLT" fo:font-weight="bold" style:font-weight-asian="bold" fo:language="en" fo:country="GB"/>
    </style:style>
    <style:style style:name="T74" style:parent-style-name="DefaultParagraphFont" style:family="text">
      <style:text-properties style:font-name="TimesLT" fo:language="en" fo:country="GB"/>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TimesLT" fo:language="en" fo:country="GB"/>
    </style:style>
    <style:style style:name="T77" style:parent-style-name="DefaultParagraphFont" style:family="text">
      <style:text-properties style:font-name="TimesLT" fo:language="en" fo:country="GB"/>
    </style:style>
    <style:style style:name="T78" style:parent-style-name="DefaultParagraphFont" style:family="text">
      <style:text-properties style:font-name="TimesLT" fo:font-weight="bold" style:font-weight-asian="bold" fo:language="en" fo:country="GB"/>
    </style:style>
    <style:style style:name="T79" style:parent-style-name="DefaultParagraphFont" style:family="text">
      <style:text-properties style:font-name="TimesLT" fo:language="en" fo:country="GB"/>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TimesLT" fo:language="en" fo:country="GB"/>
    </style:style>
    <style:style style:name="T82" style:parent-style-name="DefaultParagraphFont" style:family="text">
      <style:text-properties style:font-name="TimesLT" fo:language="en" fo:country="GB"/>
    </style:style>
    <style:style style:name="T83" style:parent-style-name="DefaultParagraphFont" style:family="text">
      <style:text-properties style:font-name="TimesLT" fo:font-weight="bold" style:font-weight-asian="bold" fo:language="en" fo:country="GB"/>
    </style:style>
    <style:style style:name="T84" style:parent-style-name="DefaultParagraphFont" style:family="text">
      <style:text-properties style:font-name="TimesLT" fo:language="en" fo:country="GB"/>
    </style:style>
    <style:style style:name="T85" style:parent-style-name="DefaultParagraphFont" style:family="text">
      <style:text-properties style:font-name="TimesLT" fo:language="en" fo:country="GB"/>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TimesLT" fo:font-weight="bold" style:font-weight-asian="bold" fo:language="en" fo:country="GB"/>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TimesLT" fo:language="en" fo:country="GB"/>
    </style:style>
    <style:style style:name="T91" style:parent-style-name="DefaultParagraphFont" style:family="text">
      <style:text-properties style:font-name="TimesLT" fo:language="en" fo:country="GB"/>
    </style:style>
    <style:style style:name="T92" style:parent-style-name="DefaultParagraphFont" style:family="text">
      <style:text-properties style:font-name="TimesLT" fo:language="en" fo:country="GB"/>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TimesLT" fo:language="en" fo:country="GB"/>
    </style:style>
    <style:style style:name="T95" style:parent-style-name="DefaultParagraphFont" style:family="text">
      <style:text-properties style:font-name="TimesLT" fo:language="en" fo:country="GB"/>
    </style:style>
    <style:style style:name="T96" style:parent-style-name="DefaultParagraphFont" style:family="text">
      <style:text-properties style:font-name="TimesLT" fo:language="en" fo:country="GB"/>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TimesLT" fo:language="en" fo:country="GB"/>
    </style:style>
    <style:style style:name="T99" style:parent-style-name="DefaultParagraphFont" style:family="text">
      <style:text-properties style:font-name="TimesLT" fo:language="en" fo:country="GB"/>
    </style:style>
    <style:style style:name="T100" style:parent-style-name="DefaultParagraphFont" style:family="text">
      <style:text-properties style:font-name="TimesLT" fo:language="en" fo:country="GB"/>
    </style:style>
    <style:style style:name="P101" style:parent-style-name="Normal" style:family="paragraph">
      <style:paragraph-properties fo:text-align="justify" fo:line-height="150%"/>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TimesLT" fo:font-weight="bold" style:font-weight-asian="bold" fo:language="en" fo:country="GB"/>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TimesLT" fo:language="en" fo:country="GB"/>
    </style:style>
    <style:style style:name="T106" style:parent-style-name="DefaultParagraphFont" style:family="text">
      <style:text-properties style:font-name="TimesLT" fo:language="en" fo:country="GB"/>
    </style:style>
    <style:style style:name="T107" style:parent-style-name="DefaultParagraphFont" style:family="text">
      <style:text-properties style:font-name="TimesLT" fo:language="en" fo:country="GB"/>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TimesLT" fo:language="en" fo:country="GB"/>
    </style:style>
    <style:style style:name="T110" style:parent-style-name="DefaultParagraphFont" style:family="text">
      <style:text-properties style:font-name="TimesLT" fo:language="en" fo:country="GB"/>
    </style:style>
    <style:style style:name="T111" style:parent-style-name="DefaultParagraphFont" style:family="text">
      <style:text-properties style:font-name="TimesLT" fo:language="en" fo:country="GB"/>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TimesLT" fo:language="en" fo:country="GB"/>
    </style:style>
    <style:style style:name="T114" style:parent-style-name="DefaultParagraphFont" style:family="text">
      <style:text-properties style:font-name="TimesLT" fo:language="en" fo:country="GB"/>
    </style:style>
    <style:style style:name="T115" style:parent-style-name="DefaultParagraphFont" style:family="text">
      <style:text-properties style:font-name="TimesLT" fo:language="en" fo:country="GB"/>
    </style:style>
    <style:style style:name="P116" style:parent-style-name="Normal" style:family="paragraph">
      <style:paragraph-properties fo:text-align="justify" fo:line-height="150%"/>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TimesLT" fo:font-weight="bold" style:font-weight-asian="bold" fo:language="en" fo:country="GB"/>
    </style:style>
    <style:style style:name="T119" style:parent-style-name="DefaultParagraphFont" style:family="text">
      <style:text-properties style:font-name="TimesLT" fo:font-weight="bold" style:font-weight-asian="bold" fo:language="en" fo:country="GB"/>
    </style:style>
    <style:style style:name="P120" style:parent-style-name="Normal" style:family="paragraph">
      <style:paragraph-properties fo:text-align="justify" fo:line-height="150%" fo:text-indent="0.5in"/>
      <style:text-properties style:font-name="TimesLT" fo:language="en" fo:country="GB"/>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TimesLT" fo:font-weight="bold" style:font-weight-asian="bold" fo:language="en" fo:country="GB"/>
    </style:style>
    <style:style style:name="P124" style:parent-style-name="Normal" style:family="paragraph">
      <style:paragraph-properties fo:text-align="justify" fo:line-height="150%" fo:text-indent="0.5in"/>
      <style:text-properties style:font-name="TimesLT" fo:language="en" fo:country="GB"/>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center" fo:line-height="150%" fo:text-indent="0.5in"/>
    </style:style>
    <style:style style:name="T127" style:parent-style-name="DefaultParagraphFont" style:family="text">
      <style:text-properties style:font-name="TimesLT" fo:font-weight="bold" style:font-weight-asian="bold" fo:language="en" fo:country="GB"/>
    </style:style>
    <style:style style:name="P128" style:parent-style-name="Normal" style:family="paragraph">
      <style:paragraph-properties fo:text-align="center" fo:line-height="150%" fo:text-indent="0.5in"/>
    </style:style>
    <style:style style:name="T129" style:parent-style-name="DefaultParagraphFont" style:family="text">
      <style:text-properties style:font-name="TimesLT" fo:font-weight="bold" style:font-weight-asian="bold" fo:language="en" fo:country="GB"/>
    </style:style>
    <style:style style:name="T130" style:parent-style-name="DefaultParagraphFont" style:family="text">
      <style:text-properties style:font-name="TimesLT" fo:font-weight="bold" style:font-weight-asian="bold" fo:language="en" fo:country="GB"/>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TimesLT" fo:font-weight="bold" style:font-weight-asian="bold" fo:language="en" fo:country="GB"/>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TimesLT" fo:language="en" fo:country="GB"/>
    </style:style>
    <style:style style:name="T136" style:parent-style-name="DefaultParagraphFont" style:family="text">
      <style:text-properties style:font-name="TimesLT" fo:language="en" fo:country="GB"/>
    </style:style>
    <style:style style:name="T137" style:parent-style-name="DefaultParagraphFont" style:family="text">
      <style:text-properties style:font-name="TimesLT" fo:language="en" fo:country="GB"/>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TimesLT" fo:language="en" fo:country="GB"/>
    </style:style>
    <style:style style:name="T140" style:parent-style-name="DefaultParagraphFont" style:family="text">
      <style:text-properties style:font-name="TimesLT" fo:language="en" fo:country="GB"/>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TimesLT" fo:font-weight="bold" style:font-weight-asian="bold" fo:language="en" fo:country="GB"/>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TimesLT" fo:language="en" fo:country="GB"/>
    </style:style>
    <style:style style:name="T146" style:parent-style-name="DefaultParagraphFont" style:family="text">
      <style:text-properties style:font-name="TimesLT" fo:language="en" fo:country="GB"/>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TimesLT" fo:language="en" fo:country="GB"/>
    </style:style>
    <style:style style:name="T149" style:parent-style-name="DefaultParagraphFont" style:family="text">
      <style:text-properties style:font-name="TimesLT" fo:language="en" fo:country="GB"/>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TimesLT" fo:language="en" fo:country="GB"/>
    </style:style>
    <style:style style:name="T152" style:parent-style-name="DefaultParagraphFont" style:family="text">
      <style:text-properties style:font-name="TimesLT" fo:language="en" fo:country="GB"/>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TimesLT" fo:language="en" fo:country="GB"/>
    </style:style>
    <style:style style:name="T155" style:parent-style-name="DefaultParagraphFont" style:family="text">
      <style:text-properties style:font-name="TimesLT" fo:language="en" fo:country="GB"/>
    </style:style>
    <style:style style:name="T156" style:parent-style-name="DefaultParagraphFont" style:family="text">
      <style:text-properties style:font-name="TimesLT" fo:language="en" fo:country="GB"/>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TimesLT" fo:language="en" fo:country="GB"/>
    </style:style>
    <style:style style:name="T159" style:parent-style-name="DefaultParagraphFont" style:family="text">
      <style:text-properties style:font-name="TimesLT" fo:language="en" fo:country="GB"/>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TimesLT" fo:language="en" fo:country="GB"/>
    </style:style>
    <style:style style:name="T162" style:parent-style-name="DefaultParagraphFont" style:family="text">
      <style:text-properties style:font-name="TimesLT" fo:language="en" fo:country="GB"/>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TimesLT" fo:language="en" fo:country="GB"/>
    </style:style>
    <style:style style:name="T165" style:parent-style-name="DefaultParagraphFont" style:family="text">
      <style:text-properties style:font-name="TimesLT" fo:language="en" fo:country="GB"/>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TimesLT" fo:language="en" fo:country="GB"/>
    </style:style>
    <style:style style:name="T168" style:parent-style-name="DefaultParagraphFont" style:family="text">
      <style:text-properties style:font-name="TimesLT" fo:language="en" fo:country="GB"/>
    </style:style>
    <style:style style:name="T169" style:parent-style-name="DefaultParagraphFont" style:family="text">
      <style:text-properties style:font-name="TimesLT" fo:language="en" fo:country="GB"/>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TimesLT" fo:language="en" fo:country="GB"/>
    </style:style>
    <style:style style:name="T172" style:parent-style-name="DefaultParagraphFont" style:family="text">
      <style:text-properties style:font-name="TimesLT" fo:language="en" fo:country="GB"/>
    </style:style>
    <style:style style:name="T173" style:parent-style-name="DefaultParagraphFont" style:family="text">
      <style:text-properties style:font-name="TimesLT" fo:language="en" fo:country="GB"/>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TimesLT" fo:language="en" fo:country="GB"/>
    </style:style>
    <style:style style:name="T176" style:parent-style-name="DefaultParagraphFont" style:family="text">
      <style:text-properties style:font-name="TimesLT" fo:language="en" fo:country="GB"/>
    </style:style>
    <style:style style:name="T177" style:parent-style-name="DefaultParagraphFont" style:family="text">
      <style:text-properties style:font-name="TimesLT" fo:language="en" fo:country="GB"/>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TimesLT" fo:language="en" fo:country="GB"/>
    </style:style>
    <style:style style:name="T180" style:parent-style-name="DefaultParagraphFont" style:family="text">
      <style:text-properties style:font-name="TimesLT" fo:language="en" fo:country="GB"/>
    </style:style>
    <style:style style:name="T181" style:parent-style-name="DefaultParagraphFont" style:family="text">
      <style:text-properties style:font-name="TimesLT" fo:language="en" fo:country="GB"/>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TimesLT" fo:language="en" fo:country="GB"/>
    </style:style>
    <style:style style:name="T184" style:parent-style-name="DefaultParagraphFont" style:family="text">
      <style:text-properties style:font-name="TimesLT" fo:language="en" fo:country="GB"/>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TimesLT" fo:font-weight="bold" style:font-weight-asian="bold" fo:language="en" fo:country="GB"/>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TimesLT" fo:language="en" fo:country="GB"/>
    </style:style>
    <style:style style:name="T190" style:parent-style-name="DefaultParagraphFont" style:family="text">
      <style:text-properties style:font-name="TimesLT" fo:language="en" fo:country="GB"/>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TimesLT" fo:language="en" fo:country="GB"/>
    </style:style>
    <style:style style:name="T193" style:parent-style-name="DefaultParagraphFont" style:family="text">
      <style:text-properties style:font-name="TimesLT" fo:language="en" fo:country="GB"/>
    </style:style>
    <style:style style:name="T194" style:parent-style-name="DefaultParagraphFont" style:family="text">
      <style:text-properties style:font-name="TimesLT" fo:language="en" fo:country="GB"/>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TimesLT" fo:language="en" fo:country="GB"/>
    </style:style>
    <style:style style:name="T197" style:parent-style-name="DefaultParagraphFont" style:family="text">
      <style:text-properties style:font-name="TimesLT" fo:language="en" fo:country="GB"/>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TimesLT" fo:font-weight="bold" style:font-weight-asian="bold" fo:language="en" fo:country="GB"/>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TimesLT" fo:language="en" fo:country="GB"/>
    </style:style>
    <style:style style:name="T203" style:parent-style-name="DefaultParagraphFont" style:family="text">
      <style:text-properties style:font-name="TimesLT" fo:language="en" fo:country="GB"/>
    </style:style>
    <style:style style:name="T204" style:parent-style-name="DefaultParagraphFont" style:family="text">
      <style:text-properties style:font-name="TimesLT" fo:language="en" fo:country="GB"/>
    </style:style>
    <style:style style:name="P205" style:parent-style-name="Normal" style:family="paragraph">
      <style:paragraph-properties fo:text-align="justify" fo:line-height="150%" fo:text-indent="0.543in"/>
    </style:style>
    <style:style style:name="T206" style:parent-style-name="DefaultParagraphFont" style:family="text">
      <style:text-properties style:font-name="TimesLT" fo:language="en" fo:country="GB"/>
    </style:style>
    <style:style style:name="T207" style:parent-style-name="DefaultParagraphFont" style:family="text">
      <style:text-properties style:font-name="TimesLT" fo:language="en" fo:country="GB"/>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TimesLT" fo:language="en" fo:country="GB"/>
    </style:style>
    <style:style style:name="T210" style:parent-style-name="DefaultParagraphFont" style:family="text">
      <style:text-properties style:font-name="TimesLT" fo:language="en" fo:country="GB"/>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TimesLT" fo:font-weight="bold" style:font-weight-asian="bold" fo:language="en" fo:country="GB"/>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TimesLT" fo:language="en" fo:country="GB"/>
    </style:style>
    <style:style style:name="T216" style:parent-style-name="DefaultParagraphFont" style:family="text">
      <style:text-properties style:font-name="TimesLT" fo:language="en" fo:country="GB"/>
    </style:style>
    <style:style style:name="T217" style:parent-style-name="DefaultParagraphFont" style:family="text">
      <style:text-properties style:font-name="TimesLT" fo:language="en" fo:country="GB"/>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TimesLT" fo:language="en" fo:country="GB"/>
    </style:style>
    <style:style style:name="T220" style:parent-style-name="DefaultParagraphFont" style:family="text">
      <style:text-properties style:font-name="TimesLT" fo:language="en" fo:country="GB"/>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TimesLT" fo:language="en" fo:country="GB"/>
    </style:style>
    <style:style style:name="T223" style:parent-style-name="DefaultParagraphFont" style:family="text">
      <style:text-properties style:font-name="TimesLT" fo:language="en" fo:country="GB"/>
    </style:style>
    <style:style style:name="T224" style:parent-style-name="DefaultParagraphFont" style:family="text">
      <style:text-properties style:font-name="TimesLT" fo:language="en" fo:country="GB"/>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TimesLT" fo:language="en" fo:country="GB"/>
    </style:style>
    <style:style style:name="T227" style:parent-style-name="DefaultParagraphFont" style:family="text">
      <style:text-properties style:font-name="TimesLT" fo:language="en" fo:country="GB"/>
    </style:style>
    <style:style style:name="T228" style:parent-style-name="DefaultParagraphFont" style:family="text">
      <style:text-properties style:font-name="TimesLT" fo:language="en" fo:country="GB"/>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TimesLT" fo:font-weight="bold" style:font-weight-asian="bold" fo:language="en" fo:country="GB"/>
    </style:style>
    <style:style style:name="P232" style:parent-style-name="Normal" style:family="paragraph">
      <style:paragraph-properties fo:text-align="justify" fo:line-height="150%" fo:text-indent="0.5in"/>
      <style:text-properties style:font-name="TimesLT" fo:language="en" fo:country="GB"/>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center" fo:line-height="150%" fo:text-indent="0.5in"/>
    </style:style>
    <style:style style:name="T235" style:parent-style-name="DefaultParagraphFont" style:family="text">
      <style:text-properties style:font-name="TimesLT" fo:font-weight="bold" style:font-weight-asian="bold" fo:language="en" fo:country="GB"/>
    </style:style>
    <style:style style:name="P236" style:parent-style-name="Normal" style:family="paragraph">
      <style:paragraph-properties fo:text-align="center" fo:line-height="150%" fo:text-indent="0.5in"/>
    </style:style>
    <style:style style:name="T237" style:parent-style-name="DefaultParagraphFont" style:family="text">
      <style:text-properties style:font-name="TimesLT" fo:font-weight="bold" style:font-weight-asian="bold" fo:language="en" fo:country="GB"/>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TimesLT" fo:font-weight="bold" style:font-weight-asian="bold" fo:language="en" fo:country="GB"/>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TimesLT" fo:language="en" fo:country="GB"/>
    </style:style>
    <style:style style:name="T243" style:parent-style-name="DefaultParagraphFont" style:family="text">
      <style:text-properties style:font-name="TimesLT" fo:language="en" fo:country="GB"/>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TimesLT" fo:language="en" fo:country="GB"/>
    </style:style>
    <style:style style:name="T246" style:parent-style-name="DefaultParagraphFont" style:family="text">
      <style:text-properties style:font-name="TimesLT" fo:language="en" fo:country="GB"/>
    </style:style>
    <style:style style:name="T247" style:parent-style-name="DefaultParagraphFont" style:family="text">
      <style:text-properties style:font-name="TimesLT" fo:language="en" fo:country="GB"/>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TimesLT" fo:language="en" fo:country="GB"/>
    </style:style>
    <style:style style:name="T250" style:parent-style-name="DefaultParagraphFont" style:family="text">
      <style:text-properties style:font-name="TimesLT" fo:language="en" fo:country="GB"/>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TimesLT" fo:language="en" fo:country="GB"/>
    </style:style>
    <style:style style:name="T253" style:parent-style-name="DefaultParagraphFont" style:family="text">
      <style:text-properties style:font-name="TimesLT" fo:language="en" fo:country="GB"/>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TimesLT" fo:language="en" fo:country="GB"/>
    </style:style>
    <style:style style:name="T256" style:parent-style-name="DefaultParagraphFont" style:family="text">
      <style:text-properties style:font-name="TimesLT" fo:language="en" fo:country="GB"/>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TimesLT" fo:font-weight="bold" style:font-weight-asian="bold" fo:language="en" fo:country="GB"/>
    </style:style>
    <style:style style:name="T260" style:parent-style-name="DefaultParagraphFont" style:family="text">
      <style:text-properties style:font-name="TimesLT" fo:font-weight="bold" style:font-weight-asian="bold" fo:language="en" fo:country="GB"/>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TimesLT" fo:language="en" fo:country="GB"/>
    </style:style>
    <style:style style:name="T263" style:parent-style-name="DefaultParagraphFont" style:family="text">
      <style:text-properties style:font-name="TimesLT" fo:language="en" fo:country="GB"/>
    </style:style>
    <style:style style:name="T264" style:parent-style-name="DefaultParagraphFont" style:family="text">
      <style:text-properties style:font-name="TimesLT" fo:language="en" fo:country="GB"/>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TimesLT" fo:language="en" fo:country="GB"/>
    </style:style>
    <style:style style:name="T267" style:parent-style-name="DefaultParagraphFont" style:family="text">
      <style:text-properties style:font-name="TimesLT" fo:language="en" fo:country="GB"/>
    </style:style>
    <style:style style:name="T268" style:parent-style-name="DefaultParagraphFont" style:family="text">
      <style:text-properties style:font-name="TimesLT" fo:language="en" fo:country="GB"/>
    </style:style>
    <style:style style:name="T269" style:parent-style-name="DefaultParagraphFont" style:family="text">
      <style:text-properties style:font-name="TimesLT" fo:language="en" fo:country="GB"/>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TimesLT" fo:language="en" fo:country="GB"/>
    </style:style>
    <style:style style:name="T272" style:parent-style-name="DefaultParagraphFont" style:family="text">
      <style:text-properties style:font-name="TimesLT" fo:language="en" fo:country="GB"/>
    </style:style>
    <style:style style:name="T273" style:parent-style-name="DefaultParagraphFont" style:family="text">
      <style:text-properties style:font-name="TimesLT" fo:language="en" fo:country="GB"/>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TimesLT" fo:language="en" fo:country="GB"/>
    </style:style>
    <style:style style:name="T276" style:parent-style-name="DefaultParagraphFont" style:family="text">
      <style:text-properties style:font-name="TimesLT" fo:language="en" fo:country="GB"/>
    </style:style>
    <style:style style:name="T277" style:parent-style-name="DefaultParagraphFont" style:family="text">
      <style:text-properties style:font-name="TimesLT" fo:language="en" fo:country="GB"/>
    </style:style>
    <style:style style:name="T278" style:parent-style-name="DefaultParagraphFont" style:family="text">
      <style:text-properties style:font-name="TimesLT" fo:language="en" fo:country="GB"/>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TimesLT" fo:language="en" fo:country="GB"/>
    </style:style>
    <style:style style:name="T281" style:parent-style-name="DefaultParagraphFont" style:family="text">
      <style:text-properties style:font-name="TimesLT" fo:language="en" fo:country="GB"/>
    </style:style>
    <style:style style:name="T282" style:parent-style-name="DefaultParagraphFont" style:family="text">
      <style:text-properties style:font-name="TimesLT" fo:language="en" fo:country="GB"/>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center" fo:line-height="150%" fo:text-indent="0.5in"/>
    </style:style>
    <style:style style:name="T285" style:parent-style-name="DefaultParagraphFont" style:family="text">
      <style:text-properties style:font-name="TimesLT" fo:font-weight="bold" style:font-weight-asian="bold" fo:language="en" fo:country="GB"/>
    </style:style>
    <style:style style:name="P286" style:parent-style-name="Normal" style:family="paragraph">
      <style:paragraph-properties fo:text-align="center" fo:line-height="150%" fo:text-indent="0.5in"/>
    </style:style>
    <style:style style:name="T287" style:parent-style-name="DefaultParagraphFont" style:family="text">
      <style:text-properties style:font-name="TimesLT" fo:font-weight="bold" style:font-weight-asian="bold" fo:language="en" fo:country="GB"/>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TimesLT" fo:font-weight="bold" style:font-weight-asian="bold" fo:language="en" fo:country="GB"/>
    </style:style>
    <style:style style:name="P291" style:parent-style-name="Normal" style:family="paragraph">
      <style:paragraph-properties fo:text-align="justify" fo:line-height="150%" fo:text-indent="0.5in"/>
      <style:text-properties style:font-name="TimesLT" fo:language="en" fo:country="GB"/>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TimesLT" fo:font-weight="bold" style:font-weight-asian="bold" fo:language="en" fo:country="GB"/>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TimesLT" fo:language="en" fo:country="GB"/>
    </style:style>
    <style:style style:name="T297" style:parent-style-name="DefaultParagraphFont" style:family="text">
      <style:text-properties style:font-name="TimesLT" fo:language="en" fo:country="GB"/>
    </style:style>
    <style:style style:name="T298" style:parent-style-name="DefaultParagraphFont" style:family="text">
      <style:text-properties style:font-name="TimesLT" fo:language="en" fo:country="GB"/>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TimesLT" fo:language="en" fo:country="GB"/>
    </style:style>
    <style:style style:name="T301" style:parent-style-name="DefaultParagraphFont" style:family="text">
      <style:text-properties style:font-name="TimesLT" fo:language="en" fo:country="GB"/>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TimesLT" fo:language="en" fo:country="GB"/>
    </style:style>
    <style:style style:name="T304" style:parent-style-name="DefaultParagraphFont" style:family="text">
      <style:text-properties style:font-name="TimesLT" fo:language="en" fo:country="GB"/>
    </style:style>
    <style:style style:name="T305" style:parent-style-name="DefaultParagraphFont" style:family="text">
      <style:text-properties style:font-name="TimesLT" fo:language="en" fo:country="GB"/>
    </style:style>
    <style:style style:name="P306" style:parent-style-name="Normal" style:family="paragraph">
      <style:paragraph-properties fo:text-align="justify" fo:line-height="150%" fo:text-indent="0.543in"/>
    </style:style>
    <style:style style:name="T307" style:parent-style-name="DefaultParagraphFont" style:family="text">
      <style:text-properties style:font-name="TimesLT" fo:language="en" fo:country="GB"/>
    </style:style>
    <style:style style:name="T308" style:parent-style-name="DefaultParagraphFont" style:family="text">
      <style:text-properties style:font-name="TimesLT" fo:language="en" fo:country="GB"/>
    </style:style>
    <style:style style:name="T309" style:parent-style-name="DefaultParagraphFont" style:family="text">
      <style:text-properties style:font-name="TimesLT" fo:language="en" fo:country="GB"/>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center" fo:line-height="150%" fo:text-indent="0.5in"/>
    </style:style>
    <style:style style:name="T312" style:parent-style-name="DefaultParagraphFont" style:family="text">
      <style:text-properties style:font-name="TimesLT" fo:font-weight="bold" style:font-weight-asian="bold" fo:language="en" fo:country="GB"/>
    </style:style>
    <style:style style:name="P313" style:parent-style-name="Normal" style:family="paragraph">
      <style:paragraph-properties fo:text-align="center" fo:line-height="150%" fo:text-indent="0.5in"/>
    </style:style>
    <style:style style:name="T314" style:parent-style-name="DefaultParagraphFont" style:family="text">
      <style:text-properties style:font-name="TimesLT" fo:font-weight="bold" style:font-weight-asian="bold" fo:language="en" fo:country="GB"/>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TimesLT" fo:font-weight="bold" style:font-weight-asian="bold" fo:language="en" fo:country="GB"/>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TimesLT" fo:language="en" fo:country="GB"/>
    </style:style>
    <style:style style:name="T320" style:parent-style-name="DefaultParagraphFont" style:family="text">
      <style:text-properties style:font-name="TimesLT" fo:language="en" fo:country="GB"/>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TimesLT" fo:language="en" fo:country="GB"/>
    </style:style>
    <style:style style:name="T323" style:parent-style-name="DefaultParagraphFont" style:family="text">
      <style:text-properties style:font-name="TimesLT" fo:language="en" fo:country="GB"/>
    </style:style>
    <style:style style:name="T324" style:parent-style-name="DefaultParagraphFont" style:family="text">
      <style:text-properties style:font-name="TimesLT" fo:language="en" fo:country="GB"/>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TimesLT" fo:language="en" fo:country="GB"/>
    </style:style>
    <style:style style:name="T327" style:parent-style-name="DefaultParagraphFont" style:family="text">
      <style:text-properties style:font-name="TimesLT" fo:language="en" fo:country="GB"/>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TimesLT" fo:language="en" fo:country="GB"/>
    </style:style>
    <style:style style:name="T330" style:parent-style-name="DefaultParagraphFont" style:family="text">
      <style:text-properties style:font-name="TimesLT" fo:language="en" fo:country="GB"/>
    </style:style>
    <style:style style:name="T331" style:parent-style-name="DefaultParagraphFont" style:family="text">
      <style:text-properties style:font-name="TimesLT" fo:language="en" fo:country="GB"/>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TimesLT" fo:font-weight="bold" style:font-weight-asian="bold" fo:language="en" fo:country="GB"/>
    </style:style>
    <style:style style:name="T335" style:parent-style-name="DefaultParagraphFont" style:family="text">
      <style:text-properties style:font-name="TimesLT" fo:font-weight="bold" style:font-weight-asian="bold" style:text-position="super 62.5%" fo:language="en" fo:country="GB"/>
    </style:style>
    <style:style style:name="T336" style:parent-style-name="DefaultParagraphFont" style:family="text">
      <style:text-properties style:font-name="TimesLT" fo:font-weight="bold" style:font-weight-asian="bold" fo:language="en" fo:country="GB"/>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TimesLT" fo:language="en" fo:country="GB"/>
    </style:style>
    <style:style style:name="T339" style:parent-style-name="DefaultParagraphFont" style:family="text">
      <style:text-properties style:font-name="TimesLT" fo:language="en" fo:country="GB"/>
    </style:style>
    <style:style style:name="T340" style:parent-style-name="DefaultParagraphFont" style:family="text">
      <style:text-properties style:font-name="TimesLT" fo:language="en" fo:country="GB"/>
    </style:style>
    <style:style style:name="T341" style:parent-style-name="DefaultParagraphFont" style:family="text">
      <style:text-properties style:font-name="TimesLT" fo:language="en" fo:country="GB"/>
    </style:style>
    <style:style style:name="T342" style:parent-style-name="DefaultParagraphFont" style:family="text">
      <style:text-properties style:font-name="TimesLT" fo:language="en" fo:country="GB"/>
    </style:style>
    <style:style style:name="T343" style:parent-style-name="DefaultParagraphFont" style:family="text">
      <style:text-properties style:font-name="TimesLT" fo:language="en" fo:country="GB"/>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TimesLT" fo:language="en" fo:country="GB"/>
    </style:style>
    <style:style style:name="T346" style:parent-style-name="DefaultParagraphFont" style:family="text">
      <style:text-properties style:font-name="TimesLT" fo:language="en" fo:country="GB"/>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TimesLT" fo:language="en" fo:country="GB"/>
    </style:style>
    <style:style style:name="T349" style:parent-style-name="DefaultParagraphFont" style:family="text">
      <style:text-properties style:font-name="TimesLT" fo:language="en" fo:country="GB"/>
    </style:style>
    <style:style style:name="T350" style:parent-style-name="DefaultParagraphFont" style:family="text">
      <style:text-properties style:font-name="TimesLT" fo:language="en" fo:country="GB"/>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TimesLT" fo:language="en" fo:country="GB"/>
    </style:style>
    <style:style style:name="T353" style:parent-style-name="DefaultParagraphFont" style:family="text">
      <style:text-properties style:font-name="TimesLT" fo:language="en" fo:country="GB"/>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TimesLT" fo:language="en" fo:country="GB"/>
    </style:style>
    <style:style style:name="T356" style:parent-style-name="DefaultParagraphFont" style:family="text">
      <style:text-properties style:font-name="TimesLT" fo:language="en" fo:country="GB"/>
    </style:style>
    <style:style style:name="T357" style:parent-style-name="DefaultParagraphFont" style:family="text">
      <style:text-properties style:font-name="TimesLT" fo:language="en" fo:country="GB"/>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TimesLT" fo:language="en" fo:country="GB"/>
    </style:style>
    <style:style style:name="T360" style:parent-style-name="DefaultParagraphFont" style:family="text">
      <style:text-properties style:font-name="TimesLT" fo:language="en" fo:country="GB"/>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TimesLT" fo:language="en" fo:country="GB"/>
    </style:style>
    <style:style style:name="T363" style:parent-style-name="DefaultParagraphFont" style:family="text">
      <style:text-properties style:font-name="TimesLT" fo:language="en" fo:country="GB"/>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TimesLT" fo:language="en" fo:country="GB"/>
    </style:style>
    <style:style style:name="T366" style:parent-style-name="DefaultParagraphFont" style:family="text">
      <style:text-properties style:font-name="TimesLT" fo:language="en" fo:country="GB"/>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TimesLT" fo:font-weight="bold" style:font-weight-asian="bold" fo:language="en" fo:country="GB"/>
    </style:style>
    <style:style style:name="T370" style:parent-style-name="DefaultParagraphFont" style:family="text">
      <style:text-properties style:font-name="TimesLT" fo:font-weight="bold" style:font-weight-asian="bold" fo:language="en" fo:country="GB"/>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TimesLT" fo:language="en" fo:country="GB"/>
    </style:style>
    <style:style style:name="T373" style:parent-style-name="DefaultParagraphFont" style:family="text">
      <style:text-properties style:font-name="TimesLT" fo:language="en" fo:country="GB"/>
    </style:style>
    <style:style style:name="T374" style:parent-style-name="DefaultParagraphFont" style:family="text">
      <style:text-properties style:font-name="TimesLT" fo:language="en" fo:country="GB"/>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TimesLT" fo:language="en" fo:country="GB"/>
    </style:style>
    <style:style style:name="T377" style:parent-style-name="DefaultParagraphFont" style:family="text">
      <style:text-properties style:font-name="TimesLT" fo:language="en" fo:country="GB"/>
    </style:style>
    <style:style style:name="T378" style:parent-style-name="DefaultParagraphFont" style:family="text">
      <style:text-properties style:font-name="TimesLT" fo:language="en" fo:country="GB"/>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TimesLT" fo:language="en" fo:country="GB"/>
    </style:style>
    <style:style style:name="T381" style:parent-style-name="DefaultParagraphFont" style:family="text">
      <style:text-properties style:font-name="TimesLT" fo:language="en" fo:country="GB"/>
    </style:style>
    <style:style style:name="T382" style:parent-style-name="DefaultParagraphFont" style:family="text">
      <style:text-properties style:font-name="TimesLT" fo:language="en" fo:country="GB"/>
    </style:style>
    <style:style style:name="T383" style:parent-style-name="DefaultParagraphFont" style:family="text">
      <style:text-properties style:font-name="TimesLT" fo:language="en" fo:country="GB"/>
    </style:style>
    <style:style style:name="T384" style:parent-style-name="DefaultParagraphFont" style:family="text">
      <style:text-properties style:font-name="TimesLT" fo:language="en" fo:country="GB"/>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TimesLT" fo:language="en" fo:country="GB"/>
    </style:style>
    <style:style style:name="T387" style:parent-style-name="DefaultParagraphFont" style:family="text">
      <style:text-properties style:font-name="TimesLT" fo:language="en" fo:country="GB"/>
    </style:style>
    <style:style style:name="T388" style:parent-style-name="DefaultParagraphFont" style:family="text">
      <style:text-properties style:font-name="TimesLT" fo:language="en" fo:country="GB"/>
    </style:style>
    <style:style style:name="T389" style:parent-style-name="DefaultParagraphFont" style:family="text">
      <style:text-properties style:font-name="TimesLT" fo:language="en" fo:country="GB"/>
    </style:style>
    <style:style style:name="T390" style:parent-style-name="DefaultParagraphFont" style:family="text">
      <style:text-properties style:font-name="TimesLT" fo:language="en" fo:country="GB"/>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TimesLT" fo:language="en" fo:country="GB"/>
    </style:style>
    <style:style style:name="T393" style:parent-style-name="DefaultParagraphFont" style:family="text">
      <style:text-properties style:font-name="TimesLT" fo:language="en" fo:country="GB"/>
    </style:style>
    <style:style style:name="T394" style:parent-style-name="DefaultParagraphFont" style:family="text">
      <style:text-properties style:font-name="TimesLT" fo:language="en" fo:country="GB"/>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TimesLT" fo:language="en" fo:country="GB"/>
    </style:style>
    <style:style style:name="T397" style:parent-style-name="DefaultParagraphFont" style:family="text">
      <style:text-properties style:font-name="TimesLT" fo:language="en" fo:country="GB"/>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TimesLT" fo:language="en" fo:country="GB"/>
    </style:style>
    <style:style style:name="T400" style:parent-style-name="DefaultParagraphFont" style:family="text">
      <style:text-properties style:font-name="TimesLT" fo:language="en" fo:country="GB"/>
    </style:style>
    <style:style style:name="T401" style:parent-style-name="DefaultParagraphFont" style:family="text">
      <style:text-properties style:font-name="TimesLT" fo:language="en" fo:country="GB"/>
    </style:style>
    <style:style style:name="T402" style:parent-style-name="DefaultParagraphFont" style:family="text">
      <style:text-properties style:font-name="TimesLT" fo:language="en" fo:country="GB"/>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TimesLT" fo:language="en" fo:country="GB"/>
    </style:style>
    <style:style style:name="T405" style:parent-style-name="DefaultParagraphFont" style:family="text">
      <style:text-properties style:font-name="TimesLT" fo:language="en" fo:country="GB"/>
    </style:style>
    <style:style style:name="T406" style:parent-style-name="DefaultParagraphFont" style:family="text">
      <style:text-properties style:font-name="TimesLT" fo:language="en" fo:country="GB"/>
    </style:style>
    <style:style style:name="T407" style:parent-style-name="DefaultParagraphFont" style:family="text">
      <style:text-properties style:font-name="TimesLT" fo:language="en" fo:country="GB"/>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TimesLT" fo:language="en" fo:country="GB"/>
    </style:style>
    <style:style style:name="T410" style:parent-style-name="DefaultParagraphFont" style:family="text">
      <style:text-properties style:font-name="TimesLT" fo:language="en" fo:country="GB"/>
    </style:style>
    <style:style style:name="T411" style:parent-style-name="DefaultParagraphFont" style:family="text">
      <style:text-properties style:font-name="TimesLT" fo:language="en" fo:country="GB"/>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TimesLT" fo:language="en" fo:country="GB"/>
    </style:style>
    <style:style style:name="T414" style:parent-style-name="DefaultParagraphFont" style:family="text">
      <style:text-properties style:font-name="TimesLT" fo:language="en" fo:country="GB"/>
    </style:style>
    <style:style style:name="T415" style:parent-style-name="DefaultParagraphFont" style:family="text">
      <style:text-properties style:font-name="TimesLT" fo:language="en" fo:country="GB"/>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TimesLT" fo:language="en" fo:country="GB"/>
    </style:style>
    <style:style style:name="T418" style:parent-style-name="DefaultParagraphFont" style:family="text">
      <style:text-properties style:font-name="TimesLT" fo:language="en" fo:country="GB"/>
    </style:style>
    <style:style style:name="T419" style:parent-style-name="DefaultParagraphFont" style:family="text">
      <style:text-properties style:font-name="TimesLT" fo:language="en" fo:country="GB"/>
    </style:style>
    <style:style style:name="T420" style:parent-style-name="DefaultParagraphFont" style:family="text">
      <style:text-properties style:font-name="TimesLT" fo:language="en" fo:country="GB"/>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TimesLT" fo:font-weight="bold" style:font-weight-asian="bold" fo:language="en" fo:country="GB"/>
    </style:style>
    <style:style style:name="P424" style:parent-style-name="Normal" style:family="paragraph">
      <style:paragraph-properties fo:text-align="justify" fo:line-height="150%" fo:text-indent="0.5in"/>
      <style:text-properties style:font-name="TimesLT" fo:language="en" fo:country="GB"/>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TimesLT" fo:font-weight="bold" style:font-weight-asian="bold" fo:language="en" fo:country="GB"/>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TimesLT" fo:language="en" fo:country="GB"/>
    </style:style>
    <style:style style:name="T430" style:parent-style-name="DefaultParagraphFont" style:family="text">
      <style:text-properties style:font-name="TimesLT" fo:language="en" fo:country="GB"/>
    </style:style>
    <style:style style:name="T431" style:parent-style-name="DefaultParagraphFont" style:family="text">
      <style:text-properties style:font-name="TimesLT" fo:language="en" fo:country="GB"/>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TimesLT" fo:language="en" fo:country="GB"/>
    </style:style>
    <style:style style:name="T434" style:parent-style-name="DefaultParagraphFont" style:family="text">
      <style:text-properties style:font-name="TimesLT" fo:language="en" fo:country="GB"/>
    </style:style>
    <style:style style:name="T435" style:parent-style-name="DefaultParagraphFont" style:family="text">
      <style:text-properties style:font-name="TimesLT" fo:language="en" fo:country="GB"/>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TimesLT" fo:font-weight="bold" style:font-weight-asian="bold" fo:language="en" fo:country="GB"/>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TimesLT" fo:language="en" fo:country="GB"/>
    </style:style>
    <style:style style:name="T441" style:parent-style-name="DefaultParagraphFont" style:family="text">
      <style:text-properties style:font-name="TimesLT" fo:language="en" fo:country="GB"/>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TimesLT" fo:language="en" fo:country="GB"/>
    </style:style>
    <style:style style:name="T444" style:parent-style-name="DefaultParagraphFont" style:family="text">
      <style:text-properties style:font-name="TimesLT" fo:language="en" fo:country="GB"/>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TimesLT" fo:language="en" fo:country="GB"/>
    </style:style>
    <style:style style:name="T447" style:parent-style-name="DefaultParagraphFont" style:family="text">
      <style:text-properties style:font-name="TimesLT" fo:language="en" fo:country="GB"/>
    </style:style>
    <style:style style:name="T448" style:parent-style-name="DefaultParagraphFont" style:family="text">
      <style:text-properties style:font-name="TimesLT" fo:language="en" fo:country="GB"/>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TimesLT" fo:language="en" fo:country="GB"/>
    </style:style>
    <style:style style:name="T451" style:parent-style-name="DefaultParagraphFont" style:family="text">
      <style:text-properties style:font-name="TimesLT" fo:language="en" fo:country="GB"/>
    </style:style>
    <style:style style:name="T452" style:parent-style-name="DefaultParagraphFont" style:family="text">
      <style:text-properties style:font-name="TimesLT" fo:language="en" fo:country="GB"/>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TimesLT" fo:language="en" fo:country="GB"/>
    </style:style>
    <style:style style:name="T455" style:parent-style-name="DefaultParagraphFont" style:family="text">
      <style:text-properties style:font-name="TimesLT" fo:language="en" fo:country="GB"/>
    </style:style>
    <style:style style:name="T456" style:parent-style-name="DefaultParagraphFont" style:family="text">
      <style:text-properties style:font-name="TimesLT" fo:language="en" fo:country="GB"/>
    </style:style>
    <style:style style:name="T457" style:parent-style-name="DefaultParagraphFont" style:family="text">
      <style:text-properties style:font-name="TimesLT" fo:language="en" fo:country="GB"/>
    </style:style>
    <style:style style:name="T458" style:parent-style-name="DefaultParagraphFont" style:family="text">
      <style:text-properties style:font-name="TimesLT" fo:language="en" fo:country="GB"/>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TimesLT" fo:language="en" fo:country="GB"/>
    </style:style>
    <style:style style:name="T461" style:parent-style-name="DefaultParagraphFont" style:family="text">
      <style:text-properties style:font-name="TimesLT" fo:language="en" fo:country="GB"/>
    </style:style>
    <style:style style:name="T462" style:parent-style-name="DefaultParagraphFont" style:family="text">
      <style:text-properties style:font-name="TimesLT" fo:language="en" fo:country="GB"/>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TimesLT" fo:language="en" fo:country="GB"/>
    </style:style>
    <style:style style:name="T465" style:parent-style-name="DefaultParagraphFont" style:family="text">
      <style:text-properties style:font-name="TimesLT" fo:language="en" fo:country="GB"/>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TimesLT" fo:language="en" fo:country="GB"/>
    </style:style>
    <style:style style:name="T468" style:parent-style-name="DefaultParagraphFont" style:family="text">
      <style:text-properties style:font-name="TimesLT" fo:language="en" fo:country="GB"/>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TimesLT" fo:language="en" fo:country="GB"/>
    </style:style>
    <style:style style:name="T471" style:parent-style-name="DefaultParagraphFont" style:family="text">
      <style:text-properties style:font-name="TimesLT" fo:language="en" fo:country="GB"/>
    </style:style>
    <style:style style:name="T472" style:parent-style-name="DefaultParagraphFont" style:family="text">
      <style:text-properties style:font-name="TimesLT" fo:language="en" fo:country="GB"/>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TimesLT" fo:language="en" fo:country="GB"/>
    </style:style>
    <style:style style:name="T475" style:parent-style-name="DefaultParagraphFont" style:family="text">
      <style:text-properties style:font-name="TimesLT" fo:language="en" fo:country="GB"/>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TimesLT" fo:language="en" fo:country="GB"/>
    </style:style>
    <style:style style:name="T478" style:parent-style-name="DefaultParagraphFont" style:family="text">
      <style:text-properties style:font-name="TimesLT" fo:language="en" fo:country="GB"/>
    </style:style>
    <style:style style:name="T479" style:parent-style-name="DefaultParagraphFont" style:family="text">
      <style:text-properties style:font-name="TimesLT" fo:language="en" fo:country="GB"/>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TimesLT" fo:font-weight="bold" style:font-weight-asian="bold" fo:language="en" fo:country="GB"/>
    </style:style>
    <style:style style:name="P483" style:parent-style-name="Normal" style:family="paragraph">
      <style:paragraph-properties fo:text-align="justify" fo:line-height="150%" fo:text-indent="0.5in"/>
      <style:text-properties style:font-name="TimesLT" fo:language="en" fo:country="GB"/>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TimesLT" fo:language="en" fo:country="GB"/>
    </style:style>
    <style:style style:name="T486" style:parent-style-name="DefaultParagraphFont" style:family="text">
      <style:text-properties style:font-name="TimesLT" fo:language="en" fo:country="GB"/>
    </style:style>
    <style:style style:name="T487" style:parent-style-name="DefaultParagraphFont" style:family="text">
      <style:text-properties style:font-name="TimesLT" fo:language="en" fo:country="GB"/>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TimesLT" fo:language="en" fo:country="GB"/>
    </style:style>
    <style:style style:name="T490" style:parent-style-name="DefaultParagraphFont" style:family="text">
      <style:text-properties style:font-name="TimesLT" fo:language="en" fo:country="GB"/>
    </style:style>
    <style:style style:name="T491" style:parent-style-name="DefaultParagraphFont" style:family="text">
      <style:text-properties style:font-name="TimesLT" fo:language="en" fo:country="GB"/>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TimesLT" fo:language="en" fo:country="GB"/>
    </style:style>
    <style:style style:name="T494" style:parent-style-name="DefaultParagraphFont" style:family="text">
      <style:text-properties style:font-name="TimesLT" fo:language="en" fo:country="GB"/>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TimesLT" fo:language="en" fo:country="GB"/>
    </style:style>
    <style:style style:name="T497" style:parent-style-name="DefaultParagraphFont" style:family="text">
      <style:text-properties style:font-name="TimesLT" fo:language="en" fo:country="GB"/>
    </style:style>
    <style:style style:name="T498" style:parent-style-name="DefaultParagraphFont" style:family="text">
      <style:text-properties style:font-name="TimesLT" fo:language="en" fo:country="GB"/>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TimesLT" fo:language="en" fo:country="GB"/>
    </style:style>
    <style:style style:name="T501" style:parent-style-name="DefaultParagraphFont" style:family="text">
      <style:text-properties style:font-name="TimesLT" fo:language="en" fo:country="GB"/>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TimesLT" fo:language="en" fo:country="GB"/>
    </style:style>
    <style:style style:name="T504" style:parent-style-name="DefaultParagraphFont" style:family="text">
      <style:text-properties style:font-name="TimesLT" fo:language="en" fo:country="GB"/>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TimesLT" fo:language="en" fo:country="GB"/>
    </style:style>
    <style:style style:name="T507" style:parent-style-name="DefaultParagraphFont" style:family="text">
      <style:text-properties style:font-name="TimesLT" fo:language="en" fo:country="GB"/>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TimesLT" fo:language="en" fo:country="GB"/>
    </style:style>
    <style:style style:name="T510" style:parent-style-name="DefaultParagraphFont" style:family="text">
      <style:text-properties style:font-name="TimesLT" fo:language="en" fo:country="GB"/>
    </style:style>
    <style:style style:name="T511" style:parent-style-name="DefaultParagraphFont" style:family="text">
      <style:text-properties style:font-name="TimesLT" fo:language="en" fo:country="GB"/>
    </style:style>
    <style:style style:name="T512" style:parent-style-name="DefaultParagraphFont" style:family="text">
      <style:text-properties style:font-name="TimesLT" fo:language="en" fo:country="GB"/>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TimesLT" fo:font-weight="bold" style:font-weight-asian="bold" fo:language="en" fo:country="GB"/>
    </style:style>
    <style:style style:name="T516" style:parent-style-name="DefaultParagraphFont" style:family="text">
      <style:text-properties style:font-name="TimesLT" fo:font-weight="bold" style:font-weight-asian="bold" fo:language="en" fo:country="GB"/>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TimesLT" fo:language="en" fo:country="GB"/>
    </style:style>
    <style:style style:name="T519" style:parent-style-name="DefaultParagraphFont" style:family="text">
      <style:text-properties style:font-name="TimesLT" fo:language="en" fo:country="GB"/>
    </style:style>
    <style:style style:name="T520" style:parent-style-name="DefaultParagraphFont" style:family="text">
      <style:text-properties style:font-name="TimesLT" fo:language="en" fo:country="GB"/>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TimesLT" fo:language="en" fo:country="GB"/>
    </style:style>
    <style:style style:name="T523" style:parent-style-name="DefaultParagraphFont" style:family="text">
      <style:text-properties style:font-name="TimesLT" fo:language="en" fo:country="GB"/>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TimesLT" fo:language="en" fo:country="GB"/>
    </style:style>
    <style:style style:name="T526" style:parent-style-name="DefaultParagraphFont" style:family="text">
      <style:text-properties style:font-name="TimesLT" fo:language="en" fo:country="GB"/>
    </style:style>
    <style:style style:name="T527" style:parent-style-name="DefaultParagraphFont" style:family="text">
      <style:text-properties style:font-name="TimesLT" fo:language="en" fo:country="GB"/>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TimesLT" fo:language="en" fo:country="GB"/>
    </style:style>
    <style:style style:name="T530" style:parent-style-name="DefaultParagraphFont" style:family="text">
      <style:text-properties style:font-name="TimesLT" fo:language="en" fo:country="GB"/>
    </style:style>
    <style:style style:name="T531" style:parent-style-name="DefaultParagraphFont" style:family="text">
      <style:text-properties style:font-name="TimesLT" fo:language="en" fo:country="GB"/>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TimesLT" fo:font-weight="bold" style:font-weight-asian="bold" fo:language="en" fo:country="GB"/>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TimesLT" fo:language="en" fo:country="GB"/>
    </style:style>
    <style:style style:name="T537" style:parent-style-name="DefaultParagraphFont" style:family="text">
      <style:text-properties style:font-name="TimesLT" fo:language="en" fo:country="GB"/>
    </style:style>
    <style:style style:name="T538" style:parent-style-name="DefaultParagraphFont" style:family="text">
      <style:text-properties style:font-name="TimesLT" fo:language="en" fo:country="GB"/>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TimesLT" fo:language="en" fo:country="GB"/>
    </style:style>
    <style:style style:name="T541" style:parent-style-name="DefaultParagraphFont" style:family="text">
      <style:text-properties style:font-name="TimesLT" fo:language="en" fo:country="GB"/>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TimesLT" fo:font-weight="bold" style:font-weight-asian="bold" fo:language="en" fo:country="GB"/>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TimesLT" fo:language="en" fo:country="GB"/>
    </style:style>
    <style:style style:name="T547" style:parent-style-name="DefaultParagraphFont" style:family="text">
      <style:text-properties style:font-name="TimesLT" fo:language="en" fo:country="GB"/>
    </style:style>
    <style:style style:name="T548" style:parent-style-name="DefaultParagraphFont" style:family="text">
      <style:text-properties style:font-name="TimesLT" fo:language="en" fo:country="GB"/>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TimesLT" fo:language="en" fo:country="GB"/>
    </style:style>
    <style:style style:name="T551" style:parent-style-name="DefaultParagraphFont" style:family="text">
      <style:text-properties style:font-name="TimesLT" fo:language="en" fo:country="GB"/>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center" fo:line-height="150%" fo:text-indent="0.5in"/>
    </style:style>
    <style:style style:name="T554" style:parent-style-name="DefaultParagraphFont" style:family="text">
      <style:text-properties style:font-name="TimesLT" fo:font-weight="bold" style:font-weight-asian="bold" fo:language="en" fo:country="GB"/>
    </style:style>
    <style:style style:name="P555" style:parent-style-name="Normal" style:family="paragraph">
      <style:paragraph-properties fo:text-align="center" fo:line-height="150%" fo:text-indent="0.5in"/>
    </style:style>
    <style:style style:name="T556" style:parent-style-name="DefaultParagraphFont" style:family="text">
      <style:text-properties style:font-name="TimesLT" fo:font-weight="bold" style:font-weight-asian="bold" fo:language="en" fo:country="GB"/>
    </style:style>
    <style:style style:name="T557" style:parent-style-name="DefaultParagraphFont" style:family="text">
      <style:text-properties style:font-name="TimesLT" fo:font-weight="bold" style:font-weight-asian="bold" fo:language="en" fo:country="GB"/>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TimesLT" fo:font-weight="bold" style:font-weight-asian="bold" fo:language="en" fo:country="GB"/>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TimesLT" fo:language="en" fo:country="GB"/>
    </style:style>
    <style:style style:name="T563" style:parent-style-name="DefaultParagraphFont" style:family="text">
      <style:text-properties style:font-name="TimesLT" fo:language="en" fo:country="GB"/>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TimesLT" fo:language="en" fo:country="GB"/>
    </style:style>
    <style:style style:name="T566" style:parent-style-name="DefaultParagraphFont" style:family="text">
      <style:text-properties style:font-name="TimesLT" fo:language="en" fo:country="GB"/>
    </style:style>
    <style:style style:name="T567" style:parent-style-name="DefaultParagraphFont" style:family="text">
      <style:text-properties style:font-name="TimesLT" fo:language="en" fo:country="GB"/>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TimesLT" fo:language="en" fo:country="GB"/>
    </style:style>
    <style:style style:name="T570" style:parent-style-name="DefaultParagraphFont" style:family="text">
      <style:text-properties style:font-name="TimesLT" fo:language="en" fo:country="GB"/>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TimesLT" fo:language="en" fo:country="GB"/>
    </style:style>
    <style:style style:name="T573" style:parent-style-name="DefaultParagraphFont" style:family="text">
      <style:text-properties style:font-name="TimesLT" fo:language="en" fo:country="GB"/>
    </style:style>
    <style:style style:name="T574" style:parent-style-name="DefaultParagraphFont" style:family="text">
      <style:text-properties style:font-name="TimesLT" fo:language="en" fo:country="GB"/>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TimesLT" fo:language="en" fo:country="GB"/>
    </style:style>
    <style:style style:name="T577" style:parent-style-name="DefaultParagraphFont" style:family="text">
      <style:text-properties style:font-name="TimesLT" fo:language="en" fo:country="GB"/>
    </style:style>
    <style:style style:name="T578" style:parent-style-name="DefaultParagraphFont" style:family="text">
      <style:text-properties style:font-name="TimesLT" fo:language="en" fo:country="GB"/>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TimesLT" fo:font-weight="bold" style:font-weight-asian="bold" fo:language="en" fo:country="GB"/>
    </style:style>
    <style:style style:name="P582" style:parent-style-name="Normal" style:family="paragraph">
      <style:paragraph-properties fo:text-align="justify" fo:line-height="150%" fo:text-indent="0.5in"/>
      <style:text-properties style:font-name="TimesLT" fo:language="en" fo:country="GB"/>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TimesLT" fo:font-weight="bold" style:font-weight-asian="bold" fo:language="en" fo:country="GB"/>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TimesLT" fo:language="en" fo:country="GB"/>
    </style:style>
    <style:style style:name="T588" style:parent-style-name="DefaultParagraphFont" style:family="text">
      <style:text-properties style:font-name="TimesLT" fo:language="en" fo:country="GB"/>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TimesLT" fo:language="en" fo:country="GB"/>
    </style:style>
    <style:style style:name="T591" style:parent-style-name="DefaultParagraphFont" style:family="text">
      <style:text-properties style:font-name="TimesLT" fo:language="en" fo:country="GB"/>
    </style:style>
    <style:style style:name="T592" style:parent-style-name="DefaultParagraphFont" style:family="text">
      <style:text-properties style:font-name="TimesLT" fo:language="en" fo:country="GB"/>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TimesLT" fo:language="en" fo:country="GB"/>
    </style:style>
    <style:style style:name="T595" style:parent-style-name="DefaultParagraphFont" style:family="text">
      <style:text-properties style:font-name="TimesLT" fo:language="en" fo:country="GB"/>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TimesLT" fo:language="en" fo:country="GB"/>
    </style:style>
    <style:style style:name="T598" style:parent-style-name="DefaultParagraphFont" style:family="text">
      <style:text-properties style:font-name="TimesLT" fo:language="en" fo:country="GB"/>
    </style:style>
    <style:style style:name="T599" style:parent-style-name="DefaultParagraphFont" style:family="text">
      <style:text-properties style:font-name="TimesLT" fo:language="en" fo:country="GB"/>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TimesLT" fo:language="en" fo:country="GB"/>
    </style:style>
    <style:style style:name="T602" style:parent-style-name="DefaultParagraphFont" style:family="text">
      <style:text-properties style:font-name="TimesLT" fo:language="en" fo:country="GB"/>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TimesLT" fo:language="en" fo:country="GB"/>
    </style:style>
    <style:style style:name="T605" style:parent-style-name="DefaultParagraphFont" style:family="text">
      <style:text-properties style:font-name="TimesLT" fo:language="en" fo:country="GB"/>
    </style:style>
    <style:style style:name="T606" style:parent-style-name="DefaultParagraphFont" style:family="text">
      <style:text-properties style:font-name="TimesLT" fo:language="en" fo:country="GB"/>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TimesLT" fo:language="en" fo:country="GB"/>
    </style:style>
    <style:style style:name="T609" style:parent-style-name="DefaultParagraphFont" style:family="text">
      <style:text-properties style:font-name="TimesLT" fo:language="en" fo:country="GB"/>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TimesLT" fo:language="en" fo:country="GB"/>
    </style:style>
    <style:style style:name="T612" style:parent-style-name="DefaultParagraphFont" style:family="text">
      <style:text-properties style:font-name="TimesLT" fo:language="en" fo:country="GB"/>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TimesLT" fo:language="en" fo:country="GB"/>
    </style:style>
    <style:style style:name="T615" style:parent-style-name="DefaultParagraphFont" style:family="text">
      <style:text-properties style:font-name="TimesLT" fo:language="en" fo:country="GB"/>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TimesLT" fo:language="en" fo:country="GB"/>
    </style:style>
    <style:style style:name="T618" style:parent-style-name="DefaultParagraphFont" style:family="text">
      <style:text-properties style:font-name="TimesLT" fo:language="en" fo:country="GB"/>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TimesLT" fo:language="en" fo:country="GB"/>
    </style:style>
    <style:style style:name="T621" style:parent-style-name="DefaultParagraphFont" style:family="text">
      <style:text-properties style:font-name="TimesLT" fo:language="en" fo:country="GB"/>
    </style:style>
    <style:style style:name="T622" style:parent-style-name="DefaultParagraphFont" style:family="text">
      <style:text-properties style:font-name="TimesLT" fo:language="en" fo:country="GB"/>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TimesLT" fo:language="en" fo:country="GB"/>
    </style:style>
    <style:style style:name="T625" style:parent-style-name="DefaultParagraphFont" style:family="text">
      <style:text-properties style:font-name="TimesLT" fo:language="en" fo:country="GB"/>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TimesLT" fo:font-weight="bold" style:font-weight-asian="bold" fo:language="en" fo:country="GB"/>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TimesLT" fo:language="en" fo:country="GB"/>
    </style:style>
    <style:style style:name="T631" style:parent-style-name="DefaultParagraphFont" style:family="text">
      <style:text-properties style:font-name="TimesLT" fo:language="en" fo:country="GB"/>
    </style:style>
    <style:style style:name="T632" style:parent-style-name="DefaultParagraphFont" style:family="text">
      <style:text-properties style:font-name="TimesLT" fo:language="en" fo:country="GB"/>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TimesLT" fo:language="en" fo:country="GB"/>
    </style:style>
    <style:style style:name="T635" style:parent-style-name="DefaultParagraphFont" style:family="text">
      <style:text-properties style:font-name="TimesLT" fo:language="en" fo:country="GB"/>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TimesLT" fo:language="en" fo:country="GB"/>
    </style:style>
    <style:style style:name="T638" style:parent-style-name="DefaultParagraphFont" style:family="text">
      <style:text-properties style:font-name="TimesLT" fo:language="en" fo:country="GB"/>
    </style:style>
    <style:style style:name="T639" style:parent-style-name="DefaultParagraphFont" style:family="text">
      <style:text-properties style:font-name="TimesLT" fo:language="en" fo:country="GB"/>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TimesLT" fo:language="en" fo:country="GB"/>
    </style:style>
    <style:style style:name="T642" style:parent-style-name="DefaultParagraphFont" style:family="text">
      <style:text-properties style:font-name="TimesLT" fo:language="en" fo:country="GB"/>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TimesLT" fo:language="en" fo:country="GB"/>
    </style:style>
    <style:style style:name="T645" style:parent-style-name="DefaultParagraphFont" style:family="text">
      <style:text-properties style:font-name="TimesLT" fo:language="en" fo:country="GB"/>
    </style:style>
    <style:style style:name="T646" style:parent-style-name="DefaultParagraphFont" style:family="text">
      <style:text-properties style:font-name="TimesLT" fo:language="en" fo:country="GB"/>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TimesLT" fo:language="en" fo:country="GB"/>
    </style:style>
    <style:style style:name="T649" style:parent-style-name="DefaultParagraphFont" style:family="text">
      <style:text-properties style:font-name="TimesLT" fo:language="en" fo:country="GB"/>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TimesLT" fo:language="en" fo:country="GB"/>
    </style:style>
    <style:style style:name="T652" style:parent-style-name="DefaultParagraphFont" style:family="text">
      <style:text-properties style:font-name="TimesLT" fo:language="en" fo:country="GB"/>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TimesLT" fo:language="en" fo:country="GB"/>
    </style:style>
    <style:style style:name="T655" style:parent-style-name="DefaultParagraphFont" style:family="text">
      <style:text-properties style:font-name="TimesLT" fo:language="en" fo:country="GB"/>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TimesLT" fo:language="en" fo:country="GB"/>
    </style:style>
    <style:style style:name="T658" style:parent-style-name="DefaultParagraphFont" style:family="text">
      <style:text-properties style:font-name="TimesLT" fo:language="en" fo:country="GB"/>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TimesLT" fo:language="en" fo:country="GB"/>
    </style:style>
    <style:style style:name="T661" style:parent-style-name="DefaultParagraphFont" style:family="text">
      <style:text-properties style:font-name="TimesLT" fo:language="en" fo:country="GB"/>
    </style:style>
    <style:style style:name="T662" style:parent-style-name="DefaultParagraphFont" style:family="text">
      <style:text-properties style:font-name="TimesLT" fo:language="en" fo:country="GB"/>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TimesLT" fo:language="en" fo:country="GB"/>
    </style:style>
    <style:style style:name="T665" style:parent-style-name="DefaultParagraphFont" style:family="text">
      <style:text-properties style:font-name="TimesLT" fo:language="en" fo:country="GB"/>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TimesLT" fo:language="en" fo:country="GB"/>
    </style:style>
    <style:style style:name="T668" style:parent-style-name="DefaultParagraphFont" style:family="text">
      <style:text-properties style:font-name="TimesLT" fo:language="en" fo:country="GB"/>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TimesLT" fo:language="en" fo:country="GB"/>
    </style:style>
    <style:style style:name="T671" style:parent-style-name="DefaultParagraphFont" style:family="text">
      <style:text-properties style:font-name="TimesLT" fo:language="en" fo:country="GB"/>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TimesLT" fo:language="en" fo:country="GB"/>
    </style:style>
    <style:style style:name="T674" style:parent-style-name="DefaultParagraphFont" style:family="text">
      <style:text-properties style:font-name="TimesLT" fo:language="en" fo:country="GB"/>
    </style:style>
    <style:style style:name="T675" style:parent-style-name="DefaultParagraphFont" style:family="text">
      <style:text-properties style:font-name="TimesLT" fo:language="en" fo:country="GB"/>
    </style:style>
    <style:style style:name="T676" style:parent-style-name="DefaultParagraphFont" style:family="text">
      <style:text-properties style:font-name="TimesLT" fo:language="en" fo:country="GB"/>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TimesLT" fo:language="en" fo:country="GB"/>
    </style:style>
    <style:style style:name="T679" style:parent-style-name="DefaultParagraphFont" style:family="text">
      <style:text-properties style:font-name="TimesLT" fo:language="en" fo:country="GB"/>
    </style:style>
    <style:style style:name="T680" style:parent-style-name="DefaultParagraphFont" style:family="text">
      <style:text-properties style:font-name="TimesLT" fo:language="en" fo:country="GB"/>
    </style:style>
    <style:style style:name="T681" style:parent-style-name="DefaultParagraphFont" style:family="text">
      <style:text-properties style:font-name="TimesLT" fo:language="en" fo:country="GB"/>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TimesLT" fo:font-weight="bold" style:font-weight-asian="bold" fo:language="en" fo:country="GB"/>
    </style:style>
    <style:style style:name="T685" style:parent-style-name="DefaultParagraphFont" style:family="text">
      <style:text-properties style:font-name="TimesLT" fo:font-weight="bold" style:font-weight-asian="bold" fo:language="en" fo:country="GB"/>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TimesLT" fo:language="en" fo:country="GB"/>
    </style:style>
    <style:style style:name="T688" style:parent-style-name="DefaultParagraphFont" style:family="text">
      <style:text-properties style:font-name="TimesLT" fo:language="en" fo:country="GB"/>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TimesLT" fo:language="en" fo:country="GB"/>
    </style:style>
    <style:style style:name="T691" style:parent-style-name="DefaultParagraphFont" style:family="text">
      <style:text-properties style:font-name="TimesLT" fo:language="en" fo:country="GB"/>
    </style:style>
    <style:style style:name="T692" style:parent-style-name="DefaultParagraphFont" style:family="text">
      <style:text-properties style:font-name="TimesLT" fo:language="en" fo:country="GB"/>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TimesLT" fo:language="en" fo:country="GB"/>
    </style:style>
    <style:style style:name="T695" style:parent-style-name="DefaultParagraphFont" style:family="text">
      <style:text-properties style:font-name="TimesLT" fo:language="en" fo:country="GB"/>
    </style:style>
    <style:style style:name="T696" style:parent-style-name="DefaultParagraphFont" style:family="text">
      <style:text-properties style:font-name="TimesLT" fo:language="en" fo:country="GB"/>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TimesLT" fo:font-weight="bold" style:font-weight-asian="bold" fo:language="en" fo:country="GB"/>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TimesLT" fo:language="en" fo:country="GB"/>
    </style:style>
    <style:style style:name="T702" style:parent-style-name="DefaultParagraphFont" style:family="text">
      <style:text-properties style:font-name="TimesLT" fo:language="en" fo:country="GB"/>
    </style:style>
    <style:style style:name="T703" style:parent-style-name="DefaultParagraphFont" style:family="text">
      <style:text-properties style:font-name="TimesLT" fo:language="en" fo:country="GB"/>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TimesLT" fo:language="en" fo:country="GB"/>
    </style:style>
    <style:style style:name="T706" style:parent-style-name="DefaultParagraphFont" style:family="text">
      <style:text-properties style:font-name="TimesLT" fo:language="en" fo:country="GB"/>
    </style:style>
    <style:style style:name="T707" style:parent-style-name="DefaultParagraphFont" style:family="text">
      <style:text-properties style:font-name="TimesLT" fo:language="en" fo:country="GB"/>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TimesLT" fo:language="en" fo:country="GB"/>
    </style:style>
    <style:style style:name="T710" style:parent-style-name="DefaultParagraphFont" style:family="text">
      <style:text-properties style:font-name="TimesLT" fo:language="en" fo:country="GB"/>
    </style:style>
    <style:style style:name="T711" style:parent-style-name="DefaultParagraphFont" style:family="text">
      <style:text-properties style:font-name="TimesLT" fo:language="en" fo:country="GB"/>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TimesLT" fo:language="en" fo:country="GB"/>
    </style:style>
    <style:style style:name="T714" style:parent-style-name="DefaultParagraphFont" style:family="text">
      <style:text-properties style:font-name="TimesLT" fo:language="en" fo:country="GB"/>
    </style:style>
    <style:style style:name="T715" style:parent-style-name="DefaultParagraphFont" style:family="text">
      <style:text-properties style:font-name="TimesLT" fo:language="en" fo:country="GB"/>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TimesLT" fo:language="en" fo:country="GB"/>
    </style:style>
    <style:style style:name="T718" style:parent-style-name="DefaultParagraphFont" style:family="text">
      <style:text-properties style:font-name="TimesLT" fo:language="en" fo:country="GB"/>
    </style:style>
    <style:style style:name="T719" style:parent-style-name="DefaultParagraphFont" style:family="text">
      <style:text-properties style:font-name="TimesLT" fo:language="en" fo:country="GB"/>
    </style:style>
    <style:style style:name="T720" style:parent-style-name="DefaultParagraphFont" style:family="text">
      <style:text-properties style:font-name="TimesLT" fo:language="en" fo:country="GB"/>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TimesLT" fo:font-weight="bold" style:font-weight-asian="bold" fo:language="en" fo:country="GB"/>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TimesLT" fo:language="en" fo:country="GB"/>
    </style:style>
    <style:style style:name="T726" style:parent-style-name="DefaultParagraphFont" style:family="text">
      <style:text-properties style:font-name="TimesLT" fo:language="en" fo:country="GB"/>
    </style:style>
    <style:style style:name="T727" style:parent-style-name="DefaultParagraphFont" style:family="text">
      <style:text-properties style:font-name="TimesLT" fo:language="en" fo:country="GB"/>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TimesLT" fo:language="en" fo:country="GB"/>
    </style:style>
    <style:style style:name="T730" style:parent-style-name="DefaultParagraphFont" style:family="text">
      <style:text-properties style:font-name="TimesLT" fo:language="en" fo:country="GB"/>
    </style:style>
    <style:style style:name="T731" style:parent-style-name="DefaultParagraphFont" style:family="text">
      <style:text-properties style:font-name="TimesLT" fo:language="en" fo:country="GB"/>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TimesLT" fo:font-weight="bold" style:font-weight-asian="bold" fo:language="en" fo:country="GB"/>
    </style:style>
    <style:style style:name="T735" style:parent-style-name="DefaultParagraphFont" style:family="text">
      <style:text-properties style:font-name="TimesLT" fo:font-weight="bold" style:font-weight-asian="bold" fo:language="en" fo:country="GB"/>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TimesLT" fo:language="en" fo:country="GB"/>
    </style:style>
    <style:style style:name="T738" style:parent-style-name="DefaultParagraphFont" style:family="text">
      <style:text-properties style:font-name="TimesLT" fo:language="en" fo:country="GB"/>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TimesLT" fo:language="en" fo:country="GB"/>
    </style:style>
    <style:style style:name="T741" style:parent-style-name="DefaultParagraphFont" style:family="text">
      <style:text-properties style:font-name="TimesLT" fo:language="en" fo:country="GB"/>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TimesLT" fo:language="en" fo:country="GB"/>
    </style:style>
    <style:style style:name="T744" style:parent-style-name="DefaultParagraphFont" style:family="text">
      <style:text-properties style:font-name="TimesLT" fo:language="en" fo:country="GB"/>
    </style:style>
    <style:style style:name="T745" style:parent-style-name="DefaultParagraphFont" style:family="text">
      <style:text-properties style:font-name="TimesLT" fo:language="en" fo:country="GB"/>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TimesLT" fo:font-weight="bold" style:font-weight-asian="bold" fo:language="en" fo:country="GB"/>
    </style:style>
    <style:style style:name="P749" style:parent-style-name="Normal" style:family="paragraph">
      <style:paragraph-properties fo:text-align="justify" fo:line-height="150%" fo:text-indent="0.5in"/>
      <style:text-properties style:font-name="TimesLT" fo:language="en" fo:country="GB"/>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TimesLT" fo:font-weight="bold" style:font-weight-asian="bold" fo:language="en" fo:country="GB"/>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TimesLT" fo:language="en" fo:country="GB"/>
    </style:style>
    <style:style style:name="T755" style:parent-style-name="DefaultParagraphFont" style:family="text">
      <style:text-properties style:font-name="TimesLT" fo:language="en" fo:country="GB"/>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TimesLT" fo:language="en" fo:country="GB"/>
    </style:style>
    <style:style style:name="T758" style:parent-style-name="DefaultParagraphFont" style:family="text">
      <style:text-properties style:font-name="TimesLT" fo:language="en" fo:country="GB"/>
    </style:style>
    <style:style style:name="T759" style:parent-style-name="DefaultParagraphFont" style:family="text">
      <style:text-properties style:font-name="TimesLT" fo:language="en" fo:country="GB"/>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TimesLT" fo:language="en" fo:country="GB"/>
    </style:style>
    <style:style style:name="T762" style:parent-style-name="DefaultParagraphFont" style:family="text">
      <style:text-properties style:font-name="TimesLT" fo:language="en" fo:country="GB"/>
    </style:style>
    <style:style style:name="T763" style:parent-style-name="DefaultParagraphFont" style:family="text">
      <style:text-properties style:font-name="TimesLT" fo:language="en" fo:country="GB"/>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TimesLT" fo:language="en" fo:country="GB"/>
    </style:style>
    <style:style style:name="T766" style:parent-style-name="DefaultParagraphFont" style:family="text">
      <style:text-properties style:font-name="TimesLT" fo:language="en" fo:country="GB"/>
    </style:style>
    <style:style style:name="T767" style:parent-style-name="DefaultParagraphFont" style:family="text">
      <style:text-properties style:font-name="TimesLT" fo:language="en" fo:country="GB"/>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TimesLT" fo:language="en" fo:country="GB"/>
    </style:style>
    <style:style style:name="T770" style:parent-style-name="DefaultParagraphFont" style:family="text">
      <style:text-properties style:font-name="TimesLT" fo:language="en" fo:country="GB"/>
    </style:style>
    <style:style style:name="T771" style:parent-style-name="DefaultParagraphFont" style:family="text">
      <style:text-properties style:font-name="TimesLT" fo:language="en" fo:country="GB"/>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TimesLT" fo:font-weight="bold" style:font-weight-asian="bold" fo:language="en" fo:country="GB"/>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TimesLT" fo:language="en" fo:country="GB"/>
    </style:style>
    <style:style style:name="T777" style:parent-style-name="DefaultParagraphFont" style:family="text">
      <style:text-properties style:font-name="TimesLT" fo:language="en" fo:country="GB"/>
    </style:style>
    <style:style style:name="T778" style:parent-style-name="DefaultParagraphFont" style:family="text">
      <style:text-properties style:font-name="TimesLT" fo:language="en" fo:country="GB"/>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TimesLT" fo:language="en" fo:country="GB"/>
    </style:style>
    <style:style style:name="T781" style:parent-style-name="DefaultParagraphFont" style:family="text">
      <style:text-properties style:font-name="TimesLT" fo:language="en" fo:country="GB"/>
    </style:style>
    <style:style style:name="T782" style:parent-style-name="DefaultParagraphFont" style:family="text">
      <style:text-properties style:font-name="TimesLT" fo:language="en" fo:country="GB"/>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TimesLT" fo:font-weight="bold" style:font-weight-asian="bold" fo:language="en" fo:country="GB"/>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TimesLT" fo:language="en" fo:country="GB"/>
    </style:style>
    <style:style style:name="T788" style:parent-style-name="DefaultParagraphFont" style:family="text">
      <style:text-properties style:font-name="TimesLT" fo:language="en" fo:country="GB"/>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TimesLT" fo:language="en" fo:country="GB"/>
    </style:style>
    <style:style style:name="T791" style:parent-style-name="DefaultParagraphFont" style:family="text">
      <style:text-properties style:font-name="TimesLT" fo:language="en" fo:country="GB"/>
    </style:style>
    <style:style style:name="T792" style:parent-style-name="DefaultParagraphFont" style:family="text">
      <style:text-properties style:font-name="TimesLT" fo:language="en" fo:country="GB"/>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TimesLT" fo:font-weight="bold" style:font-weight-asian="bold" fo:language="en" fo:country="GB"/>
    </style:style>
    <style:style style:name="T796" style:parent-style-name="DefaultParagraphFont" style:family="text">
      <style:text-properties style:font-name="TimesLT" fo:font-weight="bold" style:font-weight-asian="bold" fo:language="en" fo:country="GB"/>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TimesLT" fo:language="en" fo:country="GB"/>
    </style:style>
    <style:style style:name="T799" style:parent-style-name="DefaultParagraphFont" style:family="text">
      <style:text-properties style:font-name="TimesLT" fo:language="en" fo:country="GB"/>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TimesLT" fo:language="en" fo:country="GB"/>
    </style:style>
    <style:style style:name="T802" style:parent-style-name="DefaultParagraphFont" style:family="text">
      <style:text-properties style:font-name="TimesLT" fo:language="en" fo:country="GB"/>
    </style:style>
    <style:style style:name="T803" style:parent-style-name="DefaultParagraphFont" style:family="text">
      <style:text-properties style:font-name="TimesLT" fo:language="en" fo:country="GB"/>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TimesLT" fo:language="en" fo:country="GB"/>
    </style:style>
    <style:style style:name="T806" style:parent-style-name="DefaultParagraphFont" style:family="text">
      <style:text-properties style:font-name="TimesLT" fo:language="en" fo:country="GB"/>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TimesLT" fo:language="en" fo:country="GB"/>
    </style:style>
    <style:style style:name="T809" style:parent-style-name="DefaultParagraphFont" style:family="text">
      <style:text-properties style:font-name="TimesLT" fo:language="en" fo:country="GB"/>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TimesLT" fo:language="en" fo:country="GB"/>
    </style:style>
    <style:style style:name="T812" style:parent-style-name="DefaultParagraphFont" style:family="text">
      <style:text-properties style:font-name="TimesLT" fo:language="en" fo:country="GB"/>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TimesLT" fo:language="en" fo:country="GB"/>
    </style:style>
    <style:style style:name="T815" style:parent-style-name="DefaultParagraphFont" style:family="text">
      <style:text-properties style:font-name="TimesLT" fo:language="en" fo:country="GB"/>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TimesLT" fo:language="en" fo:country="GB"/>
    </style:style>
    <style:style style:name="T818" style:parent-style-name="DefaultParagraphFont" style:family="text">
      <style:text-properties style:font-name="TimesLT" fo:language="en" fo:country="GB"/>
    </style:style>
    <style:style style:name="T819" style:parent-style-name="DefaultParagraphFont" style:family="text">
      <style:text-properties style:font-name="TimesLT" fo:language="en" fo:country="GB"/>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TimesLT" fo:language="en" fo:country="GB"/>
    </style:style>
    <style:style style:name="T822" style:parent-style-name="DefaultParagraphFont" style:family="text">
      <style:text-properties style:font-name="TimesLT" fo:language="en" fo:country="GB"/>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TimesLT" fo:language="en" fo:country="GB"/>
    </style:style>
    <style:style style:name="T825" style:parent-style-name="DefaultParagraphFont" style:family="text">
      <style:text-properties style:font-name="TimesLT" fo:language="en" fo:country="GB"/>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TimesLT" fo:language="en" fo:country="GB"/>
    </style:style>
    <style:style style:name="T828" style:parent-style-name="DefaultParagraphFont" style:family="text">
      <style:text-properties style:font-name="TimesLT" fo:language="en" fo:country="GB"/>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TimesLT" fo:language="en" fo:country="GB"/>
    </style:style>
    <style:style style:name="T831" style:parent-style-name="DefaultParagraphFont" style:family="text">
      <style:text-properties style:font-name="TimesLT" fo:language="en" fo:country="GB"/>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TimesLT" fo:language="en" fo:country="GB"/>
    </style:style>
    <style:style style:name="T834" style:parent-style-name="DefaultParagraphFont" style:family="text">
      <style:text-properties style:font-name="TimesLT" fo:language="en" fo:country="GB"/>
    </style:style>
    <style:style style:name="T835" style:parent-style-name="DefaultParagraphFont" style:family="text">
      <style:text-properties style:font-name="TimesLT" fo:language="en" fo:country="GB"/>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TimesLT" fo:language="en" fo:country="GB"/>
    </style:style>
    <style:style style:name="T838" style:parent-style-name="DefaultParagraphFont" style:family="text">
      <style:text-properties style:font-name="TimesLT" fo:language="en" fo:country="GB"/>
    </style:style>
    <style:style style:name="T839" style:parent-style-name="DefaultParagraphFont" style:family="text">
      <style:text-properties style:font-name="TimesLT" fo:language="en" fo:country="GB"/>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TimesLT" fo:font-weight="bold" style:font-weight-asian="bold" fo:language="en" fo:country="GB"/>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TimesLT" fo:language="en" fo:country="GB"/>
    </style:style>
    <style:style style:name="T845" style:parent-style-name="DefaultParagraphFont" style:family="text">
      <style:text-properties style:font-name="TimesLT" fo:language="en" fo:country="GB"/>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TimesLT" fo:language="en" fo:country="GB"/>
    </style:style>
    <style:style style:name="T848" style:parent-style-name="DefaultParagraphFont" style:family="text">
      <style:text-properties style:font-name="TimesLT" fo:language="en" fo:country="GB"/>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TimesLT" fo:font-weight="bold" style:font-weight-asian="bold" fo:language="en" fo:country="GB"/>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TimesLT" fo:language="en" fo:country="GB"/>
    </style:style>
    <style:style style:name="T854" style:parent-style-name="DefaultParagraphFont" style:family="text">
      <style:text-properties style:font-name="TimesLT" fo:language="en" fo:country="GB"/>
    </style:style>
    <style:style style:name="T855" style:parent-style-name="DefaultParagraphFont" style:family="text">
      <style:text-properties style:font-name="TimesLT" fo:language="en" fo:country="GB"/>
    </style:style>
    <style:style style:name="T856" style:parent-style-name="DefaultParagraphFont" style:family="text">
      <style:text-properties style:font-name="TimesLT" fo:language="en" fo:country="GB"/>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TimesLT" fo:language="en" fo:country="GB"/>
    </style:style>
    <style:style style:name="T859" style:parent-style-name="DefaultParagraphFont" style:family="text">
      <style:text-properties style:font-name="TimesLT" fo:language="en" fo:country="GB"/>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TimesLT" fo:font-weight="bold" style:font-weight-asian="bold" fo:language="en" fo:country="GB"/>
    </style:style>
    <style:style style:name="T863" style:parent-style-name="DefaultParagraphFont" style:family="text">
      <style:text-properties style:font-name="TimesLT" fo:font-weight="bold" style:font-weight-asian="bold" fo:language="en" fo:country="GB"/>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TimesLT" fo:language="en" fo:country="GB"/>
    </style:style>
    <style:style style:name="T866" style:parent-style-name="DefaultParagraphFont" style:family="text">
      <style:text-properties style:font-name="TimesLT" fo:language="en" fo:country="GB"/>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TimesLT" fo:language="en" fo:country="GB"/>
    </style:style>
    <style:style style:name="T869" style:parent-style-name="DefaultParagraphFont" style:family="text">
      <style:text-properties style:font-name="TimesLT" fo:language="en" fo:country="GB"/>
    </style:style>
    <style:style style:name="T870" style:parent-style-name="DefaultParagraphFont" style:family="text">
      <style:text-properties style:font-name="TimesLT" fo:language="en" fo:country="GB"/>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center" fo:line-height="150%" fo:text-indent="0.5in"/>
    </style:style>
    <style:style style:name="T873" style:parent-style-name="DefaultParagraphFont" style:family="text">
      <style:text-properties style:font-name="TimesLT" fo:font-weight="bold" style:font-weight-asian="bold" fo:language="en" fo:country="GB"/>
    </style:style>
    <style:style style:name="P874" style:parent-style-name="Normal" style:family="paragraph">
      <style:paragraph-properties fo:text-align="center" fo:line-height="150%" fo:text-indent="0.5in"/>
      <style:text-properties style:font-name="TimesLT" fo:font-weight="bold" style:font-weight-asian="bold" fo:language="en" fo:country="GB"/>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TimesLT" fo:font-weight="bold" style:font-weight-asian="bold" fo:language="en" fo:country="GB"/>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TimesLT" fo:language="en" fo:country="GB"/>
    </style:style>
    <style:style style:name="T879" style:parent-style-name="DefaultParagraphFont" style:family="text">
      <style:text-properties style:font-name="TimesLT" fo:language="en" fo:country="GB"/>
    </style:style>
    <style:style style:name="T880" style:parent-style-name="DefaultParagraphFont" style:family="text">
      <style:text-properties style:font-name="TimesLT" fo:language="en" fo:country="GB"/>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TimesLT" fo:language="en" fo:country="GB"/>
    </style:style>
    <style:style style:name="T883" style:parent-style-name="DefaultParagraphFont" style:family="text">
      <style:text-properties style:font-name="TimesLT" fo:language="en" fo:country="GB"/>
    </style:style>
    <style:style style:name="T884" style:parent-style-name="DefaultParagraphFont" style:family="text">
      <style:text-properties style:font-name="TimesLT" fo:language="en" fo:country="GB"/>
    </style:style>
    <style:style style:name="T885" style:parent-style-name="DefaultParagraphFont" style:family="text">
      <style:text-properties style:font-name="TimesLT" fo:font-style="italic" style:font-style-asian="italic" fo:language="en" fo:country="GB"/>
    </style:style>
    <style:style style:name="T886" style:parent-style-name="DefaultParagraphFont" style:family="text">
      <style:text-properties style:font-name="TimesLT" fo:language="en" fo:country="GB"/>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TimesLT" fo:language="en" fo:country="GB"/>
    </style:style>
    <style:style style:name="T889" style:parent-style-name="DefaultParagraphFont" style:family="text">
      <style:text-properties style:font-name="TimesLT" fo:language="en" fo:country="GB"/>
    </style:style>
    <style:style style:name="T890" style:parent-style-name="DefaultParagraphFont" style:family="text">
      <style:text-properties style:font-name="TimesLT" fo:language="en" fo:country="GB"/>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TimesLT" fo:font-weight="bold" style:font-weight-asian="bold" fo:language="en" fo:country="GB"/>
    </style:style>
    <style:style style:name="P894" style:parent-style-name="Normal" style:family="paragraph">
      <style:paragraph-properties fo:text-align="justify" fo:line-height="150%" fo:text-indent="0.5in"/>
      <style:text-properties style:font-name="TimesLT" fo:language="en" fo:country="GB"/>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TimesLT" fo:font-weight="bold" style:font-weight-asian="bold" fo:language="en" fo:country="GB"/>
    </style:style>
    <style:style style:name="T898" style:parent-style-name="DefaultParagraphFont" style:family="text">
      <style:text-properties style:font-name="TimesLT" fo:font-weight="bold" style:font-weight-asian="bold" fo:language="en" fo:country="GB"/>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TimesLT" fo:language="en" fo:country="GB"/>
    </style:style>
    <style:style style:name="T901" style:parent-style-name="DefaultParagraphFont" style:family="text">
      <style:text-properties style:font-name="TimesLT" fo:language="en" fo:country="GB"/>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TimesLT" fo:language="en" fo:country="GB"/>
    </style:style>
    <style:style style:name="T904" style:parent-style-name="DefaultParagraphFont" style:family="text">
      <style:text-properties style:font-name="TimesLT" fo:language="en" fo:country="GB"/>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TimesLT" fo:font-weight="bold" style:font-weight-asian="bold" fo:language="en" fo:country="GB"/>
    </style:style>
    <style:style style:name="T908" style:parent-style-name="DefaultParagraphFont" style:family="text">
      <style:text-properties style:font-name="TimesLT" fo:language="en" fo:country="GB"/>
    </style:style>
    <style:style style:name="T909" style:parent-style-name="DefaultParagraphFont" style:family="text">
      <style:text-properties style:font-name="TimesLT" fo:font-weight="bold" style:font-weight-asian="bold" fo:language="en" fo:country="GB"/>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TimesLT" fo:language="en" fo:country="GB"/>
    </style:style>
    <style:style style:name="T912" style:parent-style-name="DefaultParagraphFont" style:family="text">
      <style:text-properties style:font-name="TimesLT" fo:language="en" fo:country="GB"/>
    </style:style>
    <style:style style:name="T913" style:parent-style-name="DefaultParagraphFont" style:family="text">
      <style:text-properties style:font-name="TimesLT" fo:language="en" fo:country="GB"/>
    </style:style>
    <style:style style:name="T914" style:parent-style-name="DefaultParagraphFont" style:family="text">
      <style:text-properties style:font-name="TimesLT" fo:language="en" fo:country="GB"/>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TimesLT" fo:language="en" fo:country="GB"/>
    </style:style>
    <style:style style:name="T917" style:parent-style-name="DefaultParagraphFont" style:family="text">
      <style:text-properties style:font-name="TimesLT" fo:language="en" fo:country="GB"/>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TimesLT" fo:language="en" fo:country="GB"/>
    </style:style>
    <style:style style:name="T920" style:parent-style-name="DefaultParagraphFont" style:family="text">
      <style:text-properties style:font-name="TimesLT" fo:language="en" fo:country="GB"/>
    </style:style>
    <style:style style:name="T921" style:parent-style-name="DefaultParagraphFont" style:family="text">
      <style:text-properties style:font-name="TimesLT" fo:language="en" fo:country="GB"/>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TimesLT" fo:language="en" fo:country="GB"/>
    </style:style>
    <style:style style:name="T924" style:parent-style-name="DefaultParagraphFont" style:family="text">
      <style:text-properties style:font-name="TimesLT" fo:language="en" fo:country="GB"/>
    </style:style>
    <style:style style:name="T925" style:parent-style-name="DefaultParagraphFont" style:family="text">
      <style:text-properties style:font-name="TimesLT" fo:language="en" fo:country="GB"/>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TimesLT" fo:font-weight="bold" style:font-weight-asian="bold" fo:language="en" fo:country="GB"/>
    </style:style>
    <style:style style:name="T929" style:parent-style-name="DefaultParagraphFont" style:family="text">
      <style:text-properties style:font-name="TimesLT" fo:language="en" fo:country="GB"/>
    </style:style>
    <style:style style:name="T930" style:parent-style-name="DefaultParagraphFont" style:family="text">
      <style:text-properties style:font-name="TimesLT" fo:font-weight="bold" style:font-weight-asian="bold" fo:language="en" fo:country="GB"/>
    </style:style>
    <style:style style:name="T931" style:parent-style-name="DefaultParagraphFont" style:family="text">
      <style:text-properties style:font-name="TimesLT" fo:font-weight="bold" style:font-weight-asian="bold" fo:language="en" fo:country="GB"/>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TimesLT" fo:language="en" fo:country="GB"/>
    </style:style>
    <style:style style:name="T934" style:parent-style-name="DefaultParagraphFont" style:family="text">
      <style:text-properties style:font-name="TimesLT" fo:language="en" fo:country="GB"/>
    </style:style>
    <style:style style:name="T935" style:parent-style-name="DefaultParagraphFont" style:family="text">
      <style:text-properties style:font-name="TimesLT" fo:language="en" fo:country="GB"/>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TimesLT" fo:language="en" fo:country="GB"/>
    </style:style>
    <style:style style:name="T938" style:parent-style-name="DefaultParagraphFont" style:family="text">
      <style:text-properties style:font-name="TimesLT" fo:language="en" fo:country="GB"/>
    </style:style>
    <style:style style:name="T939" style:parent-style-name="DefaultParagraphFont" style:family="text">
      <style:text-properties style:font-name="TimesLT" fo:language="en" fo:country="GB"/>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TimesLT" fo:language="en" fo:country="GB"/>
    </style:style>
    <style:style style:name="T942" style:parent-style-name="DefaultParagraphFont" style:family="text">
      <style:text-properties style:font-name="TimesLT" fo:language="en" fo:country="GB"/>
    </style:style>
    <style:style style:name="T943" style:parent-style-name="DefaultParagraphFont" style:family="text">
      <style:text-properties style:font-name="TimesLT" fo:language="en" fo:country="GB"/>
    </style:style>
    <style:style style:name="T944" style:parent-style-name="DefaultParagraphFont" style:family="text">
      <style:text-properties style:font-name="TimesLT" fo:language="en" fo:country="GB"/>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TimesLT" fo:language="en" fo:country="GB"/>
    </style:style>
    <style:style style:name="T947" style:parent-style-name="DefaultParagraphFont" style:family="text">
      <style:text-properties style:font-name="TimesLT" fo:language="en" fo:country="GB"/>
    </style:style>
    <style:style style:name="T948" style:parent-style-name="DefaultParagraphFont" style:family="text">
      <style:text-properties style:font-name="TimesLT" fo:language="en" fo:country="GB"/>
    </style:style>
    <style:style style:name="P949" style:parent-style-name="Normal" style:family="paragraph">
      <style:paragraph-properties fo:text-align="justify" fo:line-height="150%" fo:text-indent="0.6291in"/>
    </style:style>
    <style:style style:name="T950" style:parent-style-name="DefaultParagraphFont" style:family="text">
      <style:text-properties style:font-name="TimesLT" fo:language="en" fo:country="GB"/>
    </style:style>
    <style:style style:name="T951" style:parent-style-name="DefaultParagraphFont" style:family="text">
      <style:text-properties style:font-name="TimesLT" fo:language="en" fo:country="GB"/>
    </style:style>
    <style:style style:name="T952" style:parent-style-name="DefaultParagraphFont" style:family="text">
      <style:text-properties style:font-name="TimesLT" fo:language="en" fo:country="GB"/>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TimesLT" fo:language="en" fo:country="GB"/>
    </style:style>
    <style:style style:name="T955" style:parent-style-name="DefaultParagraphFont" style:family="text">
      <style:text-properties style:font-name="TimesLT" fo:language="en" fo:country="GB"/>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TimesLT" fo:font-weight="bold" style:font-weight-asian="bold" fo:language="en" fo:country="GB"/>
    </style:style>
    <style:style style:name="T959" style:parent-style-name="DefaultParagraphFont" style:family="text">
      <style:text-properties style:font-name="TimesLT" fo:font-weight="bold" style:font-weight-asian="bold" fo:language="en" fo:country="GB"/>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TimesLT" fo:language="en" fo:country="GB"/>
    </style:style>
    <style:style style:name="T962" style:parent-style-name="DefaultParagraphFont" style:family="text">
      <style:text-properties style:font-name="TimesLT" fo:language="en" fo:country="GB"/>
    </style:style>
    <style:style style:name="T963" style:parent-style-name="DefaultParagraphFont" style:family="text">
      <style:text-properties style:font-name="TimesLT" fo:language="en" fo:country="GB"/>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TimesLT" fo:language="en" fo:country="GB"/>
    </style:style>
    <style:style style:name="T966" style:parent-style-name="DefaultParagraphFont" style:family="text">
      <style:text-properties style:font-name="TimesLT" fo:language="en" fo:country="GB"/>
    </style:style>
    <style:style style:name="T967" style:parent-style-name="DefaultParagraphFont" style:family="text">
      <style:text-properties style:font-name="TimesLT" fo:language="en" fo:country="GB"/>
    </style:style>
    <style:style style:name="T968" style:parent-style-name="DefaultParagraphFont" style:family="text">
      <style:text-properties style:font-name="TimesLT" fo:font-style="italic" style:font-style-asian="italic" fo:language="en" fo:country="GB"/>
    </style:style>
    <style:style style:name="T969" style:parent-style-name="DefaultParagraphFont" style:family="text">
      <style:text-properties style:font-name="TimesLT" fo:language="en" fo:country="GB"/>
    </style:style>
    <style:style style:name="T970" style:parent-style-name="DefaultParagraphFont" style:family="text">
      <style:text-properties style:font-name="TimesLT" fo:language="en" fo:country="GB"/>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TimesLT" fo:font-weight="bold" style:font-weight-asian="bold" fo:language="en" fo:country="GB"/>
    </style:style>
    <style:style style:name="P974" style:parent-style-name="Normal" style:family="paragraph">
      <style:paragraph-properties fo:text-align="justify" fo:line-height="150%" fo:text-indent="0.5in"/>
      <style:text-properties style:font-name="TimesLT" fo:language="en" fo:country="GB"/>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TimesLT" fo:font-weight="bold" style:font-weight-asian="bold" fo:language="en" fo:country="GB"/>
    </style:style>
    <style:style style:name="T978" style:parent-style-name="DefaultParagraphFont" style:family="text">
      <style:text-properties style:font-name="TimesLT" fo:font-weight="bold" style:font-weight-asian="bold" fo:language="en" fo:country="GB"/>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TimesLT" fo:language="en" fo:country="GB"/>
    </style:style>
    <style:style style:name="T981" style:parent-style-name="DefaultParagraphFont" style:family="text">
      <style:text-properties style:font-name="TimesLT" fo:language="en" fo:country="GB"/>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TimesLT" fo:language="en" fo:country="GB"/>
    </style:style>
    <style:style style:name="T984" style:parent-style-name="DefaultParagraphFont" style:family="text">
      <style:text-properties style:font-name="TimesLT" fo:language="en" fo:country="GB"/>
    </style:style>
    <style:style style:name="T985" style:parent-style-name="DefaultParagraphFont" style:family="text">
      <style:text-properties style:font-name="TimesLT" fo:language="en" fo:country="GB"/>
    </style:style>
    <style:style style:name="T986" style:parent-style-name="DefaultParagraphFont" style:family="text">
      <style:text-properties style:font-name="TimesLT" fo:language="en" fo:country="GB"/>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TimesLT" fo:font-weight="bold" style:font-weight-asian="bold" fo:language="en" fo:country="GB"/>
    </style:style>
    <style:style style:name="P990" style:parent-style-name="Normal" style:family="paragraph">
      <style:paragraph-properties fo:text-align="justify" fo:line-height="150%" fo:text-indent="0.5in"/>
      <style:text-properties style:font-name="TimesLT" fo:language="en" fo:country="GB"/>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TimesLT" fo:font-weight="bold" style:font-weight-asian="bold" fo:language="en" fo:country="GB"/>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TimesLT" fo:language="en" fo:country="GB"/>
    </style:style>
    <style:style style:name="T996" style:parent-style-name="DefaultParagraphFont" style:family="text">
      <style:text-properties style:font-name="TimesLT" fo:language="en" fo:country="GB"/>
    </style:style>
    <style:style style:name="T997" style:parent-style-name="DefaultParagraphFont" style:family="text">
      <style:text-properties style:font-name="TimesLT" fo:language="en" fo:country="GB"/>
    </style:style>
    <style:style style:name="T998" style:parent-style-name="DefaultParagraphFont" style:family="text">
      <style:text-properties style:font-name="TimesLT" fo:language="en" fo:country="GB"/>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TimesLT" fo:language="en" fo:country="GB"/>
    </style:style>
    <style:style style:name="T1001" style:parent-style-name="DefaultParagraphFont" style:family="text">
      <style:text-properties style:font-name="TimesLT" fo:language="en" fo:country="GB"/>
    </style:style>
    <style:style style:name="T1002" style:parent-style-name="DefaultParagraphFont" style:family="text">
      <style:text-properties style:font-name="TimesLT" fo:language="en" fo:country="GB"/>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TimesLT" fo:language="en" fo:country="GB"/>
    </style:style>
    <style:style style:name="T1005" style:parent-style-name="DefaultParagraphFont" style:family="text">
      <style:text-properties style:font-name="TimesLT" fo:language="en" fo:country="GB"/>
    </style:style>
    <style:style style:name="T1006" style:parent-style-name="DefaultParagraphFont" style:family="text">
      <style:text-properties style:font-name="TimesLT" fo:language="en" fo:country="GB"/>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TimesLT" fo:language="en" fo:country="GB"/>
    </style:style>
    <style:style style:name="T1009" style:parent-style-name="DefaultParagraphFont" style:family="text">
      <style:text-properties style:font-name="TimesLT" fo:language="en" fo:country="GB"/>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TimesLT" fo:language="en" fo:country="GB"/>
    </style:style>
    <style:style style:name="T1012" style:parent-style-name="DefaultParagraphFont" style:family="text">
      <style:text-properties style:font-name="TimesLT" fo:language="en" fo:country="GB"/>
    </style:style>
    <style:style style:name="T1013" style:parent-style-name="DefaultParagraphFont" style:family="text">
      <style:text-properties style:font-name="TimesLT" fo:language="en" fo:country="GB"/>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TimesLT" fo:language="en" fo:country="GB"/>
    </style:style>
    <style:style style:name="T1016" style:parent-style-name="DefaultParagraphFont" style:family="text">
      <style:text-properties style:font-name="TimesLT" fo:language="en" fo:country="GB"/>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TimesLT" fo:font-weight="bold" style:font-weight-asian="bold" fo:language="en" fo:country="GB"/>
    </style:style>
    <style:style style:name="T1020" style:parent-style-name="DefaultParagraphFont" style:family="text">
      <style:text-properties style:font-name="TimesLT" fo:font-weight="bold" style:font-weight-asian="bold" fo:language="en" fo:country="GB"/>
    </style:style>
    <style:style style:name="P1021" style:parent-style-name="Normal" style:family="paragraph">
      <style:paragraph-properties fo:text-align="justify" fo:line-height="150%" fo:text-indent="0.5in"/>
      <style:text-properties style:font-name="TimesLT" fo:language="en" fo:country="GB"/>
    </style:style>
    <style:style style:name="P1022" style:parent-style-name="Normal" style:family="paragraph">
      <style:paragraph-properties fo:text-align="justify" fo:line-height="150%" fo:text-indent="0.5in"/>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TimesLT" fo:font-weight="bold" style:font-weight-asian="bold" fo:language="en" fo:country="GB"/>
    </style:style>
    <style:style style:name="P1025" style:parent-style-name="Normal" style:family="paragraph">
      <style:paragraph-properties fo:text-align="justify" fo:line-height="150%" fo:text-indent="0.5in"/>
      <style:text-properties style:font-name="TimesLT" fo:language="en" fo:country="GB"/>
    </style:style>
    <style:style style:name="P1026" style:parent-style-name="Normal" style:family="paragraph">
      <style:paragraph-properties fo:text-align="justify" fo:line-height="150%"/>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TimesLT" fo:font-weight="bold" style:font-weight-asian="bold" fo:language="en" fo:country="GB"/>
    </style:style>
    <style:style style:name="P1029" style:parent-style-name="Normal" style:family="paragraph">
      <style:paragraph-properties fo:text-align="justify" fo:line-height="150%" fo:text-indent="0.5in"/>
      <style:text-properties style:font-name="TimesLT" fo:language="en" fo:country="GB"/>
    </style:style>
    <style:style style:name="P1030" style:parent-style-name="Normal" style:family="paragraph">
      <style:paragraph-properties fo:text-align="justify" fo:line-height="150%"/>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TimesLT" fo:font-weight="bold" style:font-weight-asian="bold" fo:language="en" fo:country="GB"/>
    </style:style>
    <style:style style:name="P1033" style:parent-style-name="Normal" style:family="paragraph">
      <style:paragraph-properties fo:text-align="justify" fo:line-height="150%" fo:text-indent="0.5in"/>
      <style:text-properties style:font-name="TimesLT" fo:language="en" fo:country="GB"/>
    </style:style>
    <style:style style:name="P1034" style:parent-style-name="Normal" style:family="paragraph">
      <style:paragraph-properties fo:text-align="justify" fo:line-height="150%"/>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TimesLT" fo:font-weight="bold" style:font-weight-asian="bold" fo:language="en" fo:country="GB"/>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TimesLT" fo:language="en" fo:country="GB"/>
    </style:style>
    <style:style style:name="T1039" style:parent-style-name="DefaultParagraphFont" style:family="text">
      <style:text-properties style:font-name="TimesLT" fo:language="en" fo:country="GB"/>
    </style:style>
    <style:style style:name="T1040" style:parent-style-name="DefaultParagraphFont" style:family="text">
      <style:text-properties style:font-name="TimesLT" fo:language="en" fo:country="GB"/>
    </style:style>
    <style:style style:name="T1041" style:parent-style-name="DefaultParagraphFont" style:family="text">
      <style:text-properties style:font-name="TimesLT" fo:language="en" fo:country="GB"/>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TimesLT" fo:language="en" fo:country="GB"/>
    </style:style>
    <style:style style:name="T1044" style:parent-style-name="DefaultParagraphFont" style:family="text">
      <style:text-properties style:font-name="TimesLT" fo:language="en" fo:country="GB"/>
    </style:style>
    <style:style style:name="P1045" style:parent-style-name="Normal" style:family="paragraph">
      <style:paragraph-properties fo:text-align="justify" fo:line-height="150%"/>
      <style:text-properties style:font-name="TimesLT" fo:language="en" fo:country="GB"/>
    </style:style>
    <style:style style:name="P1046" style:parent-style-name="Normal" style:family="paragraph">
      <style:paragraph-properties fo:text-align="justify" fo:line-height="150%" fo:text-indent="0.5in"/>
      <style:text-properties style:font-name="TimesLT" fo:font-style="italic" style:font-style-asian="italic" fo:language="en" fo:country="GB"/>
    </style:style>
    <style:style style:name="P1047" style:parent-style-name="Normal" style:family="paragraph">
      <style:paragraph-properties fo:text-align="justify" fo:line-height="150%" fo:text-indent="0.5in"/>
    </style:style>
    <style:style style:name="P1048" style:parent-style-name="Normal" style:family="paragraph">
      <style:paragraph-properties fo:text-align="justify" fo:line-height="150%"/>
    </style:style>
    <style:style style:name="T1049" style:parent-style-name="DefaultParagraphFont" style:family="text">
      <style:text-properties style:font-name="TimesLT" fo:language="en" fo:country="GB"/>
    </style:style>
    <style:style style:name="T1050" style:parent-style-name="DefaultParagraphFont" style:family="text">
      <style:text-properties style:font-name="TimesLT" fo:language="en" fo:country="GB"/>
    </style:style>
    <style:style style:name="T1051" style:parent-style-name="DefaultParagraphFont" style:family="text">
      <style:text-properties style:font-name="TimesLT" fo:language="en" fo:country="GB"/>
    </style:style>
    <style:style style:name="P1052" style:parent-style-name="Normal" style:family="paragraph">
      <style:paragraph-properties fo:text-align="justify" fo:line-height="150%"/>
    </style:style>
  </office:automatic-styles>
  <office:body>
    <office:text text:use-soft-page-breaks="true">
      <text:p text:style-name="P1"><text:span text:style-name="T2">official translation</text:span></text:p>
      <text:p text:style-name="P3">REPUBLIC OF LITHUANIA</text:p>
      <text:p text:style-name="P4">ROAD TRANSPORT CODE</text:p>
      <text:p text:style-name="P5">19 November 1996 No. I-1628</text:p>
      <text:p text:style-name="P6">(As amended by 19 March 2002 No. IX-790)<text:s/></text:p>
      <text:p text:style-name="P7">Vilnius</text:p>
      <text:p text:style-name="P8">CHAPTER ONE</text:p>
      <text:p text:style-name="P9">GENERAL PROVISIONS</text:p>
      <text:p text:style-name="P10"/>
      <text:p text:style-name="P11">Article 1. Purpose of the Code</text:p>
      <text:p text:style-name="P12"><text:span text:style-name="T13">The Road Transport Code of the Republic of Lithuania (hereinafter <text:s/>- this Code) regulates organisation and effecting of carriage by road of passengers, luggage, goods and post, documents, documentation items as well as state management and control of carri</text:span><text:span text:style-name="T14">age, liability for pecuniary damage.</text:span></text:p>
      <text:p text:style-name="P15"/>
      <text:p text:style-name="P16"><text:span text:style-name="T17">Article 2. <text:s/>Road Transport and Road Vehicles</text:span></text:p>
      <text:p text:style-name="P18"><text:span text:style-name="T19">1</text:span><text:span text:style-name="T20">.<text:s/></text:span><text:span text:style-name="T21">Road transport<text:s/></text:span><text:span text:style-name="T22">is a constituent part of the national economy and social infrastructure of the Republic of Lithuania, related to the carriage of <text:s/>passengers and good</text:span><text:span text:style-name="T23">s by road.</text:span></text:p>
      <text:p text:style-name="P24"><text:span text:style-name="T25">2</text:span><text:span text:style-name="T26">.<text:s/></text:span><text:span text:style-name="T27">Road vehicles</text:span><text:span text:style-name="T28"><text:s/>are divided into passenger and commercial vehicles. <text:s/></text:span></text:p>
      <text:p text:style-name="P29"><text:span text:style-name="T30">3</text:span><text:span text:style-name="T31">. Motor and electric vehicles designed and produced for carrying passengers are attributed to<text:s/></text:span><text:span text:style-name="T32">passenger vehicles</text:span><text:span text:style-name="T33">. These include buses, trolley-buses, passenger cars,</text:span><text:span text:style-name="T34"><text:s/>taxi passenger cars.</text:span></text:p>
      <text:p text:style-name="P35"><text:span text:style-name="T36">4</text:span><text:span text:style-name="T37">.<text:s/></text:span><text:span text:style-name="T38">Bus</text:span><text:span text:style-name="T39"><text:s/>is <text:s/>a motor vehicle for carrying passengers and their luggage, in which the number of seating places in addition to the driver's seat is more than 9.</text:span></text:p>
      <text:p text:style-name="P40"><text:span text:style-name="T41">5</text:span><text:span text:style-name="T42">.<text:s/></text:span><text:span text:style-name="T43">Trolleybus</text:span><text:span text:style-name="T44"><text:s/>is a bus powered by electricity obtained by means of a<text:s/></text:span><text:span text:style-name="T45">trolley-wheel.</text:span></text:p>
      <text:p text:style-name="P46"><text:span text:style-name="T47">6</text:span><text:span text:style-name="T48">.<text:s/></text:span><text:span text:style-name="T49">Passenger car</text:span><text:span text:style-name="T50"><text:s/>is a motor vehicle with a maximum number of seating places not more than 9, the driver including, which is intended for carrying passengers and their luggage.</text:span></text:p>
      <text:p text:style-name="P51"><text:span text:style-name="T52">7</text:span><text:span text:style-name="T53">.<text:s/></text:span><text:span text:style-name="T54">Taxi car</text:span><text:span text:style-name="T55"><text:s/>is a motor vehicle intended for carrying pass</text:span><text:span text:style-name="T56">engers and their luggage, having not more than 7 seating places, the driver including, fitted with a taximeter and a taxi sign and meeting the technical requirements set for taxi passenger<text:s/></text:span><text:soft-page-break/><text:span text:style-name="T57">cars. The technical requirements for taxi passenger car shall be se</text:span><text:span text:style-name="T58">t by the Ministry of Transport and Communications.</text:span></text:p>
      <text:p text:style-name="P59"><text:span text:style-name="T60">8</text:span><text:span text:style-name="T61">.<text:s/></text:span><text:span text:style-name="T62">Group of passengers assembled in advance<text:s/></text:span><text:span text:style-name="T63">is a group with which a transport contract is concluded in advance (when the passengers are going on tourist tours, on business, also on the occasion of such</text:span><text:span text:style-name="T64"><text:s/>events as exhibitions, symposia, conferences, seminars, meetings, concerts, stage performances, weddings or on similar occasions).</text:span></text:p>
      <text:p text:style-name="P65"><text:span text:style-name="T66">9</text:span><text:span text:style-name="T67">. Motor vehicles, vehicle combinations (road trains), constructed, equipped and used for the carriage of goods by road shall be attributed to<text:s/></text:span><text:span text:style-name="T68">goods vehicles</text:span><text:span text:style-name="T69">. These are commercial vehicles, trailers and semi-trailers.</text:span></text:p>
      <text:p text:style-name="P70"><text:span text:style-name="T71">10</text:span><text:span text:style-name="T72">.<text:s/></text:span><text:span text:style-name="T73">Commercial vehicle</text:span><text:span text:style-name="T74"><text:s/>is a motor vehicle designed to carry goods, pull trailers or semi-trailers. Tractors and self-propelled (off-road) vehicles shall not be attributed to commercial vehicles.</text:span></text:p>
      <text:p text:style-name="P75"><text:span text:style-name="T76">11</text:span><text:span text:style-name="T77">.<text:s/></text:span><text:span text:style-name="T78">Trailer</text:span><text:span text:style-name="T79"><text:s/>is any vehicle pulled by a motor vehicle.</text:span></text:p>
      <text:p text:style-name="P80"><text:span text:style-name="T81">12</text:span><text:span text:style-name="T82">.<text:s/></text:span><text:span text:style-name="T83">Semi-trailer</text:span><text:span text:style-name="T84"><text:s/>is a</text:span><text:span text:style-name="T85">ny vehicle coupled to a motor vehicle in <text:s/>such a way that a substantial part of its weight and of the weight of its load is born by the motor vehicle. <text:s/></text:span></text:p>
      <text:p text:style-name="P86"/>
      <text:p text:style-name="P87"><text:span text:style-name="T88">Article 3. Ownership of the Objects of Road Transport</text:span></text:p>
      <text:p text:style-name="P89"><text:span text:style-name="T90">1</text:span><text:span text:style-name="T91">. Road vehicles, bus station and stops,</text:span><text:span text:style-name="T92"><text:s/>goods carriage terminals, buildings and facilities directly pertaining to them may be owned by the state of Lithuania, municipalities, natural and legal persons of the Republic of Lithuania and foreign states, foreign states.</text:span></text:p>
      <text:p text:style-name="P93"><text:span text:style-name="T94">2</text:span><text:span text:style-name="T95">. State roads may be own</text:span><text:span text:style-name="T96">ed only by the state of Lithuania by the exclusive right of ownership. Local roads may be owned by the nationals or municipalities of the Republic of Lithuania.<text:s/></text:span></text:p>
      <text:p text:style-name="P97"><text:span text:style-name="T98">3</text:span><text:span text:style-name="T99">. Tolls and charges may be levied for using main roads and roads built on the basis of a<text:s/></text:span><text:span text:style-name="T100">concession. The rate of tolls and user charges <text:s/>and the procedure of payment thereof shall be established by the Government.<text:s/></text:span></text:p>
      <text:p text:style-name="P101"/>
      <text:p text:style-name="P102"><text:span text:style-name="T103">Article 4. State Management of Road Transport</text:span></text:p>
      <text:p text:style-name="P104"><text:span text:style-name="T105">1</text:span><text:span text:style-name="T106">. State management of road transport shall be effected by the Ministry of<text:s/></text:span><text:span text:style-name="T107">Transport and Communications and municipal institutions.</text:span></text:p>
      <text:p text:style-name="P108"><text:span text:style-name="T109">2</text:span><text:span text:style-name="T110">. The Ministry of Transport and Communications shall, within the scope of its competence, issue legal acts regulating road transport activities and passenger and goods carriage, which shall be b</text:span><text:span text:style-name="T111">inding on the municipalities, natural and legal persons. The Ministry of Transport and Communications or the institution authorised by it shall manage and organise the provision of long-distance and international road passenger services.<text:s/></text:span></text:p>
      <text:p text:style-name="P112"><text:span text:style-name="T113">3</text:span><text:span text:style-name="T114">. Municipal<text:s/></text:span><text:span text:style-name="T115">institutions or offices authorised by them shall manage and organise the provision of local services and carriage of passengers by taxi cars. Municipal institutions shall issue, according to their competence, legal acts binding on the carriers.</text:span></text:p>
      <text:p text:style-name="P116"/>
      <text:p text:style-name="P117"><text:span text:style-name="T118">Articl</text:span><text:span text:style-name="T119">e 5. Legal Acts on Road Transport</text:span></text:p>
      <text:p text:style-name="P120">Road transport relations shall be regulated by this Code, laws of the Republic of Lithuania and other legal acts and international treaties.</text:p>
      <text:p text:style-name="P121"/>
      <text:p text:style-name="P122"><text:span text:style-name="T123">Article 6. International Treaties</text:span></text:p>
      <text:p text:style-name="P124">If the international treaties to which the Republic of Lithuania is a party establish rules other than those laid down by the legal acts of the Republic of Lithuania regulating carriage by road transport, the rules of the international treaties shall apply.<text:s/></text:p>
      <text:p text:style-name="P125"/>
      <text:p text:style-name="P126"><text:span text:style-name="T127">CHAPTER TWO</text:span></text:p>
      <text:p text:style-name="P128"><text:span text:style-name="T129">ORGANISATION OF<text:s/></text:span><text:span text:style-name="T130">CARRIAGE</text:span></text:p>
      <text:p text:style-name="P131"/>
      <text:p text:style-name="P132"><text:span text:style-name="T133">Article 7. Concept of Organisation of Carriage</text:span></text:p>
      <text:p text:style-name="P134"><text:span text:style-name="T135">1</text:span><text:span text:style-name="T136">. Organisation of carriage means establishment of technical conditions and legal relations between the passenger, the consignor of goods, luggage, post, documentation items, postal items, th</text:span><text:span text:style-name="T137">e receiver and the carrier.</text:span></text:p>
      <text:p text:style-name="P138"><text:span text:style-name="T139">2</text:span><text:span text:style-name="T140">. The carrier is the enterprise registered in the manner prescribed by law and having the right to carry passengers, goods, luggage, post, documentation items, postal items.</text:span></text:p>
      <text:p text:style-name="P141"/>
      <text:p text:style-name="P142"><text:span text:style-name="T143">Article 8. Licence to Engage in Carriage</text:span></text:p>
      <text:p text:style-name="P144"><text:span text:style-name="T145">1</text:span><text:span text:style-name="T146">. The economic commercial activities of carriage by road transport of passengers and goods <text:s/>for reward shall be subject to licensing.</text:span></text:p>
      <text:p text:style-name="P147"><text:span text:style-name="T148">2</text:span><text:span text:style-name="T149">. A licence for carrying passengers shall be required when they are carried by:</text:span></text:p>
      <text:p text:style-name="P150"><text:span text:style-name="T151">1</text:span><text:span text:style-name="T152">) <text:s/>taxi cars;</text:span></text:p>
      <text:p text:style-name="P153"><text:span text:style-name="T154">2</text:span><text:span text:style-name="T155">) passenger c</text:span><text:span text:style-name="T156">ars providing regular passenger services - until 30 June 2002;</text:span></text:p>
      <text:p text:style-name="P157"><text:span text:style-name="T158">3</text:span><text:span text:style-name="T159">) passenger cars providing occasional services;</text:span></text:p>
      <text:p text:style-name="P160"><text:span text:style-name="T161">4</text:span><text:span text:style-name="T162">) buses.</text:span></text:p>
      <text:p text:style-name="P163"><text:span text:style-name="T164">3</text:span><text:span text:style-name="T165">. A licence shall be required for:</text:span></text:p>
      <text:p text:style-name="P166"><text:span text:style-name="T167">1</text:span><text:span text:style-name="T168">) international carriage of goods by road vehicles whose load capacity, including</text:span><text:span text:style-name="T169"><text:s/>the trailer, does not exceed 3.5 tonnes or maximum permissible weight, including the trailer, <text:s/>does not exceed 6 tonnes - until 31 December 2003;</text:span></text:p>
      <text:p text:style-name="P170"><text:span text:style-name="T171">2</text:span><text:span text:style-name="T172">) national and international transport operations by vehicles whose load capacity, including the trailer</text:span><text:span text:style-name="T173">, exceeds 3.5 tonnes - from 1 January 2003.</text:span></text:p>
      <text:p text:style-name="P174"><text:span text:style-name="T175">4</text:span><text:span text:style-name="T176">. A licence to engage in passenger carriage on long-distance routes and in international carriage of passengers and carriage of goods by road shall be issued by the State Road Transport Inspectorate under<text:s/></text:span><text:span text:style-name="T177">the Ministry of Transport and Communications (hereafter - State Road Transport Inspectorate).</text:span></text:p>
      <text:p text:style-name="P178"><text:span text:style-name="T179">5</text:span><text:span text:style-name="T180">. A licence to engage in local carriage of passengers and carriage by taxi cars shall be issued by the municipal institutions or the institutions authorised<text:s/></text:span><text:span text:style-name="T181">by them.</text:span></text:p>
      <text:p text:style-name="P182"><text:span text:style-name="T183">6</text:span><text:span text:style-name="T184">. The rules for licensing road transport activities shall be approved by the Government.</text:span></text:p>
      <text:p text:style-name="P185"/>
      <text:p text:style-name="P186"><text:span text:style-name="T187">Article 9. Classification of Carriage</text:span></text:p>
      <text:p text:style-name="P188"><text:span text:style-name="T189">1</text:span><text:span text:style-name="T190">. Carriage shall be divided into national and international carriage.<text:s/></text:span></text:p>
      <text:p text:style-name="P191"><text:span text:style-name="T192">2</text:span><text:span text:style-name="T193">. National carriage is<text:s/></text:span><text:span text:style-name="T194">carriage by road vehicles in the territory of the Republic of Lithuania.</text:span></text:p>
      <text:p text:style-name="P195"><text:span text:style-name="T196">3</text:span><text:span text:style-name="T197">. International carriage is carriage when road vehicles cross the state border.</text:span></text:p>
      <text:p text:style-name="P198"/>
      <text:p text:style-name="P199"><text:span text:style-name="T200">Article 10. Crew of the Road Vehicle</text:span></text:p>
      <text:p text:style-name="P201"><text:span text:style-name="T202">1</text:span><text:span text:style-name="T203">. The crew of a road vehicle shall consist of one o</text:span><text:span text:style-name="T204">r several drivers and other persons assigned by the carrier.</text:span></text:p>
      <text:p text:style-name="P205"><text:span text:style-name="T206">2</text:span><text:span text:style-name="T207">. The rights and duties of the crew members shall be established by this Code and appropriate passenger and goods carriage rules approved by the Ministry of Transport and Communications.</text:span></text:p>
      <text:p text:style-name="P208"><text:span text:style-name="T209">3</text:span><text:span text:style-name="T210">. The work and rest of the crew members shall be regulated by the characteristics of work and rest time in road transport approved by Government resolution and other legal acts.</text:span></text:p>
      <text:p text:style-name="P211"/>
      <text:p text:style-name="P212"><text:span text:style-name="T213">Article 11. Stations and Stops</text:span></text:p>
      <text:p text:style-name="P214"><text:span text:style-name="T215">1</text:span><text:span text:style-name="T216">. Bus stations shall be established</text:span><text:span text:style-name="T217"><text:s/>in towns and larger settlements for providing passengers with regular, long-distance and international carriage services.</text:span></text:p>
      <text:p text:style-name="P218"><text:span text:style-name="T219">2</text:span><text:span text:style-name="T220">. The establishment and maintenance <text:s/>of bus stations shall be performed by municipalities.</text:span></text:p>
      <text:p text:style-name="P221"><text:span text:style-name="T222">3</text:span><text:span text:style-name="T223">. The bus stations use and opera</text:span><text:span text:style-name="T224">tion shall be regulated by the Bus Stations Regulations subject to the approval by the Ministry or Transport and Communications.</text:span></text:p>
      <text:p text:style-name="P225"><text:span text:style-name="T226">4</text:span><text:span text:style-name="T227">. Construction and maintenance, in towns, settlements and on the road, of bus stops for providing services to passengers s</text:span><text:span text:style-name="T228">hall be regulated by the Rules of Carriage of Passengers and their Luggage approved by the Ministry or Transport and Communications.</text:span></text:p>
      <text:p text:style-name="P229"/>
      <text:p text:style-name="P230"><text:span text:style-name="T231">Article 12. International Carriage</text:span></text:p>
      <text:p text:style-name="P232">The procedure and conditions of international carriage by road transport of passengers and their luggage shall be established by international <text:s/>conventions, treaties between the Republic of Lithuania and other states and relevant rules approved by the Ministry or Transport and Communications.</text:p>
      <text:p text:style-name="P233"/>
      <text:p text:style-name="P234"><text:span text:style-name="T235">CHAPTER THREE</text:span></text:p>
      <text:p text:style-name="P236"><text:span text:style-name="T237">ROAD TRANSPORT CONTROL</text:span></text:p>
      <text:p text:style-name="P238"/>
      <text:p text:style-name="P239"><text:span text:style-name="T240">Article 13. Road Transport Control Services</text:span></text:p>
      <text:p text:style-name="P241"><text:span text:style-name="T242">1</text:span><text:span text:style-name="T243">. Road transport control is state supervision of carriers' activities seeking to ensure compliance with the requirements set for road transport by laws and other legal acts.</text:span></text:p>
      <text:p text:style-name="P244"><text:span text:style-name="T245">2</text:span><text:span text:style-name="T246">. Control over road<text:s/></text:span><text:span text:style-name="T247">transport activities shall be exercised by:</text:span></text:p>
      <text:p text:style-name="P248"><text:span text:style-name="T249">1</text:span><text:span text:style-name="T250">) the State Road Transport Inspectorate;</text:span></text:p>
      <text:p text:style-name="P251"><text:span text:style-name="T252">2</text:span><text:span text:style-name="T253">) control services of municipal institutions or offices authorised by them;</text:span></text:p>
      <text:p text:style-name="P254"><text:span text:style-name="T255">3</text:span><text:span text:style-name="T256">) other state institutions granted the right of control by laws.</text:span></text:p>
      <text:p text:style-name="P257"/>
      <text:p text:style-name="P258"><text:span text:style-name="T259">Article 14</text:span><text:span text:style-name="T260">. Powers of Road Transport Control Services</text:span></text:p>
      <text:p text:style-name="P261"><text:span text:style-name="T262">1</text:span><text:span text:style-name="T263">. The powers of road transport activities control of the State Road Transport Inspectorate shall be defined by this Code, the Passenger Road Transport Control Regulations approved by the Ministry of Transpor</text:span><text:span text:style-name="T264">t and Communications and the Regulations of the State Road Transport Inspectorate.</text:span></text:p>
      <text:p text:style-name="P265"><text:span text:style-name="T266">2</text:span><text:span text:style-name="T267">. Officers of the State Road Transport Inspectorate shall have the right to stop commercial and passenger vehicles, to weigh them, check their measurements, inspect the</text:span><text:span text:style-name="T268">ir exterior design, technical condition, regularity of state technical inspection, mandatory documents of the crew <text:s/>as well as documents required for the carriage of passengers, luggage and goods, including passenger and luggage tickets and bills of lading</text:span><text:span text:style-name="T269">. The above-mentioned officers shall also be authorised to check compliance with the driving and rest regimen prescribed for the crew.<text:s/></text:span></text:p>
      <text:p text:style-name="P270"><text:span text:style-name="T271">3</text:span><text:span text:style-name="T272">. The powers of road transport activities control services of municipal institutions or the institutions authorised</text:span><text:span text:style-name="T273"><text:s/>by them shall be defined by this Code, the Passenger Road Transport Control Regulations as well as the regulations of the said services.</text:span></text:p>
      <text:p text:style-name="P274"><text:span text:style-name="T275">4</text:span><text:span text:style-name="T276">. The officers of the road transport activities control services of municipal institutions or the offices authori</text:span><text:span text:style-name="T277">sed by them shall have the right to stop and inspect, in their territory and in the territory of the neighbouring municipalities, taxi cars and passenger vehicles operating on internal and long-distance routes as well as the documents of the crew of the ve</text:span><text:span text:style-name="T278">hicles and documents mandatory for the carriage of passengers and luggage, including passenger and luggage tickets, and compliance with the work and rest regimen by the crews.</text:span></text:p>
      <text:p text:style-name="P279"><text:span text:style-name="T280">5</text:span><text:span text:style-name="T281">. Other institutions which control road transport activities shall operate<text:s/></text:span><text:span text:style-name="T282">according to their powers.</text:span></text:p>
      <text:p text:style-name="P283"/>
      <text:p text:style-name="P284"><text:span text:style-name="T285">CHAPTER FOUR</text:span></text:p>
      <text:p text:style-name="P286"><text:span text:style-name="T287">STATE CHARGES AND RATES</text:span></text:p>
      <text:p text:style-name="P288"/>
      <text:p text:style-name="P289"><text:span text:style-name="T290">Article 15. State Charges<text:s/></text:span></text:p>
      <text:soft-page-break/>
      <text:p text:style-name="P291">State charges of the set amount shall be payable for vehicle registration, issuance of documents, licences for engaging in passenger and goods carriage. <text:s/></text:p>
      <text:p text:style-name="P292"/>
      <text:p text:style-name="P293"><text:span text:style-name="T294">Article 16. Fares</text:span></text:p>
      <text:p text:style-name="P295"><text:span text:style-name="T296">1</text:span><text:span text:style-name="T297">. The fares for the provision of regular services along long-distance route</text:span><text:span text:style-name="T298">s shall be set by the carrier upon agreeing the maximum amount thereof with the State Prices and Energy Control Commission.</text:span></text:p>
      <text:p text:style-name="P299"><text:span text:style-name="T300">2</text:span><text:span text:style-name="T301">. The fares for the regular services along local routes shall be set by municipal councils.</text:span></text:p>
      <text:p text:style-name="P302"><text:span text:style-name="T303">3</text:span><text:span text:style-name="T304">. Other fares for the carriage</text:span><text:span text:style-name="T305"><text:s/>of passengers and goods shall be set by agreement between the parties. Fare rates for ancillary services connected with passenger and goods carriage shall be set by the service providers, except for the fares specified in paragraph 4 of this Article.</text:span></text:p>
      <text:p text:style-name="P306"><text:span text:style-name="T307">4</text:span><text:span text:style-name="T308">. At bus stations the fare rates for the carriers shall be set by the service providers after agreeing the maximum fare amounts according to the station categories with the State Prices and Energy Control Commission. The bus stations shall apply equal ser</text:span><text:span text:style-name="T309">vice rates with respect to all carriers.<text:s/></text:span></text:p>
      <text:p text:style-name="P310"/>
      <text:p text:style-name="P311"><text:span text:style-name="T312">CHAPTER FIVE</text:span></text:p>
      <text:p text:style-name="P313"><text:span text:style-name="T314">PASSENGER AND LUGGAGE CARRIAGE</text:span></text:p>
      <text:p text:style-name="P315"/>
      <text:p text:style-name="P316"><text:span text:style-name="T317">Article 17. Passengers, Luggage and Parcels</text:span></text:p>
      <text:p text:style-name="P318"><text:span text:style-name="T319">1</text:span><text:span text:style-name="T320">. The passenger is a natural person using a vehicle under contract or on other legal grounds.</text:span></text:p>
      <text:p text:style-name="P321"><text:span text:style-name="T322">2</text:span><text:span text:style-name="T323">. Luggage me</text:span><text:span text:style-name="T324">ans the passenger's belongings which he carries by vehicle.</text:span></text:p>
      <text:p text:style-name="P325"><text:span text:style-name="T326">3</text:span><text:span text:style-name="T327">. Parcels means things or goods which a natural or legal person sends by a passenger vehicle.</text:span></text:p>
      <text:p text:style-name="P328"><text:span text:style-name="T329">4</text:span><text:span text:style-name="T330">. The maximum size and weight of luggage and parcels shall be determined by the Rules of Car</text:span><text:span text:style-name="T331">riage of Passengers and their Luggage.<text:s/></text:span></text:p>
      <text:p text:style-name="P332"/>
      <text:p text:style-name="P333"><text:span text:style-name="T334">Article 17</text:span><text:span text:style-name="T335">1</text:span><text:span text:style-name="T336">. Organisation of Provision of Public Services</text:span></text:p>
      <text:p text:style-name="P337"><text:span text:style-name="T338">1</text:span><text:span text:style-name="T339">. The Government or the institution authorised by it and municipal institutions shall ensure the provision of the necessary passenger road transport</text:span><text:span text:style-name="T340"><text:s/>services to the public even under the conditions which are not in the carrier's <text:s/></text:span><text:soft-page-break/><text:span text:style-name="T341">commercial interest. The losses sustained by the carriers due to the provisions of the above-mentioned services shall be compensated <text:s/>in the manner established by the Governm</text:span><text:span text:style-name="T342">ent or the institution authorised by it. The Government or the institution authorised by it as well as municipal institutions shall select the carriers for the performance of public service obligations on the basis of competition and award the contract for</text:span><text:span text:style-name="T343"><text:s/>the provision of public services to the successful bidders. Contracts for the supply of public service shall be concluded for a period <text:s/>not exceeding 5 years.<text:s/></text:span></text:p>
      <text:p text:style-name="P344"><text:span text:style-name="T345">2</text:span><text:span text:style-name="T346">. A public service contract shall cover notably:<text:s/></text:span></text:p>
      <text:p text:style-name="P347"><text:span text:style-name="T348">1</text:span><text:span text:style-name="T349">) the nature of the service to be pro</text:span><text:span text:style-name="T350">vided, notably the standards of continuity, regularity, capacity and quality;</text:span></text:p>
      <text:p text:style-name="P351"><text:span text:style-name="T352">2</text:span><text:span text:style-name="T353">) the price of the service to be provided and details of financial relations between the two parties;</text:span></text:p>
      <text:p text:style-name="P354"><text:span text:style-name="T355">3</text:span><text:span text:style-name="T356">) the rules concerning amendment and modification of the contract,</text:span><text:span text:style-name="T357"><text:s/>in particular taking account of unforeseeable changes;</text:span></text:p>
      <text:p text:style-name="P358"><text:span text:style-name="T359">4</text:span><text:span text:style-name="T360">) the period of validity of the contract;</text:span></text:p>
      <text:p text:style-name="P361"><text:span text:style-name="T362">5</text:span><text:span text:style-name="T363">) the penalties in the event of failure to comply with the contract.</text:span></text:p>
      <text:p text:style-name="P364"><text:span text:style-name="T365">3</text:span><text:span text:style-name="T366">. Upon passing a decision to terminate the public service contracts, the Government or the institution authorised by it as well as the municipal institutions must provide for the introduction of an alternative transport service. <text:s/></text:span></text:p>
      <text:p text:style-name="P367"/>
      <text:p text:style-name="P368"><text:span text:style-name="T369">Article 18. Carriage</text:span><text:span text:style-name="T370"><text:s/>of Passengers</text:span></text:p>
      <text:p text:style-name="P371"><text:span text:style-name="T372">1</text:span><text:span text:style-name="T373">. Passengers shall be carried by passenger vehicles manufactured for passenger carriage - buses, trolleybuses, passenger cars, taxi cars. The carriage of passengers shall be regulated by the Rules of Carriage of Passengers and their Lug</text:span><text:span text:style-name="T374">gage and the Regulations for the Carriage of Passengers by Taxi Cars, approved by the Ministry of Transport and Communications.<text:s/></text:span></text:p>
      <text:p text:style-name="P375"><text:span text:style-name="T376">2</text:span><text:span text:style-name="T377">. Passengers shall be provided regular, special and occasional transport services along local (urban and suburban), long-d</text:span><text:span text:style-name="T378">istance and international <text:s/>routes.<text:s/></text:span></text:p>
      <text:p text:style-name="P379"><text:span text:style-name="T380">3</text:span><text:span text:style-name="T381">. Regular services are services which provide for the carriage of passengers at specified intervals along specified routes, passengers being taken up and set down at predetermined stopping points according to the ti</text:span><text:span text:style-name="T382">metable and rates <text:s/>set in advance. Regular services shall be organised provided the condition of roads and streets meets the requirements set by the Ministry of Transport and Communications. As of 1 July<text:s/></text:span><text:soft-page-break/><text:span text:style-name="T383">2002, passengers shall be provided with regular serv</text:span><text:span text:style-name="T384">ices of carriage only by buses, trolleybuses and taxi mini-buses.</text:span></text:p>
      <text:p text:style-name="P385"><text:span text:style-name="T386">4</text:span><text:span text:style-name="T387">. Occasional services are services when groups of passengers previously assembled are brought to their destination and are brought to their place of departure or where the passengers ar</text:span><text:span text:style-name="T388">e not brought back to their place of departure and the vehicle returns to the place of departure empty. Groups of passengers previously assembled shall be carried provided that a passenger carriage contract or a passenger waybill is carried on the vehicle.</text:span><text:span text:style-name="T389"><text:s/>Passenger waybills shall not be required if passenger groups are carried around the city in which the events specified in this Law, Article 2, paragraph 8 are held. The form of the waybills, the procedure for their accounting, ordering, manufacture, techn</text:span><text:span text:style-name="T390">ological security, distribution, acquisition, use and destruction shall be established by the Ministry of Transport and Communications.</text:span></text:p>
      <text:p text:style-name="P391"><text:span text:style-name="T392">5</text:span><text:span text:style-name="T393">. Special services include the carriage of special passenger groups (carriage of workers between home and work, car</text:span><text:span text:style-name="T394">riage to and from the educational institution for school pupils, etc.).</text:span></text:p>
      <text:p text:style-name="P395"><text:span text:style-name="T396">6</text:span><text:span text:style-name="T397">. Local (urban) services mean the carriage of passengers within the city territory along the specified street (road) routes.</text:span></text:p>
      <text:p text:style-name="P398"><text:span text:style-name="T399">7</text:span><text:span text:style-name="T400">. Local (suburban) services shall mean the carria</text:span><text:span text:style-name="T401">ge of passengers within the territory of a municipality (the city municipality not inclusive). In individual cases the route may extend, <text:s/>upon agreement with the State Road Transport Inspectorate, along the territories of two neighbouring municipalities (t</text:span><text:span text:style-name="T402">he territories of city municipalities not inclusive).<text:s/></text:span></text:p>
      <text:p text:style-name="P403"><text:span text:style-name="T404">8</text:span><text:span text:style-name="T405">. Carriage of passengers by taxi mini-buses shall mean the carriage of passengers by motor vehicles having, until 31 December 2004, from 6 to 17 seating places, and <text:s/>from 1 January 2005 - by buses</text:span><text:span text:style-name="T406"><text:s/>having from 10 to 17 seating places, the driver including, and a yellow roof lamp with a taxi sign. Only passengers in seating places shall be carried by taxi mini-buses providing local (urban and suburban) regular services according to the approved timet</text:span><text:span text:style-name="T407">able. The passengers shall be picked up and set down at the predetermined stopping points or at request at the points where stopping is not prohibited by the Road Traffic Regulations.</text:span></text:p>
      <text:p text:style-name="P408"><text:span text:style-name="T409">9</text:span><text:span text:style-name="T410">. Long-distance service is the carriage of passengers along specifi</text:span><text:span text:style-name="T411">ed street and road routes in the territory of the Republic of Lithuania when passengers are carried across the territories of more than two municipalities (the territories of urban municipalities not inclusive).<text:s/></text:span></text:p>
      <text:p text:style-name="P412"><text:span text:style-name="T413">10</text:span><text:span text:style-name="T414">. International service is the carria</text:span><text:span text:style-name="T415">ge of passengers along the specified street and road routes crossing the state border.</text:span></text:p>
      <text:p text:style-name="P416"><text:span text:style-name="T417">11</text:span><text:span text:style-name="T418">. Provision of passengers with regular services shall be subject to authorisation. Authorisation for operating a local service shall be issued by municipal institu</text:span><text:span text:style-name="T419">tions or the offices autorised by them, for operating services along long distance routes or international services - by the Ministry of Transport and Communications or the institutions authorised by it. The conditions for the issue of authorisations shall</text:span><text:span text:style-name="T420"><text:s/>be set by the Ministry of Transport and Communications. <text:s/></text:span></text:p>
      <text:p text:style-name="P421"/>
      <text:p text:style-name="P422"><text:span text:style-name="T423">Article 19. Contract of Passenger Carriage</text:span></text:p>
      <text:p text:style-name="P424">By the contract of passenger carriage the carrier undertakes to provide the passenger with the road carriage service to the point of destination by<text:s/>the vehicle, at the time and along the route <text:s/>specified in his transport ticket or in a certain order, whereas the passenger obligates himself to pay for the carriage <text:s/>a set fare.</text:p>
      <text:p text:style-name="P425"/>
      <text:p text:style-name="P426"><text:span text:style-name="T427">Article 20. Passenger Ticket</text:span></text:p>
      <text:p text:style-name="P428"><text:span text:style-name="T429">1</text:span><text:span text:style-name="T430">. A passenger ticket is a document con</text:span><text:span text:style-name="T431">firming the passenger contract of carriage. Passengers using a regular service shall be required to have passenger tickets.</text:span></text:p>
      <text:p text:style-name="P432"><text:span text:style-name="T433">2</text:span><text:span text:style-name="T434">. The particulars of <text:s/>the tickets, the procedure for their sale and return shall be established by the Rules of Carriage of Pas</text:span><text:span text:style-name="T435">sengers and their Luggage.</text:span></text:p>
      <text:p text:style-name="P436"/>
      <text:p text:style-name="P437"><text:span text:style-name="T438">Article 21. Rights and Duties of the Passenger<text:s/></text:span></text:p>
      <text:p text:style-name="P439"><text:span text:style-name="T440">1</text:span><text:span text:style-name="T441">. The passenger shall have the right to:</text:span></text:p>
      <text:p text:style-name="P442"><text:span text:style-name="T443">1</text:span><text:span text:style-name="T444">) take the seat indicated on the ticket;</text:span></text:p>
      <text:p text:style-name="P445"><text:span text:style-name="T446">2</text:span><text:span text:style-name="T447">) in the manner prescribed by the Rules of Carriage of Passengers and their<text:s/></text:span><text:span text:style-name="T448">Luggage carry free of charge luggage of the specified weight and size;</text:span></text:p>
      <text:p text:style-name="P449"><text:span text:style-name="T450">3</text:span><text:span text:style-name="T451">) carry free of charge two children who are 7 years of age or younger, if they do not occupy a separate seating place on the buses and trolleybuses providing local (urban and subur</text:span><text:span text:style-name="T452">ban) services as well as buses carrying passengers along long-distance routes;</text:span></text:p>
      <text:p text:style-name="P453"><text:span text:style-name="T454">4</text:span><text:span text:style-name="T455">) be carried by the same carrier or, by agreement, by another vehicle with the same ticket and to the same point of destination, if the vehicle specified on the ticket cann</text:span><text:span text:style-name="T456">ot be driven for any reason and not be required to pay a surcharge for a more<text:s/></text:span><text:soft-page-break/><text:span text:style-name="T457">comfortable vehicle, but be paid the difference in the ticket price if the vehicle is replaced by a less comfortable one than that specified on the passenger ticket <text:s/>and, in case</text:span><text:span text:style-name="T458"><text:s/>of failure by the carrier to provide another vehicle, be paid an appropriate compensation in the manner prescribed by the Rules of Carriage of Passengers and their Luggage;</text:span></text:p>
      <text:p text:style-name="P459"><text:span text:style-name="T460">5</text:span><text:span text:style-name="T461">) before the start of the journey terminate the contract for passenger and lu</text:span><text:span text:style-name="T462">ggage carriage, return the ticket and receive back the amount paid or a part of it in the manner prescribed by the Rules of Carriage of Passengers and their Luggage.</text:span></text:p>
      <text:p text:style-name="P463"><text:span text:style-name="T464">2</text:span><text:span text:style-name="T465">. The passenger must:</text:span></text:p>
      <text:p text:style-name="P466"><text:span text:style-name="T467">1</text:span><text:span text:style-name="T468">) pay the fare;</text:span></text:p>
      <text:p text:style-name="P469"><text:span text:style-name="T470">2</text:span><text:span text:style-name="T471">) possess the ticket and luggage rece</text:span><text:span text:style-name="T472">ipt throughout the journey and produce them at the request of the crew or any inspecting officer;</text:span></text:p>
      <text:p text:style-name="P473"><text:span text:style-name="T474">3</text:span><text:span text:style-name="T475">) comply with the established procedure.</text:span></text:p>
      <text:p text:style-name="P476"><text:span text:style-name="T477">3</text:span><text:span text:style-name="T478">. Privileges to the users of passenger transport and the procedure of compensation for them shall be esta</text:span><text:span text:style-name="T479">blished by laws. The persons shall be entitled to the aforementioned privileges upon presenting documents confirming their entitlement.</text:span></text:p>
      <text:p text:style-name="P480"/>
      <text:p text:style-name="P481"><text:span text:style-name="T482">Article 22. Rights and Duties <text:s/>of the Crew</text:span></text:p>
      <text:p text:style-name="P483">The crew shall have the right to:</text:p>
      <text:p text:style-name="P484"><text:span text:style-name="T485">1</text:span><text:span text:style-name="T486">) set down the passengers who ref</text:span><text:span text:style-name="T487">use to pay the fare;<text:s/></text:span></text:p>
      <text:p text:style-name="P488"><text:span text:style-name="T489">2</text:span><text:span text:style-name="T490">) refuse to load or set down at the closest stop of any type passengers who are under the influence of alcohol, wear soiled clothing, carry luggage that is forbidden to transport, or in any other way violate the Rules of Carriage</text:span><text:span text:style-name="T491"><text:s/>of Passengers and their Luggage;</text:span></text:p>
      <text:p text:style-name="P492"><text:span text:style-name="T493">3</text:span><text:span text:style-name="T494">) suspend regular bus services under unfavourable road and meteorological conditions or in times of disaster upon notifying the stations indicated in the timetable and the authorising authority thereof. <text:s/></text:span></text:p>
      <text:p text:style-name="P495"><text:span text:style-name="T496">2</text:span><text:span text:style-name="T497">. The<text:s/></text:span><text:span text:style-name="T498">crew shall:</text:span></text:p>
      <text:p text:style-name="P499"><text:span text:style-name="T500">1</text:span><text:span text:style-name="T501">) ensure safe carriage of passengers and luggage;</text:span></text:p>
      <text:p text:style-name="P502"><text:span text:style-name="T503">2</text:span><text:span text:style-name="T504">) carry the crew documents on the vehicle throughout the journey;</text:span></text:p>
      <text:p text:style-name="P505"><text:span text:style-name="T506">3</text:span><text:span text:style-name="T507">) keep to the valid service and traffic timetables;</text:span></text:p>
      <text:p text:style-name="P508"><text:span text:style-name="T509">4</text:span><text:span text:style-name="T510">) without breaching the seating capacity limits of the veh</text:span><text:span text:style-name="T511">icle, pick up the passengers of another carrier if his vehicle broke down along the route or for any<text:s/></text:span><text:soft-page-break/><text:span text:style-name="T512">other reason cannot deliver the passengers to the stop or station which is the point of destination.<text:s/></text:span></text:p>
      <text:p text:style-name="P513"/>
      <text:p text:style-name="P514"><text:span text:style-name="T515">Article 23. Contracts for Carriage of Passenge</text:span><text:span text:style-name="T516">r Luggage and Small Parcels</text:span></text:p>
      <text:p text:style-name="P517"><text:span text:style-name="T518">1</text:span><text:span text:style-name="T519">. By the contract for the carriage of passenger luggage the carrier obligates himself to carry the passenger's luggage to the point of destination indicated on the passenger's ticket or luggage receipt and to issue it to th</text:span><text:span text:style-name="T520">e passenger, whereas the passenger obligates himself to pay the amount specified in the contract.</text:span></text:p>
      <text:p text:style-name="P521"><text:span text:style-name="T522">2</text:span><text:span text:style-name="T523">. The passenger's ticket or the luggage receipt shall be the document confirming the contract for the carriage of the passenger's luggage.</text:span></text:p>
      <text:p text:style-name="P524"><text:span text:style-name="T525">3</text:span><text:span text:style-name="T526">. In the<text:s/></text:span><text:span text:style-name="T527">contract for the carriage of small parcels the carrier undertakes to carry the parcel to the point of destination specified in the receipt and the sender obligates himself to pay the set amount.</text:span></text:p>
      <text:p text:style-name="P528"><text:span text:style-name="T529">4</text:span><text:span text:style-name="T530">. The receipt shall be a document confirming the contrac</text:span><text:span text:style-name="T531">t for the carriage of small parcels.</text:span></text:p>
      <text:p text:style-name="P532"/>
      <text:p text:style-name="P533"><text:span text:style-name="T534">Article 24. Acceptance and Issue of Passengers' Luggage</text:span></text:p>
      <text:p text:style-name="P535"><text:span text:style-name="T536">1</text:span><text:span text:style-name="T537">. The passengers' luggage shall be accepted into the vehicle and shall be issued at the point of destination upon producing the luggage receipt or<text:s/></text:span><text:span text:style-name="T538">passenger's ticket.</text:span></text:p>
      <text:p text:style-name="P539"><text:span text:style-name="T540">2</text:span><text:span text:style-name="T541">. The list of goods carriage and storage of which is prohibited shall be established by the Rules of Carriage of Passengers and their Luggage.<text:s/></text:span></text:p>
      <text:p text:style-name="P542"/>
      <text:p text:style-name="P543"><text:span text:style-name="T544">Article 25. Lost Articles</text:span></text:p>
      <text:p text:style-name="P545"><text:span text:style-name="T546">1</text:span><text:span text:style-name="T547">. Articles found on the vehicle or in the station t</text:span><text:span text:style-name="T548">erritory shall be delivered to the crew or the administration of the bus station.</text:span></text:p>
      <text:p text:style-name="P549"><text:span text:style-name="T550">2</text:span><text:span text:style-name="T551">. The procedure for keeping and sale of found articles shall be established by the Rules of Carriage of Passengers and their Luggage.<text:s/></text:span></text:p>
      <text:p text:style-name="P552"/>
      <text:p text:style-name="P553"><text:span text:style-name="T554">CHAPTER SIX</text:span></text:p>
      <text:p text:style-name="P555"><text:span text:style-name="T556">CARRIAGE OF GOODS</text:span><text:span text:style-name="T557"><text:s/>AND POST</text:span></text:p>
      <text:p text:style-name="P558"/>
      <text:p text:style-name="P559"><text:span text:style-name="T560">Article 26. Carriage of Goods</text:span></text:p>
      <text:p text:style-name="P561"><text:span text:style-name="T562">1</text:span><text:span text:style-name="T563">. Carriage of goods (products, minerals, waste, parcels, containers and other articles) is their transportation by vehicles for reward from the of dispatch by the consignor to the consignee's <text:s/>point of destination.<text:s/></text:span></text:p>
      <text:p text:style-name="P564"><text:span text:style-name="T565">2</text:span><text:span text:style-name="T566">. The consignor shall be a natural<text:s/></text:span><text:span text:style-name="T567">or legal person who transfers goods for carriage to the consignee specified by him.</text:span></text:p>
      <text:p text:style-name="P568"><text:span text:style-name="T569">3</text:span><text:span text:style-name="T570">. The consignee shall be a natural or legal person entitled to receive the goods. <text:s text:c="2"/></text:span></text:p>
      <text:p text:style-name="P571"><text:span text:style-name="T572">4</text:span><text:span text:style-name="T573">. Carriage of goods shall also mean carriage of goods belonging to the carrie</text:span><text:span text:style-name="T574">r from one point of destination to another point of destination by <text:s/>means of a vehicle belonging to the carrier and on his own account.<text:s/></text:span></text:p>
      <text:p text:style-name="P575"><text:span text:style-name="T576">5</text:span><text:span text:style-name="T577">. The procedure and conditions of carriage of goods shall be regulated by the Rules of Carriage of Goods approved<text:s/></text:span><text:span text:style-name="T578">by the Ministry of Transport and Communications.</text:span></text:p>
      <text:p text:style-name="P579"/>
      <text:p text:style-name="P580"><text:span text:style-name="T581">Article 27. Contract for the Carriage of Goods</text:span></text:p>
      <text:p text:style-name="P582">In the contracts for the carriage of goods the carrier shall undertake, upon the receipt of an order, to take over the goods, to offer a vehicle, to carry, in accordance with the consignment note, the goods entrusted to him to the point of destination and to deliver it to the consignee, whereas the consignor undertakes to present the goods and to pay a reward in the amount fixed in they contract for the carriage of the goods.<text:s/></text:p>
      <text:p text:style-name="P583"/>
      <text:p text:style-name="P584"><text:span text:style-name="T585">Article 28. Order</text:span></text:p>
      <text:p text:style-name="P586"><text:span text:style-name="T587">1</text:span><text:span text:style-name="T588">. Order means the consignor's offer to the carrier to provide a necessary vehicle on the terms desired by the consignor for the carriage of goods specified in the order.</text:span></text:p>
      <text:p text:style-name="P589"><text:span text:style-name="T590">2</text:span><text:span text:style-name="T591">. The way in which the order is p</text:span><text:span text:style-name="T592">ut in <text:s/>shall be chosen by the consignor.</text:span></text:p>
      <text:p text:style-name="P593"><text:span text:style-name="T594">3</text:span><text:span text:style-name="T595">. The following particulars shall be indicated in the order:</text:span></text:p>
      <text:p text:style-name="P596"><text:span text:style-name="T597">1</text:span><text:span text:style-name="T598">) the name of the consignor of the goods when the consignor is a legal person or the name and surname of the consignor who is a natural person; <text:s/>a</text:span><text:span text:style-name="T599">ddress;</text:span></text:p>
      <text:p text:style-name="P600"><text:span text:style-name="T601">2</text:span><text:span text:style-name="T602">) the address of the consignee of the goods when the consignee is a legal person or the name and surname of the consignee who is a natural person; <text:s/>address;</text:span></text:p>
      <text:p text:style-name="P603"><text:span text:style-name="T604">3</text:span><text:span text:style-name="T605">) addresses of the place of taking over of the goods and the place designated for</text:span><text:span text:style-name="T606"><text:s/>delivery;</text:span></text:p>
      <text:p text:style-name="P607"><text:span text:style-name="T608">4</text:span><text:span text:style-name="T609">) name, weight and quantity of the goods;</text:span></text:p>
      <text:p text:style-name="P610"><text:span text:style-name="T611">5</text:span><text:span text:style-name="T612">) time of provision of the vehicle;</text:span></text:p>
      <text:p text:style-name="P613"><text:span text:style-name="T614">6</text:span><text:span text:style-name="T615">) time limits of loading, unloading and carriage;</text:span></text:p>
      <text:p text:style-name="P616"><text:span text:style-name="T617">7</text:span><text:span text:style-name="T618">) special conditions of carriage of goods.</text:span></text:p>
      <text:p text:style-name="P619"><text:span text:style-name="T620">4</text:span><text:span text:style-name="T621">. The carrier may also request other additional</text:span><text:span text:style-name="T622"><text:s/>information necessary for the carriage of goods.</text:span></text:p>
      <text:p text:style-name="P623"><text:span text:style-name="T624">5</text:span><text:span text:style-name="T625">. The order shall be deemed accepted when the carrier gives a notification of acceptance in writing or by other means of communications. <text:s text:c="2"/></text:span></text:p>
      <text:p text:style-name="P626"/>
      <text:p text:style-name="P627"><text:span text:style-name="T628">Article 29. Consignment Note</text:span></text:p>
      <text:p text:style-name="P629"><text:span text:style-name="T630">1</text:span><text:span text:style-name="T631">. Consignment note is<text:s/></text:span><text:span text:style-name="T632">a document confirming the contract of carriage. The irregularity of the consignment note shall not affect the validity of the contract of carriage.</text:span></text:p>
      <text:p text:style-name="P633"><text:span text:style-name="T634">2</text:span><text:span text:style-name="T635">. The consignment note shall contain the following particulars:</text:span></text:p>
      <text:p text:style-name="P636"><text:span text:style-name="T637">1</text:span><text:span text:style-name="T638">) the date of the consignment note a</text:span><text:span text:style-name="T639">nd the place at which it is made out;</text:span></text:p>
      <text:p text:style-name="P640"><text:span text:style-name="T641">2</text:span><text:span text:style-name="T642">) the name of the consignor who is a legal person or the name, surname of the consignor who is a natural person; address;</text:span></text:p>
      <text:p text:style-name="P643"><text:span text:style-name="T644">3</text:span><text:span text:style-name="T645">) the name of the consignee who is a legal person or the name, surname of the consigne</text:span><text:span text:style-name="T646">e who is a natural person; address;</text:span></text:p>
      <text:p text:style-name="P647"><text:span text:style-name="T648">4</text:span><text:span text:style-name="T649">) the name and address of the carrier;</text:span></text:p>
      <text:p text:style-name="P650"><text:span text:style-name="T651">5</text:span><text:span text:style-name="T652">) the type and state <text:s/>registration number of the vehicle provided by the carrier;</text:span></text:p>
      <text:p text:style-name="P653"><text:span text:style-name="T654">6</text:span><text:span text:style-name="T655">) the name of the goods;<text:s/></text:span></text:p>
      <text:p text:style-name="P656"><text:span text:style-name="T657">7</text:span><text:span text:style-name="T658">) the weight or quantity of the goods;<text:s/></text:span></text:p>
      <text:p text:style-name="P659"><text:span text:style-name="T660">8</text:span><text:span text:style-name="T661">) the pl</text:span><text:span text:style-name="T662">ace and date of loading of the goods;</text:span></text:p>
      <text:p text:style-name="P663"><text:span text:style-name="T664">9</text:span><text:span text:style-name="T665">) the place of unloading of the goods;</text:span></text:p>
      <text:p text:style-name="P666"><text:span text:style-name="T667">10</text:span><text:span text:style-name="T668">) carriage charges and supplementary charges;</text:span></text:p>
      <text:p text:style-name="P669"><text:span text:style-name="T670">11</text:span><text:span text:style-name="T671">) in case of carriage of dangerous goods - their class and assigned number.</text:span></text:p>
      <text:p text:style-name="P672"><text:span text:style-name="T673">3</text:span><text:span text:style-name="T674">. Where applicable, the<text:s/></text:span><text:span text:style-name="T675">consignment note shall also contain other particulars relating to the time limit for delivery, declaration of the value of the goods, packaging of the goods or other conditions of carriage. The mandatory particulars of the consignment note shall be specifi</text:span><text:span text:style-name="T676">ed by the Ministry of Finance.</text:span></text:p>
      <text:p text:style-name="P677"><text:span text:style-name="T678">4</text:span><text:span text:style-name="T679">. The accounting of consignment notes shall be carried out by the State Tax Inspectorate in the manner prescribed by the Ministry of Finance. The Ministry of Finance may lay down the requirement to use special consignmen</text:span><text:span text:style-name="T680">t note forms of<text:s/></text:span><text:soft-page-break/><text:span text:style-name="T681">certain goods. The procedure for accounting, ordering, manufacture, technological security, distribution, acquisition, use and destruction of special consignment note forms shall be established by the Ministry of Finance.<text:s/></text:span></text:p>
      <text:p text:style-name="P682"/>
      <text:p text:style-name="P683"><text:span text:style-name="T684">Article 30.<text:s/></text:span><text:span text:style-name="T685">Handing <text:s/>the Consignment Notes</text:span></text:p>
      <text:p text:style-name="P686"><text:span text:style-name="T687">1</text:span><text:span text:style-name="T688">. The consignor shall hand the signed consignment note to the carrier together with the goods.</text:span></text:p>
      <text:p text:style-name="P689"><text:span text:style-name="T690">2</text:span><text:span text:style-name="T691">. The consignment note shall be made out in three copies. The first copy shall be handed to the consignor, the second sh</text:span><text:span text:style-name="T692">all accompany the goods and the third shall be retained by the carrier. Upon agreement between the parties more copies of the consignment note may also be made out.</text:span></text:p>
      <text:p text:style-name="P693"><text:span text:style-name="T694">3</text:span><text:span text:style-name="T695">. The carrier shall have the right to require a separate consignment note to be made out for each vehicle used and for each consignment of goods. If goods of the same type are carried along the same distance from one consignor to the same consignee, one co</text:span><text:span text:style-name="T696">nsignment note may be made out for the carrier's entire shift, to be supplemented by an additional document of loading and unloading.<text:s/></text:span></text:p>
      <text:p text:style-name="P697"/>
      <text:p text:style-name="P698"><text:span text:style-name="T699">Article 31. Taking over the Goods</text:span></text:p>
      <text:p text:style-name="P700"><text:span text:style-name="T701">1</text:span><text:span text:style-name="T702">. At the agreed time the carrier shall provide vehicles for loading the goods</text:span><text:span text:style-name="T703"><text:s/>while the consignor shall provide the goods.</text:span></text:p>
      <text:p text:style-name="P704"><text:span text:style-name="T705">2</text:span><text:span text:style-name="T706">. The goods shall be taken over according to their weight or quantity indicated in the consignment note. If defective packaging of goods is noticed when taking over the goods or where the carrier has no re</text:span><text:span text:style-name="T707">asonable means to <text:s/>check the information given in the consignment note, the carrier shall make a notice to the effect in the consignment note.<text:s/></text:span></text:p>
      <text:p text:style-name="P708"><text:span text:style-name="T709">3</text:span><text:span text:style-name="T710">. Should it transpire when taking over the goods that their weight or quantity does not correspond with the</text:span><text:span text:style-name="T711"><text:s/>particulars entered by the consignor in the consignment note or does not meet the requirements set for the carriage of goods, the carrier may refuse to take over the goods or enter his reservation in the consignment note.<text:s/></text:span></text:p>
      <text:p text:style-name="P712"><text:span text:style-name="T713">4</text:span><text:span text:style-name="T714">. The goods shall be deemed</text:span><text:span text:style-name="T715"><text:s/>to have been taken over after the carrier has received the goods and signed in the consignment note.<text:s/></text:span></text:p>
      <text:p text:style-name="P716"><text:span text:style-name="T717">5</text:span><text:span text:style-name="T718">. The consignor shall be responsible for the correctness of the statements in the consignment note as regards the goods. The consignor is bound to c</text:span><text:span text:style-name="T719">ompensate for<text:s/></text:span><text:soft-page-break/><text:span text:style-name="T720">the losses sustained by the carrier or third persons due to incorrect, inaccurate or incomplete statements.</text:span></text:p>
      <text:p text:style-name="P721"/>
      <text:p text:style-name="P722"><text:span text:style-name="T723">Article 32. Loading and Unloading of Goods</text:span></text:p>
      <text:p text:style-name="P724"><text:span text:style-name="T725">1</text:span><text:span text:style-name="T726">. Unless otherwise specified in the contract, the goods shall be loaded by the co</text:span><text:span text:style-name="T727">nsignor and unloaded by the consignee. The carrier shall check whether the fastening and stowage of the goods meets the road safety requirements and other terms and conditions of carriage of goods.</text:span></text:p>
      <text:p text:style-name="P728"><text:span text:style-name="T729">2</text:span><text:span text:style-name="T730">. The devices required for fastening the goods, which</text:span><text:span text:style-name="T731"><text:s/>belong to the consignor shall be delivered to the consignee together with the goods or, following the consignor's <text:s/>instruction given in the consignment note, the carrier shall deliver the fastenings to the consignor on the latter's account. <text:s text:c="3"/></text:span></text:p>
      <text:p text:style-name="P732"/>
      <text:p text:style-name="P733"><text:span text:style-name="T734">Artic</text:span><text:span text:style-name="T735">le 33. Time Limits of Loading, Carriage and Unloading of Goods</text:span></text:p>
      <text:p text:style-name="P736"><text:span text:style-name="T737">1</text:span><text:span text:style-name="T738">. Time limits of loading, carriage and unloading of goods shall be set by agreement between the parties.<text:s/></text:span></text:p>
      <text:p text:style-name="P739"><text:span text:style-name="T740">2</text:span><text:span text:style-name="T741">. The carrier must deliver the goods to the place designated for delivery at the time set in the contract.<text:s/></text:span></text:p>
      <text:p text:style-name="P742"><text:span text:style-name="T743">3</text:span><text:span text:style-name="T744">. Where such time limit is not set, the goods must be delivered to the consignee within the reasonable time normally accepted for such type of<text:s/></text:span><text:span text:style-name="T745">carriage.<text:s/></text:span></text:p>
      <text:p text:style-name="P746"/>
      <text:p text:style-name="P747"><text:span text:style-name="T748">Article 34. Redirecting Goods</text:span></text:p>
      <text:p text:style-name="P749">When goods are still in transit, the consignor may, without changing the point of destination, change the consignee indicated in the consignment note. The procedure for changing the consignee shall be laid down in the Rules for the Carriage of Goods. The carrier shall comply with the consignor's instructions only provided the goods have not yet been delivered to the consignee indicated in the consignment note.</text:p>
      <text:p text:style-name="P750"/>
      <text:p text:style-name="P751"><text:span text:style-name="T752">Article 35. Delivery of Goods to the Consignee</text:span></text:p>
      <text:p text:style-name="P753"><text:span text:style-name="T754">1</text:span><text:span text:style-name="T755">. Having brought the goods to the place designated for delivery, the carrier shall deliver to the consignee <text:s/>the goods and the accompanying second copy of the consignment note.<text:s/></text:span></text:p>
      <text:p text:style-name="P756"><text:span text:style-name="T757">2</text:span><text:span text:style-name="T758">. The goods shall be deemed delivered from the moment the consignee<text:s/></text:span><text:span text:style-name="T759">signs the consignment note.<text:s/></text:span></text:p>
      <text:p text:style-name="P760"><text:span text:style-name="T761">3</text:span><text:span text:style-name="T762">. Taking delivery of the goods, the consignee shall check the weight of quantity, packing, condition of the goods. Upon establishing deficiencies or damage, the consignee shall enter a notice to the effect in the consignme</text:span><text:span text:style-name="T763">nt note or a separate document. Should a dispute arise while determining the amount of deficiencies or damage, an expert may be called.<text:s/></text:span></text:p>
      <text:p text:style-name="P764"><text:span text:style-name="T765">4</text:span><text:span text:style-name="T766">. The consignee may refuse to take delivery of the goods if, after damage caused to them, the <text:s/>goods may not be us</text:span><text:span text:style-name="T767">ed for their purpose. <text:s text:c="2"/></text:span></text:p>
      <text:p text:style-name="P768"><text:span text:style-name="T769">5</text:span><text:span text:style-name="T770">. If the consignee refuses to take delivery of the goods or where the consignee is not indicated in the consignment note, the carrier shall notify the consignor thereof. Having been issued no instructions by the consignor, the</text:span><text:span text:style-name="T771"><text:s/>carrier shall bring the goods back to the consignor or may accept the goods for temporary storage for account of the consignor.<text:s/></text:span></text:p>
      <text:p text:style-name="P772"/>
      <text:p text:style-name="P773"><text:span text:style-name="T774">Article 36. Marking and Packing of Goods</text:span></text:p>
      <text:p text:style-name="P775"><text:span text:style-name="T776">1</text:span><text:span text:style-name="T777">. According to their technical conditions and standards, the goods must be<text:s/></text:span><text:span text:style-name="T778">prepared, packed and marked in the appropriate manner so as not to endanger during their carriage the crew, third persons, the environment, the goods carried or the vehicles.</text:span></text:p>
      <text:p text:style-name="P779"><text:span text:style-name="T780">2</text:span><text:span text:style-name="T781">. The goods shall be marked in the manner prescribed by road traffic rules a</text:span><text:span text:style-name="T782">nd other regulations.</text:span></text:p>
      <text:p text:style-name="P783"/>
      <text:p text:style-name="P784"><text:span text:style-name="T785">Article 37. Carriage of Dangerous Goods</text:span></text:p>
      <text:p text:style-name="P786"><text:span text:style-name="T787">1</text:span><text:span text:style-name="T788">. International carriage of dangerous goods shall be effected according to 1957 European Agreement concerning the International Carriage of Goods by Road (ADR). <text:s text:c="2"/></text:span></text:p>
      <text:p text:style-name="P789"><text:span text:style-name="T790">2</text:span><text:span text:style-name="T791">. In the Republ</text:span><text:span text:style-name="T792">ic of Lithuania the carriage of dangerous goods by road shall be regulated by the laws of the Republic of Lithuania, resolutions of the Government of the Republic of Lithuania and other legal acts.<text:s/></text:span></text:p>
      <text:p text:style-name="P793"/>
      <text:p text:style-name="P794"><text:span text:style-name="T795">Article 38. Carriage of Goods Effected on own Accoun</text:span><text:span text:style-name="T796">t</text:span></text:p>
      <text:p text:style-name="P797"><text:span text:style-name="T798">1</text:span><text:span text:style-name="T799">. When carrying his own goods by his own vehicle on his own account, the carrier must have a consignment note or any other document certifying that he is carrying his own goods.</text:span></text:p>
      <text:p text:style-name="P800"><text:span text:style-name="T801">2</text:span><text:span text:style-name="T802">. The consignment note made out for the carried goods shall<text:s/></text:span><text:span text:style-name="T803">contain the following particulars:</text:span></text:p>
      <text:p text:style-name="P804"><text:span text:style-name="T805">1</text:span><text:span text:style-name="T806">) the date of the consignment note and the place at which it was made out;</text:span></text:p>
      <text:p text:style-name="P807"><text:span text:style-name="T808">2</text:span><text:span text:style-name="T809">) the name and address of the consignor;</text:span></text:p>
      <text:p text:style-name="P810"><text:span text:style-name="T811">3</text:span><text:span text:style-name="T812">) the name of the goods;</text:span></text:p>
      <text:p text:style-name="P813"><text:span text:style-name="T814">4</text:span><text:span text:style-name="T815">) the weight or quantity of goods;</text:span></text:p>
      <text:p text:style-name="P816"><text:span text:style-name="T817">5</text:span><text:span text:style-name="T818">) the place of loading</text:span><text:span text:style-name="T819"><text:s/>of the goods;</text:span></text:p>
      <text:p text:style-name="P820"><text:span text:style-name="T821">6</text:span><text:span text:style-name="T822">) the place of unloading of the goods;</text:span></text:p>
      <text:p text:style-name="P823"><text:span text:style-name="T824">7</text:span><text:span text:style-name="T825">) the brand and state <text:s/>registration number of the vehicle;</text:span></text:p>
      <text:p text:style-name="P826"><text:span text:style-name="T827">8</text:span><text:span text:style-name="T828">) the signature and stamp of the carrier;</text:span></text:p>
      <text:p text:style-name="P829"><text:span text:style-name="T830">9</text:span><text:span text:style-name="T831">) in the case of dangerous goods, their class and assigned number.</text:span></text:p>
      <text:p text:style-name="P832"><text:span text:style-name="T833">3</text:span><text:span text:style-name="T834">. When<text:s/></text:span><text:span text:style-name="T835">carrying the goods on own account, the carrier shall comply with the driving and rest regimen, other legal acts regulating carriage of goods.</text:span></text:p>
      <text:p text:style-name="P836"><text:span text:style-name="T837">4</text:span><text:span text:style-name="T838">. Carrying the goods on own account, the consignor's and consignee's rights, duties and liability shall lie w</text:span><text:span text:style-name="T839">ith the carrier.<text:s/></text:span></text:p>
      <text:p text:style-name="P840"/>
      <text:p text:style-name="P841"><text:span text:style-name="T842">Article 39. International Carriage of Goods</text:span></text:p>
      <text:p text:style-name="P843"><text:span text:style-name="T844">1</text:span><text:span text:style-name="T845">. The relations pertaining to international carriage of goods for reward shall be regulated by 1956 Geneva Convention on the Contract for the International Carriage of Goods by Road.<text:s/></text:span></text:p>
      <text:p text:style-name="P846"><text:span text:style-name="T847">2</text:span><text:span text:style-name="T848">. International carriage of goods on own account shall be regulated by international agreements.</text:span></text:p>
      <text:p text:style-name="P849"/>
      <text:p text:style-name="P850"><text:span text:style-name="T851">Article 40. Contract for Carriage of Post, Consignments with Documents <text:s/></text:span></text:p>
      <text:p text:style-name="P852"><text:span text:style-name="T853">1</text:span><text:span text:style-name="T854">. Under the contract for the carriage of post, consignments with<text:s/></text:span><text:span text:style-name="T855">documents the carrier undertakes to carry post, consignment with documents taken over by him to the place assigned for delivery and to deliver the goods to the consignee, whereas the consignor obligates himself to pay a reward specified in the contract for</text:span><text:span text:style-name="T856"><text:s/>the carriage of post, consignments with documents.</text:span></text:p>
      <text:p text:style-name="P857"><text:span text:style-name="T858">2</text:span><text:span text:style-name="T859">. The procedure of handing over for carriage post, consignments with documents shall be specified in the contracts of postal service providers and carriers.<text:s/></text:span></text:p>
      <text:p text:style-name="P860"/>
      <text:p text:style-name="P861"><text:span text:style-name="T862">Article 41. Carriage of Goods under<text:s/></text:span><text:span text:style-name="T863">the Contract of Forwarding</text:span></text:p>
      <text:p text:style-name="P864"><text:span text:style-name="T865">1</text:span><text:span text:style-name="T866">. Under the contract of forwarding the consignor or consignee of the goods may instruct the forwarding agent to perform actions relating to consignment and taking over of the goods.</text:span></text:p>
      <text:p text:style-name="P867"><text:span text:style-name="T868">2</text:span><text:span text:style-name="T869">. The activities of forwarding shall<text:s/></text:span><text:span text:style-name="T870">be regulated by law.</text:span></text:p>
      <text:p text:style-name="P871"/>
      <text:p text:style-name="P872"><text:span text:style-name="T873">CHAPTER SEVEN</text:span></text:p>
      <text:p text:style-name="P874">LIABILITY</text:p>
      <text:p text:style-name="P875"><text:span text:style-name="T876">Article 42. Liability for Damage to the Passenger's Health <text:s/>or Damage Resulting from Loss of Life</text:span></text:p>
      <text:p text:style-name="P877"><text:span text:style-name="T878">1</text:span><text:span text:style-name="T879">. The carrier shall be liable for damage caused to the passenger's health or for damage resulting from<text:s/></text:span><text:span text:style-name="T880">loss of life in the course of carriage, unless there is evidence that the damage was caused through the passenger's fault.<text:s/></text:span></text:p>
      <text:p text:style-name="P881"><text:span text:style-name="T882">2</text:span><text:span text:style-name="T883">. The carrier having control over the major source of danger must compensate the passenger for the damage caused by the major s</text:span><text:span text:style-name="T884">ource of danger unless there is proof that the damage was caused by<text:s/></text:span><text:span text:style-name="T885">force majeure</text:span><text:span text:style-name="T886"><text:s/>or due to the intent or gross negligence of the injured person.</text:span></text:p>
      <text:p text:style-name="P887"><text:span text:style-name="T888">3</text:span><text:span text:style-name="T889">. The carrier shall be liable for the damage caused to the passenger while in the vehicle or getting into</text:span><text:span text:style-name="T890"><text:s/>or getting out of it, regardless of whether or not the vehicle effected carriage. <text:s/></text:span></text:p>
      <text:p text:style-name="P891"/>
      <text:p text:style-name="P892"><text:span text:style-name="T893">Article 43. Compensation for the Damage Caused to the Passenger's Health or Life</text:span></text:p>
      <text:p text:style-name="P894">Damage caused to the passenger's health or life in the course of carriage shall be<text:s/>compensated in accordance with the Civil Code. A higher degree of liability than that prescribed by law may be established upon agreement between the parties.</text:p>
      <text:p text:style-name="P895"/>
      <text:p text:style-name="P896"><text:span text:style-name="T897">Article 44. Liability for Damage Caused to Crew Member's Health or for Damage Resulting from L</text:span><text:span text:style-name="T898">oss of Life of Vehicle Crew Member</text:span></text:p>
      <text:p text:style-name="P899"><text:span text:style-name="T900">1</text:span><text:span text:style-name="T901">. The carrier shall be liable for the damage caused to the health or life of the vehicle crew member. The damage shall be compensated for according to the procedure established by the Law on Labour Protection. <text:s text:c="2"/></text:span></text:p>
      <text:p text:style-name="P902"><text:span text:style-name="T903">2</text:span><text:span text:style-name="T904">. The share of damage that is not subject to compensation under the above laws shall be compensated by the user of the vehicle according to the Civil Code.</text:span></text:p>
      <text:p text:style-name="P905"/>
      <text:p text:style-name="P906"><text:span text:style-name="T907">Article</text:span><text:span text:style-name="T908"><text:s/></text:span><text:span text:style-name="T909">45. Liability for Total or Partial Loss of or Damage to the Goods or Luggage</text:span></text:p>
      <text:p text:style-name="P910"><text:span text:style-name="T911">1</text:span><text:span text:style-name="T912">. H</text:span><text:span text:style-name="T913">aving taken over in the prescribed manner the goods or luggage from the consignor, the carrier shall be liable from the moment the goods or luggage were accepted for carriage until the moment of delivery thereof for the damage caused due to the total or pa</text:span><text:span text:style-name="T914">rtial loss of or damage to the goods or luggage, unless there is evidence that the damage was caused through no fault of the carrier.</text:span></text:p>
      <text:p text:style-name="P915"><text:span text:style-name="T916">2</text:span><text:span text:style-name="T917">. Carriage shall mean the time period when the goods or luggage were in the carrier's custody, regardless of whether in the vehicle, station, storage or any other place.<text:s/></text:span></text:p>
      <text:p text:style-name="P918"><text:span text:style-name="T919">3</text:span><text:span text:style-name="T920">. If the carrier performed the loading, transhipment <text:s/>or transfer of the goods o</text:span><text:span text:style-name="T921">r luggage accepted for carriage, the damage caused in the process shall be considered as having been caused during carriage.<text:s/></text:span></text:p>
      <text:p text:style-name="P922"><text:span text:style-name="T923">4</text:span><text:span text:style-name="T924">. Failure to deliver the goods or luggage to the <text:s/>place assigned for delivery within the set time limit shall be considered a</text:span><text:span text:style-name="T925">s loss thereof; reduction in the amount or quantity of the goods or luggage shall be considered as partial loss thereof; deterioration in the qualitative condition of the goods or luggage shall be viewed as damage caused thereto.<text:s/></text:span></text:p>
      <text:p text:style-name="P926"/>
      <text:p text:style-name="P927"><text:span text:style-name="T928">Article</text:span><text:span text:style-name="T929"><text:s/></text:span><text:span text:style-name="T930">46.<text:s/></text:span><text:span text:style-name="T931">Determining the Extent of Liability</text:span></text:p>
      <text:p text:style-name="P932"><text:span text:style-name="T933">1</text:span><text:span text:style-name="T934">. The carrier shall compensate, in the amount of the declared property value, <text:s/>for the damage caused to the goods or luggage, the value whereof has been declared and charges have paid by the passenger or consignor,<text:s/></text:span><text:span text:style-name="T935">unless there is proof that the amount exceeds the actual amount of damage caused to the passenger or consignor. <text:s text:c="3"/></text:span></text:p>
      <text:p text:style-name="P936"><text:span text:style-name="T937">2</text:span><text:span text:style-name="T938">. If the value of the goods or luggage has not been declared and charges have been paid, the carrier shall be liable for compensation:<text:s/></text:span><text:span text:style-name="T939">in respect of total or partial loss of property in the amount equal to the value of totally or partially lost property or, in case of damage to goods, luggage or postal parcel - in the amount <text:s/>by which the property has diminished in value.<text:s/></text:span></text:p>
      <text:p text:style-name="P940"><text:span text:style-name="T941">3</text:span><text:span text:style-name="T942">. The carr</text:span><text:span text:style-name="T943">ier shall be liable for the passenger's hand luggage only if the luggage has been lost or damaged in a road accident involving the vehicle, provided the passenger or the person entitled to compensation for damage presents proof of the possessed and lost lu</text:span><text:span text:style-name="T944">ggage and of its value. <text:s text:c="2"/></text:span></text:p>
      <text:p text:style-name="P945"><text:span text:style-name="T946">4</text:span><text:span text:style-name="T947">. Unless otherwise provided in the contract, the value of the goods shall be fixed at the place at which they were accepted for carriage according to the commodity exchange price or current market price or, where there is no</text:span><text:span text:style-name="T948"><text:s/>such price, by reference to normal value of goods of the same kind and quality.<text:s/></text:span></text:p>
      <text:p text:style-name="P949"><text:span text:style-name="T950">5</text:span><text:span text:style-name="T951">. Compensation for the lost goods or loss of part of the consignments may not exceed the maximum amount of compensation set in 1956 Geneva Convention on the Contract for</text:span><text:span text:style-name="T952"><text:s/>the International Carriage of Goods by Road.</text:span></text:p>
      <text:p text:style-name="P953"><text:span text:style-name="T954">6</text:span><text:span text:style-name="T955">. By agreement between the parties a higher value that the actual value of the goods may be fixed when accepting the goods for carriage.</text:span></text:p>
      <text:p text:style-name="P956"/>
      <text:p text:style-name="P957"><text:span text:style-name="T958">Article 47. Liability for Delay in the Carriage of Passenger, L</text:span><text:span text:style-name="T959">uggage, Goods or Postal Parcel</text:span></text:p>
      <text:p text:style-name="P960"><text:span text:style-name="T961">1</text:span><text:span text:style-name="T962">. The carrier who fails to deliver the passenger, luggage or goods within the agreed time limit (except for provision of urban or suburban passenger services) must compensate the passenger, sender or consignee of the goo</text:span><text:span text:style-name="T963">ds or post, documents for the losses incurred as a result of the carrier's failure to comply with the agreed time limit, unless the contract provides for the payment of penalty. Income not received shall not be compensated for.</text:span></text:p>
      <text:p text:style-name="P964"><text:span text:style-name="T965">2</text:span><text:span text:style-name="T966">. Delay in delivery sha</text:span><text:span text:style-name="T967">ll not be considered to have occurred if the carrier was prevented from performing his obligation by a case of<text:s/></text:span><text:span text:style-name="T968">force majeure</text:span><text:span text:style-name="T969">, an attempt to eliminate a <text:s/>breakdown of the vehicle posing a risk to the life and health of passengers or other circumstances beyo</text:span><text:span text:style-name="T970">nd the carrier's control.</text:span></text:p>
      <text:p text:style-name="P971"/>
      <text:p text:style-name="P972"><text:span text:style-name="T973">Article 48. Liability of Several Carriers</text:span></text:p>
      <text:p text:style-name="P974">In case of total or partial loss of the goods or damage to the goods through the fault of several carriers, the carrier with whom the contract of carriage has been concluded shall be liable to compensate the consignor or consignee of the goods for the damage caused. Having compensated for the damage, the carrier shall be entitled to claim compensation from other carriers.</text:p>
      <text:p text:style-name="P975"/>
      <text:p text:style-name="P976"><text:span text:style-name="T977">Article 49. Liability for Damage Caused by Vehicle Collisio</text:span><text:span text:style-name="T978">n<text:s/></text:span></text:p>
      <text:p text:style-name="P979"><text:span text:style-name="T980">1</text:span><text:span text:style-name="T981">. Damage caused to the passenger, luggage, goods or postal parcel in the event of vehicle collision shall be compensated for by the user of the vehicle through the fault whereof the collision occurred.<text:s/></text:span></text:p>
      <text:p text:style-name="P982"><text:span text:style-name="T983">2</text:span><text:span text:style-name="T984">. If damage is caused in a collision of<text:s/></text:span><text:span text:style-name="T985">several vehicles which occurred through the fault of several users of vehicles, they shall be jointly and severally liable for the damage caused to the injured party. The extent of the carrier's liability shall be established taking into account the charac</text:span><text:span text:style-name="T986">ter of the committed violations.</text:span></text:p>
      <text:p text:style-name="P987"/>
      <text:p text:style-name="P988"><text:span text:style-name="T989">Article 50. Liability for Damage Caused to Third Persons</text:span></text:p>
      <text:p text:style-name="P990">Damage caused by road vehicles to third persons or their property shall be compensated by the carrier through whose fault the damage occurred. The amount of damage and the procedure of compensation for it shall be established by the Civil Code.<text:s/></text:p>
      <text:p text:style-name="P991"/>
      <text:p text:style-name="P992"><text:span text:style-name="T993">Article 51. Relieving of Liability or Reducing the Extent of Liability</text:span></text:p>
      <text:p text:style-name="P994"><text:span text:style-name="T995">1</text:span><text:span text:style-name="T996">. The carrier shall be relieved of liability for total or partial loss of or damage to the</text:span><text:span text:style-name="T997"><text:s/>luggage, goods or postal parcel, unless there is proof that all necessary measures have been taken to avoid damage or that he could not apply such measures. If the carrier proves that damage was caused or influenced or increased by the acts of the consign</text:span><text:span text:style-name="T998">or or consignee of the goods, taking into account the person's culpability, the extent of liability may be reduced or the carrier may be relieved of liability.</text:span></text:p>
      <text:p text:style-name="P999"><text:span text:style-name="T1000">2</text:span><text:span text:style-name="T1001">. The carrier shall be relieved of liability for total or partial loss of or damage to the<text:s/></text:span><text:span text:style-name="T1002">goods if the consignor (consignee) fails to prove his fault in the following circumstances:</text:span></text:p>
      <text:p text:style-name="P1003"><text:span text:style-name="T1004">1</text:span><text:span text:style-name="T1005">) the goods are delivered by a vehicle without mechanical defects and with the consignor's seals intact or there is no insufficiency or inadequacy of the<text:s/></text:span><text:span text:style-name="T1006">consignor's or producer's security markings, seals on the delivered packages;</text:span></text:p>
      <text:p text:style-name="P1007"><text:span text:style-name="T1008">2</text:span><text:span text:style-name="T1009">) there is partial loss of or damage to the goods due to natural causes through the carriage of goods by vehicles (desiccation, rust, wastage, etc.);</text:span></text:p>
      <text:p text:style-name="P1010"><text:span text:style-name="T1011">3</text:span><text:span text:style-name="T1012">) the goods have b</text:span><text:span text:style-name="T1013">een accompanied by the consignor's or consignee's agent;</text:span></text:p>
      <text:p text:style-name="P1014"><text:span text:style-name="T1015">4</text:span><text:span text:style-name="T1016">) partial loss of the goods does not exceed natural wastage rates or allowable error limits of measuring devices applicable in cases of carriage of goods by road vehicles.</text:span></text:p>
      <text:p text:style-name="P1017"/>
      <text:p text:style-name="P1018"><text:span text:style-name="T1019">Article 52. Inv</text:span><text:span text:style-name="T1020">alidity of Agreement on Relieving of Liability for the Damage Caused</text:span></text:p>
      <text:soft-page-break/>
      <text:p text:style-name="P1021">An agreement between the carrier and the passenger, consignor or consignee of goods or luggage on relieving the carrier of liability for the damage caused or limiting the liability shall be invalid. Invalidity of such agreement shall not invalidate the contract of carriage.</text:p>
      <text:p text:style-name="P1022"/>
      <text:p text:style-name="P1023"><text:span text:style-name="T1024">Article 53. Liability for Vehicle Idle Time</text:span></text:p>
      <text:p text:style-name="P1025">The parties may impose penalties for vehicle idle time owing to delay in loading or unloading or due to failure of execution or timely presentation of documents related to carriage and other violations resulting in vehicle idle time. Penalties shall be imposed in writing.</text:p>
      <text:p text:style-name="P1026"/>
      <text:p text:style-name="P1027"><text:span text:style-name="T1028">Article 54. Liability for Damage Caused to the Carrier</text:span></text:p>
      <text:p text:style-name="P1029">Passengers, consignors and consignees of<text:s/>goods shall compensate the damage caused to the carrier in accordance with the Civil Code.</text:p>
      <text:p text:style-name="P1030"/>
      <text:p text:style-name="P1031"><text:span text:style-name="T1032">Article 55. Liability for Violations of Road Transport Rules and <text:s/>Regulations<text:s/></text:span></text:p>
      <text:p text:style-name="P1033">Violation of regulations of safe carriage of passengers, luggage and goods as well as other road transport rules and regulations shall render the person liable under the laws of the Republic of Lithuania. <text:s/></text:p>
      <text:p text:style-name="P1034"/>
      <text:p text:style-name="P1035"><text:span text:style-name="T1036">Article 56. Claims and Actions<text:s/></text:span></text:p>
      <text:p text:style-name="P1037"><text:span text:style-name="T1038">1</text:span><text:span text:style-name="T1039">. Actions for claims arising out of contract of carriage shall be brought in court.<text:s/></text:span><text:span text:style-name="T1040">Before bringing an action, the plaintiff may file a claim against the carrier. The carrier shall notify of the satisfaction of the claim or refusal to satisfy the claim within one months from the receipt thereof. In case no response is received within the<text:s/></text:span><text:span text:style-name="T1041">above time limit, the carrier shall be deemed not to have met the claim.</text:span></text:p>
      <text:p text:style-name="P1042"><text:span text:style-name="T1043">2</text:span><text:span text:style-name="T1044">. The period of limitation for an action arising out of contract of carriage shall be two years. The filing of a claim shall suspend the period of limitation for one month.</text:span></text:p>
      <text:p text:style-name="P1045"/>
      <text:p text:style-name="P1046">I promulgate this Law passed by the Seimas of the Republic of Lithuania.</text:p>
      <text:p text:style-name="P1047"/>
      <text:p text:style-name="P1048"><text:span text:style-name="T1049">PRESIDENT OF THE REPUBLIC</text:span><text:span text:style-name="T1050"><text:tab/></text:span><text:span text:style-name="T1051"><text:tab/>ALGIRDAS BRAZAUSKAS<text:s/></text:span></text:p>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fficial translation</dc:title>
    <meta:initial-creator>dididz</meta:initial-creator>
    <dc:creator>adlibuser</dc:creator>
    <meta:creation-date>2017-04-15T12:56:00Z</meta:creation-date>
    <dc:date>2017-04-15T12:56:00Z</dc:date>
    <meta:template xlink:href="Normal.dotm" xlink:type="simple"/>
    <meta:editing-cycles>2</meta:editing-cycles>
    <meta:editing-duration>PT0S</meta:editing-duration>
    <meta:document-statistic meta:page-count="24" meta:paragraph-count="1224" meta:word-count="5232" meta:character-count="45297" meta:row-count="2580" meta:non-whitespace-character-count="41289"/>
  </office:meta>
</office:document-meta>
</file>