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text-position="super 62.5%"/>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margin-left="1.6736in" fo:text-indent="-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left="1.6736in" fo:text-indent="-1.1812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justify" fo:margin-left="1.6736in" fo:text-indent="-1.1812in">
        <style:tab-stops/>
      </style:paragraph-properties>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text-position="super 62.5%"/>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text-align="justify" fo:margin-left="1.6736in" fo:text-indent="-1.1812in">
        <style:tab-stops/>
      </style:paragraph-properties>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text-position="super 62.5%"/>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text-properties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4916in"/>
    </style:style>
    <style:style style:name="T1126" style:parent-style-name="DefaultParagraphFont" style:family="text">
      <style:text-properties fo:font-style="italic" style:font-style-asian="italic"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BAUDŽIAMOJO KODEKSO, PATVIRTINTO 2000 M. RUGSĖJO 26 D. ĮSTATYMU NR. VIII-1968, 4, 7, 9, 23, 25, 37, 39, 44, 46, 47, 48, 51, 61, 62, 65, 67, 74, 75, 90, 92, 95, 97, 102, 105, 118, 119, 143, 175, 178, 1</text:span><text:span text:style-name="T14">86, 187, 188, 189, 199, 202, 212, 213, 215, 227, 249, 250, 251, 257, 260, 263, 272, 281, 291 STRAIPSNIŲ PAKEITIMO IR PAPILDYMO BEI KODEKSO PAPILDYMO 39</text:span><text:span text:style-name="T15">1</text:span><text:span text:style-name="T16"><text:s/>IR 306</text:span><text:span text:style-name="T17">1</text:span><text:span text:style-name="T18"><text:s/>STRAIPSNIAIS</text:span></text:p>
      <text:p text:style-name="P19">Į S T A T Y M A S</text:p>
      <text:p text:style-name="P20"/>
      <text:p text:style-name="P21">2003 m. balandžio 10 d. Nr. IX-1495</text:p>
      <text:p text:style-name="P22">Vilnius</text:p>
      <text:p text:style-name="P23"/>
      <text:p text:style-name="P24"><text:span text:style-name="T25">(Žin., 2000, Nr.<text:s/></text:span><text:a xlink:href="https://www.e-tar.lt/portal/lt/legalAct/TAR.2B866DFF7D43" office:target-frame-name="_blank" xlink:show="new"><text:span text:style-name="T26">89-2741</text:span></text:a><text:span text:style-name="T27">)</text:span></text:p>
      <text:p text:style-name="P28"/>
      <text:p text:style-name="P29"><text:span text:style-name="T30">1</text:span><text:span text:style-name="T31"><text:s/>straipsnis.<text:s/></text:span><text:span text:style-name="T32">4 straipsnio pavadinimo ir 1 dalies papildymas</text:span></text:p>
      <text:p text:style-name="P33"><text:span text:style-name="T34">1</text:span><text:span text:style-name="T35">. Papildyti 4 straipsnio pavadinimą ir jį išdėstyti taip:</text:span></text:p>
      <text:p text:style-name="P36"><text:span text:style-name="T37">„</text:span><text:span text:style-name="T38">4</text:span><text:span text:style-name="T39"><text:s/>straipsnis.<text:s/></text:span><text:span text:style-name="T40">Baudžiamojo įstatymo gali</text:span><text:span text:style-name="T41">ojimas asmenims</text:span><text:span text:style-name="T42">,<text:s/></text:span></text:p>
      <text:p text:style-name="P43"><text:span text:style-name="T44">padariusiems nusikalstamas veikas Lietuvos</text:span></text:p>
      <text:p text:style-name="P45"><text:span text:style-name="T46">valstybės teritorijoje arba laivuose ar</text:span></text:p>
      <text:p text:style-name="P47"><text:span text:style-name="T48">orlaiviuose su Lietuvos valstybės vėliava ar</text:span></text:p>
      <text:p text:style-name="P49"><text:span text:style-name="T50">skiriamaisiais ženklais“.</text:span></text:p>
      <text:p text:style-name="P51"><text:span text:style-name="T52">2</text:span><text:span text:style-name="T53">. Papildyti 4 straipsnio 1 dalį ir ją išdėstyti taip:</text:span></text:p>
      <text:p text:style-name="P54"><text:span text:style-name="T55">„</text:span><text:span text:style-name="T56">1</text:span><text:span text:style-name="T57">. Asmen</text:span><text:span text:style-name="T58">ys, padarę nusikalstamas veikas Lietuvos valstybės teritorijoje arba laivuose ar orlaiviuose su Lietuvos valstybės vėliava ar skiriamaisiais ženklais, atsako pagal šį kodeksą.“</text:span></text:p>
      <text:p text:style-name="P59"/>
      <text:p text:style-name="P60"><text:span text:style-name="T61">2</text:span><text:span text:style-name="T62"><text:s/>straipsnis.<text:s/></text:span><text:span text:style-name="T63">7 straipsnio 7 punkto papildymas</text:span></text:p>
      <text:p text:style-name="P64"><text:span text:style-name="T65">7 straipsnio 7<text:s/></text:span><text:span text:style-name="T66">punkte po žodžio „orlaivio“ įrašyti žodžius „laivo ar stacionarios platformos kontinentiniame šelfe“ ir šį punktą išdėstyti taip:</text:span></text:p>
      <text:p text:style-name="P67"><text:span text:style-name="T68">„</text:span><text:span text:style-name="T69">7</text:span><text:span text:style-name="T70">) orlaivio, laivo ar stacionarios platformos kontinentiniame šelfe užgrobimą (251 straipsnis);“.</text:span></text:p>
      <text:p text:style-name="P71"/>
      <text:p text:style-name="P72"><text:span text:style-name="T73">3</text:span><text:span text:style-name="T74"><text:s/>straipsnis.<text:s/></text:span><text:span text:style-name="T75">9 straipsnio 1 ir 2 dalių papildymas</text:span></text:p>
      <text:p text:style-name="P76"><text:span text:style-name="T77">1</text:span><text:span text:style-name="T78">. 9 straipsnio 1 dalyje po žodžio „sutartimi“ įrašyti žodžius „arba Jungtinių Tautų Organizacijos Saugumo Tarybos rezoliucija“ ir šią dalį išdėstyti taip:</text:span></text:p>
      <text:p text:style-name="P79"><text:span text:style-name="T80">„</text:span><text:span text:style-name="T81">1</text:span><text:span text:style-name="T82">. Lietuvos Respublikos pilietis, padaręs nusikalstamą<text:s/></text:span><text:span text:style-name="T83">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84"><text:s/>rezoliucija.“</text:span></text:p>
      <text:p text:style-name="P85"><text:span text:style-name="T86">2</text:span><text:span text:style-name="T87">. 9 straipsnio 2 dalyje po žodžio „sutartimi“ įrašyti žodžius „arba Jungtinių Tautų Organizacijos Saugumo Tarybos rezoliucija“ ir šią dalį išdėstyti taip:</text:span></text:p>
      <text:p text:style-name="P88"><text:span text:style-name="T89">„</text:span><text:span text:style-name="T90">2</text:span><text:span text:style-name="T91">. Užsienietis, padaręs nusikalstamą veiką Lietuvos Respublikoje ar kitos<text:s/></text:span><text:span text:style-name="T92">valstybės teritorijoje, išduodamas atitinkamai valstybei arba perduodamas Tarptautiniam baudžiamajam teismui tik remiantis Lietuvos Respublikos tarptautine sutartimi arba Jungtinių Tautų Organizacijos Saugumo Tarybos rezoliucija.“</text:span></text:p>
      <text:p text:style-name="P93"/>
      <text:p text:style-name="P94"><text:span text:style-name="T95">4</text:span><text:span text:style-name="T96"><text:s/>straipsnis.<text:s/></text:span><text:span text:style-name="T97">23 straipsnio 3 dalies pakeitimas</text:span></text:p>
      <text:p text:style-name="P98"><text:span text:style-name="T99">Pakeisti 23 straipsnio 3 dalį ir ją išdėstyti taip:</text:span></text:p>
      <text:p text:style-name="P100"><text:span text:style-name="T101">„</text:span><text:span text:style-name="T102">3</text:span><text:span text:style-name="T103">. Kai nusikalstamą veiką daro keli asmenys, tai savanoriškai atsisakęs ją pabaigti organizatorius ar kurstytojas pagal šį kodeksą neatsako, jeigu jis ėmėsi visų nuo</text:span><text:span text:style-name="T104"><text:s/>jo priklausančių priemonių, kad bendrininkai nepadarytų nusikalstamos veikos, kurią jis organizavo ar sukurstė, ir ta veika nebuvo padaryta ar neatsirado jos padarinių. Be to, pagal šį kodeksą neatsako padėjėjas, jeigu<text:s/></text:span><text:soft-page-break/><text:span text:style-name="T105">jis savo noru atsisakė dalyvauti nus</text:span><text:span text:style-name="T106">ikalstamoje veikoje, apie tai pranešė kitiems bendrininkams ar teisėsaugos institucijoms ir ta veika nebuvo padaryta arba ji padaryta be jo pagalbos.“</text:span></text:p>
      <text:p text:style-name="P107"/>
      <text:p text:style-name="P108"><text:span text:style-name="T109">5</text:span><text:span text:style-name="T110"><text:s/>straipsnis.<text:s/></text:span><text:span text:style-name="T111">25 straipsnio 2 ir 4 dalių papildymas</text:span></text:p>
      <text:p text:style-name="P112"><text:span text:style-name="T113">1</text:span><text:span text:style-name="T114">. 25 straipsnio 2 dalyje po žodžio „u</text:span><text:span text:style-name="T115">žbaigti“ įrašyti žodžius „jei bent du iš jų yra vykdytojai“ ir šią dalį išdėstyti taip:</text:span></text:p>
      <text:p text:style-name="P116"><text:span text:style-name="T117">„</text:span><text:span text:style-name="T118">2</text:span><text:span text:style-name="T119">. Bendrininkų grupė yra tada, kai bet kurioje nusikalstamos veikos stadijoje du ar daugiau asmenų susitaria nusikalstamą veiką daryti, tęsti ar užbaigti, jei bent d</text:span><text:span text:style-name="T120">u iš jų yra vykdytojai.“</text:span></text:p>
      <text:p text:style-name="P121"><text:span text:style-name="T122">2</text:span><text:span text:style-name="T123">. 25 straipsnio 4 dalyje po žodžių „ar organizacija“ įrašyti žodžius „bei teroristinė grupė“ ir šią dalį išdėstyti taip:</text:span></text:p>
      <text:p text:style-name="P124"><text:span text:style-name="T125">„</text:span><text:span text:style-name="T126">4</text:span><text:span text:style-name="T127">. Nusikalstamas susivienijimas yra tada, kai bendrai nusikalstamai veiklai - vienam ar keliems su</text:span><text:span text:style-name="T128">nkiems ar labai sunkiems nusikaltimams daryti - susivienija trys ar daugiau asmenų, kuriuos sieja pastovūs tarpusavio ryšiai bei vaidmenų ar užduočių pasiskirstymas. Nusikalstamam susivienijimui prilyginama antikonstitucinė grupė ar organizacija bei terori</text:span><text:span text:style-name="T129">stinė grupė.“</text:span></text:p>
      <text:p text:style-name="P130"/>
      <text:p text:style-name="P131"><text:span text:style-name="T132">6</text:span><text:span text:style-name="T133"><text:s/>straipsnis.<text:s/></text:span><text:span text:style-name="T134">37 straipsnio pakeitimas</text:span></text:p>
      <text:p text:style-name="P135"><text:span text:style-name="T136">Pakeisti 37 straipsnį ir jį išdėstyti taip:</text:span></text:p>
      <text:p text:style-name="P137"><text:span text:style-name="T138">„</text:span><text:span text:style-name="T139">37</text:span><text:span text:style-name="T140"><text:s/>straipsnis.</text:span><text:span text:style-name="T141"><text:tab/></text:span><text:span text:style-name="T142">Atleidimas nuo baudžiamosios atsakomybės dėl nusikaltimo mažareikšmiškumo</text:span></text:p>
      <text:p text:style-name="P143"><text:span text:style-name="T144">Padaręs nusikaltimą asmuo gali būti teismo atleistas</text:span><text:span text:style-name="T145"><text:s/>nuo baudžiamosios atsakomybės, jeigu dėl padarytos žalos dydžio, nusikaltimo dalyko ar kitų nusikaltimo požymių ypatumų veika pripažįstama mažareikšme.“</text:span></text:p>
      <text:p text:style-name="P146"/>
      <text:p text:style-name="P147"><text:span text:style-name="T148">7</text:span><text:span text:style-name="T149"><text:s/>straipsnis.<text:s/></text:span><text:span text:style-name="T150">39 straipsnio pakeitimas</text:span></text:p>
      <text:p text:style-name="P151"><text:span text:style-name="T152">39 straipsnio 1 dalyje po žodžio „nusižengimą“ į</text:span><text:span text:style-name="T153">rašyti žodį „arba“, žodžius „arba nesunkų ar apysunkį tyčinį“ ir 2 dalį išbraukti ir šį straipsnį išdėstyti taip:</text:span></text:p>
      <text:p text:style-name="P154"><text:span text:style-name="T155">„</text:span><text:span text:style-name="T156">39</text:span><text:span text:style-name="T157"><text:s/>straipsnis.</text:span><text:span text:style-name="T158"><text:tab/></text:span><text:span text:style-name="T159">Atleidimas nuo baudžiamosios atsakomybės, kai yra lengvinančių aplinkybių</text:span></text:p>
      <text:p text:style-name="P160"><text:span text:style-name="T161">Asmuo, padaręs baudžiamąjį nusižengimą arba neat</text:span><text:span text:style-name="T162">sargų nusikaltimą, teismo motyvuotu sprendimu gali būti atleistas nuo baudžiamosios atsakomybės, jeigu:</text:span></text:p>
      <text:p text:style-name="P163"><text:span text:style-name="T164">1</text:span><text:span text:style-name="T165">) jis pirmą kartą padarė nusikalstamą veiką ir</text:span></text:p>
      <text:p text:style-name="P166"><text:span text:style-name="T167">2</text:span><text:span text:style-name="T168">) yra ne mažiau kaip dvi šio kodekso 59 straipsnio 1 dalyje numatytos atsakomybę lengvinančios ap</text:span><text:span text:style-name="T169">linkybės, ir</text:span></text:p>
      <text:p text:style-name="P170"><text:span text:style-name="T171">3</text:span><text:span text:style-name="T172">) nėra atsakomybę sunkinančių aplinkybių.“</text:span></text:p>
      <text:p text:style-name="P173"/>
      <text:p text:style-name="P174"><text:span text:style-name="T175">8</text:span><text:span text:style-name="T176"><text:s/>straipsnis.<text:s/></text:span><text:span text:style-name="T177">Kodekso papildymas 39</text:span><text:span text:style-name="T178">1</text:span><text:span text:style-name="T179"><text:s/>straipsniu</text:span></text:p>
      <text:p text:style-name="P180"><text:span text:style-name="T181">Papildyti Kodeksą 39</text:span><text:span text:style-name="T182">1</text:span><text:span text:style-name="T183"><text:s/>straipsniu:</text:span></text:p>
      <text:p text:style-name="P184"><text:span text:style-name="T185">„</text:span><text:span text:style-name="T186">391</text:span><text:span text:style-name="T187"><text:s/>straipsnis.</text:span><text:span text:style-name="T188"><text:tab/></text:span><text:span text:style-name="T189">Atleidimas nuo baudžiamosios atsakomybės, kai asmuo aktyviai padėjo<text:s/></text:span><text:span text:style-name="T190">atskleisti organizuotos grupės ar nusikalstamo susivienijimo narių padarytas nusikalstamas veikas</text:span></text:p>
      <text:p text:style-name="P191"><text:span text:style-name="T192">1</text:span><text:span text:style-name="T193">. Asmuo, įtariamas dalyvavęs organizuotai grupei ar nusikalstamam susivienijimui darant nusikalstamas veikas arba priklausęs nusikalstamam susivienijimui</text:span><text:span text:style-name="T194">, gali būti atleistas nuo baudžiamosios atsakomybės, jeigu jis prisipažino dalyvavęs darant tokią nusikalstamą veiką ar priklausęs nusikalstamam susivienijimui ir aktyviai padėjo atskleisti organizuotos grupės ar nusikalstamo susivienijimo narių padarytas<text:s/></text:span><text:span text:style-name="T195">nusikalstamas veikas.</text:span></text:p>
      <text:p text:style-name="P196"><text:span text:style-name="T197">2</text:span><text:span text:style-name="T198">. Šio straipsnio 1 dalis netaikoma asmeniui, kuris dalyvavo tyčia nužudant arba kuris tokiais pagrindais nuo baudžiamosios atsakomybės jau buvo atleistas, taip pat organizuotos grupės ar nusikalstamo susivienijimo organizatoriui<text:s/></text:span><text:span text:style-name="T199">ar vadovui.“</text:span></text:p>
      <text:p text:style-name="P200"/>
      <text:p text:style-name="P201"><text:span text:style-name="T202">9</text:span><text:span text:style-name="T203"><text:s/>straipsnis.<text:s/></text:span><text:span text:style-name="T204">44 straipsnio 2 dalies pakeitimas</text:span></text:p>
      <text:p text:style-name="P205"><text:span text:style-name="T206">Pakeisti 44 straipsnio 2 dalį ir ją išdėstyti taip:</text:span></text:p>
      <text:p text:style-name="P207"><text:span text:style-name="T208">„</text:span><text:span text:style-name="T209">2</text:span><text:span text:style-name="T210">. Viešųjų teisių atėmimas straipsnio sankcijoje nenustatomas. Šią bausmę teismas skiria tais atvejais, kai straipsnio sankci</text:span><text:span text:style-name="T211">joje numatyta teisės dirbti tam tikrą darbą arba užsiimti tam tikra veikla atėmimo bausmė ir nusikalstama veika padaryta piktnaudžiaujant viešosiomis teisėmis.“</text:span></text:p>
      <text:p text:style-name="P212"/>
      <text:p text:style-name="P213"><text:span text:style-name="T214">10</text:span><text:span text:style-name="T215"><text:s/>straipsnis.<text:s/></text:span><text:span text:style-name="T216">46 straipsnio 5 dalies pakeitimas ir straipsnio papildymas 8 dalimi</text:span></text:p>
      <text:p text:style-name="P217"><text:span text:style-name="T218">1</text:span><text:span text:style-name="T219">. Pakeisti 46 straipsnio 5 dalį ir ją išdėstyti taip:</text:span></text:p>
      <text:p text:style-name="P220"><text:span text:style-name="T221">„</text:span><text:span text:style-name="T222">5</text:span><text:span text:style-name="T223">. Jeigu dėl objektyvių priežasčių asmuo negali atlikti pagal šį straipsnį jam paskirtų viešųjų darbų, teismas gali atleisti jį nuo šios bausmės vietoj jos paskirdamas šio kodekso IX skyriuje num</text:span><text:span text:style-name="T224">atytą baudžiamojo poveikio priemonę.“</text:span></text:p>
      <text:p text:style-name="P225"><text:span text:style-name="T226">2</text:span><text:span text:style-name="T227">. Papildyti 46 straipsnį 8 dalimi:</text:span></text:p>
      <text:p text:style-name="P228"><text:span text:style-name="T229">„</text:span><text:span text:style-name="T230">8</text:span><text:span text:style-name="T231">. Jeigu asmuo po nuosprendžio įsiteisėjimo nesutinka atlikti viešuosius darbus, teismas bausmę vykdančios institucijos teikimu pakeičia viešuosius darbus bauda arba arešt</text:span><text:span text:style-name="T232">u pagal šio kodekso 47, 49 ir 65 straipsniuose nustatytas taisykles.“</text:span></text:p>
      <text:p text:style-name="P233"/>
      <text:p text:style-name="P234"><text:span text:style-name="T235">11</text:span><text:span text:style-name="T236"><text:s/>straipsnis.<text:s/></text:span><text:span text:style-name="T237">47 straipsnio 3 dalies papildymas 5 punktu</text:span></text:p>
      <text:p text:style-name="P238"><text:span text:style-name="T239">Papildyti 47 straipsnio 3 dalį 5 punktu:</text:span></text:p>
      <text:p text:style-name="P240"><text:span text:style-name="T241">„</text:span><text:span text:style-name="T242">5</text:span><text:span text:style-name="T243">) už neatsargų nusikaltimą - iki 75 MGL dydžio.“</text:span></text:p>
      <text:p text:style-name="P244"/>
      <text:p text:style-name="P245"><text:span text:style-name="T246">12</text:span><text:span text:style-name="T247"><text:s/>straips</text:span><text:span text:style-name="T248">nis.<text:s/></text:span><text:span text:style-name="T249">48 straipsnio 9 ir 10 dalių pakeitimas</text:span></text:p>
      <text:p text:style-name="P250"><text:span text:style-name="T251">1</text:span><text:span text:style-name="T252">. Pakeisti 48 straipsnio 9 dalį ir ją išdėstyti taip:</text:span></text:p>
      <text:p text:style-name="P253"><text:span text:style-name="T254">„</text:span><text:span text:style-name="T255">9</text:span><text:span text:style-name="T256">. Jeigu nuteistasis dėl objektyvių priežasčių negali įvykdyti nustatytų įpareigojimų, teismas bausmę vykdančios institucijos teikimu gali atleisti jį</text:span><text:span text:style-name="T257"><text:s/>nuo bausmės vietoj jos paskirdamas šio kodekso IX skyriuje numatytą baudžiamojo poveikio priemonę.“</text:span></text:p>
      <text:p text:style-name="P258"><text:span text:style-name="T259">2</text:span><text:span text:style-name="T260">. Pakeisti 48 straipsnio 10 dalį ir ją išdėstyti taip:</text:span></text:p>
      <text:p text:style-name="P261"><text:span text:style-name="T262">„</text:span><text:span text:style-name="T263">10</text:span><text:span text:style-name="T264">. Jeigu asmuo vengia atlikti laisvės apribojimo bausmę, ši bausmė jam keičiama areštu<text:s/></text:span><text:span text:style-name="T265">pagal šio kodekso 49 ir 65 straipsniuose nustatytas taisykles.“</text:span></text:p>
      <text:p text:style-name="P266"/>
      <text:p text:style-name="P267"><text:span text:style-name="T268">13</text:span><text:span text:style-name="T269"><text:s/>straipsnis.<text:s/></text:span><text:span text:style-name="T270">51 straipsnio 3 dalies papildymas</text:span></text:p>
      <text:p text:style-name="P271"><text:span text:style-name="T272">Papildyti 51 straipsnio 3 dalį ir ją išdėstyti taip:</text:span></text:p>
      <text:p text:style-name="P273"><text:span text:style-name="T274">„</text:span><text:span text:style-name="T275">3</text:span><text:span text:style-name="T276">. Laisvės atėmimo iki gyvos galvos bausmę nuteistieji atlieka kalėjime.<text:s/></text:span><text:span text:style-name="T277">Pirmuosius dešimt metų laisvės atėmimo iki gyvos galvos bausmės atlikę nuteistieji įstatymų nustatytais atvejais ir tvarka gali būti perkelti į pataisos namus. Laisvės atėmimo iki gyvos galvos bausmės atlikimo tvarką ir sąlygas nustato Bausmių vykdymo kode</text:span><text:span text:style-name="T278">ksas.“</text:span></text:p>
      <text:p text:style-name="P279"/>
      <text:p text:style-name="P280"><text:span text:style-name="T281">14</text:span><text:span text:style-name="T282"><text:s/>straipsnis.<text:s/></text:span><text:span text:style-name="T283">61 straipsnio papildymas 5 ir 6 dalimis</text:span></text:p>
      <text:p text:style-name="P284"><text:span text:style-name="T285">1</text:span><text:span text:style-name="T286">. Papildyti 61 straipsnį 5 dalimi:</text:span></text:p>
      <text:p text:style-name="P287"><text:span text:style-name="T288">„</text:span><text:span text:style-name="T289">5</text:span><text:span text:style-name="T290">. Ne didesnę kaip straipsnio sankcijoje už padarytą nusikaltimą numatytos bausmės vidurkis laisvės atėmimo bausmę teismas gali skirti<text:s/></text:span><text:span text:style-name="T291">asmeniui, dalyvavusiam tyčia nužudant, jeigu jis prisipažino dėl visų savo padarytų nusikalstamų veikų ir aktyviai padėjo atskleisti organizuotos grupės ar nusikalstamo susivienijimo narių padarytą tyčinį nužudymą.“</text:span></text:p>
      <text:p text:style-name="P292"><text:span text:style-name="T293">2</text:span><text:span text:style-name="T294">. Papildyti 61 straipsnį 6 dali</text:span><text:span text:style-name="T295">mi:</text:span></text:p>
      <text:p text:style-name="P296"><text:span text:style-name="T297">„</text:span><text:span text:style-name="T298">6</text:span><text:span text:style-name="T299">. Šio straipsnio 5 dalis netaikoma tyčinio nužudymo, organizuotos grupės ar nusikalstamo susivienijimo organizatoriui ar vadovui.“</text:span></text:p>
      <text:p text:style-name="P300"/>
      <text:p text:style-name="P301"><text:span text:style-name="T302">15</text:span><text:span text:style-name="T303"><text:s/>straipsnis.<text:s/></text:span><text:span text:style-name="T304">62 straipsnio papildymas 4 dalimi</text:span></text:p>
      <text:p text:style-name="P305"><text:span text:style-name="T306">Papildyti 62 straipsnį 4 dalimi:</text:span></text:p>
      <text:p text:style-name="P307"><text:span text:style-name="T308">„</text:span><text:span text:style-name="T309">4</text:span><text:span text:style-name="T310">. Teismas taip pat</text:span><text:span text:style-name="T311"><text:s/>gali pagal šio straipsnio 3 dalį paskirti švelnesnę, negu įstatymo numatyta, bausmę asmeniui, dalyvavusiam tyčia nužudant, jeigu jis prisipažino dėl visų savo padarytų nusikalstamų veikų ir aktyviai padėjo atskleisti organizuotos grupės ar nusikalstamo su</text:span><text:span text:style-name="T312">sivienijimo narių padarytą tyčinį nužudymą, ir:</text:span></text:p>
      <text:p text:style-name="P313"><text:span text:style-name="T314">1</text:span><text:span text:style-name="T315">) nužudymas padarytas dėl grasinimo ar prievartos arba</text:span></text:p>
      <text:p text:style-name="P316"><text:span text:style-name="T317">2</text:span><text:span text:style-name="T318">) kaltininko kaip bendrininko vaidmuo nužudant buvo antraeilis, arba</text:span></text:p>
      <text:p text:style-name="P319"><text:span text:style-name="T320">3</text:span><text:span text:style-name="T321">) veika nutrūko rengiantis nužudyti ar kėsinantis nužudyti.“</text:span></text:p>
      <text:p text:style-name="P322"/>
      <text:p text:style-name="P323"><text:span text:style-name="T324">16</text:span><text:span text:style-name="T325"><text:s/>straipsnis.<text:s/></text:span><text:span text:style-name="T326">65 straipsnio 1 dalies 2 punkto pakeitimas</text:span></text:p>
      <text:p text:style-name="P327"><text:span text:style-name="T328">65 straipsnio 1 dalies 2 punkte išbraukti d papunktį ir šį punktą išdėstyti taip:</text:span></text:p>
      <text:p text:style-name="P329"><text:span text:style-name="T330">„</text:span><text:span text:style-name="T331">2</text:span><text:span text:style-name="T332">) viena arešto para prilyginama:</text:span></text:p>
      <text:p text:style-name="P333"><text:span text:style-name="T334">a) dviejų MGL dydžio baudai (1:2);</text:span></text:p>
      <text:p text:style-name="P335"><text:span text:style-name="T336">b) šešioms viešųjų darbų valandoms<text:s/></text:span><text:span text:style-name="T337">(1:6);</text:span></text:p>
      <text:p text:style-name="P338"><text:span text:style-name="T339">c) dviem laisvės apribojimo dienoms (1:2);“.</text:span></text:p>
      <text:p text:style-name="P340"/>
      <text:p text:style-name="P341"><text:span text:style-name="T342">17</text:span><text:span text:style-name="T343"><text:s/>straipsnis.<text:s/></text:span><text:span text:style-name="T344">67 straipsnio 2 dalies pakeitimas</text:span></text:p>
      <text:p text:style-name="P345"><text:span text:style-name="T346">Pakeisti 67 straipsnio 2 dalį ir ją išdėstyti taip:</text:span></text:p>
      <text:p text:style-name="P347"><text:span text:style-name="T348">„</text:span><text:span text:style-name="T349">2</text:span><text:span text:style-name="T350">. Pilnamečiui asmeniui, atleistam nuo baudžiamosios atsakomybės šio kodekso VI skyri</text:span><text:span text:style-name="T351">uje numatytais pagrindais arba atleistam nuo bausmės šio kodekso X skyriuje numatytais pagrindais, gali būti skiriamos šios baudžiamojo poveikio priemonės:</text:span></text:p>
      <text:p text:style-name="P352"><text:span text:style-name="T353">1</text:span><text:span text:style-name="T354">) uždraudimas naudotis specialia teise;</text:span></text:p>
      <text:p text:style-name="P355"><text:span text:style-name="T356">2</text:span><text:span text:style-name="T357">) turtinės žalos atlyginimas ar pašalinimas;</text:span></text:p>
      <text:p text:style-name="P358"><text:span text:style-name="T359">3</text:span><text:span text:style-name="T360">)<text:s/></text:span><text:span text:style-name="T361">nemokami darbai;</text:span></text:p>
      <text:p text:style-name="P362"><text:span text:style-name="T363">4</text:span><text:span text:style-name="T364">) įmoka į nukentėjusių nuo nusikaltimų asmenų fondą;</text:span></text:p>
      <text:p text:style-name="P365"><text:span text:style-name="T366">5</text:span><text:span text:style-name="T367">) turto konfiskavimas.“</text:span></text:p>
      <text:p text:style-name="P368"/>
      <text:p text:style-name="P369"><text:span text:style-name="T370">18</text:span><text:span text:style-name="T371"><text:s/>straipsnis.<text:s/></text:span><text:span text:style-name="T372">74 straipsnio 1 dalies papildymas</text:span></text:p>
      <text:p text:style-name="P373"><text:span text:style-name="T374">Papildyti 74 straipsnio 1 dalį ir ją išdėstyti taip:</text:span></text:p>
      <text:p text:style-name="P375"><text:span text:style-name="T376">„</text:span><text:span text:style-name="T377">1</text:span><text:span text:style-name="T378">. Bet kokia teismo paskirta šio</text:span><text:span text:style-name="T379"><text:s/>kodekso 67 straipsnio 2 dalies 2, 3 ir 4 punktuose numatyta baudžiamojo poveikio priemonė, kurios asmuo negali įvykdyti dėl pateisinamų priežasčių, jo prašymu gali būti pakeista kita baudžiamojo poveikio priemone. Jeigu asmuo po teismo sprendimo įsiteisėj</text:span><text:span text:style-name="T380">imo nesutinka atlikti nemokamus darbus, teismas baudžiamąją poveikio priemonę vykdančios institucijos teikimu pakeičia nemokamus darbus kita baudžiamojo poveikio priemone.“</text:span></text:p>
      <text:p text:style-name="P381"/>
      <text:p text:style-name="P382"><text:span text:style-name="T383">19</text:span><text:span text:style-name="T384"><text:s/>straipsnis.<text:s/></text:span><text:span text:style-name="T385">75 straipsnio pavadinimo ir 2 dalies pakeitimas</text:span></text:p>
      <text:p text:style-name="P386"><text:span text:style-name="T387">1</text:span><text:span text:style-name="T388">. Pa</text:span><text:span text:style-name="T389">keisti 75 straipsnio pavadinimą ir jį išdėstyti taip:</text:span></text:p>
      <text:p text:style-name="P390"><text:span text:style-name="T391">„</text:span><text:span text:style-name="T392">75</text:span><text:span text:style-name="T393"><text:s/>straipsnis.<text:s/></text:span><text:span text:style-name="T394">Bausmės vykdymo atidėjimas</text:span><text:span text:style-name="T395">“.</text:span></text:p>
      <text:p text:style-name="P396"><text:span text:style-name="T397">2</text:span><text:span text:style-name="T398">. Išbraukti 75 straipsnio 2 dalies 8 punktą ir šią dalį išdėstyti taip:</text:span></text:p>
      <text:p text:style-name="P399"><text:span text:style-name="T400">„</text:span><text:span text:style-name="T401">2</text:span><text:span text:style-name="T402">. Atidėdamas bausmės vykdymą, teismas paskiria nuteistajam vieną ar<text:s/></text:span><text:span text:style-name="T403">kelis iš šių įpareigojimų:</text:span></text:p>
      <text:p text:style-name="P404"><text:span text:style-name="T405">1</text:span><text:span text:style-name="T406">) atlyginti arba pašalinti nusikaltimu padarytą turtinę žalą;</text:span></text:p>
      <text:p text:style-name="P407"><text:span text:style-name="T408">2</text:span><text:span text:style-name="T409">) atsiprašyti nukentėjusio asmens;</text:span></text:p>
      <text:p text:style-name="P410"><text:span text:style-name="T411">3</text:span><text:span text:style-name="T412">) teikti nukentėjusiam asmeniui pagalbą, kol šis gydosi;</text:span></text:p>
      <text:p text:style-name="P413"><text:span text:style-name="T414">4</text:span><text:span text:style-name="T415">) pradėti dirbti ar užsiregistruoti darbo biržoje, be tei</text:span><text:span text:style-name="T416">smo sutikimo nekeisti darbo vietos;</text:span></text:p>
      <text:p text:style-name="P417"><text:span text:style-name="T418">5</text:span><text:span text:style-name="T419">) pradėti mokytis, tęsti mokslą ar įgyti specialybę;</text:span></text:p>
      <text:p text:style-name="P420"><text:span text:style-name="T421">6</text:span><text:span text:style-name="T422">) gydytis nuo alkoholizmo, narkomanijos, toksikomanijos ar venerinės ligos, kai nuteistasis sutinka;</text:span></text:p>
      <text:p text:style-name="P423"><text:span text:style-name="T424">7</text:span><text:span text:style-name="T425">) be institucijos, prižiūrinčios bausmės vykdymo at</text:span><text:span text:style-name="T426">idėjimą, sutikimo nekeisti gyvenamosios vietos.“</text:span></text:p>
      <text:p text:style-name="P427"/>
      <text:p text:style-name="P428"><text:span text:style-name="T429">20</text:span><text:span text:style-name="T430"><text:s/>straipsnis.<text:s/></text:span><text:span text:style-name="T431">90 straipsnio 3 dalies pakeitimas</text:span></text:p>
      <text:p text:style-name="P432"><text:span text:style-name="T433">90 straipsnio 3 dalyje išbraukti žodį ir skaičių „nuo 3“ ir šią dalį išdėstyti taip:</text:span></text:p>
      <text:p text:style-name="P434"><text:span text:style-name="T435">„</text:span><text:span text:style-name="T436">3</text:span><text:span text:style-name="T437">. Bauda gali būti skiriama tik dirbančiam ar savo<text:s/></text:span><text:span text:style-name="T438">turto turinčiam nepilnamečiui. Nepilnamečiui gali būti skiriama iki 50 MGL dydžio bauda.“</text:span></text:p>
      <text:p text:style-name="P439"/>
      <text:p text:style-name="P440"><text:span text:style-name="T441">21</text:span><text:span text:style-name="T442"><text:s/>straipsnis.<text:s/></text:span><text:span text:style-name="T443">92 straipsnio pavadinimo pakeitimas</text:span></text:p>
      <text:p text:style-name="P444"><text:span text:style-name="T445">Pakeisti 92 straipsnio pavadinimą ir jį išdėstyti taip:</text:span></text:p>
      <text:p text:style-name="P446"><text:span text:style-name="T447">„</text:span><text:span text:style-name="T448">92</text:span><text:span text:style-name="T449"><text:s/>straipsnis.<text:s/></text:span><text:span text:style-name="T450">Bausmės vykdymo atidėjimas<text:s/></text:span><text:span text:style-name="T451">nepilnamečiui</text:span><text:span text:style-name="T452">“.</text:span></text:p>
      <text:p text:style-name="P453"/>
      <text:p text:style-name="P454"><text:span text:style-name="T455">22</text:span><text:span text:style-name="T456"><text:s/>straipsnis.<text:s/></text:span><text:span text:style-name="T457">95 straipsnio 1 dalies 1 punkto papildymas ir pakeitimas</text:span></text:p>
      <text:p text:style-name="P458"><text:span text:style-name="T459">Papildyti bei pakeisti 95 straipsnio 1 dalies 1 punktą ir jį išdėstyti taip:</text:span></text:p>
      <text:p text:style-name="P460"><text:span text:style-name="T461">„</text:span><text:span text:style-name="T462">1</text:span><text:span text:style-name="T463">) praėję:</text:span></text:p>
      <text:p text:style-name="P464"><text:span text:style-name="T465">a) dveji metai, kai padarytas baudžiamasis nusižengimas;</text:span></text:p>
      <text:p text:style-name="P466"><text:span text:style-name="T467">b</text:span><text:span text:style-name="T468">) penkeri metai, kai padarytas neatsargus arba nesunkus tyčinis nusikaltimas;</text:span></text:p>
      <text:p text:style-name="P469"><text:span text:style-name="T470">c) aštuoneri metai, kai padarytas apysunkis tyčinis nusikaltimas;</text:span></text:p>
      <text:p text:style-name="P471"><text:span text:style-name="T472">d) dešimt metų, kai buvo padarytas sunkus nusikaltimas;</text:span></text:p>
      <text:p text:style-name="P473"><text:span text:style-name="T474">e) penkiolika metų, kai buvo padarytas labai sunku</text:span><text:span text:style-name="T475">s nusikaltimas;</text:span></text:p>
      <text:p text:style-name="P476"><text:span text:style-name="T477">f) dvidešimt metų, kai buvo padarytas nusikaltimas, susijęs su tyčiniu kito žmogaus gyvybės atėmimu;“.</text:span></text:p>
      <text:p text:style-name="P478"/>
      <text:p text:style-name="P479"><text:span text:style-name="T480">23</text:span><text:span text:style-name="T481"><text:s/>straipsnis.<text:s/></text:span><text:span text:style-name="T482">97 straipsnio 3 dalies papildymas ir pakeitimas</text:span></text:p>
      <text:p text:style-name="P483"><text:span text:style-name="T484">Papildyti 97 straipsnio 3 dalį nauju 2 punktu, buvusį 2 pun</text:span><text:span text:style-name="T485">ktą laikyti 3 punktu, jį pakeisti ir šią dalį išdėstyti taip:</text:span></text:p>
      <text:p text:style-name="P486"><text:span text:style-name="T487">„</text:span><text:span text:style-name="T488">3</text:span><text:span text:style-name="T489">. Turinčiais teistumą laikomi:</text:span></text:p>
      <text:p text:style-name="P490"><text:span text:style-name="T491">1</text:span><text:span text:style-name="T492">) asmenys, kuriems bausmės vykdymas buvo atidėtas, - laikotarpiu, kuriam buvo atidėtas bausmės vykdymas;</text:span></text:p>
      <text:p text:style-name="P493"><text:span text:style-name="T494">2</text:span><text:span text:style-name="T495">) asmenys, nuteisti už neatsargius nusikaltimu</text:span><text:span text:style-name="T496">s, - bausmės atlikimo laikotarpiu;</text:span></text:p>
      <text:p text:style-name="P497"><text:span text:style-name="T498">3</text:span><text:span text:style-name="T499">) asmenys, nuteisti už tyčinius nusikaltimus ir realiai atlikę paskirtą bausmę, - bausmės atlikimo laikotarpiu ir po bausmės atlikimo arba atleidimo nuo bausmės atlikimo:</text:span></text:p>
      <text:p text:style-name="P500"><text:span text:style-name="T501">a) trejus metus, jeigu jie nuteisti už<text:s/></text:span><text:span text:style-name="T502">nesunkų ar apysunkį nusikaltimą;</text:span></text:p>
      <text:p text:style-name="P503"><text:span text:style-name="T504">b) penkerius metus, jeigu jie nuteisti už sunkų nusikaltimą;</text:span></text:p>
      <text:p text:style-name="P505"><text:span text:style-name="T506">c) aštuonerius metus, jeigu jie nuteisti už labai sunkų nusikaltimą;</text:span></text:p>
      <text:p text:style-name="P507"><text:span text:style-name="T508">d) dešimt metų, jeigu jie yra pavojingi recidyvistai.“</text:span></text:p>
      <text:p text:style-name="P509"/>
      <text:p text:style-name="P510"><text:span text:style-name="T511">24</text:span><text:span text:style-name="T512"><text:s/>straipsnis.<text:s/></text:span><text:span text:style-name="T513">102<text:s/></text:span><text:span text:style-name="T514">straipsnio pakeitimas</text:span></text:p>
      <text:p text:style-name="P515"><text:span text:style-name="T516">Pakeisti 102 straipsnį ir jį išdėstyti taip:</text:span></text:p>
      <text:p text:style-name="P517"><text:span text:style-name="T518">„</text:span><text:span text:style-name="T519">102</text:span><text:span text:style-name="T520"><text:s/>straipsnis.</text:span><text:span text:style-name="T521"><text:tab/></text:span><text:span text:style-name="T522">Okupuotos valstybės civilių trėmimas ar okupavusios valstybės civilių gyventojų perkėlimas</text:span></text:p>
      <text:p text:style-name="P523"><text:span text:style-name="T524">Tas, kas karo, tarptautinio ginkluoto konflikto metu arba okupacijos ar ane</text:span><text:span text:style-name="T525">ksijos sąlygomis įsakė tremti ar trėmė civilius gyventojus iš okupuotos ar aneksuotos teritorijos į okupavusios ar aneksavusios arba trečiosios šalies teritoriją; įsakė perkelti ar perkėlė okupavusios valstybės civilius gyventojus į okupuotos šalies terito</text:span><text:span text:style-name="T526">riją,</text:span></text:p>
      <text:p text:style-name="P527"><text:span text:style-name="T528">baudžiamas laisvės atėmimu nuo penkerių iki penkiolikos metų.“</text:span></text:p>
      <text:p text:style-name="P529"/>
      <text:p text:style-name="P530"><text:span text:style-name="T531">25</text:span><text:span text:style-name="T532"><text:s/>straipsnis.<text:s/></text:span><text:span text:style-name="T533">105 straipsnio pakeitimas ir papildymas</text:span></text:p>
      <text:p text:style-name="P534"><text:span text:style-name="T535">105 straipsnyje vietoj žodžio „penkiolikos“ įrašyti žodį „aštuoniolikos“, straipsnį papildyti 2 dalimi ir jį<text:s/></text:span><text:span text:style-name="T536">išdėstyti taip:</text:span></text:p>
      <text:p text:style-name="P537"><text:span text:style-name="T538">„</text:span><text:span text:style-name="T539">105</text:span><text:span text:style-name="T540"><text:s/>straipsnis.</text:span><text:span text:style-name="T541"><text:tab/></text:span><text:span text:style-name="T542">Civilių ar karo belaisvių prievartinis panaudojimas priešo ginkluotosiose pajėgose</text:span></text:p>
      <text:p text:style-name="P543"><text:span text:style-name="T544">1</text:span><text:span text:style-name="T545">. Tas, kas karo, ginkluoto tarptautinio konflikto, okupacijos ar aneksijos metu pažeisdamas tarptautinę humanitarinę teisę vertė civi</text:span><text:span text:style-name="T546">lius ar karo belaisvius tarnauti jų priešo ginkluotosiose pajėgose, naudojo juos kaip gyvąjį skydą karo operacijoje, ėmė ar verbavo vaikus iki aštuoniolikos metų į ginkluotąsias pajėgas arba panaudojo juos karo operacijoje,</text:span></text:p>
      <text:p text:style-name="P547"><text:span text:style-name="T548">baudžiamas laisvės atėmimu nuo t</text:span><text:span text:style-name="T549">rejų iki dešimties metų.</text:span></text:p>
      <text:p text:style-name="P550"><text:span text:style-name="T551">2</text:span><text:span text:style-name="T552">. Tas, kas ėmė arba verbavo vaikus iki aštuoniolikos metų į karo tarnybą valstybės ginkluotosioms pajėgoms nepriklausančiose ginkluotose grupėse arba panaudojo juos karo operacijoje,</text:span></text:p>
      <text:p text:style-name="P553">baudžiamas laisvės atėmimu nuo trejų iki dvylikos metų.“</text:p>
      <text:p text:style-name="P554"/>
      <text:p text:style-name="P555"><text:span text:style-name="T556">26</text:span><text:span text:style-name="T557"><text:s/>straipsnis.<text:s/></text:span><text:span text:style-name="T558">118 straipsnio pakeitimas</text:span></text:p>
      <text:p text:style-name="P559"><text:span text:style-name="T560">118 straipsnyje išbraukti žodžius „taikos metu“ ir šį straipsnį išdėstyti taip:</text:span></text:p>
      <text:p text:style-name="P561"><text:span text:style-name="T562">„</text:span><text:span text:style-name="T563">118</text:span><text:span text:style-name="T564"><text:s/>straipsnis.<text:s/></text:span><text:span text:style-name="T565">Padėjimas kitai valstybei veikti prieš Lietuvos Respubliką</text:span></text:p>
      <text:p text:style-name="P566"><text:span text:style-name="T567">Tas, kas padėjo kitai vals</text:span><text:span text:style-name="T568">tybei ar jos organizacijai veikti prieš Lietuvos Respubliką - jos konstitucinę santvarką, suverenitetą, teritorijos vientisumą, gynybos ar ekonomikos galią,</text:span></text:p>
      <text:p text:style-name="P569"><text:span text:style-name="T570">baudžiamas laisvės atėmimu iki septynerių metų.“</text:span></text:p>
      <text:p text:style-name="P571"/>
      <text:p text:style-name="P572"><text:span text:style-name="T573">27</text:span><text:span text:style-name="T574"><text:s/>straipsnis.<text:s/></text:span><text:span text:style-name="T575">119 straipsnio 2 dal</text:span><text:span text:style-name="T576">ies papildymas</text:span></text:p>
      <text:p text:style-name="P577"><text:span text:style-name="T578">119 straipsnio 2 dalyje po žodžių „ar kitaip rinko“ įrašyti žodžius „arba perdavė“ ir šią dalį išdėstyti taip:</text:span></text:p>
      <text:p text:style-name="P579"><text:span text:style-name="T580">„</text:span><text:span text:style-name="T581">2</text:span><text:span text:style-name="T582">. Tas, kas vykdydamas kitos valstybės ar jos organizacijos užduotį pagrobė, pirko ar kitaip rinko arba perdavė informaciją,<text:s/></text:span><text:span text:style-name="T583">kuri yra Lietuvos Respublikos valstybės paslaptis, arba kitą užsienio valstybės žvalgybą dominančią informaciją,</text:span></text:p>
      <text:p text:style-name="P584">baudžiamas laisvės atėmimu nuo trejų iki penkiolikos metų.“</text:p>
      <text:p text:style-name="P585"/>
      <text:p text:style-name="P586"><text:span text:style-name="T587">28</text:span><text:span text:style-name="T588"><text:s/>straipsnis.<text:s/></text:span><text:span text:style-name="T589">143 straipsnio pakeitimas</text:span></text:p>
      <text:p text:style-name="P590"><text:span text:style-name="T591">Pakeisti 143 straipsnį ir jį<text:s/></text:span><text:span text:style-name="T592">išdėstyti taip:</text:span></text:p>
      <text:p text:style-name="P593"><text:span text:style-name="T594">„</text:span><text:span text:style-name="T595">143</text:span><text:span text:style-name="T596"><text:s/>straipsnis.<text:s/></text:span><text:span text:style-name="T597">Privertimas darytis neteisėtą abortą</text:span></text:p>
      <text:p text:style-name="P598"><text:span text:style-name="T599">Tas, kas panaudodamas psichinę prievartą nukentėjusiajai ar jos artimiesiems privertė nėščią moterį darytis neteisėtą abortą,</text:span></text:p>
      <text:p text:style-name="P600"><text:span text:style-name="T601">baudžiamas laisvės apribojimu arba areštu, arba laisvė</text:span><text:span text:style-name="T602">s atėmimu iki trejų metų.“</text:span></text:p>
      <text:p text:style-name="P603"/>
      <text:p text:style-name="P604"><text:span text:style-name="T605">29</text:span><text:span text:style-name="T606"><text:s/>straipsnis.<text:s/></text:span><text:span text:style-name="T607">175 straipsnio papildymas</text:span></text:p>
      <text:p text:style-name="P608"><text:span text:style-name="T609">175 straipsnyje po žodžių „įtakos rinkimų“ įrašyti žodžius „ar referendumo“ ir šį straipsnį išdėstyti taip:</text:span></text:p>
      <text:p text:style-name="P610"><text:span text:style-name="T611">„</text:span><text:span text:style-name="T612">175</text:span><text:span text:style-name="T613"><text:s/>straipsnis.</text:span><text:span text:style-name="T614"><text:tab/></text:span><text:span text:style-name="T615">Rinkimų ar referendumo dokumento<text:s/></text:span><text:span text:style-name="T616">sunaikinimas,sugadinimas, pagrobimas arba paslėpimas</text:span></text:p>
      <text:p text:style-name="P617"><text:span text:style-name="T618">Tas, kas sunaikino, sugadino, pagrobė arba paslėpė rinkėjų ar turinčių teisę dalyvauti referendume piliečių sąrašą, rinkimų ar referendumo biuletenį ar balsų skaičiavimo protokolą, jeigu dėl to rinkima</text:span><text:span text:style-name="T619">i ar referendumas buvo pripažinti negaliojančiais arba tai turėjo reikšmingos įtakos rinkimų ar referendumo rezultatams,</text:span></text:p>
      <text:p text:style-name="P620"><text:span text:style-name="T621">baudžiamas viešaisiais darbais arba bauda, arba laisvės apribojimu, arba areštu, arba laisvės atėmimu iki trejų metų.“</text:span></text:p>
      <text:p text:style-name="P622"/>
      <text:p text:style-name="P623"><text:span text:style-name="T624">30</text:span><text:span text:style-name="T625"><text:s/>straipsnis.<text:s/></text:span><text:span text:style-name="T626">178 straipsnio 2 dalies papildymas</text:span></text:p>
      <text:p text:style-name="P627"><text:span text:style-name="T628">178 straipsnio 2 dalyje po žodžių „saugomą teritoriją“ įrašyti žodžius „arba pagrobė automobilį“ ir šią dalį išdėstyti taip:</text:span></text:p>
      <text:p text:style-name="P629"><text:span text:style-name="T630">„</text:span><text:span text:style-name="T631">2</text:span><text:span text:style-name="T632">. Tas, kas pagrobė svetimą turtą įsibrovęs į patalpą, saugyklą ar saugomą te</text:span><text:span text:style-name="T633">ritoriją arba pagrobė automobilį,</text:span></text:p>
      <text:p text:style-name="P634">baudžiamas bauda arba areštu, arba laisvės apribojimu, arba laisvės atėmimu iki penkerių metų.“</text:p>
      <text:p text:style-name="P635"/>
      <text:p text:style-name="P636"><text:span text:style-name="T637">31</text:span><text:span text:style-name="T638"><text:s/>straipsnis.<text:s/></text:span><text:span text:style-name="T639">186 straipsnio 1 dalies pakeitimas</text:span></text:p>
      <text:p text:style-name="P640"><text:span text:style-name="T641">186 straipsnio 1 dalyje išbraukti žodį „didelės“ ir šią dalį iš</text:span><text:span text:style-name="T642">dėstyti taip:</text:span></text:p>
      <text:p text:style-name="P643"><text:span text:style-name="T644">„</text:span><text:span text:style-name="T645">1</text:span><text:span text:style-name="T646">. Tas, kas apgaule vengė atsiskaityti už atliktus darbus, gautas prekes, suteiktas paslaugas ar vengė privalomų įmokų ir dėl to kitam asmeniui padarė turtinės žalos,</text:span></text:p>
      <text:p text:style-name="P647">baudžiamas viešaisiais darbais arba bauda, arba laisvės apribojimu, arba<text:s/>laisvės atėmimu iki dvejų metų.“</text:p>
      <text:p text:style-name="P648"/>
      <text:p text:style-name="P649"><text:span text:style-name="T650">32</text:span><text:span text:style-name="T651"><text:s/>straipsnis.<text:s/></text:span><text:span text:style-name="T652">187 straipsnio 2 dalies pakeitimas</text:span></text:p>
      <text:p text:style-name="P653"><text:span text:style-name="T654">Pakeisti 187 straipsnio 2 dalį ir ją išdėstyti taip:</text:span></text:p>
      <text:p text:style-name="P655"><text:span text:style-name="T656">„</text:span><text:span text:style-name="T657">2</text:span><text:span text:style-name="T658">. Tas, kas sunaikino ar sugadino svetimą turtą visuotinai pavojingu būdu arba išardydamas ar<text:s/></text:span><text:span text:style-name="T659">sugadindamas įrenginį ar agregatą, jeigu dėl to galėjo nukentėti žmonės, arba sunaikino ar<text:s/></text:span><text:soft-page-break/><text:span text:style-name="T660">sugadino didelės vertės svetimą turtą ar didelės mokslinės, istorinės ar kultūrinės reikšmės turinčias vertybes,</text:span></text:p>
      <text:p text:style-name="P661">baudžiamas areštu arba laisvės atėmimu iki penkerių<text:s/>metų.“</text:p>
      <text:p text:style-name="P662"/>
      <text:p text:style-name="P663"><text:span text:style-name="T664">33</text:span><text:span text:style-name="T665"><text:s/>straipsnis.<text:s/></text:span><text:span text:style-name="T666">188 straipsnio 2 dalies pakeitimas</text:span></text:p>
      <text:p text:style-name="P667"><text:span text:style-name="T668">188 straipsnio 2 dalyje išbraukti žodį ir skaičių „ar 2“ ir šią dalį išdėstyti taip:</text:span></text:p>
      <text:p text:style-name="P669"><text:span text:style-name="T670">„</text:span><text:span text:style-name="T671">2</text:span><text:span text:style-name="T672">. Tas, kas padarė šio straipsnio 1 dalyje numatytą veiką pažeisdamas teisės aktų nustatytas speci</text:span><text:span text:style-name="T673">alias elgesio saugumo taisykles,</text:span></text:p>
      <text:p text:style-name="P674">baudžiamas bauda arba areštu, arba laisvės atėmimu iki trejų metų.“</text:p>
      <text:p text:style-name="P675"/>
      <text:p text:style-name="P676"><text:span text:style-name="T677">34</text:span><text:span text:style-name="T678"><text:s/>straipsnis.<text:s/></text:span><text:span text:style-name="T679">189 straipsnio 3 dalies pakeitimas ir straipsnio papildymas 4 dalimi</text:span></text:p>
      <text:p text:style-name="P680"><text:span text:style-name="T681">1</text:span><text:span text:style-name="T682">. Pakeisti 189 straipsnio 3 dalį ir ją išdėstyti taip:</text:span></text:p>
      <text:p text:style-name="P683"><text:span text:style-name="T684">„</text:span><text:span text:style-name="T685">3</text:span><text:span text:style-name="T686">. Tas, kas įgijo, naudojosi arba realizavo nedidelės vertės turtą, žinodamas, kad tas turtas gautas nusikalstamu būdu, padarė baudžiamąjį nusižengimą ir</text:span></text:p>
      <text:p text:style-name="P687"><text:span text:style-name="T688">baudžiamas viešaisiais darbais arba bauda, arba areštu.“</text:span></text:p>
      <text:p text:style-name="P689"><text:span text:style-name="T690">2</text:span><text:span text:style-name="T691">. Papildyti 189 straipsnį 4 dalim</text:span><text:span text:style-name="T692">i:</text:span></text:p>
      <text:p text:style-name="P693"><text:span text:style-name="T694">„</text:span><text:span text:style-name="T695">4</text:span><text:span text:style-name="T696">. Už šio straipsnio 1 ir 2 dalyse numatytas veikas atsako ir juridinis asmuo.“</text:span></text:p>
      <text:p text:style-name="P697"/>
      <text:p text:style-name="P698"><text:span text:style-name="T699">35</text:span><text:span text:style-name="T700"><text:s/>straipsnis.<text:s/></text:span><text:span text:style-name="T701">199 straipsnio 2 dalies pakeitimas</text:span></text:p>
      <text:p text:style-name="P702"><text:span text:style-name="T703">199 straipsnio 2 dalyje vietoj žodžių „iki aštuonerių“ įrašyti žodžius „nuo trejų iki dešimties“ ir šią dal</text:span><text:span text:style-name="T704">į išdėstyti taip:</text:span></text:p>
      <text:p text:style-name="P705"><text:span text:style-name="T706">„</text:span><text:span text:style-name="T707">2</text:span><text:span text:style-name="T708">. Tas, kas nepateikdamas muitinės kontrolei ar kitaip jos išvengdamas arba neturėdamas leidimo per Lietuvos Respublikos valstybės sieną gabeno šaunamuosius ginklus, šaudmenis, sprogmenis, sprogstamąsias, radioaktyviąsias medžiagas ar<text:s/></text:span><text:span text:style-name="T709">kitas strategines prekes, nuodingąsias, stipriai veikiančias, narkotines, psichotropines medžiagas arba narkotinių ar psichotropinių medžiagų pirmtakus (prekursorius),</text:span></text:p>
      <text:p text:style-name="P710">baudžiamas laisvės atėmimu nuo trejų iki dešimties metų.“</text:p>
      <text:p text:style-name="P711"/>
      <text:p text:style-name="P712"><text:span text:style-name="T713">36</text:span><text:span text:style-name="T714"><text:s/>straipsnis.<text:s/></text:span><text:span text:style-name="T715">202<text:s/></text:span><text:span text:style-name="T716">straipsnio 1 dalies pakeitimas</text:span></text:p>
      <text:p text:style-name="P717"><text:span text:style-name="T718">Pakeisti 202 straipsnio 1 dalį ir ją išdėstyti taip:</text:span></text:p>
      <text:p text:style-name="P719"><text:span text:style-name="T720">„</text:span><text:span text:style-name="T721">1</text:span><text:span text:style-name="T722">. Tas, kas versliškai ar stambiu mastu ėmėsi ūkinės, komercinės, finansinės ar profesinės veiklos neturėdamas licencijos (leidimo) veiklai, kuriai ji (jis) reikalinga</text:span><text:span text:style-name="T723">, ar kitokiu neteisėtu būdu,</text:span></text:p>
      <text:p text:style-name="P724">baudžiamas viešaisiais darbais arba bauda, arba laisvės apribojimu, arba laisvės atėmimu iki dvejų metų.“</text:p>
      <text:p text:style-name="P725"/>
      <text:p text:style-name="P726"><text:span text:style-name="T727">37</text:span><text:span text:style-name="T728"><text:s/>straipsnis.<text:s/></text:span><text:span text:style-name="T729">212 straipsnio 1 dalies pakeitimas</text:span></text:p>
      <text:p text:style-name="P730"><text:span text:style-name="T731">Pakeisti 212 straipsnio 1 dalį ir ją išdėstyti taip:</text:span></text:p>
      <text:p text:style-name="P732"><text:span text:style-name="T733">„</text:span><text:span text:style-name="T734">1</text:span><text:span text:style-name="T735">.</text:span><text:span text:style-name="T736"><text:s/>Šiame skyriuje nurodyta didelė turtinė žala yra 150 MGL dydžio sumą viršijanti žala.“</text:span></text:p>
      <text:p text:style-name="P737"/>
      <text:p text:style-name="P738"><text:span text:style-name="T739">38</text:span><text:span text:style-name="T740"><text:s/>straipsnis.<text:s/></text:span><text:span text:style-name="T741">213 straipsnio pakeitimas</text:span></text:p>
      <text:p text:style-name="P742"><text:span text:style-name="T743">Pakeisti 213 straipsnį ir jį išdėstyti taip:</text:span></text:p>
      <text:p text:style-name="P744"><text:span text:style-name="T745">„</text:span><text:span text:style-name="T746">213</text:span><text:span text:style-name="T747"><text:s/>straipsnis.</text:span><text:span text:style-name="T748"><text:tab/></text:span><text:span text:style-name="T749">Netikrų pinigų ar vertybinių popierių pagaminimas,<text:s/></text:span><text:span text:style-name="T750">laikymas arba realizavimas</text:span></text:p>
      <text:p text:style-name="P751"><text:span text:style-name="T752">1</text:span><text:span text:style-name="T753">. Tas, kas pagamino netikrus ar klastojo tikrus Lietuvos ar kitos valstybės apyvartoje esančius pinigus arba vertybinius popierius arba įgijo, laikė ar realizavo netikrus arba suklastotus Lietuvos ar kitos valstybės apyvarto</text:span><text:span text:style-name="T754">je esančius pinigus arba vertybinius popierius, arba gamino, įgijo, laikė ar realizavo įrangą netikriems pinigams ar vertybiniams popieriams gaminti ar tikriems pinigams ar vertybiniams popieriams klastoti,</text:span></text:p>
      <text:p text:style-name="P755"><text:span text:style-name="T756">baudžiamas bauda arba laisvės apribojimu, arba ar</text:span><text:span text:style-name="T757">eštu, arba laisvės atėmimu iki ketverių metų.</text:span></text:p>
      <text:p text:style-name="P758"><text:span text:style-name="T759">2</text:span><text:span text:style-name="T760">. Tas, kas pagamino, suklastojo, įgijo, laikė arba realizavo didelį kiekį arba didelės vertės netikrų ar suklastotų Lietuvos ar kitos valstybės apyvartoje esančių pinigų arba vertybinių popierių,</text:span></text:p>
      <text:soft-page-break/>
      <text:p text:style-name="P761"><text:span text:style-name="T762">baudžiama</text:span><text:span text:style-name="T763">s laisvės atėmimu nuo trejų iki dešimties metų.</text:span></text:p>
      <text:p text:style-name="P764"><text:span text:style-name="T765">3</text:span><text:span text:style-name="T766">. Tas, kas gavęs kaip tikrus realizavo nedidelį kiekį žinomai netikrų ar suklastotų Lietuvos ar kitos valstybės apyvartoje esančių pinigų ar vertybinių popierių,</text:span></text:p>
      <text:p text:style-name="P767"><text:span text:style-name="T768">baudžiamas bauda arba laisvės apribojimu,</text:span><text:span text:style-name="T769"><text:s/>arba areštu, arba laisvės atėmimu iki dvejų metų.</text:span></text:p>
      <text:p text:style-name="P770"><text:span text:style-name="T771">4</text:span><text:span text:style-name="T772">. Už šiame straipsnyje numatytas veikas atsako ir juridinis asmuo.“</text:span></text:p>
      <text:p text:style-name="P773"/>
      <text:p text:style-name="P774"><text:span text:style-name="T775">39</text:span><text:span text:style-name="T776"><text:s/>straipsnis.<text:s/></text:span><text:span text:style-name="T777">215 straipsnio pakeitimas</text:span></text:p>
      <text:p text:style-name="P778"><text:span text:style-name="T779">Pakeisti 215 straipsnį ir jį išdėstyti taip:</text:span></text:p>
      <text:p text:style-name="P780"><text:span text:style-name="T781">„</text:span><text:span text:style-name="T782">215</text:span><text:span text:style-name="T783"><text:s/>straipsnis.<text:s/></text:span><text:span text:style-name="T784">Neteisėto mo</text:span><text:span text:style-name="T785">kėjimo instrumento ar jo duomenų panaudojimas</text:span></text:p>
      <text:p text:style-name="P786"><text:span text:style-name="T787">Tas, kas žinomai neteisėtą mokėjimo instrumento panaudojimą pripažino teisėtu arba neteisėtai perdavė mokėjimo instrumento identifikavimo duomenis, arba neteisėtai panaudojo tikrus identifikavimo duomenis, ar</text:span><text:span text:style-name="T788">ba panaudojo žinomai netikrus identifikavimo duomenis inicijuodamas ar nustatyta tvarka atlikdamas finansinę operaciją mokėjimo instrumentu,</text:span></text:p>
      <text:p text:style-name="P789"><text:span text:style-name="T790">baudžiamas bauda arba areštu, arba laisvės atėmimu iki šešerių metų.“</text:span></text:p>
      <text:p text:style-name="P791"/>
      <text:p text:style-name="P792"><text:span text:style-name="T793">40</text:span><text:span text:style-name="T794"><text:s/>straipsnis.<text:s/></text:span><text:span text:style-name="T795">227 straipsnio<text:s/></text:span><text:span text:style-name="T796">4 dalies pakeitimas</text:span></text:p>
      <text:p text:style-name="P797"><text:span text:style-name="T798">Pakeisti 227 straipsnio 4 dalį ir ją išdėstyti taip:</text:span></text:p>
      <text:p text:style-name="P799"><text:span text:style-name="T800">„</text:span><text:span text:style-name="T801">4</text:span><text:span text:style-name="T802">. Asmuo atleidžiamas nuo baudžiamosios atsakomybės už papirkimą, jeigu kyšio iš jo buvo reikalaujama, provokuojama jį duoti ir jis, pasiūlęs, pažadėjęs ar davęs kyšį, nedelsdama</text:span><text:span text:style-name="T803">s apie tai pranešė teisėsaugos institucijai arba kyšį jis pasiūlė, pažadėjo ar davė su teisėsaugos institucijos žinia.“</text:span></text:p>
      <text:p text:style-name="P804"/>
      <text:p text:style-name="P805"><text:span text:style-name="T806">41</text:span><text:span text:style-name="T807"><text:s/>straipsnis.<text:s/></text:span><text:span text:style-name="T808">249 straipsnio pakeitimas</text:span></text:p>
      <text:p text:style-name="P809"><text:span text:style-name="T810">249 straipsnio 4 dalį išbraukti ir šį straipsnį išdėstyti taip:</text:span></text:p>
      <text:p text:style-name="P811"><text:span text:style-name="T812">„</text:span><text:span text:style-name="T813">249</text:span><text:span text:style-name="T814"><text:s/>straipsnis.<text:s/></text:span><text:span text:style-name="T815">Nusikalstamas susivienijimas</text:span></text:p>
      <text:p text:style-name="P816"><text:span text:style-name="T817">1</text:span><text:span text:style-name="T818">. Tas, kas dalyvavo nusikalstamo susivienijimo veikloje,</text:span></text:p>
      <text:p text:style-name="P819"><text:span text:style-name="T820">baudžiamas laisvės atėmimu nuo trejų iki dešimties metų.</text:span></text:p>
      <text:p text:style-name="P821"><text:span text:style-name="T822">2</text:span><text:span text:style-name="T823">. Tas, kas dalyvavo šaunamaisiais ginklais, sprogmenimis ar sprogstamosiomis medžiagomis g</text:span><text:span text:style-name="T824">inkluoto nusikalstamo susivienijimo veikloje,</text:span></text:p>
      <text:p text:style-name="P825"><text:span text:style-name="T826">baudžiamas laisvės atėmimu nuo šešerių iki dvylikos metų arba laisvės atėmimu iki gyvos galvos.</text:span></text:p>
      <text:p text:style-name="P827"><text:span text:style-name="T828">3</text:span><text:span text:style-name="T829">. Tas, kas organizavo šio straipsnio 1 ar 2 dalyje numatytus nusikalstamus susivienijimus arba jiems vadovavo</text:span><text:span text:style-name="T830">,</text:span></text:p>
      <text:p text:style-name="P831">baudžiamas laisvės atėmimu nuo dešimties iki penkiolikos metų arba laisvės atėmimu iki gyvos galvos.“</text:p>
      <text:p text:style-name="P832"/>
      <text:p text:style-name="P833"><text:span text:style-name="T834">42</text:span><text:span text:style-name="T835"><text:s/>straipsnis.<text:s/></text:span><text:span text:style-name="T836">250 straipsnio pakeitimas</text:span></text:p>
      <text:p text:style-name="P837"><text:span text:style-name="T838">Pakeisti 250 straipsnį ir jį išdėstyti taip:</text:span></text:p>
      <text:p text:style-name="P839"><text:span text:style-name="T840">„</text:span><text:span text:style-name="T841">250</text:span><text:span text:style-name="T842"><text:s/>straipsnis.<text:s/></text:span><text:span text:style-name="T843">Teroro aktas</text:span></text:p>
      <text:p text:style-name="P844"><text:span text:style-name="T845">1</text:span><text:span text:style-name="T846">. Tas, kas žmo</text:span><text:span text:style-name="T847">nių gyvenamojoje, darbo, susibūrimo ar viešojoje vietoje padėjo sprogmenų siekdamas sukelti sprogimą, sprogdino arba padegė,</text:span></text:p>
      <text:p text:style-name="P848"><text:span text:style-name="T849">baudžiamas laisvės atėmimu iki dešimties metų.</text:span></text:p>
      <text:p text:style-name="P850"><text:span text:style-name="T851">2</text:span><text:span text:style-name="T852">. Tas, kas padarė šio straipsnio 1 dalyje numatytus veiksmus, jeigu tai<text:s/></text:span><text:span text:style-name="T853">sutrikdė nukentėjusiojo sveikatą arba dėl to buvo sunaikinta ar sugadinta transporto priemonė arba statinys ar statinyje buvusi įranga,</text:span></text:p>
      <text:p text:style-name="P854"><text:span text:style-name="T855">baudžiamas laisvės atėmimu nuo trejų iki dvylikos metų.</text:span></text:p>
      <text:p text:style-name="P856"><text:span text:style-name="T857">3</text:span><text:span text:style-name="T858">. Tas, kas sprogdino, padegė arba kitaip sunaikino ar sugad</text:span><text:span text:style-name="T859">ino pastatą ar įrenginį, jeigu tai sukėlė pavojų daugelio žmonių gyvybei ar sveikatai, arba paskleidė radioaktyviąsias, biologines ar chemines kenksmingas medžiagas, preparatus ar mikroorganizmus,</text:span></text:p>
      <text:p text:style-name="P860"><text:span text:style-name="T861">baudžiamas laisvės atėmimu nuo penkerių iki penkiolikos met</text:span><text:span text:style-name="T862">ų.</text:span></text:p>
      <text:p text:style-name="P863"><text:span text:style-name="T864">4</text:span><text:span text:style-name="T865">. Tas, kas padarė šio straipsnio 3 dalyje numatytus veiksmus, jeigu tai buvo nukreipta prieš strateginės reikšmės objektą arba dėl to atsirado sunkių padarinių,</text:span></text:p>
      <text:soft-page-break/>
      <text:p text:style-name="P866"><text:span text:style-name="T867">baudžiamas laisvės atėmimu nuo dešimties iki dvidešimties metų arba laisvės atėmimu iki</text:span><text:span text:style-name="T868"><text:s/>gyvos galvos.</text:span></text:p>
      <text:p text:style-name="P869"><text:span text:style-name="T870">5</text:span><text:span text:style-name="T871">. Tas, kas kūrė bendrininkų arba organizuotą grupę šiame straipsnyje numatytiems veiksmams atlikti arba dalyvavo jos veikloje, taip pat finansavo arba teikė materialinę ar kitokią paramą tokiai grupei,</text:span></text:p>
      <text:p text:style-name="P872"><text:span text:style-name="T873">baudžiamas laisvės atėmimu nuo ket</text:span><text:span text:style-name="T874">verių iki dešimties metų.</text:span></text:p>
      <text:p text:style-name="P875"><text:span text:style-name="T876">6</text:span><text:span text:style-name="T877">. Tas, kas kūrė teroristinę grupę, kurios tikslas - šiame straipsnyje numatytais veiksmais bauginti žmones arba neteisėtai reikalauti iš valstybės, jos institucijos ar tarptautinės organizacijos atlikti tam tikrus veiksmus ar</text:span><text:span text:style-name="T878">ba susilaikyti nuo jų, arba dalyvavo jos veikloje, taip pat finansavo arba teikė materialinę ar kitokią paramą tokiai grupei,</text:span></text:p>
      <text:p text:style-name="P879"><text:span text:style-name="T880">baudžiamas laisvės atėmimu nuo dešimties iki dvidešimties metų.</text:span></text:p>
      <text:p text:style-name="P881"><text:span text:style-name="T882">7</text:span><text:span text:style-name="T883">. Už šiame straipsnyje numatytas veikas atsako ir juridinis<text:s/></text:span><text:span text:style-name="T884">asmuo.“</text:span></text:p>
      <text:p text:style-name="P885"/>
      <text:p text:style-name="P886"><text:span text:style-name="T887">43</text:span><text:span text:style-name="T888"><text:s/>straipsnis.<text:s/></text:span><text:span text:style-name="T889">251 straipsnio papildymas</text:span></text:p>
      <text:p text:style-name="P890"><text:span text:style-name="T891">Papildyti 251 straipsnį ir jį išdėstyti taip:</text:span></text:p>
      <text:p text:style-name="P892"><text:span text:style-name="T893">„</text:span><text:span text:style-name="T894">251</text:span><text:span text:style-name="T895"><text:s/>straipsnis.</text:span><text:span text:style-name="T896"><text:tab/></text:span><text:span text:style-name="T897">Orlaivio, laivo arba stacionarios platformos kontinentiniame šelfe užgrobimas</text:span></text:p>
      <text:p text:style-name="P898"><text:span text:style-name="T899">1</text:span><text:span text:style-name="T900">. Tas, kas užgrobė orlaivį, laivą arba staci</text:span><text:span text:style-name="T901">onarią platformą kontinentiniame šelfe,</text:span></text:p>
      <text:p text:style-name="P902"><text:span text:style-name="T903">baudžiamas areštu arba laisvės atėmimu iki penkerių metų.</text:span></text:p>
      <text:p text:style-name="P904"><text:span text:style-name="T905">2</text:span><text:span text:style-name="T906">. Tas, kas panaudodamas fizinį smurtą ar grasindamas smurtu užgrobė orlaivį, laivą arba stacionarią platformą kontinentiniame šelfe,</text:span></text:p>
      <text:p text:style-name="P907"><text:span text:style-name="T908">baudžiamas laisvės a</text:span><text:span text:style-name="T909">tėmimu nuo trejų iki aštuonerių metų.</text:span></text:p>
      <text:p text:style-name="P910"><text:span text:style-name="T911">3</text:span><text:span text:style-name="T912">. Tas, kas panaudodamas šaunamąjį ginklą, sprogmenį ar kitą orlaivio arba laivo įgulos ar keleivių arba stacionarioje platformoje kontinentiniame šelfe esančių asmenų gyvybei ar sveikatai pavojingą priemonę užgrob</text:span><text:span text:style-name="T913">ė orlaivį, laivą arba stacionarią platformą kontinentiniame šelfe,</text:span></text:p>
      <text:p text:style-name="P914"><text:span text:style-name="T915">baudžiamas laisvės atėmimu nuo penkerių iki dešimties metų.</text:span></text:p>
      <text:p text:style-name="P916"><text:span text:style-name="T917">4</text:span><text:span text:style-name="T918">. Tas, kas užgrobė orlaivį, laivą arba stacionarią platformą kontinentiniame šelfe, jeigu dėl to įvyko incidentas, avarija a</text:span><text:span text:style-name="T919">r atsirado kitų labai sunkių padarinių,</text:span></text:p>
      <text:p text:style-name="P920">baudžiamas laisvės atėmimu nuo dešimties iki dvidešimties metų arba laisvės atėmimu iki gyvos galvos.“</text:p>
      <text:p text:style-name="P921"/>
      <text:p text:style-name="P922"><text:span text:style-name="T923">44</text:span><text:span text:style-name="T924"><text:s/>straipsnis.<text:s/></text:span><text:span text:style-name="T925">257 straipsnio 3 dalies pakeitimas</text:span></text:p>
      <text:p text:style-name="P926"><text:span text:style-name="T927">257 straipsnio 3 dalyje vietoj žodžio „tik“ įraš</text:span><text:span text:style-name="T928">yti žodį „ir“ ir šią dalį išdėstyti taip:</text:span></text:p>
      <text:p text:style-name="P929"><text:span text:style-name="T930">„</text:span><text:span text:style-name="T931">3</text:span><text:span text:style-name="T932">. Šiame straipsnyje numatyta veika pripažįstama nusikalstama ir tais atvejais, kai ji padaryta dėl neatsargumo.“</text:span></text:p>
      <text:p text:style-name="P933"/>
      <text:p text:style-name="P934"><text:span text:style-name="T935">45</text:span><text:span text:style-name="T936"><text:s/>straipsnis.<text:s/></text:span><text:span text:style-name="T937">260 straipsnio pakeitimas</text:span></text:p>
      <text:p text:style-name="P938"><text:span text:style-name="T939">Pakeisti 260 straipsnį ir jį išdėstyti<text:s/></text:span><text:span text:style-name="T940">taip:</text:span></text:p>
      <text:p text:style-name="P941"><text:span text:style-name="T942">„</text:span><text:span text:style-name="T943">260</text:span><text:span text:style-name="T944"><text:s/>straipsnis.</text:span><text:span text:style-name="T945">Neteisėtas disponavimas narkotinėmis ar psichotropinėmis medžiagomis turint tikslą jas platinti arba neteisėtas disponavimas labai dideliu narkotinių ar psichotropinių medžiagų kiekiu</text:span></text:p>
      <text:p text:style-name="P946"><text:span text:style-name="T947">1</text:span><text:span text:style-name="T948">. Tas, kas neteisėtai gamino, perdirbo, įgi</text:span><text:span text:style-name="T949">jo, laikė, gabeno ar siuntė narkotines ar psichotropines medžiagas turėdamas tikslą jas parduoti ar kitaip platinti arba pardavė ar kitaip platino narkotines ar psichotropines medžiagas,</text:span></text:p>
      <text:p text:style-name="P950"><text:span text:style-name="T951">baudžiamas areštu arba laisvės atėmimu nuo penkerių iki aštuonerių me</text:span><text:span text:style-name="T952">tų.</text:span></text:p>
      <text:p text:style-name="P953"><text:span text:style-name="T954">2</text:span><text:span text:style-name="T955">. Tas, kas neteisėtai gamino, perdirbo, įgijo, laikė, gabeno ar siuntė didelį kiekį narkotinių ar psichotropinių medžiagų turėdamas tikslą jas parduoti ar kitaip platinti arba pardavė ar kitaip platino didelį kiekį narkotinių ar psichotropinių med</text:span><text:span text:style-name="T956">žiagų,</text:span></text:p>
      <text:p text:style-name="P957"><text:span text:style-name="T958">baudžiamas laisvės atėmimu nuo aštuonerių iki dešimties metų.</text:span></text:p>
      <text:p text:style-name="P959"><text:span text:style-name="T960">3</text:span><text:span text:style-name="T961">. Tas, kas neteisėtai gamino, perdirbo, įgijo, laikė, gabeno, siuntė, pardavė ar kitaip platino labai didelį kiekį narkotinių ar psichotropinių medžiagų,</text:span></text:p>
      <text:p text:style-name="P962">baudžiamas laisvės atėmimu<text:s/>nuo dešimties iki penkiolikos metų.“</text:p>
      <text:p text:style-name="P963"/>
      <text:p text:style-name="P964"><text:span text:style-name="T965">46</text:span><text:span text:style-name="T966"><text:s/>straipsnis.<text:s/></text:span><text:span text:style-name="T967">263 straipsnio pakeitimas</text:span></text:p>
      <text:p text:style-name="P968"><text:span text:style-name="T969">Pakeisti 263 straipsnį ir jį išdėstyti taip:</text:span></text:p>
      <text:p text:style-name="P970"><text:span text:style-name="T971">„</text:span><text:span text:style-name="T972">263</text:span><text:span text:style-name="T973"><text:s/>straipsnis.</text:span><text:span text:style-name="T974"><text:tab/></text:span><text:span text:style-name="T975">Narkotinių ar psichotropinių medžiagų vagystė,prievartavimas arba kitoks neteisėtas užvaldymas</text:span></text:p>
      <text:p text:style-name="P976"><text:span text:style-name="T977">1</text:span><text:span text:style-name="T978">. Tas, kas pavogė, užvaldė apgaule (sukčiavimas) arba pasisavino jam patikėtas ar jo žinioje buvusias narkotines ar psichotropines medžiagas,</text:span></text:p>
      <text:p text:style-name="P979"><text:span text:style-name="T980">baudžiamas teisės dirbti tam tikrą darbą arba užsiimti tam tikra veikla atėmimu arba areštu, arba laivės atėmimu<text:s/></text:span><text:span text:style-name="T981">iki penkerių metų.</text:span></text:p>
      <text:p text:style-name="P982"><text:span text:style-name="T983">2</text:span><text:span text:style-name="T984">. Tas, kas prievartavo arba pagrobė narkotines ar psichotropines medžiagas panaudodamas fizinį ar psichinį smurtą,</text:span></text:p>
      <text:p text:style-name="P985"><text:span text:style-name="T986">baudžiamas laisvės atėmimu nuo trejų iki dešimties metų.</text:span></text:p>
      <text:p text:style-name="P987"><text:span text:style-name="T988">3</text:span><text:span text:style-name="T989">. Tas, kas šio straipsnio 1 ar 2 dalyje nurodytais veik</text:span><text:span text:style-name="T990">smais neteisėtai užvaldė didelį kiekį narkotinių ar psichotropinių medžiagų arba narkotines ar psichotropines medžiagas neteisėtai užvaldė dalyvaudamas organizuotoje grupėje,</text:span></text:p>
      <text:p text:style-name="P991">baudžiamas laisvės atėmimu nuo penkerių iki dvylikos metų.“</text:p>
      <text:p text:style-name="P992"/>
      <text:p text:style-name="P993"><text:span text:style-name="T994">47</text:span><text:span text:style-name="T995"><text:s/>strai</text:span><text:span text:style-name="T996">psnis.<text:s/></text:span><text:span text:style-name="T997">272 straipsnio papildymas ir pakeitimas</text:span></text:p>
      <text:p text:style-name="P998"><text:span text:style-name="T999">1</text:span><text:span text:style-name="T1000">. Papildyti 272 straipsnį nauja 3 dalimi:</text:span></text:p>
      <text:p text:style-name="P1001"><text:span text:style-name="T1002">„</text:span><text:span text:style-name="T1003">3</text:span><text:span text:style-name="T1004">. Tas, kas neteisėtai gamino, įsigijo, laikė, gabeno ar realizavo elektros ar ultragarso arba kitus draudžiamus žvejybos ar medžioklės prietaisus, padarė baud</text:span><text:span text:style-name="T1005">žiamąjį nusižengimą ir</text:span></text:p>
      <text:p text:style-name="P1006"><text:span text:style-name="T1007">baudžiamas bauda arba laisvės apribojimu, arba areštu.“</text:span></text:p>
      <text:p text:style-name="P1008"><text:span text:style-name="T1009">2</text:span><text:span text:style-name="T1010">. Buvusią 272 straipsnio 3 dalį laikyti 4 dalimi.</text:span></text:p>
      <text:p text:style-name="P1011"/>
      <text:p text:style-name="P1012"><text:span text:style-name="T1013">48</text:span><text:span text:style-name="T1014"><text:s/>straipsnis.<text:s/></text:span><text:span text:style-name="T1015">281 straipsnio pakeitimas</text:span></text:p>
      <text:p text:style-name="P1016"><text:span text:style-name="T1017">281 straipsnio 6 dalį išbraukti, buvusias 7, 8, 9 dalis laikyti<text:s/></text:span><text:span text:style-name="T1018">atitinkamai 6, 7, 8 dalimis ir šį straipsnį išdėstyti taip:</text:span></text:p>
      <text:p text:style-name="P1019"><text:span text:style-name="T1020">„</text:span><text:span text:style-name="T1021">281</text:span><text:span text:style-name="T1022"><text:s/>straipsnis.</text:span><text:span text:style-name="T1023"><text:tab/></text:span><text:span text:style-name="T1024">Kelių transporto eismo saugumo ar transporto priemonių eksploatavimo taisyklių pažeidimas</text:span></text:p>
      <text:p text:style-name="P1025"><text:span text:style-name="T1026">1</text:span><text:span text:style-name="T1027">. Tas, kas vairavo kelių transporto priemonę būdamas apsvaigęs nuo alkoholio, nark</text:span><text:span text:style-name="T1028">otinių, psichotropinių ar kitų psichiką veikiančių medžiagų ir pažeidė kelių eismo saugumo ar transporto priemonės eksploatavimo taisykles, jeigu dėl to įvyko avarija, dėl kurios buvo nesunkiai sutrikdyta kito žmogaus sveikata arba nukentėjusiam asmeniui p</text:span><text:span text:style-name="T1029">adaryta didelės turtinės žalos,</text:span></text:p>
      <text:p text:style-name="P1030"><text:span text:style-name="T1031">baudžiamas bauda arba areštu, arba laisvės atėmimu iki trejų metų.</text:span></text:p>
      <text:p text:style-name="P1032"><text:span text:style-name="T1033">2</text:span><text:span text:style-name="T1034">. Tas, kas vairuodamas kelių transporto priemonę pažeidė kelių eismo saugumo ar transporto priemonės eksploatavimo taisykles, jeigu dėl to įvyko<text:s/></text:span><text:span text:style-name="T1035">avarija, dėl kurios buvo sunkiai sutrikdyta kito žmogaus sveikata,</text:span></text:p>
      <text:p text:style-name="P1036"><text:span text:style-name="T1037">baudžiamas viešaisiais darbais arba bauda, arba areštu, arba laisvės atėmimu iki penkerių metų.</text:span></text:p>
      <text:p text:style-name="P1038"><text:span text:style-name="T1039">3</text:span><text:span text:style-name="T1040">. Tas, kas padarė šio straipsnio 2 dalyje numatytą veiką būdamas apsvaigęs nuo alkoholio</text:span><text:span text:style-name="T1041">, narkotinių, psichotropinių ar kitų psichiką veikiančių medžiagų,</text:span></text:p>
      <text:p text:style-name="P1042"><text:span text:style-name="T1043">baudžiamas laisvės atėmimu iki šešerių metų.</text:span></text:p>
      <text:p text:style-name="P1044"><text:span text:style-name="T1045">4</text:span><text:span text:style-name="T1046">. Tas, kas vairuodamas kelių transporto priemonę pažeidė kelių eismo saugumo ar transporto priemonės eksploatavimo taisykles, jeigu dėl to<text:s/></text:span><text:span text:style-name="T1047">įvyko avarija, dėl kurios žuvo žmogus,</text:span></text:p>
      <text:p text:style-name="P1048"><text:span text:style-name="T1049">baudžiamas laisvės atėmimu iki aštuonerių metų.</text:span></text:p>
      <text:p text:style-name="P1050"><text:span text:style-name="T1051">5</text:span><text:span text:style-name="T1052">. Tas, kas padarė šio straipsnio 4 dalyje numatytą veiką būdamas apsvaigęs nuo alkoholio, narkotinių, psichotropinių ar kitų psichiką veikiančių medžiagų,</text:span></text:p>
      <text:p text:style-name="P1053"><text:span text:style-name="T1054">baudžiama</text:span><text:span text:style-name="T1055">s laisvės atėmimu nuo trejų iki dešimties metų.</text:span></text:p>
      <text:p text:style-name="P1056"><text:span text:style-name="T1057">6</text:span><text:span text:style-name="T1058">. Asmuo atsako pagal šio straipsnio 1-5 dalis tik tais atvejais, kai jose numatytos veikos yra padarytos dėl neatsargumo.</text:span></text:p>
      <text:p text:style-name="P1059"><text:span text:style-name="T1060">7</text:span><text:span text:style-name="T1061">. Laikoma, kad asmuo yra apsvaigęs nuo alkoholio, kai jo kraujyje yra 0,4 pr</text:span><text:span text:style-name="T1062">omilės ir daugiau alkoholio.</text:span></text:p>
      <text:p text:style-name="P1063"><text:span text:style-name="T1064">8</text:span><text:span text:style-name="T1065">. Šiame straipsnyje nurodytos kelių transporto priemonės yra visų rūšių automobiliai, traktoriai, kitos savaeigės mašinos, troleibusai, motociklai ir kitos mechaninės transporto priemonės.“</text:span></text:p>
      <text:p text:style-name="P1066"/>
      <text:p text:style-name="P1067"><text:span text:style-name="T1068">49</text:span><text:span text:style-name="T1069"><text:s/>straipsnis.<text:s/></text:span><text:span text:style-name="T1070">291<text:s/></text:span><text:span text:style-name="T1071">straipsnio 1 ir 2 dalių pakeitimas</text:span></text:p>
      <text:p text:style-name="P1072"><text:span text:style-name="T1073">1</text:span><text:span text:style-name="T1074">. 291 straipsnio 1 dalyje išbraukti žodžius „nesiekdamas prieglobsčio Lietuvos Respublikoje“ ir šią dalį išdėstyti taip:</text:span></text:p>
      <text:p text:style-name="P1075"><text:span text:style-name="T1076">„</text:span><text:span text:style-name="T1077">1</text:span><text:span text:style-name="T1078">. Tas, kas neteisėtai perėjo Lietuvos Respublikos valstybės sieną,</text:span></text:p>
      <text:p text:style-name="P1079"><text:span text:style-name="T1080">baudžiamas bauda arba ar</text:span><text:span text:style-name="T1081">eštu, arba laisvės atėmimu iki dvejų metų.“</text:span></text:p>
      <text:p text:style-name="P1082"><text:span text:style-name="T1083">2</text:span><text:span text:style-name="T1084">. Pakeisti 291 straipsnio 2 dalį ir ją išdėstyti taip:</text:span></text:p>
      <text:p text:style-name="P1085"><text:span text:style-name="T1086">„</text:span><text:span text:style-name="T1087">2</text:span><text:span text:style-name="T1088">. Nuo baudžiamosios atsakomybės pagal šio straipsnio 1 dalį atleidžiamas užsienietis, kuris neteisėtai atvyko į Lietuvos Respubliką turėdamas ti</text:span><text:span text:style-name="T1089">kslą pasinaudoti prieglobsčio teise.“</text:span></text:p>
      <text:p text:style-name="P1090"/>
      <text:p text:style-name="P1091"><text:span text:style-name="T1092">50</text:span><text:span text:style-name="T1093"><text:s/>straipsnis.<text:s/></text:span><text:span text:style-name="T1094">Kodekso papildymas 306</text:span><text:span text:style-name="T1095">1</text:span><text:span text:style-name="T1096"><text:s/>straipsniu</text:span></text:p>
      <text:p text:style-name="P1097"><text:span text:style-name="T1098">Papildyti Kodeksą 306</text:span><text:span text:style-name="T1099">1</text:span><text:span text:style-name="T1100"><text:s/>straipsniu:</text:span></text:p>
      <text:p text:style-name="P1101"><text:span text:style-name="T1102">„</text:span><text:span text:style-name="T1103">306</text:span><text:span text:style-name="T1104">1</text:span><text:span text:style-name="T1105"><text:s/>straipsnis.</text:span><text:span text:style-name="T1106"><text:tab/></text:span><text:span text:style-name="T1107">Transporto priemonės identifikavimo numerių suklastojimas, neteisėtas sunaikinimas ar pakeitimas</text:span></text:p>
      <text:p text:style-name="P1108"><text:span text:style-name="T1109">1</text:span><text:span text:style-name="T1110">. Tas, kas suklastojo, neteisėtai sunaikino ar pakeitė transporto priemonės identifikavimo numerius,</text:span></text:p>
      <text:p text:style-name="P1111"><text:span text:style-name="T1112">baudžiamas bauda arba areštu, arba laisvės atėmimu iki dvejų metų.</text:span></text:p>
      <text:p text:style-name="P1113"><text:span text:style-name="T1114">2</text:span><text:span text:style-name="T1115">. Už šiame straipsnyje numatytą veiką atsako ir juridinis asmuo.“</text:span></text:p>
      <text:p text:style-name="P1116"/>
      <text:p text:style-name="P1117"><text:span text:style-name="T1118">51</text:span><text:span text:style-name="T1119"><text:s/>straipsnis.<text:s/></text:span><text:span text:style-name="T1120">Įstatymo įsigaliojimas</text:span></text:p>
      <text:p text:style-name="P1121"><text:span text:style-name="T1122">Šis Įstatymas įsigalioja nuo 2003 m. gegužės 1 d.</text:span></text:p>
      <text:p text:style-name="P1123"/>
      <text:p text:style-name="P1124"/>
      <text:p text:style-name="P1125"><text:span text:style-name="T1126">Skelbiu šį Lietuvos Respublikos Seimo priimtą įstatymą.<text:s/></text:span></text:p>
      <text:p text:style-name="P1127"/>
      <text:p text:style-name="P1128">RESPUBLIKOS PREZIDENTAS<text:tab/>ROLANDAS PAKSAS</text:p>
      <text:p text:style-name="P1129">______________</text:p>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4:17:00Z</meta:creation-date>
    <dc:date>2015-09-25T04:17:00Z</dc:date>
    <meta:template xlink:href="Normal.dotm" xlink:type="simple"/>
    <meta:editing-cycles>2</meta:editing-cycles>
    <meta:editing-duration>PT0S</meta:editing-duration>
    <meta:document-statistic meta:page-count="11" meta:paragraph-count="191" meta:word-count="4266" meta:character-count="33175" meta:row-count="881" meta:non-whitespace-character-count="29100"/>
  </office:meta>
</office:document-meta>
</file>