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KONSULINIO STATUTO 29 IR 36 STRAIPSNIŲ PAKEITIMO</text:p>
      <text:p text:style-name="P13">Į S T A T Y M A S</text:p>
      <text:p text:style-name="P14"/>
      <text:p text:style-name="P15">2003 m. balandžio 3 d. Nr. IX-1464</text:p>
      <text:p text:style-name="P16">Vilnius</text:p>
      <text:p text:style-name="P17"/>
      <text:p text:style-name="P18"><text:span text:style-name="T19">(Žin., 1995, Nr.<text:s/></text:span><text:a xlink:href="https://www.e-tar.lt/portal/lt/legalAct/TAR.F617B8D97E05" office:target-frame-name="_blank" xlink:show="new"><text:span text:style-name="T20">43-1047</text:span></text:a><text:span text:style-name="T21">)</text:span></text:p>
      <text:p text:style-name="Normal"/>
      <text:p text:style-name="P22"><text:span text:style-name="T23">1</text:span><text:span text:style-name="T24"><text:s/>straipsnis.<text:s/></text:span><text:span text:style-name="T25">29 straipsnio pakeitimas</text:span></text:p>
      <text:p text:style-name="P26"><text:span text:style-name="T27">29 straipsnyje vietoj žodžių „tardymo institucijų“ įrašyti žodžius „ikiteisminio tyrimo įstaigų, prokuratūros“ ir šį straipsnį išdėstyti taip:</text:span></text:p>
      <text:p text:style-name="P28"><text:span text:style-name="T29">„</text:span><text:span text:style-name="T30">29</text:span><text:span text:style-name="T31"><text:s/>straipsnis</text:span></text:p>
      <text:p text:style-name="P32"><text:span text:style-name="T33">Konsulinis pareigūnas vykdo Lietuvos Respublikos ikiteisminio tyrimo įstaigų, prokuratūros arba teismų pavedimus, susijusius su Lietuvos Respublikos piliečiais, jeigu to nedraudžia valstybės, kurioje yra Lietuvos Respublikos konsulinė įstaiga, įstatymai. Nurodyti pavedimai vykdomi pagal Lietuvos Respublikos proceso įstatymus, jeigu kitaip nėra numatyta tarpvalstybinėse sutartyse dėl teisinių santykių ir teisinės pagalbos civilinėse, šeimos ir baudžiamosiose bylose.“</text:span></text:p>
      <text:p text:style-name="P34"/>
      <text:p text:style-name="P35"><text:span text:style-name="T36">2</text:span><text:span text:style-name="T37"><text:s/>straipsnis.<text:s/></text:span><text:span text:style-name="T38">36 straipsnio 1 dalies pakeitimas</text:span></text:p>
      <text:p text:style-name="P39"><text:span text:style-name="T40">36 straipsnio 1 dalyje vietoj žodžio „nusikaltimą“ įrašyti žodžius „nusikalstamą veiką“ ir šią dalį išdėstyti taip:</text:span></text:p>
      <text:p text:style-name="P41"><text:span text:style-name="T42">„Konsulinis pareigūnas turi prižiūrėti, kad kai yra suimti, sulaikyti įtariant padarius nusikalstamą veiką arba atlieka laisvės atėmimo bausmę Lietuvos Respublikos piliečiai, taip pat kai jiems taikomos kitokios teisminio arba administracinio poveikio priemonės, būtų laikomasi valstybės, kurioje yra Lietuvos Respublikos konsulinė įstaiga, įstatymų ir Lietuvos Respublikos su ta valstybe pasirašytų sutarčių.“</text:span></text:p>
      <text:p text:style-name="P43"/>
      <text:p text:style-name="P44"><text:span text:style-name="T45">3</text:span><text:span text:style-name="T46"><text:s/>straipsnis.<text:s/></text:span><text:span text:style-name="T47">Įstatymo įsigaliojimas</text:span></text:p>
      <text:p text:style-name="P48"><text:span text:style-name="T49">Šis Įstatymas įsigalioja kartu su Lietuvos Respublikos baudžiamuoju kodeksu (Žin., 2000, Nr.<text:s/></text:span><text:a xlink:href="https://www.e-tar.lt/portal/lt/legalAct/TAR.2B866DFF7D43" office:target-frame-name="_blank" xlink:show="new"><text:span text:style-name="T50">89-2741</text:span></text:a><text:span text:style-name="T51">) ir Lietuvos Respublikos baudžiamojo proceso kodeksu (Žin., 2002, Nr.<text:s/></text:span><text:a xlink:href="https://www.e-tar.lt/portal/lt/legalAct/TAR.EC588C321777" office:target-frame-name="_blank" xlink:show="new"><text:span text:style-name="T52">37-1341</text:span></text:a><text:span text:style-name="T53">).</text:span></text:p>
      <text:p text:style-name="Normal"/>
      <text:p text:style-name="Normal"/>
      <text:p text:style-name="P54"><text:span text:style-name="T55">Skelbiu šį Lietuvos Respublikos Seimo priimtą įstatymą.<text:s/></text:span></text:p>
      <text:p text:style-name="P56"/>
      <text:p text:style-name="P57"/>
      <text:p text:style-name="P58"/>
      <text:p text:style-name="P59">RESPUBLIKOS PREZIDENTAS<text:tab/>ROLANDAS PAKS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6:02:00Z</meta:creation-date>
    <dc:date>2018-05-02T06:02:00Z</dc:date>
    <meta:template xlink:href="Normal.dotm" xlink:type="simple"/>
    <meta:editing-cycles>2</meta:editing-cycles>
    <meta:editing-duration>PT0S</meta:editing-duration>
    <meta:document-statistic meta:page-count="1" meta:paragraph-count="21" meta:word-count="259" meta:character-count="2002" meta:row-count="73" meta:non-whitespace-character-count="1764"/>
  </office:meta>
</office:document-meta>
</file>