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IETUVOS GYVENTOJŲ GENOCIDO IR REZISTENCIJOS TYRIMO CENTRO ĮSTATYMO PREAMBULĖS, 2 IR 5 STRAIPSNIŲ PAKEITIMO</text:p>
      <text:p text:style-name="P10">Į S T A T Y M A S</text:p>
      <text:p text:style-name="P11"/>
      <text:p text:style-name="P12">2003 m. balandžio 3 d. Nr. IX-1461</text:p>
      <text:p text:style-name="P13">Vilnius</text:p>
      <text:p text:style-name="P14"/>
      <text:p text:style-name="P15"><text:span text:style-name="T16">(Žin., 1997, Nr.<text:s/></text:span><text:a xlink:href="https://www.e-tar.lt/portal/lt/legalAct/TAR.28635AB7F3EB" office:target-frame-name="_blank" xlink:show="new"><text:span text:style-name="T17">60-139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Įstatymo preambulės pakeitimas</text:span></text:p>
      <text:p text:style-name="P24"><text:span text:style-name="T25">Pakeisti Įstatymo preambulę ir ją išdėstyti taip:</text:span></text:p>
      <text:p text:style-name="P26"><text:span text:style-name="T27">„Lietuvos Respublikos Seimas,</text:span></text:p>
      <text:p text:style-name="P28"><text:span text:style-name="T29">vadovaudamasis tarptautinės bendrijos visuotinai</text:span><text:span text:style-name="T30"><text:s/>pripažinta nuostata, kad žmonių naikinimas bet kuriuo tikslu yra nusikaltimas,</text:span></text:p>
      <text:p text:style-name="P31"><text:span text:style-name="T32">atsižvelgdamas į tai, kad Lietuvos Respublika prisijungė prie 1948 m. gruodžio 9 d. Konvencijos dėl kelio užkirtimo genocido nusikaltimui ir baudimo už jį bei 1968 m. lapkrič</text:span><text:span text:style-name="T33">io 26 d. Konvencijos dėl senaties termino netaikymo už karinius nusikaltimus ir nusikaltimus žmonijai,</text:span></text:p>
      <text:p text:style-name="P34"><text:span text:style-name="T35">remdamasis Europos žmogaus teisių ir pagrindinių laisvių apsaugos konvencijos ir jos protokolų nuostatomis,</text:span></text:p>
      <text:p text:style-name="P36"><text:span text:style-name="T37">konstatuodamas, kad nuo 1940 m. birželio<text:s/></text:span><text:span text:style-name="T38">15 d. iki 1990 m. kovo 11 d. Lietuva buvo okupuota, o primesti okupaciniai režimai neteisėti,</text:span></text:p>
      <text:p text:style-name="P39"><text:span text:style-name="T40">konstatuodamas, kad Lietuvos gyventojų fizinis ir dvasinis genocidas bei kiti nusikaltimai žmoniškumui ir karo nusikaltimai buvo vykdomi okupacijų laikotarpiu,</text:span></text:p>
      <text:p text:style-name="P41"><text:span text:style-name="T42">konstatuodamas, kad 1940–1990 m. Lietuvoje įvairiomis formomis (karinėmis ir politinėmis) vyko pasipriešinimas (rezistencija) SSRS ir Vokietijos okupacinėms valdžioms,</text:span></text:p>
      <text:p text:style-name="P43"><text:span text:style-name="T44">pripažindamas, kad didelė Lietuvos gyventojų dalis žuvo laisvės kovose arba tapo gen</text:span><text:span text:style-name="T45">ocido bei kitų nusikaltimų žmoniškumui ir karo nusikaltimų aukomis ir turi būti atmenama, deramai pagerbta ir įamžinta,</text:span></text:p>
      <text:p text:style-name="P46"><text:span text:style-name="T47">siekdamas sudaryti sąlygas ištirti Lietuvos piliečių pasipriešinimo okupaciniams režimams procesus, juos įvertinti ir patraukti baudži</text:span><text:span text:style-name="T48">amojon atsakomybėn genocido organizatorius bei kitų nusikaltimų žmoniškumui ir karo nusikaltimų organizatorius ir vykdytojus,</text:span></text:p>
      <text:p text:style-name="P49"><text:span text:style-name="T50">priima šį įstatymą.“</text:span></text:p>
      <text:p text:style-name="P51"/>
      <text:p text:style-name="P52"><text:span text:style-name="T53">2</text:span><text:span text:style-name="T54"><text:s/>straipsnis.<text:s/></text:span><text:span text:style-name="T55">2 straipsnio 1 dalies pakeitimas</text:span></text:p>
      <text:p text:style-name="P56"><text:span text:style-name="T57">2 straipsnio 1 dalyje vietoj žodžių<text:s/></text:span><text:span text:style-name="T58">„nusikaltimų žmonijai ir žmoniškumui“ įrašyti žodžius „bei kitų nusikaltimų žmoniškumui ir karo nusikaltimų“ ir šią dalį išdėstyti taip:</text:span></text:p>
      <text:p text:style-name="P59"><text:span text:style-name="T60">„</text:span><text:span text:style-name="T61">1</text:span><text:span text:style-name="T62">. Lietuvos gyventojų genocido ir rezistencijos tyrimo centras (toliau – Centras) yra tarpžinybinė valstybės institu</text:span><text:span text:style-name="T63">cija, tirianti visas genocido bei kitų nusikaltimų žmoniškumui ir karo nusikaltimų apraiškas, Lietuvos gyventojų persekiojimą okupacijų metais, taip pat ginkluoto ir neginkluoto pasipriešinimo okupacijoms procesus, inicijuojanti genocido organizatorių ir v</text:span><text:span text:style-name="T64">ykdytojų teisinį įvertinimą. Centras koordinuoja kitų institucijų vykdomus šiuo įstatymu apibrėžtos srities tyrimo darbus.“</text:span></text:p>
      <text:p text:style-name="P65"/>
      <text:p text:style-name="P66"><text:span text:style-name="T67">3</text:span><text:span text:style-name="T68"><text:s/>straipsnis.<text:s/></text:span><text:span text:style-name="T69">5 straipsnio 2 ir 18 punktų pakeitimas</text:span></text:p>
      <text:p text:style-name="P70"><text:span text:style-name="T71">1</text:span><text:span text:style-name="T72">. 5 straipsnio 2 punkte po žodžių „genocido bei“ įrašyti žodį<text:s/></text:span><text:span text:style-name="T73">„kitų“, žodžius „nustato genocido organizatorius bei vykdytojus ir pateikia medžiagą apie juos; inicijuoja baudžiamųjų bylų iškėlimą“ išbraukti ir šį punktą išdėstyti taip:</text:span></text:p>
      <text:p text:style-name="P74"><text:span text:style-name="T75">„</text:span><text:span text:style-name="T76">2</text:span><text:span text:style-name="T77">) renka, kaupia, sistemina ir apibendrina medžiagą apie okupacinių režimų įvykd</text:span><text:span text:style-name="T78">ytus nusikaltimus, atskleidžia nusikalstamą totalitarinių režimų esmę, genocido bei kitų nusikaltimų žmoniškumui ir karo nusikaltimų vykdymo sistemą;“.</text:span></text:p>
      <text:p text:style-name="P79"><text:span text:style-name="T80">2</text:span><text:span text:style-name="T81">. 5 straipsnio 18 punkte vietoj žodžio „kvotos“ įrašyti žodžius „ikiteisminio tyrimo“, žodžius<text:s/></text:span><text:span text:style-name="T82">„kontroliuoja, kad šis tyrimas nebūtų vilkinamas“ išbraukti, vietoj žodžių „nusikaltimų, nusikaltimų žmonijai bei“ įrašyti žodžius „bei kitų nusikaltimų“ ir šį punktą išdėstyti taip:</text:span></text:p>
      <text:p text:style-name="P83"><text:span text:style-name="T84">„</text:span><text:span text:style-name="T85">18</text:span><text:span text:style-name="T86">) fiksuoja genocido ir Lietuvos gyventojų persekiojimo faktus ir tei</text:span><text:span text:style-name="T87">kia medžiagą apie konkrečius genocido vykdytojus valstybės teisėsaugos institucijoms; bendradarbiauja su šiomis institucijomis, deleguodamas savo atstovus į darbo grupes, vykdančias tyrimą ir turinčias ikiteisminio tyrimo teisę; gali būti pareiškėju teismu</text:span><text:span text:style-name="T88">ose dėl genocido bei kitų nusikaltimų žmoniškumui ir karo nusikaltimų;“.</text:span></text:p>
      <text:p text:style-name="P89"/>
      <text:p text:style-name="P90"><text:span text:style-name="T91">4</text:span><text:span text:style-name="T92"><text:s/>straipsnis.<text:s/></text:span><text:span text:style-name="T93">Įstatymo įsigaliojimas</text:span></text:p>
      <text:p text:style-name="P94"><text:span text:style-name="T95">Šis Įstatymas įsigalioja kartu su Lietuvos Respublikos baudžiamuoju kodeksu (Žin., 2000, Nr.<text:s/></text:span><text:a xlink:href="https://www.e-tar.lt/portal/lt/legalAct/TAR.2B866DFF7D43" office:target-frame-name="_blank" xlink:show="new"><text:span text:style-name="T96">89-2741</text:span></text:a><text:span text:style-name="T97">) ir Lietuvos Respublikos baudžiamojo proceso kodeksu (Žin., 2002, Nr.<text:s/></text:span><text:a xlink:href="https://www.e-tar.lt/portal/lt/legalAct/TAR.EC588C321777" office:target-frame-name="_blank" xlink:show="new"><text:span text:style-name="T98">37-1341</text:span></text:a><text:span text:style-name="T99">).</text:span></text:p>
      <text:p text:style-name="P100"/>
      <text:p text:style-name="P101"/>
      <text:p text:style-name="P102"><text:span text:style-name="T103">Skelbiu šį Lietuvos Respublikos Seimo priimt</text:span><text:span text:style-name="T104">ą įstatymą.<text:s/></text:span></text:p>
      <text:p text:style-name="P105"/>
      <text:p text:style-name="P106">RESPUBLIKOS PREZIDENTAS<text:tab/>ROLANDAS PAKSAS</text:p>
      <text:p text:style-name="P107">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41:00Z</meta:creation-date>
    <dc:date>2015-09-07T00:41:00Z</dc:date>
    <meta:template xlink:href="Normal.dotm" xlink:type="simple"/>
    <meta:editing-cycles>2</meta:editing-cycles>
    <meta:editing-duration>PT0S</meta:editing-duration>
    <meta:document-statistic meta:page-count="2" meta:paragraph-count="38" meta:word-count="559" meta:character-count="4342" meta:row-count="136" meta:non-whitespace-character-count="3821"/>
  </office:meta>
</office:document-meta>
</file>