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16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P46" style:parent-style-name="Normal" style:family="paragraph">
      <style:paragraph-properties fo:text-align="justify" fo:text-indent="0.4916in"/>
    </style:style>
    <style:style style:name="P47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48" style:parent-style-name="Normal" style:family="paragraph">
      <style:paragraph-properties fo:text-align="justify"/>
      <style:text-properties fo:color="#000000"/>
    </style:style>
    <style:style style:name="P49" style:parent-style-name="Normal" style:family="paragraph">
      <style:paragraph-properties fo:text-align="justify"/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FINANSINIŲ NUSIKALTIMŲ TYRIMO TARNYBOS ĮSTATYMO 7 IR 20 STRAIPSNIŲ PAKEITIMO</text:p>
      <text:p text:style-name="P10">Į S T A T Y M A S</text:p>
      <text:p text:style-name="P11"/>
      <text:p text:style-name="P12">2003 m. balandžio 3 d. Nr. IX-1460</text:p>
      <text:p text:style-name="P13">Vilnius</text:p>
      <text:p text:style-name="P14"/>
      <text:p text:style-name="P15">(Žin., 2002, Nr. 33-1250)</text:p>
      <text:p text:style-name="P16"/>
      <text:p text:style-name="P17"><text:span text:style-name="T18">1</text:span><text:span text:style-name="T19"><text:s/>straipsnis.<text:s/></text:span><text:span text:style-name="T20">7 straipsnio 3 punkto pakeitimas</text:span></text:p>
      <text:p text:style-name="P21"><text:span text:style-name="T22">7 straipsnio 3 punkte vietoj žodžių „kvotą, parengtinį tardymą“ įrašyti žodžius „ikiteisminį tyrimą“, vietoj žodžių „patikrinimus, revizijas“ įrašyti žodį „tyrimą“ ir šį punktą išdėstyti taip:</text:span></text:p>
      <text:p text:style-name="P23"><text:span text:style-name="T24">„</text:span><text:span text:style-name="T25">3</text:span><text:span text:style-name="T26">) įstatymų nustatyta tvarka vykdyti operatyvinę veiklą, atlikti ikiteisminį tyrimą, ūkinės finansinės veiklos tyrimą;“.</text:span></text:p>
      <text:p text:style-name="P27"/>
      <text:p text:style-name="P28"><text:span text:style-name="T29">2</text:span><text:span text:style-name="T30"><text:s/>straipsnis.<text:s/></text:span><text:span text:style-name="T31">20 straipsnio 2 dalies pakeitimas</text:span></text:p>
      <text:p text:style-name="P32"><text:span text:style-name="T33">20 straipsnio 2 dalyje vietoj žodžių „kvotą ir parengtinį tardymą“ įrašyti žodžius „ikiteisminį tyrimą“, vietoj žodžio „kontroliuoja“ įrašyti žodžius „organizuoja ir jam vadovauja“ ir šią dalį išdėstyti taip:</text:span></text:p>
      <text:p text:style-name="P34"><text:span text:style-name="T35">„</text:span><text:span text:style-name="T36">2</text:span><text:span text:style-name="T37">. Tarnybos atliekamą ikiteisminį tyrimą įstatymų nustatyta tvarka organizuoja ir jam vadovauja prokuroras.“</text:span></text:p>
      <text:p text:style-name="P38"/>
      <text:p text:style-name="P39"><text:span text:style-name="T40">3</text:span><text:span text:style-name="T41"><text:s/>straipsnis.<text:s/></text:span><text:span text:style-name="T42">Įstatymo įsigaliojimas</text:span></text:p>
      <text:p text:style-name="P43"><text:span text:style-name="T44">Šis Įstatymas įsigalioja kartu su Lietuvos Respublikos baudžiamuoju kodeksu (Žin., 2000, Nr. 89-2741) ir Lietuvos Respublikos baudžiamojo proceso kodeksu (Žin., 2002, Nr. 37-1341).</text:span></text:p>
      <text:p text:style-name="P45"/>
      <text:p text:style-name="P46"/>
      <text:p text:style-name="P47">Skelbiu šį Lietuvos Respublikos Seimo priimtą įstatymą.<text:s/></text:p>
      <text:p text:style-name="P48"/>
      <text:p text:style-name="P49"/>
      <text:p text:style-name="P50">RESPUBLIKOS PREZIDENTAS<text:tab/>ROLANDAS PAKSA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6-05-30T14:18:00Z</meta:creation-date>
    <dc:date>2016-05-30T14:18:00Z</dc:date>
    <meta:template xlink:href="Normal.dotm" xlink:type="simple"/>
    <meta:editing-cycles>2</meta:editing-cycles>
    <meta:editing-duration>PT0S</meta:editing-duration>
    <meta:document-statistic meta:page-count="1" meta:paragraph-count="14" meta:word-count="156" meta:character-count="1266" meta:row-count="34" meta:non-whitespace-character-count="1124"/>
  </office:meta>
</office:document-meta>
</file>