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align="center" fo:text-indent="0.4916in"/>
    </style:style>
  </office:automatic-styles>
  <office:body>
    <office:text text:use-soft-page-breaks="true">
      <text:p text:style-name="P1"><text:span text:style-name="T5"/><text:span text:style-name="T6">LIETUVOS RESPUBLIKOS</text:span></text:p>
      <text:p text:style-name="P7">ANTSTOLIŲ ĮSTATYMO 11 STRAIPSNIO PAKEITIMO</text:p>
      <text:p text:style-name="P8">Į S T A T Y M A S</text:p>
      <text:p text:style-name="P9"/>
      <text:p text:style-name="P10">2003 m. balandžio 3 d. Nr. IX-1459</text:p>
      <text:p text:style-name="P11">Vilnius</text:p>
      <text:p text:style-name="P12"/>
      <text:p text:style-name="P13"><text:span text:style-name="T14">(Žin., 2002, Nr.<text:s/></text:span><text:a xlink:href="https://www.e-tar.lt/portal/lt/legalAct/TAR.94F5702CA0F1" office:target-frame-name="_blank" xlink:show="new"><text:span text:style-name="T15">53-2042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1 straipsnio 1 dalies 1 punkto pakeitimas</text:span></text:p>
      <text:p text:style-name="P22"><text:span text:style-name="T23">11 straipsnio 1 dalies 1 punkte vietoj žodžių „patraukiamas kaltinamuoju“ įrašyti žodžius „yra įtariamas arba kaltinamas padaręs nusikalstamą veiką „ ir šį punktą išdėstyti taip:</text:span></text:p>
      <text:p text:style-name="P24"><text:span text:style-name="T25">„</text:span><text:span text:style-name="T26">1</text:span><text:span text:style-name="T27">) antstolis yra įtariamas arba kaltinamas padaręs nusikalstamą veiką. Antstolio įgaliojimai sustabdomi iki sprendimo baudžiamojoje byloje įsiteisėjimo. Jei baudžiamoji byla nutraukiama arba įsiteisėja išteisinamasis nuosprendis, teisingumo ministro įsakymu antstolio įgaliojimai atnaujinami;“.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kartu su Lietuvos Respublikos baudžiamuoju kodeksu (Žin., 2000, Nr.<text:s/></text:span><text:a xlink:href="https://www.e-tar.lt/portal/lt/legalAct/TAR.2B866DFF7D43" office:target-frame-name="_blank" xlink:show="new"><text:span text:style-name="T35">89-2741</text:span></text:a><text:span text:style-name="T36">) ir Lietuvos Respublikos baudžiamojo proceso kodeksu (Žin., 2002, Nr.<text:s/></text:span><text:a xlink:href="https://www.e-tar.lt/portal/lt/legalAct/TAR.EC588C321777" office:target-frame-name="_blank" xlink:show="new"><text:span text:style-name="T37">37-1341</text:span></text:a><text:span text:style-name="T38">).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/>
      <text:p text:style-name="P46">RESPUBLIKOS PREZIDENTAS<text:tab/>ROLANDAS PAKS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13T10:31:00Z</meta:creation-date>
    <dc:date>2020-05-13T10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7" meta:character-count="1274" meta:row-count="50" meta:non-whitespace-character-count="1103"/>
  </office:meta>
</office:document-meta>
</file>