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NOTARIATO ĮSTATYMO 3 IR 14 STRAIPSNIŲ PAKEITIMO</text:p>
      <text:p text:style-name="P13">Į S T A T Y M A S</text:p>
      <text:p text:style-name="P14"/>
      <text:p text:style-name="P15">2003 m. balandžio 3 d. Nr. IX-1458</text:p>
      <text:p text:style-name="P16">Vilnius</text:p>
      <text:p text:style-name="P17"/>
      <text:p text:style-name="P18"><text:span text:style-name="T19">(Žin., 1992, Nr.<text:s/></text:span><text:a xlink:href="https://www.e-tar.lt/portal/lt/legalAct/TAR.BE3136A78E80" office:target-frame-name="_blank" xlink:show="new"><text:span text:style-name="T20">28-810</text:span></text:a><text:span text:style-name="T21">; 1994, Nr.<text:s/></text:span><text:a xlink:href="https://www.e-tar.lt/portal/lt/legalAct/TAR.5653694FA9E6" office:target-frame-name="_blank" xlink:show="new"><text:span text:style-name="T22">78-1463</text:span></text:a><text:span text:style-name="T23">; 1996, Nr.<text:s/></text:span><text:a xlink:href="https://www.e-tar.lt/portal/lt/legalAct/TAR.D7C07B19B514" office:target-frame-name="_blank" xlink:show="new"><text:span text:style-name="T24">68-1645</text:span></text:a><text:span text:style-name="T25">;</text:span></text:p>
      <text:p text:style-name="P26">1997, Nr. 65-1533; 1998, Nr. 49-1329; 1999, Nr. 19-509, Nr. 57-1831; 2003, Nr. 15-598)</text:p>
      <text:p text:style-name="P27"/>
      <text:p text:style-name="P28"><text:span text:style-name="T29">1</text:span><text:span text:style-name="T30"><text:s/>straipsnis.<text:s/></text:span><text:span text:style-name="T31">3 straipsnio 4 dalies 2 punkto pakeitimas</text:span></text:p>
      <text:p text:style-name="P32"><text:span text:style-name="T33">3 straipsnio 4 dalies 2 punkte vietoj žodžių „nusikaltimą valstybės tarnybai“ įrašyti žodžius „nusikalstamą veiką valstybės tarnybai ir viešiesiems inter</text:span><text:span text:style-name="T34">esams“ ir šį punktą išdėstyti taip:</text:span></text:p>
      <text:p text:style-name="P35"><text:span text:style-name="T36">„</text:span><text:span text:style-name="T37">2</text:span><text:span text:style-name="T38">) pašalintas ar atleistas iš teisėjo, prokuroro, advokato, notaro, notaro atstovo, teismo antstolio ar antstolio pareigų už profesinės ar tarnybinės veiklos pažeidimus arba iš pareigų valstybės tarnyboje, įsiteisėjus</text:span><text:span text:style-name="T39"><text:s/>teismo nuosprendžiui už nusikalstamą veiką valstybės tarnybai ir viešiesiems interesams, jei po šio atleidimo nepraėjo penkeri metai;“.</text:span></text:p>
      <text:p text:style-name="Normal"/>
      <text:p text:style-name="P40"><text:span text:style-name="T41">2</text:span><text:span text:style-name="T42"><text:s/>straipsnis.<text:s/></text:span><text:span text:style-name="T43">14 straipsnio 3 dalies pakeitimas</text:span></text:p>
      <text:p text:style-name="P44"><text:span text:style-name="T45">14 straipsnio 3 dalyje vietoj žodžių „Teismo, prokuratūros</text:span><text:span text:style-name="T46">, tardymo ir kvotos organų“ įrašyti žodžius „Teisėjo, prokuroro ar ikiteisminio tyrimo pareigūno“, vietoj žodžių „jiems priklausančių“ įrašyti žodžius „jų žinioje esančių“ ir šią dalį išdėstyti taip:</text:span></text:p>
      <text:p text:style-name="P47"><text:span text:style-name="T48">„Teisėjo, prokuroro ar ikiteisminio tyrimo pareigūno rei</text:span><text:span text:style-name="T49">kalavimu pažymos apie notarinius veiksmus ir dokumentai išduodami dėl jų žinioje esančių baudžiamųjų ir civilinių bylų, taip pat kitais Lietuvos Respublikos įstatymų nustatytais atvejais.“</text:span></text:p>
      <text:p text:style-name="Normal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kartu su Lietuvos Respublikos baudžiamuoju kodeksu (Žin., 2000, Nr.<text:s/></text:span><text:a xlink:href="https://www.e-tar.lt/portal/lt/legalAct/TAR.2B866DFF7D43" office:target-frame-name="_blank" xlink:show="new"><text:span text:style-name="T56">89-2741</text:span></text:a><text:span text:style-name="T57">) ir Lietuvos Respublikos baudžiamojo proceso kodeksu (Žin., 2002, Nr.<text:s/></text:span><text:a xlink:href="https://www.e-tar.lt/portal/lt/legalAct/TAR.EC588C321777" office:target-frame-name="_blank" xlink:show="new"><text:span text:style-name="T58">37-1341</text:span></text:a><text:span text:style-name="T59">).</text:span></text:p>
      <text:p text:style-name="P60"/>
      <text:p text:style-name="Normal"/>
      <text:p text:style-name="P61"><text:span text:style-name="T62">Skelbiu šį Lietuvos Respublikos Seimo priimtą įstatymą.<text:s/></text:span></text:p>
      <text:p text:style-name="P63"/>
      <text:p text:style-name="P64">RESPUBLIKOS PREZIDENTAS<text:tab/>ROLANDAS PAKSAS</text:p>
      <text:p text:style-name="P65">______________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7T04:49:00Z</meta:creation-date>
    <dc:date>2015-09-07T04:49:00Z</dc:date>
    <meta:template xlink:href="Normal.dotm" xlink:type="simple"/>
    <meta:editing-cycles>2</meta:editing-cycles>
    <meta:editing-duration>PT0S</meta:editing-duration>
    <meta:document-statistic meta:page-count="1" meta:paragraph-count="25" meta:word-count="299" meta:character-count="2181" meta:row-count="79" meta:non-whitespace-character-count="1907"/>
  </office:meta>
</office:document-meta>
</file>