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style="italic" style:font-style-asian="italic" fo:color="#000000"/>
    </style:style>
    <style:style style:name="P67" style:parent-style-name="Normal" style:family="paragraph">
      <style:paragraph-properties fo:text-indent="0.4916in"/>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center"/>
    </style:style>
    <style:style style:name="P7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KRAŠTO APSAUGOS SISTEMOS ORGANIZAVIMO IR KARO TARNYBOS ĮSTATYMO 66 IR 67 STRAIPSNIŲ PAKEITIMO</text:p>
      <text:p text:style-name="P13">Į S T A T Y M A S</text:p>
      <text:p text:style-name="P14"/>
      <text:p text:style-name="P15">2003 m. balandžio 3 d. Nr. IX-1436</text:p>
      <text:p text:style-name="P16">Vilnius</text:p>
      <text:p text:style-name="P17"/>
      <text:p text:style-name="P18"><text:span text:style-name="T19">(Žin., 1998, Nr.<text:s/></text:span><text:a xlink:href="https://www.e-tar.lt/portal/lt/legalAct/TAR.15C705E93776" office:target-frame-name="_blank" xlink:show="new"><text:span text:style-name="T20">49-1325</text:span></text:a><text:span text:style-name="T21">)</text:span></text:p>
      <text:p text:style-name="Normal"/>
      <text:p text:style-name="P22"><text:span text:style-name="T23">1</text:span><text:span text:style-name="T24"><text:s/>straipsnis.<text:s/></text:span><text:span text:style-name="T25">66 straipsnio 2 dalies pakeitimas</text:span></text:p>
      <text:p text:style-name="P26"><text:span text:style-name="T27">66 straipsnio 2 dalyje vietoj žodžių „tyčinį nusikaltimą“ įrašyti žodžius „tyčinę nusikalstamą veiką“ ir šią dalį išdėstyti taip:</text:span></text:p>
      <text:p text:style-name="P28"><text:span text:style-name="T29">„</text:span><text:span text:style-name="T30">2</text:span><text:span text:style-name="T31">. Jeigu</text:span><text:span text:style-name="T32"><text:s/>nelaimingas atsitikimas įvyksta kariui darant tyčinę nusikalstamą veiką, dėl tyčios ar didelio aplaidumo nevykdant teisėto įsakymo, taip pat jei kario žuvimo ar sveikatos sutrikimo priežastis buvo kario apsvaigimas nuo alkoholio, narkotinių, psichotropini</text:span><text:span text:style-name="T33">ų ar toksinių medžiagų, jei karys nusižudė, kėsinosi nusižudyti ar tyčia save sužalojo, ar kario žuvimo ar sveikatos sutrikimo priežastis buvo transporto priemonės vairavimas neturint teisės ją vairuoti arba perdavus ją vairuoti asmeniui, apsvaigusiam nuo<text:s/></text:span><text:span text:style-name="T34">alkoholio, narkotinių, psichotropinių ar toksinių medžiagų arba neturinčiam teisės ją vairuoti, draudimo išmokos nemokamos. Draudimo išmokos nemokamos ir kitais atvejais, kai Vyriausybės nustatyta tvarka įvykis pripažįstamas nedraudiminiu.“</text:span></text:p>
      <text:p text:style-name="P35"/>
      <text:p text:style-name="P36"><text:span text:style-name="T37">2</text:span><text:span text:style-name="T38"><text:s/>st</text:span><text:span text:style-name="T39">raipsnis.<text:s/></text:span><text:span text:style-name="T40">67 straipsnio 2 dalies pakeitimas</text:span></text:p>
      <text:p text:style-name="P41"><text:span text:style-name="T42">67 straipsnio 2 dalyje vietoj žodžių „tyčinį nusikaltimą“ įrašyti žodžius „tyčinę nusikalstamą veiką“ ir šią dalį išdėstyti taip:</text:span></text:p>
      <text:p text:style-name="P43"><text:span text:style-name="T44">„</text:span><text:span text:style-name="T45">2</text:span><text:span text:style-name="T46">. Kompensacijos nemokamos, jeigu dėl sveikatos sutrikimo nesumažėjo kario ti</text:span><text:span text:style-name="T47">nkamumo tarnybai laipsnis. Kompensacijos taip pat nemokamos, jeigu karys žūva ar jo sveikata sutrinka darant tyčinę nusikalstamą veiką, dėl tyčios ar didelio aplaidumo nevykdant teisėto įsakymo, taip pat jei kario žuvimo ar sveikatos sutrikimo priežastis b</text:span><text:span text:style-name="T48">uvo apsvaigimas nuo alkoholio, narkotinių, psichotropinių ar toksinių medžiagų, jei karys nusižudė, kėsinosi nusižudyti ar tyčia save sužalojo arba kario žuvimo ar sveikatos sutrikimo priežastis buvo transporto priemonės vairavimas neturint teisės ją vairu</text:span><text:span text:style-name="T49">oti arba perdavus ją vairuoti asmeniui, apsvaigusiam nuo alkoholio, narkotinių, psichotropinių ar toksinių medžiagų arba neturinčiam teisės ją vairuoti. Jeigu tarnybos metu karys žūva ar jo sveikata sužalojama dėl kario didelio neatsargumo ir jis tampa inv</text:span><text:span text:style-name="T50">alidu, tačiau žuvimo ar sveikatos sužalojimo priežastis nesusijusi su tiesioginės pareigos vykdymu, jam išmokama dalis šiame straipsnyje nustatytos kompensacijos, kurios dydį kiekvienu atveju nustato Vyriausybė.“</text:span></text:p>
      <text:p text:style-name="P51"/>
      <text:p text:style-name="P52"><text:span text:style-name="T53">3</text:span><text:span text:style-name="T54"><text:s/>straipsnis.<text:s/></text:span><text:span text:style-name="T55">Įstatymo įsigalioj</text:span><text:span text:style-name="T56">imas</text:span></text:p>
      <text:p text:style-name="P57"><text:span text:style-name="T58">Šis Įstatymas įsigalioja kartu su Lietuvos Respublikos baudžiamuoju kodeksu (Žin., 2000, Nr.<text:s/></text:span><text:a xlink:href="https://www.e-tar.lt/portal/lt/legalAct/TAR.2B866DFF7D43" office:target-frame-name="_blank" xlink:show="new"><text:span text:style-name="T59">89-2741</text:span></text:a><text:span text:style-name="T60">) ir Lietuvos Respublikos baudžiamojo proceso kodeksu (Žin., 2002, Nr.</text:span><text:span text:style-name="T61"><text:s/></text:span><text:a xlink:href="https://www.e-tar.lt/portal/lt/legalAct/TAR.EC588C321777" office:target-frame-name="_blank" xlink:show="new"><text:span text:style-name="T62">37-1341</text:span></text:a><text:span text:style-name="T63">).</text:span></text:p>
      <text:p text:style-name="P64"/>
      <text:p text:style-name="Normal"/>
      <text:p text:style-name="P65"><text:span text:style-name="T66">Skelbiu šį Lietuvos Respublikos Seimo priimtą įstatymą.<text:s/></text:span></text:p>
      <text:p text:style-name="P67"/>
      <text:p text:style-name="P68">RESPUBLIKOS PREZIDENTAS<text:tab/>ROLANDAS PAKSAS</text:p>
      <text:p text:style-name="P69">______________</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0T08:25:00Z</meta:creation-date>
    <dc:date>2015-09-20T08:25:00Z</dc:date>
    <meta:template xlink:href="Normal.dotm" xlink:type="simple"/>
    <meta:editing-cycles>2</meta:editing-cycles>
    <meta:editing-duration>PT0S</meta:editing-duration>
    <meta:document-statistic meta:page-count="1" meta:paragraph-count="39" meta:word-count="373" meta:character-count="2958" meta:row-count="104" meta:non-whitespace-character-count="2624"/>
  </office:meta>
</office:document-meta>
</file>