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OVINIŲ GINKLŲ NAUDOJIMO KRAŠTO APSAUGOS SISTEMOJE STATUTO 14, 17 IR 20 STRAIPSNIŲ PAKEITIMO</text:p>
      <text:p text:style-name="P10">Į S T A T Y M A S</text:p>
      <text:p text:style-name="P11"/>
      <text:p text:style-name="P12">2003 m. balandžio 3 d. Nr. IX-1424</text:p>
      <text:p text:style-name="P13">Vilnius</text:p>
      <text:p text:style-name="P14"/>
      <text:p text:style-name="P15"><text:span text:style-name="T16">(Žin., 2000, Nr.<text:s/></text:span><text:span text:style-name="T17">35-974</text:span><text:span text:style-name="T18">)</text:span></text:p>
      <text:p text:style-name="P19"/>
      <text:p text:style-name="P20"><text:span text:style-name="T21">1</text:span><text:span text:style-name="T22"><text:s/>straipsnis.<text:s/></text:span><text:span text:style-name="T23">14 straipsnio 1 dalies 5, 6, 7 punktų pakeitimas</text:span></text:p>
      <text:p text:style-name="P24"><text:span text:style-name="T25">1</text:span><text:span text:style-name="T26">. 14 straipsnio 1 dalies 5 punkte vietoj žodžio „nusikaltimą“ įrašyti žodžius „nusikalstamą veiką“ ir šį punktą išdėstyti taip:</text:span></text:p>
      <text:p text:style-name="P27"><text:span text:style-name="T28">„</text:span><text:span text:style-name="T29">5</text:span><text:span text:style-name="T30">) sulaikant asmenį, įtariamą padarius nusikalstamą veiką, jeigu jis priešinasi pavojingu žmogaus gyvybei ar sveikatai būdu;“.</text:span></text:p>
      <text:p text:style-name="P31"><text:span text:style-name="T32">2</text:span><text:span text:style-name="T33">. 14 straipsnio 1 dalies 6 punkte vietoj žodžio „nusikaltimą“ įrašyti žodžius „nusikalstamą veiką“ ir šį punktą išdėstyti taip:</text:span></text:p>
      <text:p text:style-name="P34"><text:span text:style-name="T35">„</text:span><text:span text:style-name="T36">6</text:span><text:span text:style-name="T37">) sulaikant karį, darantį nusikalstamą veiką, jeigu kitaip jo sulaikyti neįmanoma;“.</text:span></text:p>
      <text:p text:style-name="P38"><text:span text:style-name="T39">3</text:span><text:span text:style-name="T40">. 14 straipsnio 1 dalies 7 punkte po žodžio „sunkų“ įrašyti žodžius „ar labai sunkų“ ir šį punktą išdėstyti taip:</text:span></text:p>
      <text:p text:style-name="P41"><text:span text:style-name="T42">„</text:span><text:span text:style-name="T43">7</text:span><text:span text:style-name="T44">) sulaikant kitus asmenis, užkluptus darant sunkų ar labai sunkų nusikaltimą, jeigu kitaip jų sulaikyti neįmanoma;“.</text:span></text:p>
      <text:p text:style-name="P45"/>
      <text:p text:style-name="P46"><text:span text:style-name="T47">2</text:span><text:span text:style-name="T48"><text:s/>straipsnis.<text:s/></text:span><text:span text:style-name="T49">17 straipsnio 2 dalies 6, 7 punktų ir 7 dalies 3 punkto pakeitimas</text:span></text:p>
      <text:p text:style-name="P50"><text:span text:style-name="T51">1</text:span><text:span text:style-name="T52">. 17 straipsnio 2 dalies 6 punkte po žodžio „sunkų“ įrašyti žodžius „ar labai sunkų“ ir šį punktą išdėstyti taip:</text:span></text:p>
      <text:p text:style-name="P53"><text:span text:style-name="T54">„</text:span><text:span text:style-name="T55">6</text:span><text:span text:style-name="T56">) persekioti arba sulaikyti asmenis, užkluptus darant sunkų ar labai sunkų nusikaltimą, jeigu kitaip jų sulaikyti neįmanoma;“.</text:span></text:p>
      <text:p text:style-name="P57"><text:span text:style-name="T58">2</text:span><text:span text:style-name="T59">. 17 straipsnio 2 dalies 7 punkte vietoj žodžio „nusikaltimą“ įrašyti žodžius „nusikalstamą veiką“ ir šį punktą išdėstyti taip:</text:span></text:p>
      <text:p text:style-name="P60"><text:span text:style-name="T61">„</text:span><text:span text:style-name="T62">7</text:span><text:span text:style-name="T63">) persekioti arba sulaikyti įtariamą padarius nusikalstamą veiką asmenį, jeigu šis asmuo, norėdamas išvengti sulaikymo, ketina panaudoti ar panaudoja šaunamąjį ginklą, taip pat kitokius daiktus arba įrankius bei veiksmus, pavojingus žmonių sveikatai ar gyvybei;“.</text:span></text:p>
      <text:p text:style-name="P64"><text:span text:style-name="T65">3</text:span><text:span text:style-name="T66">. 17 straipsnio 7 dalies 3 punkte vietoj žodžio „nusikaltimą“ įrašyti žodžius „nusikalstamą veiką“ ir šį punktą išdėstyti taip:</text:span></text:p>
      <text:p text:style-name="P67"><text:span text:style-name="T68">„</text:span><text:span text:style-name="T69">3</text:span><text:span text:style-name="T70">) sulaikant asmenį, padariusį nusikalstamą veiką arba šiurkščiai pažeidžiantį viešąją tvarką ar tvarką karinėje teritorijoje;“.</text:span></text:p>
      <text:p text:style-name="P71"/>
      <text:p text:style-name="P72"><text:span text:style-name="T73">3</text:span><text:span text:style-name="T74"><text:s/>straipsnis.<text:s/></text:span><text:span text:style-name="T75">20 straipsnio 1 dalies pakeitimas</text:span></text:p>
      <text:p text:style-name="P76"><text:span text:style-name="T77">20 straipsnio 1 dalyje vietoj žodžio „nusikaltimą“ įrašyti žodžius „nusikalstamą veiką“ ir šią dalį išdėstyti taip:</text:span></text:p>
      <text:p text:style-name="P78"><text:span text:style-name="T79">„</text:span><text:span text:style-name="T80">1</text:span><text:span text:style-name="T81">. Kiekvienas karys ar civilis krašto apsaugos sistemos pareigūnas bei tarnautojas, kuriems šio statuto nustatyta tvarka leista naudoti kovinius ginklus ir specialiąsias priemones, turi teisę savarankiškai naudoti kovinį ginklą ir specialiąsias priemones esant Baudžiamajame kodekse numatytoms būtinosios ginties, būtinojo reikalingumo sąlygoms ir sulaikant nusikalstamą veiką padariusį asmenį.“</text:span></text:p>
      <text:p text:style-name="P82"/>
      <text:p text:style-name="P83"><text:span text:style-name="T84">4</text:span><text:span text:style-name="T85"><text:s/>straipsnis.<text:s/></text:span><text:span text:style-name="T86">Įstatymo įsigaliojimas</text:span></text:p>
      <text:p text:style-name="P87"><text:span text:style-name="T88">Šis Įstatymas įsigalioja kartu su Lietuvos Respublikos baudžiamuoju kodeksu (Žin., 2000, Nr.<text:s/></text:span><text:span text:style-name="T89">89-2741</text:span><text:span text:style-name="T90">) ir Lietuvos Respublikos baudžiamojo proceso kodeksu (Žin., 2002, Nr.<text:s/></text:span><text:span text:style-name="T91">37-1341</text:span><text:span text:style-name="T92">).</text:span></text:p>
      <text:p text:style-name="P93"/>
      <text:p text:style-name="P94"><text:span text:style-name="T95">Skelbiu šį Lietuvos Respublikos Seimo priimtą įstatymą.<text:s/></text:span></text:p>
      <text:p text:style-name="P96"/>
      <text:p text:style-name="P97">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1-07T12:38:00Z</meta:creation-date>
    <dc:date>2015-01-07T12:38:00Z</dc:date>
    <meta:template xlink:href="Normal" xlink:type="simple"/>
    <meta:editing-cycles>2</meta:editing-cycles>
    <meta:editing-duration>PT0S</meta:editing-duration>
    <meta:document-statistic meta:page-count="1" meta:paragraph-count="32" meta:word-count="410" meta:character-count="2900" meta:row-count="114" meta:non-whitespace-character-count="2522"/>
  </office:meta>
</office:document-meta>
</file>