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14 d. Nr. 4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/text:span><text:span text:style-name="T22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4.293 ir 4.294 punktus taip:</text:span></text:p>
      <text:p text:style-name="P30"><text:span text:style-name="T31">„</text:span><text:span text:style-name="T32">4.293</text:span><text:span text:style-name="T33">. gidų ir kelionių vadovų pažymėjimų išdavimą 5 litai</text:span></text:p>
      <text:p text:style-name="P34"><text:span text:style-name="T35">4.294</text:span><text:span text:style-name="T36">. kelionės organizatorių pažymėjimų ar jų dublikatų išdavim</text:span><text:span text:style-name="T37">ą 20 litų“.</text:span></text:p>
      <text:p text:style-name="P38"><text:span text:style-name="T39">2</text:span><text:span text:style-name="T40">. Papildyti šiuo 4.294</text:span><text:span text:style-name="T41">1</text:span><text:span text:style-name="T42"><text:s/>punktu:</text:span></text:p>
      <text:p text:style-name="P43"><text:span text:style-name="T44">„</text:span><text:span text:style-name="T45">4.294</text:span><text:span text:style-name="T46">1</text:span><text:span text:style-name="T47">. kelionių agentūrų pažymėjimų ar jų dublikatų išdavimą 15 litų“.</text:span></text:p>
      <text:p text:style-name="P48"/>
      <text:p text:style-name="P49"/>
      <text:p text:style-name="P50">MINISTRAS PIRMININKAS<text:tab/>ALGIRDAS BRAZAUSKAS</text:p>
      <text:p text:style-name="P51"/>
      <text:p text:style-name="P52">FINANSŲ MINISTRĖ<text:tab/>DALIA GRYBAUSKAITĖ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16:30:00Z</meta:creation-date>
    <dc:date>2015-06-29T16:30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205" meta:row-count="58" meta:non-whitespace-character-count="1055"/>
  </office:meta>
</office:document-meta>
</file>