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margin-right="0.2555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fo:margin-right="0.2555in"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style:text-properties fo:color="#000000"/>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style="italic" style:font-style-asian="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style="italic" style:font-style-asian="italic"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style="italic" style:font-style-asian="italic"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16in"/>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P532" style:parent-style-name="Normal" style:family="paragraph">
      <style:paragraph-properties fo:text-align="center" fo:text-indent="0.4916in"/>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fo:text-indent="0.4916in"/>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widows="0" fo:orphans="0"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style:style>
    <style:style style:name="P595" style:parent-style-name="Normal" style:family="paragraph">
      <style:paragraph-properties fo:widows="0" fo:orphans="0"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widows="0" fo:orphans="0" fo:text-align="justify" fo:text-indent="0.4916in"/>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style:style>
    <style:style style:name="P637" style:parent-style-name="Normal" style:family="paragraph">
      <style:paragraph-properties fo:widows="0" fo:orphans="0"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widows="0" fo:orphans="0"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text-indent="0.4916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widows="0" fo:orphans="0"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text-properties fo:font-weight="bold" style:font-weight-asian="bold" fo:color="#000000"/>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P700" style:parent-style-name="Normal" style:family="paragraph">
      <style:paragraph-properties fo:text-indent="0.4916in"/>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widows="0" fo:orphans="0" fo:text-align="justify" fo:text-indent="0.4916in"/>
    </style:style>
    <style:style style:name="T724" style:parent-style-name="DefaultParagraphFont" style:family="text">
      <style:text-properties fo:color="#000000"/>
    </style:style>
    <style:style style:name="P725" style:parent-style-name="Normal" style:family="paragraph">
      <style:paragraph-properties fo:widows="0" fo:orphans="0" fo:text-indent="0.4916in"/>
    </style:style>
    <style:style style:name="P726" style:parent-style-name="Normal" style:family="paragraph">
      <style:paragraph-properties fo:widows="0" fo:orphans="0"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center" fo:text-indent="0.4916in"/>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widows="0" fo:orphans="0"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style:style>
    <style:style style:name="P797" style:parent-style-name="Normal" style:family="paragraph">
      <style:paragraph-properties fo:widows="0" fo:orphans="0" fo:text-align="justify" fo:text-indent="0.4916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P801" style:parent-style-name="Normal" style:family="paragraph">
      <style:paragraph-properties fo:widows="0" fo:orphans="0" fo:text-align="justify" fo:text-indent="0.4916in"/>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16in"/>
    </style:style>
    <style:style style:name="P804" style:parent-style-name="Normal" style:family="paragraph">
      <style:paragraph-properties fo:text-indent="3.5437in"/>
    </style:style>
    <style:style style:name="P805" style:parent-style-name="Normal" style:family="paragraph">
      <style:paragraph-properties fo:text-indent="3.5437in"/>
    </style:style>
    <style:style style:name="P806" style:parent-style-name="Normal" style:family="paragraph">
      <style:paragraph-properties fo:text-align="justify" fo:text-indent="0.4916in"/>
      <style:text-properties fo:color="#000000"/>
    </style:style>
    <style:style style:name="P807" style:parent-style-name="Normal" style:family="paragraph">
      <style:paragraph-properties fo:text-align="justify" fo:text-indent="0.4916in"/>
    </style:style>
    <style:style style:name="P808" style:parent-style-name="Normal" style:family="paragraph">
      <style:paragraph-properties fo:text-align="justify" fo:text-indent="0.4916in"/>
    </style:style>
    <style:style style:name="T809" style:parent-style-name="DefaultParagraphFont" style:family="text">
      <style:text-properties fo:font-style="italic" style:font-style-asian="italic" fo:color="#000000"/>
    </style:style>
    <style:style style:name="P810" style:parent-style-name="Normal" style:family="paragraph">
      <style:paragraph-properties fo:text-indent="0.4916in"/>
    </style:style>
    <style:style style:name="P811" style:parent-style-name="Normal" style:family="paragraph">
      <style:paragraph-properties fo:text-indent="0.4916in"/>
    </style:style>
    <style:style style:name="P812" style:parent-style-name="Normal" style:family="paragraph">
      <style:paragraph-properties>
        <style:tab-stops>
          <style:tab-stop style:type="right" style:position="6.6937in"/>
        </style:tab-stops>
      </style:paragraph-properties>
    </style:style>
    <style:style style:name="P813" style:parent-style-name="Normal" style:family="paragraph">
      <style:paragraph-properties fo:text-indent="0.4916in"/>
    </style:style>
  </office:automatic-styles>
  <office:body>
    <office:text text:use-soft-page-breaks="true">
      <text:p text:style-name="P1"><text:span text:style-name="T12"/><text:span text:style-name="T13">LIETUVOS RESPUBLIKOS</text:span><text:span text:style-name="T14"><text:line-break/>VANDENS ĮSTATYMO PAKEITIMO</text:span><text:span text:style-name="T15"><text:line-break/>ĮSTATYMAS</text:span></text:p>
      <text:p text:style-name="P16"/>
      <text:p text:style-name="P17">2003 m. kovo 25 d. Nr. IX-1388</text:p>
      <text:p text:style-name="P18">Vilnius</text:p>
      <text:p text:style-name="P19"/>
      <text:p text:style-name="P20"><text:span text:style-name="T21">(Žin., 1997, Nr.<text:s/></text:span><text:a xlink:href="https://www.e-tar.lt/portal/lt/legalAct/TAR.B3CC2C0B9BD2" office:target-frame-name="_blank" xlink:show="new"><text:span text:style-name="T22">104-2615</text:span></text:a><text:span text:style-name="T23">; 2000, Nr.<text:s/></text:span><text:a xlink:href="https://www.e-tar.lt/portal/lt/legalAct/TAR.BC5692BB4617" office:target-frame-name="_blank" xlink:show="new"><text:span text:style-name="T24">61-1816</text:span></text:a><text:span text:style-name="T25">)</text:span></text:p>
      <text:p text:style-name="P26"/>
      <text:p text:style-name="P27"><text:span text:style-name="T28">1</text:span><text:span text:style-name="T29"><text:s/>straipsnis.<text:s/></text:span><text:span text:style-name="T30">Lietuvos Respublikos vandens įstatymo nauja redakcija</text:span></text:p>
      <text:p text:style-name="P31"><text:span text:style-name="T32">Pakeisti Lietuvos Respublikos vandens įstatymą ir jį išdėstyti taip:</text:span></text:p>
      <text:p text:style-name="P33"/>
      <text:p text:style-name="P34"><text:span text:style-name="T35">„</text:span><text:span text:style-name="T36">LIETUVOS RESPUBLIKOS</text:span><text:span text:style-name="T37"><text:line-break/>VANDENS ĮSTATYMO PAKEITIMO</text:span><text:span text:style-name="T38"><text:line-break/>ĮSTATYMAS</text:span></text:p>
      <text:p text:style-name="P39"/>
      <text:p text:style-name="P40">2003 m. kovo 25 d. Nr. IX-1388</text:p>
      <text:p text:style-name="P41">Vilnius</text:p>
      <text:p text:style-name="P42"/>
      <text:p text:style-name="P43"><text:span text:style-name="T44">PIRMASIS</text:span><text:span text:style-name="T45"><text:s/>SKIRSNI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1</text:span><text:span text:style-name="T55">. Šis Įstatymas reglamentuoja santykius, atsirandančius naudojant, valdant ir saugant gamtinėje aplinkoje esantį vandenį.</text:span></text:p>
      <text:p text:style-name="P56"><text:span text:style-name="T57">2</text:span><text:span text:style-name="T58">. Įstatymo tikslas:</text:span></text:p>
      <text:p text:style-name="P59"><text:span text:style-name="T60">1</text:span><text:span text:style-name="T61">) neleisti prastėti vandens ekosistemų ir ekosistemų, tiesiogiai priklausomų nuo vandens, būklei, ją apsaugoti ir (arba) pagerinti;</text:span></text:p>
      <text:p text:style-name="P62"><text:span text:style-name="T63">2</text:span><text:span text:style-name="T64">) gerinti vandens kokybę įgyvendinant priemones, skirtas laipsniškai mažinti pavojingų medžiagų ir nutraukti prioritetinių pavojingų medžiagų patekimą į vandenį;</text:span></text:p>
      <text:p text:style-name="P65"><text:span text:style-name="T66">3</text:span><text:span text:style-name="T67">) racionaliai ir subalansuotai naudoti vandenį;</text:span></text:p>
      <text:p text:style-name="P68"><text:span text:style-name="T69">4</text:span><text:span text:style-name="T70">) mažinti žalingą vandens poveikį.</text:span></text:p>
      <text:p text:style-name="P71"><text:span text:style-name="T72">3</text:span><text:span text:style-name="T73">. Šiuo Įstatymu siekiama vandens apsaugos valdymą suderinti su Europos Sąjungos teisės akto, nurodyto Įstatymo priede, nuostatomis.</text:span></text:p>
      <text:p text:style-name="P74"/>
      <text:p text:style-name="P75"><text:span text:style-name="T76">2</text:span><text:span text:style-name="T77"><text:s/>straipsnis.<text:s/></text:span><text:span text:style-name="T78">Įstatymo taikymas</text:span></text:p>
      <text:p text:style-name="P79"><text:span text:style-name="T80">Šis Įstatymas taikomas fiziniams ir juridiniams asmenims, kurie valdo, naudoja ar saugo Lietuvos Respublikoje esančius vandens telkinius ir juose esantį vandenį nepaisant jų paskirties bei nuosavybės formų.</text:span></text:p>
      <text:p text:style-name="P81"/>
      <text:p text:style-name="P82"><text:span text:style-name="T83">3</text:span><text:span text:style-name="T84"><text:s/>straipsnis.<text:s/></text:span><text:span text:style-name="T85">Pagrindinės šio Įstatymo sąvokos<text:s/></text:span></text:p>
      <text:p text:style-name="P86"><text:span text:style-name="T87">1</text:span><text:span text:style-name="T88">.<text:s/></text:span><text:span text:style-name="T89">Dirbtinis vandens telkinys</text:span><text:span text:style-name="T90"><text:s/></text:span><text:span text:style-name="T91">– techninėmis priemonėmis sukurtas paviršinis vandens telkinys (kanalas, tvenkinys, rekultivuotame karjere įrengtas vandens telkinys, kūdra), išskyrus vandens talpyklas, kuriose esantis vanduo nelaidžiomis medžiagomis atskirtas nuo aplinkos grunto (baseinai, rezervuarai ir pan.).</text:span></text:p>
      <text:p text:style-name="P92"><text:span text:style-name="T93">2</text:span><text:span text:style-name="T94">.<text:s/></text:span><text:span text:style-name="T95">Ekologinė būklė</text:span><text:span text:style-name="T96"><text:s/>– ekosistemų, susijusių su paviršiniais vandens telkiniais, funkcionavimo ir struktūros kokybės išraiška, vertinama pagal vandens telkinio biologinius, hidromorfologinius, fizinius ir cheminius kokybės elementus.</text:span></text:p>
      <text:p text:style-name="P97"><text:span text:style-name="T98">3</text:span><text:span text:style-name="T99">.<text:s/></text:span><text:span text:style-name="T100">Ekosistema</text:span><text:span text:style-name="T101"><text:s/>– funkcinė gyvųjų ir negyvųjų elementų sistema, kurios sudedamąsias dalis jungia tarpusavio ryšiai, medžiagų apykaitos bei energijos pasikeitimo procesai.</text:span></text:p>
      <text:p text:style-name="P102"><text:span text:style-name="T103">4</text:span><text:span text:style-name="T104">.<text:s/></text:span><text:span text:style-name="T105">Gamtosauginis debitas</text:span><text:span text:style-name="T106"><text:s/>– minimalus vandentakio vandens debitas, reikalingas, kad būtų užtikrinamos minimalios ekosistemų gyvavimo sąlygos.</text:span></text:p>
      <text:p text:style-name="P107"><text:span text:style-name="T108">5</text:span><text:span text:style-name="T109">.<text:s/></text:span><text:span text:style-name="T110">Gera ekologinė būklė</text:span><text:span text:style-name="T111"><text:s/>– tokia paviršinio vandens telkinio būklė, kai jame esančias ekosistemas apibrėžiančių parametrų vertės atitinka vertes, būdingas žmogaus ūkinės veiklos nepaveiktiems tokio tipo paviršiniams vandens telkiniams.<text:s/></text:span></text:p>
      <text:p text:style-name="P112"><text:span text:style-name="T113">6</text:span><text:span text:style-name="T114">.<text:s/></text:span><text:span text:style-name="T115">Gera paviršinio vandens telkinio būklė</text:span><text:span text:style-name="T116"><text:s/>– tokia paviršinio vandens telkinio būklė, kai telkinys yra geros ekologinės būklės ir kai teršalų koncentracija vandenyje neviršija nustatytų normų.<text:s/></text:span></text:p>
      <text:p text:style-name="P117"><text:span text:style-name="T118">7</text:span><text:span text:style-name="T119">.<text:s/></text:span><text:span text:style-name="T120">Gera požeminio vandens būklė</text:span><text:span text:style-name="T121"><text:s/>– požeminio vandens telkinio būklė, kai jame esančio vandens kiekis ir kokybė nekliudo pasiekti vandensaugos tikslų ir nekenkia ekosistemoms, tiesiogiai priklausančioms nuo požeminio vandens telkinio.<text:s/></text:span></text:p>
      <text:p text:style-name="P122"><text:span text:style-name="T123">8</text:span><text:span text:style-name="T124">.<text:s/></text:span><text:span text:style-name="T125">Geras ekologinis potencialas</text:span><text:span text:style-name="T126"><text:s/>– nustatyti labai pakeisto ar dirbtinio vandens telkinio būklės biologiniai, hidromorfologiniai, fiziniai ir cheminiai kokybės parametrai, atitinkantys tokio tipo vandens telkiniams keliamus vandensaugos tikslus.<text:s/></text:span></text:p>
      <text:p text:style-name="P127"><text:span text:style-name="T128">9</text:span><text:span text:style-name="T129">.<text:s/></text:span><text:span text:style-name="T130">Hidromorfologinės sąlygos<text:s/></text:span><text:span text:style-name="T131">– hidrologinės ir morfologinės – geometrinės vandens telkinio charakteristikos.</text:span></text:p>
      <text:p text:style-name="P132"><text:span text:style-name="T133">10</text:span><text:span text:style-name="T134">.<text:s/></text:span><text:span text:style-name="T135">Hidrotechnikos statiniai</text:span><text:span text:style-name="T136"><text:s/>– statiniai ir įrenginiai vandeniui naudoti ir aplinkai nuo žalingo vandens poveikio saugoti (užtvankos, krantinės, pralaidos, siurblinės, hidroelektrinės, molai, laivybos statiniai ir pan.).</text:span></text:p>
      <text:p text:style-name="P137"><text:span text:style-name="T138">11</text:span><text:span text:style-name="T139">.<text:s/></text:span><text:span text:style-name="T140">Institucija, atsakinga už upių baseinų administravimą</text:span><text:span text:style-name="T141"><text:s/>– institucija, atsakinga už upių baseinų rajono aplinkosaugos administracinių priemonių koordinavimą ir aplinkosaugos valdymo planų rengimą.</text:span></text:p>
      <text:p text:style-name="P142"><text:span text:style-name="T143">12</text:span><text:span text:style-name="T144">.<text:s/></text:span><text:span text:style-name="T145">Išleidžiamų teršalų kontrolė</text:span><text:span text:style-name="T146"><text:s/>– teršalų išleidimo į aplinką ribojimas nustatant išleidžiamų teršalų ribines vertes ir (arba) nustatant reikalavimus išleidžiamų teršalų poveikiui, pobūdžiui ar kitoms jų charakteristikoms arba veiklos sąlygoms, kurios turi įtakos teršalų išleidimui.</text:span></text:p>
      <text:p text:style-name="P147"><text:span text:style-name="T148">13</text:span><text:span text:style-name="T149">.<text:s/></text:span><text:span text:style-name="T150">Išleidžiamų teršalų ribinė vertė</text:span><text:span text:style-name="T151"><text:s/>– didžiausia leidžiama išleisti teršalų koncentracija ir (arba) didžiausias leidžiamas išleisti teršalų kiekis. Išleidžiamų teršalų ribinės vertės gali būti nustatomos atskiroms medžiagoms arba tam tikroms medžiagų grupėms, šeimoms ar kategorijoms.</text:span></text:p>
      <text:p text:style-name="P152"><text:span text:style-name="T153">14</text:span><text:span text:style-name="T154">.<text:s/></text:span><text:span text:style-name="T155">Labai pakeistas vandens telkinys</text:span><text:span text:style-name="T156"><text:s/>– paviršinis vandens telkinys, kurio hidromorfologinė, fizinė ir cheminė būklė dėl žmogaus veiklos yra pakitusi taip, kad nėra galimybių pasiekti gerą ekologinę būklę.</text:span></text:p>
      <text:p text:style-name="P157"><text:span text:style-name="T158">15</text:span><text:span text:style-name="T159">.<text:s/></text:span><text:span text:style-name="T160">Nuotekos</text:span><text:span text:style-name="T161"><text:s/>– žmogaus buityje, ūkinėje ar gamybinėje veikloje naudotas ir papildomai užterštas, taip pat į teritorijas patenkantis kritulių vanduo, kurį naudotojas arba teritorijų savininkas, naudotojas ar valdytojas tam skirtais inžineriniais įrenginiais išleidžia į gamtinę aplinką arba kitiems asmenims priklausančią nuotekų surinkimo sistemą.</text:span></text:p>
      <text:p text:style-name="P162"><text:span text:style-name="T163">16</text:span><text:span text:style-name="T164">.<text:s/></text:span><text:span text:style-name="T165">Nuotekų valymo įrenginiai</text:span><text:span text:style-name="T166"><text:s/>– inžinerinių įrenginių kompleksas, skirtas nuotekoms valyti.</text:span><text:span text:style-name="T167"><text:s/></text:span></text:p>
      <text:p text:style-name="P168"><text:span text:style-name="T169">17</text:span><text:span text:style-name="T170">.<text:s/></text:span><text:span text:style-name="T171">Pabaseinis</text:span><text:span text:style-name="T172"><text:s/>– upės baseino dalis, iš kurio paviršinis vanduo viena upe nuteka į kitą upę arba ežerą.</text:span></text:p>
      <text:p text:style-name="P173"><text:span text:style-name="T174">18</text:span><text:span text:style-name="T175">.<text:s/></text:span><text:span text:style-name="T176">Paviršinis vandens telkinys</text:span><text:span text:style-name="T177"><text:s/></text:span><text:span text:style-name="T178">– identifikuota reikšminga vandens aplinkos dalis, esanti žemės paviršiuje, tai yra: upė ar jos dalis, kanalas, ežeras, tvenkinys, kūdra, rekultivuotas į vandens telkinį karjeras. Prie paviršinių vandens telkinių taip pat priskiriami tarpinių ir priekrantės vandenų plotai.</text:span></text:p>
      <text:p text:style-name="P179"><text:span text:style-name="T180">19</text:span><text:span text:style-name="T181">.<text:s/></text:span><text:span text:style-name="T182">Paviršinis vanduo<text:s/></text:span><text:span text:style-name="T183">– paviršiniuose vandens telkiniuose esantis vanduo.</text:span></text:p>
      <text:p text:style-name="P184"><text:span text:style-name="T185">20</text:span><text:span text:style-name="T186">.<text:s/></text:span><text:span text:style-name="T187">Pavojingos medžiagos</text:span><text:span text:style-name="T188"><text:s/></text:span><text:span text:style-name="T189">– medžiagos arba medžiagų grupės, kurios yra toksiškos, patvarios ir linkusios biologiškai kauptis, taip pat kitos medžiagos, kurios vadovaujantis Cheminių medžiagų ir preparatų įstatymu priskirtos prie vandens aplinkai kenksmingų medžiagų.</text:span></text:p>
      <text:p text:style-name="P190"><text:span text:style-name="T191">21</text:span><text:span text:style-name="T192">.<text:s/></text:span><text:span text:style-name="T193">Plaukiojimo priemonės<text:s/></text:span><text:span text:style-name="T194">– laivai ir kiti plaukiojimui naudojami įrenginiai.</text:span></text:p>
      <text:p text:style-name="P195"><text:span text:style-name="T196">22</text:span><text:span text:style-name="T197">.<text:s/></text:span><text:span text:style-name="T198">Požeminis vandens telkinys</text:span><text:span text:style-name="T199"><text:s/>– požeminis vandeningasis sluoksnis ar keli sluoksniai, apibrėžti sąlyginėmis ribomis.</text:span></text:p>
      <text:p text:style-name="P200"><text:span text:style-name="T201">23</text:span><text:span text:style-name="T202">.<text:s/></text:span><text:span text:style-name="T203">Požeminis vanduo</text:span><text:span text:style-name="T204"><text:s/>– požeminiuose vandens telkiniuose esantis vanduo.</text:span></text:p>
      <text:p text:style-name="P205"><text:span text:style-name="T206">24</text:span><text:span text:style-name="T207">.<text:s/></text:span><text:span text:style-name="T208">Priekrantės vandenys</text:span><text:span text:style-name="T209"><text:s/>– Baltijos jūros dalis nuo kranto iki linijos, kurios kiekvienas taškas nutolęs vieną jūrmylę jūros link nuo vidaus ir teritorinius vandenis skiriančios linijos.</text:span></text:p>
      <text:p text:style-name="P210"><text:span text:style-name="T211">25</text:span><text:span text:style-name="T212">.<text:s/></text:span><text:span text:style-name="T213">Prioritetinės pavojingos medžiagos</text:span><text:span text:style-name="T214"><text:s/>– pavojingos medžiagos, kurių kontrolei veiksmų būtina imtis pirmiausia ir kurių išleidimas ar kitoks patekimas į vandens telkinius turi būti laipsniškai nutrauktas. Prioritetinių pavojingų medžiagų sąrašą tvirtina aplinkos ministras.<text:s/></text:span></text:p>
      <text:p text:style-name="P215"><text:span text:style-name="T216">26</text:span><text:span text:style-name="T217">.<text:s/></text:span><text:span text:style-name="T218">Tarpiniai vandenys</text:span><text:span text:style-name="T219"><text:s/></text:span><text:span text:style-name="T220">– prie upių žiočių esanti jūros dalis, kurioje vanduo yra iš dalies sūrus ir kuriam didelę įtaką turi įtekantis gėlas vanduo. Prie tarpinių vandenų priskiriama Lietuvos Respublikos teritorijoje esanti Kuršių marių dalis.</text:span></text:p>
      <text:p text:style-name="P221"><text:span text:style-name="T222">27</text:span><text:span text:style-name="T223">.<text:s/></text:span><text:span text:style-name="T224">Tarpvalstybiniai vandens telkiniai</text:span><text:span text:style-name="T225"><text:s/>– paviršiniai ir požeminiai vandens telkiniai, išsidėstę daugiau nei vienos valstybės teritorijoje.</text:span></text:p>
      <text:p text:style-name="P226"><text:span text:style-name="T227">28</text:span><text:span text:style-name="T228">.</text:span><text:span text:style-name="T229"><text:s/>Tarša</text:span><text:span text:style-name="T230"><text:s/>– dėl žmogaus veiklos tiesioginis ar netiesioginis medžiagų ar energijos išleidimas į vandenį ar žemę, galintis turėti žalingą poveikį žmonių sveikatai ar ekosistemoms, dėl ko gali būti padaryta žala materialiam turtui ir aplinkai.</text:span></text:p>
      <text:p text:style-name="P231"><text:span text:style-name="T232">29</text:span><text:span text:style-name="T233">.</text:span><text:span text:style-name="T234"><text:s/>Tvenkinys<text:s/></text:span><text:span text:style-name="T235">– dirbtinis vandens telkinys, kuris įrengiamas užtvenkiant vandens tėkmę vandentakyje, žemės paviršiaus įdauboje ar pylimu apsuptame plote.</text:span></text:p>
      <text:p text:style-name="P236"><text:span text:style-name="T237">30</text:span><text:span text:style-name="T238">.<text:s/></text:span><text:span text:style-name="T239">Upės baseinas</text:span><text:span text:style-name="T240"><text:s/></text:span><text:span text:style-name="T241">– žemės plotas, iš kurio paviršinis vanduo upėmis ir pratekamais ežerais nuteka į jūrą vienos upės žiotimis.</text:span></text:p>
      <text:p text:style-name="P242"><text:span text:style-name="T243">31</text:span><text:span text:style-name="T244">.<text:s/></text:span><text:span text:style-name="T245">Upių baseinų rajonas</text:span><text:span text:style-name="T246"><text:s/></text:span><text:span text:style-name="T247">– šio Įstatymo nustatyta tvarka sudarytas pagrindinis vandens apsaugos ir valdymo teritorinis vienetas iš vieno ar kelių gretimų upių baseinų kartu su visais susijusiais požeminiais vandens telkiniais bei tarpiniais ir priekrančių vandenimis.</text:span></text:p>
      <text:p text:style-name="P248"><text:span text:style-name="T249">32</text:span><text:span text:style-name="T250">.<text:s/></text:span><text:span text:style-name="T251">Vandens kokybė</text:span><text:span text:style-name="T252"><text:s/>– vandens savybių ir sudėties charakteristika, rodanti, kiek jis atitinka vandensaugos tikslus ir (arba) kiek tinka konkrečioms vandens naudojimo sritims.<text:s/></text:span></text:p>
      <text:p text:style-name="P253"><text:span text:style-name="T254">33</text:span><text:span text:style-name="T255">.<text:s/></text:span><text:span text:style-name="T256">Vandens kokybės norma</text:span><text:span text:style-name="T257"><text:s/>– nustatyta žmogui ir aplinkai nekenksminga tam tikro teršalo ar teršalų grupės vandenyje, nuosėdose ar biotoje koncentracija, kurios negalima viršyti.</text:span></text:p>
      <text:p text:style-name="P258"><text:span text:style-name="T259">34</text:span><text:span text:style-name="T260">.<text:s/></text:span><text:span text:style-name="T261">Vandens naudojimas<text:s/></text:span><text:span text:style-name="T262">– bet kokia veikla, daranti poveikį vandens telkinio ir jame esančio vandens būklei, pavyzdžiui, vandens telkinio naudojimas vandeniui išgauti, nuotekoms išleisti, rekreacijai, laivybai, žuvininkystei, žvejybai bei kitiems tikslams. Vandens naudojimu taip pat laikoma hidrotechnikos statinių statyba ir naudojimas.</text:span></text:p>
      <text:p text:style-name="P263"><text:span text:style-name="T264">35</text:span><text:span text:style-name="T265">.<text:s/></text:span><text:span text:style-name="T266">Vandens paslaugos</text:span><text:span text:style-name="T267"><text:s/>– paslaugos, susijusios su paviršinio arba požeminio vandens išgavimu, saugojimu, užtvenkimu, kokybės gerinimu, tiekimu, nuotekų surinkimu, valymu ir šalinimu.</text:span></text:p>
      <text:p text:style-name="P268"><text:span text:style-name="T269">36</text:span><text:span text:style-name="T270">.<text:s/></text:span><text:span text:style-name="T271">Vandens stebėsena (monitoringas)</text:span><text:span text:style-name="T272"><text:s/>– sistemingas paviršinių ir požeminių vandens telkinių būklės, savaiminių pokyčių ir antropogeninio poveikio stebėjimas, vertinimas ir prognozė.</text:span></text:p>
      <text:p text:style-name="P273"><text:span text:style-name="T274">37</text:span><text:span text:style-name="T275">.<text:s/></text:span><text:span text:style-name="T276">Vandensaugos tikslai</text:span><text:span text:style-name="T277"><text:s/></text:span><text:span text:style-name="T278">– vandens telkinių ir juose esančio vandens būklei, taip pat upių baseinų rajone esantiems saugomiems plotams šiuo ir kitais įstatymais bei kitais teisės aktais nustatyti reikalavimai, kuriuos reikia pasiekti per tam tikrą laikotarpį.</text:span></text:p>
      <text:p text:style-name="P279"><text:span text:style-name="T280">38</text:span><text:span text:style-name="T281">.<text:s/></text:span><text:span text:style-name="T282">Vandenvietė</text:span><text:span text:style-name="T283"><text:s/>– teritorija, kurioje įrengti kaptažo ir kiti inžineriniai įrenginiai, kuriais išgaunamas vanduo tiekiamas į vandentiekio sistemą.</text:span></text:p>
      <text:p text:style-name="P284"><text:span text:style-name="T285">39</text:span><text:span text:style-name="T286">.<text:s/></text:span><text:span text:style-name="T287">Vandenvietės apsaugos zona</text:span><text:span text:style-name="T288"><text:s/>– vandenvietės apsaugai skirta teritorija, kuriai nustatytos ūkinę veiklą ribojančios sąlygos.</text:span></text:p>
      <text:p text:style-name="P289"><text:span text:style-name="T290">40</text:span><text:span text:style-name="T291">.<text:s/></text:span><text:span text:style-name="T292">Vanduo<text:s/></text:span><text:span text:style-name="T293">– aplinkos dalis, apimanti Lietuvos Respublikos paviršiniuose ir požeminiuose vandens telkiniuose esantį vandenį.</text:span></text:p>
      <text:p text:style-name="P294"/>
      <text:p text:style-name="P295"><text:span text:style-name="T296">ANTRASIS</text:span><text:span text:style-name="T297"><text:s/>SKIRSNIS</text:span></text:p>
      <text:p text:style-name="P298"><text:span text:style-name="T299">VANDENS TELKINIŲ NUOSAVYBĖ. VANDENS NAUDOTOJŲ TEISĖS IR PAREIGOS</text:span></text:p>
      <text:p text:style-name="P300"/>
      <text:p text:style-name="P301"><text:span text:style-name="T302">4</text:span><text:span text:style-name="T303"><text:s/>straipsnis.<text:s/></text:span><text:span text:style-name="T304">Nuosavybės teisė į vandens telkinius</text:span></text:p>
      <text:p text:style-name="P305"><text:span text:style-name="T306">1</text:span><text:span text:style-name="T307">. Valstybei išimtine nuosavybės teise priklauso požeminiai vandens telkiniai ir valstybinės reikšmės paviršiniai vandens telkiniai, kurių sąrašą nustato Vyriausybė.<text:s/></text:span></text:p>
      <text:p text:style-name="P308"><text:span text:style-name="T309">2</text:span><text:span text:style-name="T310">. Šio straipsnio 1 dalyje nenurodyti vandens telkiniai įstatymų nustatyta tvarka gali būti privačios nuosavybės teisės objektai. Tačiau upės, kurių baseino plotas ne mažesnis kaip 25 km</text:span><text:span text:style-name="T311">(2)</text:span><text:span text:style-name="T312">, taip pat ežerai, iš kurių tokios upės išteka arba pro kuriuos prateka, gali tapti privačios nuosavybės teisės objektais ne kitaip, kaip įstatymų nustatyta tvarka atkuriant nuosavybės teises į vandens telkinius.<text:s/></text:span></text:p>
      <text:p text:style-name="P313"/>
      <text:p text:style-name="P314"><text:span text:style-name="T315">5</text:span><text:span text:style-name="T316"><text:s/>straipsnis.<text:s/></text:span><text:span text:style-name="T317">Vandens telkinio savininko teisės ir pareigos</text:span></text:p>
      <text:p text:style-name="P318"><text:span text:style-name="T319">1</text:span><text:span text:style-name="T320">. Vandens telkinio savininkas turi teisę valdyti, naudoti vandens telkinį ir juo disponuoti Žemės įstatymo, šio ir kitų įstatymų nustatyta tvarka.</text:span></text:p>
      <text:p text:style-name="P321"><text:span text:style-name="T322">2</text:span><text:span text:style-name="T323">. Vandens telkinio savininkas pagal galimybes privalo saugoti ir gerinti vandens telkinio būklę, nedaryti žalos aplinkai, nepažeisti kitų asmenų teisių bei teisėtų interesų ir siekti įgyvendinti šio Įstatymo nustatytus vandensaugos tikslus.<text:s/></text:span></text:p>
      <text:p text:style-name="P324"/>
      <text:p text:style-name="P325"><text:span text:style-name="T326">6</text:span><text:span text:style-name="T327"><text:s/>straipsnis.<text:s/></text:span><text:span text:style-name="T328">Vandens naudotojai</text:span></text:p>
      <text:p text:style-name="P329"><text:span text:style-name="T330">Vandens naudotojai yra fiziniai ir juridiniai asmenys, kurie naudoja vandens telkinį vandeniui išgauti, nuotekoms išleisti, rekreacijai, laivybai, žuvininkystei, žvejybai bei kitoms reikmėms arba kitokiu būdu daro poveikį vandens telkinio būklei.</text:span></text:p>
      <text:p text:style-name="P331"/>
      <text:p text:style-name="P332"><text:span text:style-name="T333">7</text:span><text:span text:style-name="T334"><text:s/>straipsnis.<text:s/></text:span><text:span text:style-name="T335">Vandens telkinių naudojimo teisinis pagrindas</text:span></text:p>
      <text:p text:style-name="P336"><text:span text:style-name="T337">Pagrindas naudoti vandens telkinį yra nuosavybės teisė, nuomos ar kita sutartis, taip pat šiuo Įstatymu ir kitais teisės aktais suteikta teisė.</text:span></text:p>
      <text:p text:style-name="P338"/>
      <text:p text:style-name="P339"><text:span text:style-name="T340">8</text:span><text:span text:style-name="T341"><text:s/>straipsnis.<text:s/></text:span><text:span text:style-name="T342">Vandens naudotojų teisės ir pareigos</text:span></text:p>
      <text:p text:style-name="P343"><text:span text:style-name="T344">1</text:span><text:span text:style-name="T345">. Vandens naudotojai turi teisę:</text:span></text:p>
      <text:p text:style-name="P346"><text:span text:style-name="T347">1</text:span><text:span text:style-name="T348">) naudoti vandens telkinį ir jame esantį vandenį įstatymų, kitų teisės aktų ir sutarčių nustatytomis sąlygomis;</text:span></text:p>
      <text:p text:style-name="P349"><text:span text:style-name="T350">2</text:span><text:span text:style-name="T351">) leisti kitiems asmenims naudoti vandens telkinį ir jame esantį vandenį, jeigu tai neprieštarauja įstatymų ar kitų teisės aktų reikalavimams;</text:span></text:p>
      <text:p text:style-name="P352"><text:span text:style-name="T353">3</text:span><text:span text:style-name="T354">) gauti informaciją apie vandens telkiniams nustatytus vandensaugos tikslus, jiems pasiekti numatytas priemones ir rengiamus bei parengtus valdymo planus;</text:span></text:p>
      <text:p text:style-name="P355"><text:span text:style-name="T356">4</text:span><text:span text:style-name="T357">) teikti pastabas ir pasiūlymus dėl upių baseinų valdymo planų.</text:span></text:p>
      <text:p text:style-name="P358"><text:span text:style-name="T359">2</text:span><text:span text:style-name="T360">. Vandens naudotojai privalo:</text:span></text:p>
      <text:p text:style-name="P361"><text:span text:style-name="T362">1</text:span><text:span text:style-name="T363">) naudoti vandenį mažiausią poveikį vandens telkiniui darančiomis priemonėmis ir būdais;</text:span></text:p>
      <text:p text:style-name="P364"><text:span text:style-name="T365">2</text:span><text:span text:style-name="T366">) taupiai naudoti vandenį, neviršyti nustatytų vandens naudojimo limitų bei į gamtinę aplinką išleidžiamų teršalų ribinių verčių, neleistinai nebloginti vandens telkinių būklės;</text:span></text:p>
      <text:p text:style-name="P367"><text:span text:style-name="T368">3</text:span><text:span text:style-name="T369">) kiek įmanoma veiksmingiau naudoti įrenginius ir priemones, skirtas mažinti poveikį vandens būklei, bei didinti tokių įrenginių efektyvumą;</text:span></text:p>
      <text:p text:style-name="P370"><text:span text:style-name="T371">4</text:span><text:span text:style-name="T372">) teisės aktų nustatyta tvarka tvarkyti vandens naudojimo apskaitą ir vykdyti veiklos poveikio aplinkai stebėseną (monitoringą);</text:span></text:p>
      <text:p text:style-name="P373"><text:span text:style-name="T374">5</text:span><text:span text:style-name="T375">) diegti teisės aktuose numatytas vandens telkinių apsaugos priemones;</text:span></text:p>
      <text:p text:style-name="P376"><text:span text:style-name="T377">6</text:span><text:span text:style-name="T378">) užtikrinti ypač saugomų vandens augalų ir gyvūnų rūšių, jų buveinių, radaviečių, augaviečių apsaugą, neprastinti ekosistemų gyvavimo sąlygų, vandens telkiniuose introdukuojant, reintrodukuojant ar perkeliant laukinius gyvūnus ir augalus laikytis įstatymų ir kitų teisės aktų reikalavimų;</text:span></text:p>
      <text:p text:style-name="P379"><text:span text:style-name="T380">7</text:span><text:span text:style-name="T381">) nepažeisti kitų vandens naudotojų teisių ir teisėtų interesų;</text:span></text:p>
      <text:p text:style-name="P382"><text:span text:style-name="T383">8</text:span><text:span text:style-name="T384">) laikytis kitų teisės aktais nustatytų vandens naudojimo reikalavimų.<text:s/></text:span></text:p>
      <text:p text:style-name="P385"/>
      <text:p text:style-name="P386"><text:span text:style-name="T387">TREČIASIS</text:span><text:span text:style-name="T388"><text:s/>SKIRSNIS</text:span></text:p>
      <text:p text:style-name="P389"><text:span text:style-name="T390">VANDENS NAUDOJIMO VALSTYBINIS REGULIAVIMAS<text:s/></text:span></text:p>
      <text:p text:style-name="P391"/>
      <text:p text:style-name="P392"><text:span text:style-name="T393">9</text:span><text:span text:style-name="T394"><text:s/>straipsnis.<text:s/></text:span><text:span text:style-name="T395">Principinės vandens naudojimo sąlygos<text:s/></text:span></text:p>
      <text:p text:style-name="P396"><text:span text:style-name="T397">1</text:span><text:span text:style-name="T398">. Vanduo gali būti naudojamas, jeigu:</text:span></text:p>
      <text:p text:style-name="P399"><text:span text:style-name="T400">1</text:span><text:span text:style-name="T401">) naudojimas netrukdo pasiekti šio Įstatymo pagrindu nustatytų vandensaugos tikslų;</text:span></text:p>
      <text:p text:style-name="P402"><text:span text:style-name="T403">2</text:span><text:span text:style-name="T404">) yra numatytos priemonės, užtikrinančios, kad vanduo bus naudojamas racionaliai, vandens telkiniai bus tinkamai apsaugoti nuo užteršimo ir nebus pablogintos vandens ekosistemų gyvavimo sąlygos.</text:span></text:p>
      <text:p text:style-name="P405"><text:span text:style-name="T406">2</text:span><text:span text:style-name="T407">. Neatlikus poveikio aplinkai vertinimo, negali būti keičiami natūralūs vandens telkiniai ir pelkės bei jų vandens lygis. Kriterijus, kuriuos viršijus reikia atlikti poveikio aplinkai vertinimą, nustato aplinkos ministras.</text:span></text:p>
      <text:p text:style-name="P408"><text:span text:style-name="T409">3</text:span><text:span text:style-name="T410">. Planuojant, projektuojant, statant ir eksploatuojant ūkinės ar kitos veiklos objektus, galinčius neigiamai veikti vandens telkinių būklę, turi būti numatytos priemonės, užtikrinančios racionalų vandens naudojimą, vandens apsaugą nuo teršimo, vandens telkinio hidromorfologinės ir biologinės būklės apsaugą bei vandens naudojimo apskaitą, turi būti laikomasi pažangaus ūkininkavimo praktikos ir diegiamos švaresnės gamybos bei taršos mažinimo technologijos.</text:span></text:p>
      <text:p text:style-name="P411"><text:span text:style-name="T412">4</text:span><text:span text:style-name="T413">. Jeigu dėl sausros vandens lygis telkiniuose yra žemesnis, negu būtina vandensaugos tikslams pasiekti, arba dėl pasikeitusių aplinkos sąlygų negalima pasiekti vandensaugos tikslų, arba kai fizinių ar juridinių asmenų veikla daro aplinkai neigiamą poveikį, viršijantį teisės aktų nustatytus aplinkos apsaugos normatyvus ar standartus, aplinkos ministro nustatyta tvarka gali būti sugriežtintos vandens telkinio naudojimo sąlygos arba apribotas vandens naudojimas.</text:span></text:p>
      <text:p text:style-name="P414"/>
      <text:p text:style-name="P415"><text:span text:style-name="T416">10</text:span><text:span text:style-name="T417"><text:s/>straipsnis.<text:s/></text:span><text:span text:style-name="T418">Vandens naudojimo leidimai<text:s/></text:span></text:p>
      <text:p text:style-name="P419"><text:span text:style-name="T420">Kad vandens telkinius būtų galima naudoti vandeniui išgauti, nuotekoms išleisti, juose plaukioti plaukiojimo priemonėmis, žvejoti, reikalingas leidimas. Leidimo nereikalaujama, jeigu vandens naudojimas daro nereikšmingą poveikį vandens telkinio fizinėms, cheminėms ir biologinėms savybėms. Vandens naudojimo ir (arba) poveikio ribas, kurias pasiekus reikalingas leidimas, nustato institucija, kuriai įstatymas suteikia teisę reglamentuoti leidimų išdavimą.<text:s/></text:span></text:p>
      <text:p text:style-name="P421"/>
      <text:p text:style-name="P422"><text:span text:style-name="T423">11</text:span><text:span text:style-name="T424"><text:s/>straipsnis.<text:s/></text:span><text:span text:style-name="T425">Vandens telkinių naudojimas vandeniui išgauti<text:s/></text:span></text:p>
      <text:p text:style-name="P426"><text:span text:style-name="T427">1</text:span><text:span text:style-name="T428">.</text:span><text:span text:style-name="T429"><text:s/></text:span><text:span text:style-name="T430">Leidimų naudoti vandens telkinius vandeniui išgauti ir vandens išgavimo normavimo tvarką nustato aplinkos ministras, išskyrus Žemės gelmių įstatyme nurodytus atvejus.</text:span></text:p>
      <text:p text:style-name="P431"><text:span text:style-name="T432">2</text:span><text:span text:style-name="T433">. Gyventojų aprūpinimas geriamuoju vandeniu yra vandens telkinių naudojimo prioritetinė sritis. Gyventojų geriamojo vandens poreikiams tenkinti naudojamas požeminis vanduo, atitinkantis Geriamojo vandens įstatymo reikalavimus ir geriamajam vandeniui sveikatos apsaugos ministro nustatytus visuomenės sveikatos saugos reglamentus (higienos normas) arba tinkantis tokiam vandeniui paruošti.</text:span></text:p>
      <text:p text:style-name="P434"><text:span text:style-name="T435">3</text:span><text:span text:style-name="T436">. Jeigu požeminio vandens nepakanka geriamojo vandens poreikiams tenkinti, gali būti naudojamas paviršinis vanduo, kuris atitinka šio straipsnio 2 dalyje nurodytus reikalavimus. Paviršiniuose vandens telkiniuose esantis vanduo Geriamojo vandens įstatymo nustatyta tvarka gali būti naudojamas požeminiams vandens ištekliams papildyti.</text:span></text:p>
      <text:p text:style-name="P437"/>
      <text:p text:style-name="P438"><text:span text:style-name="T439">12</text:span><text:span text:style-name="T440"><text:s/>straipsnis.<text:s/></text:span><text:span text:style-name="T441">Vandens telkinių naudojimas rekreacijai<text:s/></text:span></text:p>
      <text:p text:style-name="P442"><text:span text:style-name="T443">1</text:span><text:span text:style-name="T444">. Paviršinio vandens telkiniai rekreacijai ir sportui gali būti naudojami vadovaujantis šio Įstatymo, Teritorijų planavimo įstatymo, Turizmo įstatymo bei Saugomų teritorijų įstatymo nustatytais reikalavimais.<text:s/></text:span></text:p>
      <text:p text:style-name="P445"><text:span text:style-name="T446">2</text:span><text:span text:style-name="T447">. Paviršiniai vandens telkiniai priskiriami rekreaciniams ištekliams Lietuvos Respublikos teritorijos bendrajame plane, apskričių ir savivaldybių teritorijų planavimo dokumentuose.</text:span></text:p>
      <text:p text:style-name="P448"><text:span text:style-name="T449">3</text:span><text:span text:style-name="T450">. Maudyklų naudojimas ir maudyklų vandens kokybės rodikliai turi atitikti sveikatos apsaugos ministro nustatytų visuomenės sveikatos saugos reglamentų (higienos normų) reikalavimus.</text:span></text:p>
      <text:p text:style-name="P451"/>
      <text:p text:style-name="P452"><text:span text:style-name="T453">13</text:span><text:span text:style-name="T454"><text:s/>straipsnis.<text:s/></text:span><text:span text:style-name="T455">Plaukiojimo priemonių naudojimas vandens telkiniuose</text:span></text:p>
      <text:p text:style-name="P456"><text:span text:style-name="T457">1</text:span><text:span text:style-name="T458">. Fiziniai ir juridiniai asmenys, vandens telkiniuose naudojantys plaukiojimo priemones, privalo užtikrinti, kad šios priemonės neleistinai neterštų vandens, neardytų krantų, negadintų hidrotechnikos statinių bei komunikacijų, nekeltų pavojaus žmonėms ir aplinkai. Aplinkosaugos sąlygas plaukioti vandens telkiniuose plaukiojimo priemonėmis nustato ir leidimų išdavimą reglamentuoja aplinkos ministras.<text:s/></text:span></text:p>
      <text:p text:style-name="P459"><text:span text:style-name="T460">2</text:span><text:span text:style-name="T461">. Aplinkosaugos sąlygas vandens telkinių dugno valymo ir gilinimo darbams laivybos reikmėms nustato aplinkos ministras.</text:span></text:p>
      <text:p text:style-name="P462"><text:span text:style-name="T463">3</text:span><text:span text:style-name="T464">. Laivybą vidaus vandenų keliuose reglamentuoja Vidaus vandenų transporto kodeksas. Laivybai vidaus vandenų keliuose vandens naudojimo leidimo nereikia.</text:span></text:p>
      <text:p text:style-name="P465"/>
      <text:p text:style-name="P466"><text:span text:style-name="T467">14</text:span><text:span text:style-name="T468"><text:s/>straipsnis.<text:s/></text:span><text:span text:style-name="T469">Hidrotechnikos statinių statyba ir naudojimas</text:span></text:p>
      <text:p text:style-name="P470"><text:span text:style-name="T471">1</text:span><text:span text:style-name="T472">. Vandens telkiniuose gali būti statomi hidrotechnikos statiniai, reikalingi vandens apsaugai, jo naudojimui ir aplinkai nuo žalingo vandens poveikio saugoti, hidroenergetikai bei kitoms reikmėms. Tvenkiniai įrengiami ir kiti hidrotechnikos statiniai statomi vadovaujantis šiuo Įstatymu, Statybos įstatymu, Teritorijų planavimo įstatymu, Saugomų teritorijų įstatymu ir Planuojamos ūkinės veiklos poveikio aplinkai vertinimo įstatymu. Hidrotechnikos statiniams statyti ir naudoti atskiro vandens naudojimo leidimo nereikia. Tvenkinių naudojimo ir priežiūros tvarką nustato aplinkos ministras.<text:s/></text:span></text:p>
      <text:p text:style-name="P473"><text:span text:style-name="T474">2</text:span><text:span text:style-name="T475">. Fiziniai ir juridiniai asmenys, statantys ir naudojantys hidrotechnikos statinius, privalo:</text:span></text:p>
      <text:p text:style-name="P476"><text:span text:style-name="T477">1</text:span><text:span text:style-name="T478">) nepažeisti aplinkos ministro patvirtinta tvarka nustatyto vandens lygio svyravimo režimo;</text:span></text:p>
      <text:p text:style-name="P479"><text:span text:style-name="T480">2</text:span><text:span text:style-name="T481">) užtikrinti, kad hidrotechnikos statiniai praleistų vandens ne mažiau už aplinkos ministro nustatyta tvarka apskaičiuotą gamtosauginį debitą;</text:span></text:p>
      <text:p text:style-name="P482"><text:span text:style-name="T483">3</text:span><text:span text:style-name="T484">) aplinkos ministro nustatyta tvarka tvarkyti tekančio vandens apskaitą ir teikti apskaitos duomenis;</text:span></text:p>
      <text:p text:style-name="P485"><text:span text:style-name="T486">4</text:span><text:span text:style-name="T487">) imtis priemonių erozijos procesams tvenkinių krantuose mažinti;</text:span></text:p>
      <text:p text:style-name="P488"><text:span text:style-name="T489">5</text:span><text:span text:style-name="T490">) aplinkos ministro nustatyta tvarka įrengti ir naudoti veiksmingas žuvisaugos priemones bei užtikrinti galimybę žuvims migruoti.<text:s/></text:span></text:p>
      <text:p text:style-name="P491"><text:span text:style-name="T492">3</text:span><text:span text:style-name="T493">. Draudžiama statyti užtvankas saugomų žuvų rūšių apsaugai svarbiose upėse ar jų ruožuose. Saugomų žuvų rūšių apsaugai svarbių upių ir jų ruožų sąrašą tvirtina aplinkos ministras.<text:s/></text:span></text:p>
      <text:p text:style-name="P494"/>
      <text:p text:style-name="P495"><text:span text:style-name="T496">15</text:span><text:span text:style-name="T497"><text:s/>straipsnis.<text:s/></text:span><text:span text:style-name="T498">Vandens telkinių naudojimas žuvininkystei ir žvejybai<text:s/></text:span></text:p>
      <text:p text:style-name="P499"><text:span text:style-name="T500">1</text:span><text:span text:style-name="T501">. Vandens telkinių naudojimo bei leidimų išdavimo žuvininkystei ir žvejybai tvarką nustato Vyriausybė arba jos įgaliota institucija.</text:span></text:p>
      <text:p text:style-name="P502"><text:span text:style-name="T503">2</text:span><text:span text:style-name="T504">. Fiziniai ir juridiniai asmenys, naudojantys žvejybai vandens telkinius, privalo laikytis įstatymuose, kituose teisės aktuose ir nuomos sutartyse nustatytų žuvų išteklių apsaugos ir atkūrimo sąlygų.</text:span></text:p>
      <text:p text:style-name="P505"><text:span text:style-name="T506">3</text:span><text:span text:style-name="T507">. Vidaus vandenų kelių farvaterių ribose žvejoti draudžiama.</text:span></text:p>
      <text:p text:style-name="P508"/>
      <text:p text:style-name="P509"><text:span text:style-name="T510">16</text:span><text:span text:style-name="T511"><text:s/>straipsnis.<text:s/></text:span><text:span text:style-name="T512">Vandens telkinių naudojimas nuotekoms išleisti</text:span></text:p>
      <text:p text:style-name="P513"><text:span text:style-name="T514">1</text:span><text:span text:style-name="T515">. Nuotekos turi būti renkamos ir valomos naudojant geriausias prieinamas technologijas, o šalinamos taip, kad būtų daroma mažiausia įtaka aplinkai. Nuotekų išleidimo sąlygų nustatymo ir leidimų išdavimo tvarką nustato aplinkos ministras.<text:s/></text:span></text:p>
      <text:p text:style-name="P516"><text:span text:style-name="T517">2</text:span><text:span text:style-name="T518">. Išleidžiamose į paviršinius vandens telkinius nuotekose negali būti viršytos aplinkos ministro patvirtinta tvarka nustatytos teršalų ribinės vertės.<text:s/></text:span></text:p>
      <text:p text:style-name="P519"><text:span text:style-name="T520">3</text:span><text:span text:style-name="T521">. Leidžiama išleisti į paviršinius vandens telkinius nuotekas, jei tai netrukdo pasiekti šio Įstatymo nustatytų vandensaugos tikslų.<text:s/></text:span></text:p>
      <text:p text:style-name="P522"><text:span text:style-name="T523">4</text:span><text:span text:style-name="T524">. Draudžiama nuotekas išleisti tiesiogiai į požeminius vandens telkinius, požemines ertmes, karstines smegduobes. Nuotekos gali būti išleidžiamos į gruntą aplinkos ministro nustatyta tvarka.<text:s/></text:span></text:p>
      <text:p text:style-name="P525"/>
      <text:p text:style-name="P526"><text:span text:style-name="T527">17</text:span><text:span text:style-name="T528"><text:s/>straipsnis.<text:s/></text:span><text:span text:style-name="T529">Vandens naudojimas avarijoms ar stichinėms nelaimėms likviduoti</text:span></text:p>
      <text:p text:style-name="P530"><text:span text:style-name="T531">Avarijoms ar stichinėms nelaimėms likviduoti, gaisrams gesinti leidžiama naudoti visų vandens telkinių vandenį be leidimo.</text:span></text:p>
      <text:p text:style-name="P532"/>
      <text:p text:style-name="P533"><text:span text:style-name="T534">KETVIRTASIS</text:span><text:span text:style-name="T535"><text:s/>SKIRSNIS</text:span></text:p>
      <text:p text:style-name="P536"><text:span text:style-name="T537">VANDENS APSAUGA IR VALDYMAS</text:span></text:p>
      <text:p text:style-name="P538"/>
      <text:p text:style-name="P539"><text:span text:style-name="T540">18</text:span><text:span text:style-name="T541"><text:s/>straipsnis.<text:s/></text:span><text:span text:style-name="T542">Vandens apsaugos ir valdymo principinės nuostatos</text:span></text:p>
      <text:p text:style-name="P543"><text:span text:style-name="T544">Vandens apsauga ir valdymas organizuojami upių baseinų rajonų pagrindu. Šiuo tikslu:</text:span></text:p>
      <text:p text:style-name="P545"><text:span text:style-name="T546">1</text:span><text:span text:style-name="T547">) visa Lietuvos Respublikos teritorija suskirstoma upių baseinų rajonais;</text:span></text:p>
      <text:p text:style-name="P548"><text:span text:style-name="T549">2</text:span><text:span text:style-name="T550">) kiekviename upių baseinų rajone organizuojamas vandens telkinių ir vandens valdymo, naudojimo bei apsaugos administravimas;</text:span></text:p>
      <text:p text:style-name="P551"><text:span text:style-name="T552">3</text:span><text:span text:style-name="T553">) įvertinama kiekvieno upių baseinų rajono būklė ir žmogaus veiklos poveikis jai, atliekama vandens apsaugos, naudojimo ir valdymo ekonominė analizė;</text:span></text:p>
      <text:p text:style-name="P554"><text:span text:style-name="T555">4</text:span><text:span text:style-name="T556">) kiekvienam upės baseinui nustatomi vandensaugos tikslai;<text:s/></text:span></text:p>
      <text:p text:style-name="P557"><text:span text:style-name="T558">5</text:span><text:span text:style-name="T559">) kiekvienam upių baseinų rajonui parengiama priemonių programa vandensaugos tikslams pasiekti;<text:s/></text:span></text:p>
      <text:p text:style-name="P560"><text:span text:style-name="T561">6</text:span><text:span text:style-name="T562">) kiekvienam upių baseinų rajonui parengiamas upių baseinų rajono valdymo planas priemonių programai įgyvendinti.</text:span></text:p>
      <text:p text:style-name="P563"/>
      <text:p text:style-name="P564"><text:span text:style-name="T565">19</text:span><text:span text:style-name="T566"><text:s/>straipsnis.<text:s/></text:span><text:span text:style-name="T567">Upių baseinų rajonų sudarymas</text:span></text:p>
      <text:p text:style-name="P568"><text:span text:style-name="T569">1</text:span><text:span text:style-name="T570">. Vyriausybė arba jos įgaliota institucija visus Lietuvos Respublikos teritorijoje esančius upių baseinus priskiria upių baseinų rajonams.<text:s/></text:span></text:p>
      <text:p text:style-name="P571"><text:span text:style-name="T572">2</text:span><text:span text:style-name="T573">. Vandens apsaugos ir valdymo optimizavimui upių baseino rajonas gali būti sudarytas iš kelių gretimų upių baseinų.<text:s/></text:span></text:p>
      <text:p text:style-name="P574"><text:span text:style-name="T575">3</text:span><text:span text:style-name="T576">. Jeigu požeminio vandens telkinio ribos nesutampa su tam tikro upės baseino ribomis, toks telkinys identifikuojamas ir priskiriamas prie artimiausio ir valdymo požiūriu tinkamesnio upių baseinų rajono.</text:span></text:p>
      <text:p text:style-name="P577"><text:span text:style-name="T578">4</text:span><text:span text:style-name="T579">. Priekrančių vandenys identifikuojami ir priskiriami artimiausiam arba valdymo požiūriu tinkamiausiam upių baseinų rajonui ar rajonams.</text:span></text:p>
      <text:p text:style-name="P580"><text:span text:style-name="T581">5</text:span><text:span text:style-name="T582">. Jeigu dalis upės baseino ploto yra Lietuvos Respublikos teritorijoje, o kita jo dalis yra už jos ribų, tai upės baseinas priskiriamas prie tarpvalstybinio upių baseinų rajono. Tarpvalstybiniai upių baseinų rajonai sudaromi tarpvalstybinių susitarimų pagrindu.</text:span></text:p>
      <text:p text:style-name="P583"/>
      <text:p text:style-name="P584"><text:span text:style-name="T585">20</text:span><text:span text:style-name="T586"><text:s/>straipsnis.<text:s/></text:span><text:span text:style-name="T587">Upių baseinų rajonų administravimas</text:span></text:p>
      <text:p text:style-name="P588"><text:span text:style-name="T589">1</text:span><text:span text:style-name="T590">. Vyriausybė arba jos įgaliota institucija paskiria instituciją (-as), atsakingą (-as) už upių baseinų rajonų arba jų dalių, esančių Lietuvos Respublikos teritorijoje, administravimą vandensaugos tikslams pasiekti.</text:span></text:p>
      <text:p text:style-name="P591"><text:span text:style-name="T592">2</text:span><text:span text:style-name="T593">. Siekiant koordinuoti upių baseinų rajonų valdymo planų ir priemonių programų rengimą ir jų įgyvendinimą, kiekvienam upių baseinų rajonui sudaroma koordinavimo taryba. Į jos sudėtį įtraukiami suinteresuotų valstybės ir savivaldybių institucijų bei nevyriausybinių organizacijų atstovai. Upių baseinų rajono koordinavimo tarybos sprendimai yra patariamojo pobūdžio. Upių baseinų rajonų koordinavimo tarybos sudėtį ir nuostatus aplinkos ministro teikimu tvirtina Vyriausybė. Koordinavimo tarybos darbą organizuoja institucija, atsakinga už upių baseinų rajono administravimą.</text:span></text:p>
      <text:p text:style-name="P594"/>
      <text:p text:style-name="P595"><text:span text:style-name="T596">21</text:span><text:span text:style-name="T597"><text:s/>straipsnis.<text:s/></text:span><text:span text:style-name="T598">Upių baseinų rajono būklės vertinimas</text:span></text:p>
      <text:p text:style-name="P599"><text:span text:style-name="T600">Upių baseinų rajono gamtinės būklės vertinimo, žmogaus veiklos poveikio vandens telkinių būklei nustatymo ir vandens apsaugos, naudojimo bei valdymo ekonominės analizės atlikimo tvarką nustato aplinkos ministras, vadovaudamasis šiuo Įstatymu ir atsižvelgdamas į Įstatymo priede nurodytos Europos Sąjungos direktyvos nuostatas.</text:span></text:p>
      <text:p text:style-name="P601"/>
      <text:p text:style-name="P602"><text:span text:style-name="T603">22</text:span><text:span text:style-name="T604"><text:s/>straipsnis.<text:s/></text:span><text:span text:style-name="T605">Vandensaugos tikslai<text:s/></text:span></text:p>
      <text:p text:style-name="P606"><text:span text:style-name="T607">1</text:span><text:span text:style-name="T608">. Bendras vandensaugos tikslas paviršiniams vandens telkiniams yra pasiekti gerą paviršinio vandens būklę, dirbtiniams ir labai pakeistiems vandens telkiniams – pasiekti gerą cheminę vandens būklę ir gerą ekologinį potencialą, požeminiams vandens telkiniams – pasiekti gerą požeminio vandens būklę.</text:span></text:p>
      <text:p text:style-name="P609"><text:span text:style-name="T610">2</text:span><text:span text:style-name="T611">. Vandensaugos tikslų nustatymo tvarką nustato aplinkos ministras, vadovaudamasis šiuo ir kitais įstatymais bei kitais teisės aktais ir atsižvelgdamas į šio Įstatymo priede nurodytos Europos Sąjungos direktyvos nuostatas. Vandensaugos tikslai konkretiems vandens telkiniams nustatomi priemonių programose.<text:s/></text:span></text:p>
      <text:p text:style-name="P612"><text:span text:style-name="T613">3</text:span><text:span text:style-name="T614">. Nustatant vandensaugos tikslus, paviršinį vandens telkinį leidžiama paskelbti dirbtiniu ar labai pakeistu, jei:</text:span></text:p>
      <text:p text:style-name="P615"><text:span text:style-name="T616">1</text:span><text:span text:style-name="T617">) telkinio hidromorfologinių charakteristikų atkūrimas, kuris būtinas norint pasiekti gerą ekologinę būklę, sukeltų neigiamą poveikį aplinkai ir vandens naudojimui arba visuomenės saugumui;</text:span></text:p>
      <text:p text:style-name="P618"><text:span text:style-name="T619">2</text:span><text:span text:style-name="T620">) dėl techninių galimybių ar per didelių sąnaudų kitomis aplinkosauginiu požiūriu pranašesnėmis priemonėmis negalima gauti naudos, kurią duoda pakeistos vandens telkinio savybės.</text:span></text:p>
      <text:p text:style-name="P621"><text:span text:style-name="T622">4</text:span><text:span text:style-name="T623">. Kai vandens telkiniai yra taip paveikti žmogaus veiklos arba jų gamtinės sąlygos yra tokios, kad šio straipsnio 1 dalyje numatytų vandensaugos tikslų pasiekti neįmanoma arba per brangu, aplinkos ministro nustatyta tvarka leidžiama nustatyti švelnesnius vandensaugos tikslus esant abiem šioms sąlygoms:</text:span></text:p>
      <text:p text:style-name="P624"><text:span text:style-name="T625">1</text:span><text:span text:style-name="T626">) vanduo negali būti naudojamas kitomis, pranašesnėmis bei ekonomiškai prieinamomis, vandensaugos priemonėmis;</text:span></text:p>
      <text:p text:style-name="P627"><text:span text:style-name="T628">2</text:span><text:span text:style-name="T629">) užtikrinama, kad švelnesni vandensaugos tikslai labiau nepablogins vandens telkinio būklės.</text:span></text:p>
      <text:p text:style-name="P630"><text:span text:style-name="T631">5</text:span><text:span text:style-name="T632">. Švelnesni vandensaugos tikslai peržiūrimi kas šešeri metai.<text:s/></text:span></text:p>
      <text:p text:style-name="P633"><text:span text:style-name="T634">6</text:span><text:span text:style-name="T635">. Laikinas požeminių ir paviršinių vandens telkinių būklės suprastėjimas nelaikomas vandensaugos tikslų neįgyvendinimu, jeigu šių telkinių būklė suprastėjo dėl gamtinių priežasčių ar neįveikiamų aplinkybių, kurių nebuvo galima numatyti (avarijų ir stichinių nelaimių padariniai).<text:s/></text:span></text:p>
      <text:p text:style-name="P636"/>
      <text:p text:style-name="P637"><text:span text:style-name="T638">23</text:span><text:span text:style-name="T639"><text:s/>straipsnis.<text:s/></text:span><text:span text:style-name="T640">Upių baseinų rajone esantiems saugomiems plotams keliami tikslai</text:span></text:p>
      <text:p text:style-name="P641"><text:span text:style-name="T642">1</text:span><text:span text:style-name="T643">. Aplinkos ministro nustatyta tvarka pagal upių baseinų rajonus registruojami vandens ir sausumos plotai, kuriems vadovaujantis Lietuvos Respublikos įstatymais ir kitais teisės aktais nustatytos specialios naudojimo sąlygos dėl paviršinio ir požeminio vandens apsaugos ar dėl buveinių ir gyvūnų bei augalų rūšių, tiesiogiai priklausomų nuo vandens, apsaugos bei išsaugojimo.</text:span></text:p>
      <text:p text:style-name="P644"><text:span text:style-name="T645">2</text:span><text:span text:style-name="T646">. Upių baseinų rajonų valdymo planuose šio straipsnio 1 dalyje nurodytiems saugomiems plotams nustatomas tikslas – įgyvendinti šio Įstatymo, Saugomų teritorijų įstatymo, kitų įstatymų ir kitų teisės aktų bei teritorijų planavimo dokumentų nustatytus paviršinio ir požeminio vandens ar gamtinių buveinių ir gyvūnų bei augalų rūšių, tiesiogiai priklausomų nuo vandens, apsaugos arba išsaugojimo reikalavimus.</text:span></text:p>
      <text:p text:style-name="P647"/>
      <text:p text:style-name="P648"><text:span text:style-name="T649">24</text:span><text:span text:style-name="T650"><text:s/>straipsnis.<text:s/></text:span><text:span text:style-name="T651">Priemonių programos vandensaugos tikslams pasiekti<text:s/></text:span></text:p>
      <text:p text:style-name="P652"><text:span text:style-name="T653">1</text:span><text:span text:style-name="T654">. Kiekvienam upių baseinų rajonui arba jo daliai, esančiai Lietuvos Respublikos teritorijoje, turi būti parengta priemonių programa vandensaugos tikslams pasiekti. Programų rengimo tvarką nustato Vyriausybė arba jos įgaliota institucija, vadovaudamasi šiuo Įstatymu ir atsižvelgdama į Įstatymo priede nurodytos Europos Sąjungos direktyvos nuostatas. Priemonių programas tvirtina Vyriausybė.</text:span></text:p>
      <text:p text:style-name="P655"><text:span text:style-name="T656">2</text:span><text:span text:style-name="T657">. Tarpvalstybinių upių baseinų rajonų priemonių programos derinamos su užsienio valstybėmis pagal tarptautinius susitarimus. Priemonių programų derinimo tvarką nustato Lietuvos Respublikos Vyriausybė arba jos įgaliota institucija.<text:s/></text:span></text:p>
      <text:p text:style-name="P658"><text:span text:style-name="T659">3</text:span><text:span text:style-name="T660">. Priemonių programose tarp kitų vandensaugos tikslams pasiekti reikalingų priemonių turi būti numatytos šios kompleksinės priemonės:</text:span></text:p>
      <text:p text:style-name="P661"><text:span text:style-name="T662">1</text:span><text:span text:style-name="T663">) geriausių prieinamų gamybos būdų taikymas;<text:s/></text:span></text:p>
      <text:p text:style-name="P664"><text:span text:style-name="T665">2</text:span><text:span text:style-name="T666">) išmetamų į aplinką teršalų ribinių verčių nustatymas;<text:s/></text:span></text:p>
      <text:p text:style-name="P667"><text:span text:style-name="T668">3</text:span><text:span text:style-name="T669">) geriausios aplinkos apsaugos praktikos taikymas.</text:span></text:p>
      <text:p text:style-name="P670"/>
      <text:p text:style-name="P671"><text:span text:style-name="T672">25</text:span><text:span text:style-name="T673"><text:s/>straipsnis.<text:s/></text:span><text:span text:style-name="T674">Upių baseinų rajonų valdymo planai</text:span></text:p>
      <text:p text:style-name="P675"><text:span text:style-name="T676">1</text:span><text:span text:style-name="T677">. Upių baseinų rajono priemonių programai įgyvendinti turi būti parengtas upių baseinų rajono valdymo planas. Upių baseinų rajono valdymo plano rengimo tvarką nustato Vyriausybė arba jos įgaliota institucija, vadovaudamasis šiuo Įstatymu ir atsižvelgdama į Įstatymo priede nurodytos Europos Sąjungos direktyvos nuostatas.<text:s/></text:span></text:p>
      <text:p text:style-name="P678"><text:span text:style-name="T679">2</text:span><text:span text:style-name="T680">. Lietuvos Respublikos teritorijoje esančiai tarpvalstybinio upių baseinų rajono daliai skirtas planas turi būti derinamas su atitinkamu upių baseinų rajono valdymo planu, rengiamu kitoje Europos Sąjungos valstybėje ar (ir) kandidatėje į Europos Sąjungos nares. Šiuo atveju sudaromas vienas tarpvalstybinio upių baseinų rajono valdymo planas. Jeigu upės baseinas driekiasi už Europos Sąjungos valstybės ar kandidatės į Europos Sąjungos nares ribų, tarpvalstybinio susitarimo būdu turi būti siekiama sudaryti vieną upių baseinų rajono valdymo planą.</text:span></text:p>
      <text:p text:style-name="P681"><text:span text:style-name="T682">3</text:span><text:span text:style-name="T683">. Apie upių baseinų rajono valdymo plano rengimą turi būti informuojama visuomenė. Institucija, atsakinga už upių baseinų rajono administravimą, turi skirti ne mažiau kaip šešis mėnesius tam, kad dėl rengiamo upių baseinų rajono valdymo plano visuomenė galėtų pareikšti pastabų ir pasiūlymų.<text:s/></text:span></text:p>
      <text:p text:style-name="P684"><text:span text:style-name="T685">4</text:span><text:span text:style-name="T686">. Upių baseinų rajonų valdymo planus tvirtina Vyriausybė.</text:span></text:p>
      <text:p text:style-name="P687"/>
      <text:p text:style-name="P688"><text:span text:style-name="T689">PENKTASIS</text:span><text:span text:style-name="T690"><text:s/>SKIRSNIS</text:span></text:p>
      <text:p text:style-name="P691"><text:span text:style-name="T692">STEBĖSENA (MONITORINGAS) IR INFORMACIJOS VALDYMAS</text:span></text:p>
      <text:p text:style-name="P693"/>
      <text:p text:style-name="P694"><text:span text:style-name="T695">26</text:span><text:span text:style-name="T696"><text:s/>straipsnis.<text:s/></text:span><text:span text:style-name="T697">Stebėsena (monitoringas)</text:span></text:p>
      <text:p text:style-name="P698"><text:span text:style-name="T699">Vandens telkinių būklei bei pokyčiams stebėti visuose upių baseinų rajonuose ar jų dalyse, esančiose Lietuvos Respublikos teritorijoje, turi būti vykdoma stebėsena (monitoringas). Stebėsenos (monitoringo) programos sudaromos vadovaujantis Aplinkos monitoringo įstatymu, šiuo Įstatymu, kitais teisės aktais bei atsižvelgiant į Įstatymo priede nurodytos Europos Sąjungos direktyvos nuostatas.</text:span></text:p>
      <text:p text:style-name="P700"/>
      <text:p text:style-name="P701"><text:span text:style-name="T702">27</text:span><text:span text:style-name="T703"><text:s/>straipsnis.<text:s/></text:span><text:span text:style-name="T704">Vandens naudojimo apskaita</text:span></text:p>
      <text:p text:style-name="P705"><text:span text:style-name="T706">Vandens naudotojai aplinkos ministro nustatyta tvarka privalo vykdyti naudojamo vandens, išleidžiamų nuotekų ir teršalų bei praleidžiamo per hidrotechnikos įrenginius vandens apskaitą ir teikti duomenis.<text:s/></text:span></text:p>
      <text:p text:style-name="P707"/>
      <text:p text:style-name="P708"><text:span text:style-name="T709">28</text:span><text:span text:style-name="T710"><text:s/>straipsnis.<text:s/></text:span><text:span text:style-name="T711">Informacijos valdymas</text:span></text:p>
      <text:p text:style-name="P712"><text:span text:style-name="T713">1</text:span><text:span text:style-name="T714">. Duomenys apie upių baseinų rajonus renkami, tvarkomi, registruojami ir saugomi vadovaujantis Vyriausybės ar jos įgaliotos institucijos nustatyta tvarka.<text:s/></text:span></text:p>
      <text:p text:style-name="P715"><text:span text:style-name="T716">2</text:span><text:span text:style-name="T717">. Aplinkos ministerija tvarko duomenų, reikalingų upių baseinų rajonų administravimui, informacinę sistemą.<text:s/></text:span></text:p>
      <text:p text:style-name="P718"/>
      <text:p text:style-name="P719"><text:span text:style-name="T720">29</text:span><text:span text:style-name="T721"><text:s/>straipsnis.<text:s/></text:span><text:span text:style-name="T722">Informacijos teikimas visuomenei<text:s/></text:span></text:p>
      <text:p text:style-name="P723"><text:span text:style-name="T724">Institucija, atsakinga už upių baseinų rajono ar jo dalies, esančios Lietuvos Respublikos teritorijoje, administravimą, ir kitos institucijos, turinčios informacijos apie upių baseinų rajonus, Vyriausybės nustatyta tvarka teikia informaciją apie upių baseinų rajonus visuomenei, vandens naudotojams ir kitiems suinteresuotiems asmenims.</text:span></text:p>
      <text:p text:style-name="P725"/>
      <text:p text:style-name="P726"><text:span text:style-name="T727">30</text:span><text:span text:style-name="T728"><text:s/>straipsnis.<text:s/></text:span><text:span text:style-name="T729">Ataskaitų teikimas Europos Bendrijų Komisijai<text:s/></text:span></text:p>
      <text:p text:style-name="P730"><text:span text:style-name="T731">1</text:span><text:span text:style-name="T732">. Ataskaitų apie šio Įstatymo priede nurodytos Europos Sąjungos direktyvos ir kitų Europos Sąjungos vandens sektoriaus teisės aktų įgyvendinimą teikimo Europos Bendrijų Komisijai tvarką aplinkos ministro teikimu tvirtina Lietuvos Respublikos Vyriausybė.<text:s/></text:span></text:p>
      <text:p text:style-name="P733"><text:span text:style-name="T734">2</text:span><text:span text:style-name="T735">. Lietuvos Respublikos valstybės ir savivaldybių institucijos, kiti viešieji juridiniai asmenys, susiję su vandens telkinių ir vandens naudojimu, apsauga bei valdymu, Vyriausybės arba jos įgaliotos institucijos nustatyta tvarka privalo teikti informaciją, reikalingą ataskaitoms rengti.<text:s/></text:span></text:p>
      <text:p text:style-name="P736"/>
      <text:p text:style-name="P737"><text:span text:style-name="T738">ŠEŠTASIS</text:span><text:span text:style-name="T739"><text:s/>SKIRSNIS</text:span></text:p>
      <text:p text:style-name="P740"><text:span text:style-name="T741">SĄNAUDŲ SUSIGRĄŽINIMAS IR VALSTYBĖS PARAMA</text:span></text:p>
      <text:p text:style-name="P742"/>
      <text:p text:style-name="P743"><text:span text:style-name="T744">31</text:span><text:span text:style-name="T745"><text:s/>straipsnis.<text:s/></text:span><text:span text:style-name="T746">Sąnaudų susigrąžinimas</text:span></text:p>
      <text:p text:style-name="P747"><text:span text:style-name="T748">1</text:span><text:span text:style-name="T749">. Sąnaudas, patirtas siekiant įgyvendinti vandensaugos tikslus ir teikiant vandens paslaugas,<text:s/></text:span><text:soft-page-break/><text:span text:style-name="T750">turi padengti vandens naudotojai.</text:span></text:p>
      <text:p text:style-name="P751"><text:span text:style-name="T752">2</text:span><text:span text:style-name="T753">. Įgyvendinant sąnaudų susigrąžinimo principą, iki 2009 m. gruodžio 31 d. turi būti užtikrinta, kad:</text:span></text:p>
      <text:p text:style-name="P754"><text:span text:style-name="T755">1</text:span><text:span text:style-name="T756">) vandens kainų politika skatintų vandens naudotojus naudoti vandenį racionaliai ir taip padėtų siekti pagal šį Įstatymą nustatytų vandensaugos tikslų;</text:span></text:p>
      <text:p text:style-name="P757"><text:span text:style-name="T758">2</text:span><text:span text:style-name="T759">) būtų padengiamos sąnaudos, patirtos teikiant vandens paslaugas.</text:span></text:p>
      <text:p text:style-name="P760"><text:span text:style-name="T761">3</text:span><text:span text:style-name="T762">. Atsižvelgiant į socialinį, ekologinį ir ekonominį poveikį, taip pat į regiono ar regionų gamtines sąlygas, sąnaudų susigrąžinimo principas gali būti taikomas iš dalies. Jeigu pagal nusistovėjusią praktiką kokiai nors vandens naudojimo veiklai išimtiniais atvejais netaikomas sąnaudų susigrąžinimo principas, upių baseinų rajono valdymo plane turi būti nurodyta priežastis ir užtikrinama, kad tai netrukdys pasiekti vandensaugos tikslų. Šiuo atveju vandens apsaugos ir valdymo programoms bei kitoms priemonėms įgyvendinti įstatymų nustatyta tvarka gali būti teikiama valstybės parama.<text:s/></text:span></text:p>
      <text:p text:style-name="P763"/>
      <text:p text:style-name="P764"><text:span text:style-name="T765">SEPTINTASIS</text:span><text:span text:style-name="T766"><text:s/>SKIRSNIS</text:span></text:p>
      <text:p text:style-name="P767"><text:span text:style-name="T768">BAIGIAMOSIOS NUOSTATOS</text:span></text:p>
      <text:p text:style-name="P769"/>
      <text:p text:style-name="P770"><text:span text:style-name="T771">32</text:span><text:span text:style-name="T772"><text:s/>straipsnis.<text:s/></text:span><text:span text:style-name="T773">Atsakomybė už Įstatymo pažeidimus</text:span></text:p>
      <text:p text:style-name="P774"><text:span text:style-name="T775">Pažeidus šio Įstatymo reikalavimus, atsakomybė taikoma įstatymų nustatyta tvarka.<text:s/></text:span></text:p>
      <text:p text:style-name="P776"/>
      <text:p text:style-name="P777"><text:span text:style-name="T778">33</text:span><text:span text:style-name="T779"><text:s/>straipsnis.<text:s/></text:span><text:span text:style-name="T780">Įstatymo įgyvendinimas</text:span></text:p>
      <text:p text:style-name="P781"><text:span text:style-name="T782">1</text:span><text:span text:style-name="T783">. Šio Įstatymo 21 straipsnyje nurodyta upių baseinų rajono būklės analizė ir įvertinimai kiekviename upių baseinų rajone arba tarpvalstybinio upių baseinų rajono dalyje, esančioje Lietuvos Respublikos teritorijoje, turi būti atlikta ne vėliau kaip iki 2004 m. gruodžio 31 d. Atlikta analizė ir įvertinimai peržiūrimi ir prireikus atnaujinami po 13 metų, o vėliau – kas šešeri metai.</text:span></text:p>
      <text:p text:style-name="P784"><text:span text:style-name="T785">2</text:span><text:span text:style-name="T786">. Šio Įstatymo 22 straipsnyje nurodyti vandensaugos tikslai turi būti pasiekti iki 2014 m. gruodžio 31 d. Jeigu vandens telkinio būklės pagerėjimo negalima pasiekti dėl to, kad techninės priemonės gali būti taikomos tik etapais, kurie yra ilgesni už nustatytą terminą, arba kai užbaigti vandens telkinio būklės pagerinimą per nustatytą laiką per daug brangu, arba kai pagerinti vandens telkinio būklės laiku negalima dėl gamtinių sąlygų, leidžiama pratęsti šį terminą ir siekti vandensaugos tikslų etapais su sąlyga, kad vandens telkinio būklė toliau neprastėtų. Termino pratęsimas ir jo priežastys nurodomi ir paaiškinami upių baseinų rajono valdymo plane, kuriame nustatomas naujas terminas vandensaugos tikslams pasiekti. Terminas pratęsiamas ilgiausiai iki 2020 m. gruodžio 31 d., išskyrus atvejus, kai per tokį laiką keliamų tikslų pasiekti negalima dėl gamtinių sąlygų.<text:s/></text:span></text:p>
      <text:p text:style-name="P787"><text:span text:style-name="T788">3</text:span><text:span text:style-name="T789">. Šio Įstatymo 24 straipsnyje nurodytos priemonių programos kiekvienam upių baseinų rajonui arba jo daliai, esančiai Lietuvos Respublikos teritorijoje, turi būti parengtos ne vėliau kaip iki 2009 m. gruodžio 31 d., o visos programose numatytos priemonės pradedamos taikyti ne vėliau kaip iki 2012 m. gruodžio 31 d. Priemonių programos pirmą kartą peržiūrimos ir prireikus atnaujinamos iki 2014 m. gruodžio 31 d., o vėliau – kas šešeri metai.</text:span></text:p>
      <text:p text:style-name="P790"><text:span text:style-name="T791">4</text:span><text:span text:style-name="T792">. Šio Įstatymo 25 straipsnyje nurodyti upių baseinų rajonų valdymo planai kiekvienam upių baseinų rajonui arba jo daliai, esančiai Lietuvos Respublikos teritorijoje, turi būti parengti ir paskelbti visuomenei ne vėliau kaip iki 2009 m. gruodžio 31 d.<text:s/></text:span></text:p>
      <text:p text:style-name="P793"><text:span text:style-name="T794">5</text:span><text:span text:style-name="T795">. Šio Įstatymo 26 straipsnyje nurodyta stebėsena (monitoringas) turi būti pradėta ne vėliau kaip iki 2006 m. gruodžio 31 d.</text:span></text:p>
      <text:p text:style-name="P796"/>
      <text:p text:style-name="P797"><text:span text:style-name="T798">34</text:span><text:span text:style-name="T799"><text:s/>straipsnis.<text:s/></text:span><text:span text:style-name="T800">Įstatymo įsigaliojimas</text:span></text:p>
      <text:p text:style-name="P801"><text:span text:style-name="T802">Įstatymo 30 straipsnis įsigalioja nuo Lietuvos Respublikos įstojimo į Europos Sąjungą dienos.</text:span></text:p>
      <text:p text:style-name="P803"/>
      <text:p text:style-name="P804">Lietuvos Respublikos</text:p>
      <text:p text:style-name="P805">vandens įstatymo priedas</text:p>
      <text:p text:style-name="Normal"/>
      <text:p text:style-name="P806">Lietuvos Respublikos vandens įstatymas yra suderintas su 2000 m. spalio 23 d. Europos Parlamento ir Tarybos direktyva 2000/60/EB, nustatančia Bendrijos veiksmų vandens politikos srityje pagrindus.“</text:p>
      <text:p text:style-name="Normal"/>
      <text:p text:style-name="P807"/>
      <text:p text:style-name="P808"><text:span text:style-name="T809">Skelbiu šį Lietuvos Respublikos Seimo priimtą įstatymą.<text:s/></text:span></text:p>
      <text:p text:style-name="P810"/>
      <text:p text:style-name="P811"/>
      <text:p text:style-name="P812">RESPUBLIKOS PREZIDENTAS<text:tab/>ROLANDAS PAKSAS</text:p>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4-28T16:43:00Z</meta:creation-date>
    <dc:date>2016-04-28T16:43:00Z</dc:date>
    <meta:template xlink:href="Normal.dotm" xlink:type="simple"/>
    <meta:editing-cycles>2</meta:editing-cycles>
    <meta:editing-duration>PT0S</meta:editing-duration>
    <meta:document-statistic meta:page-count="11" meta:paragraph-count="257" meta:word-count="4326" meta:character-count="34748" meta:row-count="958" meta:non-whitespace-character-count="30679"/>
  </office:meta>
</office:document-meta>
</file>