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snap-to-layout-grid="false" fo:text-align="justify"/>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ab-stops>
          <style:tab-stop style:type="left" style:position="3.9166in"/>
        </style:tab-stops>
      </style:paragraph-properties>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tab-stops>
          <style:tab-stop style:type="left" style:position="3.9166in"/>
        </style:tab-stops>
      </style:paragraph-properties>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tab-stops>
          <style:tab-stop style:type="left" style:position="3.9166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ab-stops>
          <style:tab-stop style:type="left" style:position="3.9166in"/>
        </style:tab-stops>
      </style:paragraph-properties>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tab-stops>
          <style:tab-stop style:type="left" style:position="3.9166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GRUODŽIO 11 D. ĮSAKYMO NR. 487 „DĖL ALAUS APIBŪDINIMO, GAMYBOS IR PREKINIO PATEIKIMO TECHNINIO REGLAMENTO PATVIRTINIMO“ PAKEITIMO</text:p>
      <text:p text:style-name="P14"/>
      <text:p text:style-name="P15">2003 m. balandžio 9 d. Nr. 3D-150</text:p>
      <text:p text:style-name="P16">Vilnius</text:p>
      <text:p text:style-name="P17"/>
      <text:p text:style-name="P18"/>
      <text:p text:style-name="P19"><text:span text:style-name="T20">1</text:span><text:span text:style-name="T21">.<text:s/></text:span><text:span text:style-name="T22">Pakeičiu</text:span><text:span text:style-name="T23"><text:s/>Alaus apibūdinimo, gamybos ir prekinio pateikimo techninį reglamentą, patvirtintą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24">127-5761</text:span></text:a><text:span text:style-name="T25">):</text:span></text:p>
      <text:p text:style-name="P26"><text:span text:style-name="T27">1.1</text:span><text:span text:style-name="T28">. Įrašau 36 punkte vietoj skaičiaus „20“ skaičių „25“.</text:span></text:p>
      <text:p text:style-name="P29"><text:span text:style-name="T30">1.2</text:span><text:span text:style-name="T31">. Išdėstau 56.4 papunktį taip:</text:span></text:p>
      <text:p text:style-name="P32"><text:span text:style-name="T33">„</text:span><text:span text:style-name="T34">56.4</text:span><text:span text:style-name="T35">. sudedamųjų dalių (ingredientų) sąrašas mažėjančia tvarka; maisto priedo nurodomas grupinis pavadinimas ir tarptautinis (E) numeris arba maisto priedo grupinis pavadinimas ir pačios medžiagos individualus pavadinimas (taikoma tik šio reglamento 5.2 papunktyje apibrėžtam alui);“.</text:span></text:p>
      <text:p text:style-name="P36"><text:span text:style-name="T37">1.3</text:span><text:span text:style-name="T38">. Išdėstau 56.5 papunktį taip:</text:span></text:p>
      <text:p text:style-name="P39"><text:span text:style-name="T40">„</text:span><text:span text:style-name="T41">56.5</text:span><text:span text:style-name="T42">. Lietuvoje ar Europos Sąjungoje įsisteigusio gamintojo pavadinimas ar firmos vardas ir adresas, Lietuvoje pagaminto alaus nurodomas konkretus gamintojas;“.</text:span></text:p>
      <text:p text:style-name="P43"><text:span text:style-name="T44">1.4</text:span><text:span text:style-name="T45">. Pripažįstu netekusiu galios 56.6 papunktį, buvusius 56.7–56.11 papunkčius atitinkamai laikau 56.6–56.10 papunkčiais.</text:span></text:p>
      <text:p text:style-name="P46"><text:span text:style-name="T47">1.5</text:span><text:span text:style-name="T48">. Išdėstau 59 punktą taip:</text:span></text:p>
      <text:p text:style-name="P49"><text:span text:style-name="T50">„</text:span><text:span text:style-name="T51">59</text:span><text:span text:style-name="T52">. Sudedamųjų dalių sąraše, jeigu alus filtruotas, nenurodomos mielės“.<text:s/></text:span></text:p>
      <text:p text:style-name="P53"><text:span text:style-name="T54">2</text:span><text:span text:style-name="T55">.<text:s/></text:span><text:span text:style-name="T56">Nustata</text:span><text:span text:style-name="T57">u, kad alaus etiketės, neatitinkančios Alaus apibūdinimo, gamybos ir prekinio pateikimo techniniame reglamente nustatytų ženklinimo reikalavimų, gali būti naudojamos ne ilgiau kaip iki 2004 m. kovo 31 d., tačiau alaus rūšis, nurodyta etiketėje, turi atitikti šio reglamento 5.1–5.3 papunkčiuose apibūdintas alaus rūšis. Informacija apie alaus rūšį senose etiketėse pateikiama užklijuojant lipdukus.<text:s/></text:span></text:p>
      <text:p text:style-name="P58"/>
      <text:p text:style-name="P59"/>
      <text:p text:style-name="P60"/>
      <text:p text:style-name="P61">ŽEMĖS ŪKIO MINISTRAS<text:tab/>JERONIMAS KRAUJELIS</text:p>
      <text:p text:style-name="P62"/>
      <text:p text:style-name="P63"/>
      <text:p text:style-name="P64"><text:span text:style-name="T65">SUDERINTA</text:span><text:span text:style-name="T66"><text:tab/>SUDERINTA</text:span></text:p>
      <text:p text:style-name="P67"><text:span text:style-name="T68">Valstybinės maisto ir veterinarijos tarnybos</text:span><text:span text:style-name="T69"><text:tab/>Respublikinio mitybos centro</text:span></text:p>
      <text:p text:style-name="P70"><text:span text:style-name="T71">direktorius</text:span><text:span text:style-name="T72"><text:tab/>direktorius<text:s/></text:span></text:p>
      <text:p text:style-name="P73"><text:span text:style-name="T74">Kazimieras Lukauskas</text:span><text:span text:style-name="T75"><text:tab/>Albertas Barzda</text:span></text:p>
      <text:p text:style-name="P76"><text:span text:style-name="T77">2003 04 08</text:span><text:span text:style-name="T78"><text:tab/>2003 04 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11:32:00Z</meta:creation-date>
    <dc:date>2019-08-14T11:32:00Z</dc:date>
    <meta:template xlink:href="Normal.dotm" xlink:type="simple"/>
    <meta:editing-cycles>2</meta:editing-cycles>
    <meta:editing-duration>PT0S</meta:editing-duration>
    <meta:document-statistic meta:page-count="1" meta:paragraph-count="33" meta:word-count="256" meta:character-count="2095" meta:row-count="89" meta:non-whitespace-character-count="1872"/>
  </office:meta>
</office:document-meta>
</file>