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4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4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ext-properties fo:font-style="italic" style:font-style-asian="italic"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text-align="justify" fo:text-indent="0.4916in"/>
      <style:text-properties fo:font-style="italic" style:font-style-asian="italic"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indent="0.4916in"/>
    </style:style>
    <style:style style:name="P148"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6"><text:span text:style-name="T7"/><text:span text:style-name="T8">LIETUVOS RESPUBLIKOS<text:s/></text:span></text:p>
      <text:p text:style-name="P9">TRANSPORTO PRIEMONIŲ SAVININKŲ IR VALDYTOJŲ CIVILINĖS ATSAKOMYBĖS PRIVALOMOJO DRAUDIMO ĮSTATYMO 10, 14, 15, 18 STRAIPSNIŲ PAKEITIMO IR PAPILDYMO<text:s/></text:p>
      <text:p text:style-name="P10">ĮSTATYMAS</text:p>
      <text:p text:style-name="P11"/>
      <text:p text:style-name="P12">2003 m. kovo 25 d. Nr. IX-1399</text:p>
      <text:p text:style-name="P13">Vilnius</text:p>
      <text:p text:style-name="P14"/>
      <text:p text:style-name="P15">(Žin., 2001, Nr. 56-1977)</text:p>
      <text:p text:style-name="P16"/>
      <text:p text:style-name="P17"/>
      <text:p text:style-name="P18"><text:span text:style-name="T19">1</text:span><text:span text:style-name="T20"><text:s/>straipsnis.<text:s/></text:span><text:span text:style-name="T21">10 straipsnio 1 dalies papildymas</text:span></text:p>
      <text:p text:style-name="P22"><text:span text:style-name="T23">Papildyti 10 straipsnio 1 dalį ir ją išdėstyti taip:</text:span></text:p>
      <text:p text:style-name="P24"><text:span text:style-name="T25">„</text:span><text:span text:style-name="T26">1</text:span><text:span text:style-name="T27">. Paprastąją draudimo sutartį privaloma sudaryti draudėjo pageidaujamam, bet</text:span><text:span text:style-name="T28"><text:s/></text:span><text:span text:style-name="T29">ne trumpesniam kaip vieno mėnesio laikotarpiui.“</text:span></text:p>
      <text:p text:style-name="P30"/>
      <text:p text:style-name="P31"><text:span text:style-name="T32">2</text:span><text:span text:style-name="T33"><text:s/>straipsnis.<text:s/></text:span><text:span text:style-name="T34">14 straipsnio papildymas ir pakeitimas</text:span></text:p>
      <text:p text:style-name="P35"><text:span text:style-name="T36">1</text:span><text:span text:style-name="T37">. 14 straipsnio 1 dalyje po žodžių „sėdimosios vietos, yra“ įrašyti žodžius „ne daugiau kaip“ ir šią dalį išdėstyti taip:<text:s/></text:span></text:p>
      <text:p text:style-name="P38"><text:span text:style-name="T39">„</text:span><text:span text:style-name="T40">1</text:span><text:span text:style-name="T41">. Bazinės draudimo įmokos dydis lengviesiems automobiliams ir jų pagrindu sukonstruotoms transporto priemonėms, įskaitant mikroautobusus, kuriuose be vairuotojo vietos yra ne daugiau kaip 8 sėdimosios vietos, yra ne daugiau kaip</text:span><text:span text:style-name="T42"><text:s/></text:span><text:span text:style-name="T43">220 litų per metus. Sudarant konkrečią draudimo sutartį, draudimo įmokos dydis, atsižvelgiant į šio tipo transporto priemonės variklio cilindrų darbinį tūrį, negali viršyti bazinės draudimo įmokos daugiau kaip 1,5 karto, o jeigu transporto priemonė naudojama komerciniams vežimams – daugiau kaip 2 kartus.“</text:span></text:p>
      <text:p text:style-name="P44"><text:span text:style-name="T45">2</text:span><text:span text:style-name="T46">. 14 straipsnio 2 dalyje po žodžių „transporto priemonėms yra“ įrašyti žodžius „ne daugiau kaip“ ir šią dalį išdėstyti taip:<text:s/></text:span></text:p>
      <text:p text:style-name="P47"><text:span text:style-name="T48">„</text:span><text:span text:style-name="T49">2</text:span><text:span text:style-name="T50">. Bazinės draudimo įmokos dydis krovininiams automobiliams ir jų pagrindu sukonstruotoms transporto priemonėms yra ne daugiau kaip</text:span><text:span text:style-name="T51"><text:s/></text:span><text:span text:style-name="T52">375 litai per metus. Sudarant konkrečią draudimo sutartį, draudimo įmokos dydis, atsižvelgiant į šio tipo transporto priemonės keliamąją galią, negali viršyti bazinės draudimo įmokos daugiau kaip 1,3 karto, o atsižvelgiant į transporto priemonės naudojimo rūšį – daugiau kaip 2 kartus.“</text:span></text:p>
      <text:p text:style-name="P53"><text:span text:style-name="T54">3</text:span><text:span text:style-name="T55">. 14 straipsnio 3 dalyje po žodžių „transporto priemonėms yra“ įrašyti žodžius „ne daugiau kaip“ ir šią dalį išdėstyti taip:<text:s/></text:span></text:p>
      <text:p text:style-name="P56"><text:span text:style-name="T57">„</text:span><text:span text:style-name="T58">3</text:span><text:span text:style-name="T59">. Bazinės draudimo įmokos dydis autobusams ir jų pagrindu sukonstruotoms transporto priemonėms yra ne daugiau kaip</text:span><text:span text:style-name="T60"><text:s/></text:span><text:span text:style-name="T61">350 litų per metus. Sudarant konkrečią draudimo sutartį, draudimo įmokos dydis, atsižvelgiant į šio tipo transporto priemonės bendrąją masę, negali viršyti bazinės draudimo įmokos daugiau kaip 1,3 karto, o atsižvelgiant į transporto priemonės naudojimo rūšį – daugiau kaip 1,9 karto.“</text:span></text:p>
      <text:p text:style-name="P62"><text:span text:style-name="T63">4</text:span><text:span text:style-name="T64">. 14 straipsnio 4 dalyje po žodžių „transporto priemonėms yra“ įrašyti žodžius „ne daugiau kaip“ ir šią dalį išdėstyti taip:<text:s/></text:span></text:p>
      <text:p text:style-name="P65"><text:span text:style-name="T66">„</text:span><text:span text:style-name="T67">4</text:span><text:span text:style-name="T68">. Bazinės draudimo įmokos dydis motociklams, motoroleriams ir jų pagrindu sukonstruotoms transporto priemonėms yra ne daugiau kaip 80 litų per metus. Sudarant konkrečią draudimo sutartį, draudimo įmokos dydis, atsižvelgiant į transporto priemonės variklio cilindrų darbinį tūrį, negali viršyti bazinės draudimo įmokos daugiau kaip 1,5 karto.“</text:span></text:p>
      <text:p text:style-name="P69"><text:span text:style-name="T70">5</text:span><text:span text:style-name="T71">. 14 straipsnio 5 dalyje po žodžių „savaeigiams mechanizmams yra“ įrašyti žodžius „ne daugiau kaip“ ir šią dalį išdėstyti taip:<text:s/></text:span></text:p>
      <text:p text:style-name="P72"><text:span text:style-name="T73">„</text:span><text:span text:style-name="T74">5</text:span><text:span text:style-name="T75">. Bazinės draudimo įmokos dydis traktoriams ir savaeigiams mechanizmams yra ne daugiau kaip</text:span><text:span text:style-name="T76"><text:s/></text:span><text:span text:style-name="T77">80 litų per metus. Sudarant konkrečią draudimo sutartį, draudimo įmokos dydis,<text:s/></text:span><text:soft-page-break/><text:span text:style-name="T78">atsižvelgiant į transporto priemonės tipą, negali viršyti bazinės draudimo įmokos daugiau kaip 1,7 karto.“</text:span></text:p>
      <text:p text:style-name="P79"><text:span text:style-name="T80">6</text:span><text:span text:style-name="T81">. 14 straipsnio 6 dalyje po žodžių „troleibusams yra“ įrašyti žodžius „ne daugiau kaip“ ir šią dalį išdėstyti taip:<text:s/></text:span></text:p>
      <text:p text:style-name="P82"><text:span text:style-name="T83">„</text:span><text:span text:style-name="T84">6</text:span><text:span text:style-name="T85">. Bazinės draudimo įmokos dydis troleibusams yra ne daugiau kaip</text:span><text:span text:style-name="T86"><text:s/></text:span><text:span text:style-name="T87">350 litų per metus.“</text:span></text:p>
      <text:p text:style-name="P88"><text:span text:style-name="T89">7</text:span><text:span text:style-name="T90">. 14 straipsnio 7 dalyje po žodžių „transporto priemonėms yra“, „mechanizmų priekaboms“ ir „transporto priemonėms“ įrašyti žodžius „ne daugiau kaip“ ir šią dalį išdėstyti taip:<text:s/></text:span></text:p>
      <text:p text:style-name="P91"><text:span text:style-name="T92">„</text:span><text:span text:style-name="T93">7</text:span><text:span text:style-name="T94">. Bazinės draudimo įmokos dydis lengvųjų automobilių priekaboms ir jų pagrindu sukonstruotoms transporto priemonėms yra ne daugiau kaip</text:span><text:span text:style-name="T95"><text:s/></text:span><text:span text:style-name="T96">40 litų per metus, traktorių ir savaeigių mechanizmų priekaboms – ne daugiau kaip</text:span><text:span text:style-name="T97"><text:s/></text:span><text:span text:style-name="T98">50 litų per metus, krovininių automobilių priekaboms ir jų pagrindu sukonstruotoms transporto priemonėms – ne daugiau kaip</text:span><text:span text:style-name="T99"><text:s/></text:span><text:span text:style-name="T100">100 litų per metus. Sudarant konkrečią draudimo sutartį, draudimo įmokos dydis, atsižvelgiant į priekabos keliamąją galią, šio tipo transporto priemonėms negali viršyti bazinės draudimo įmokos daugiau kaip 6 kartus.“</text:span></text:p>
      <text:p text:style-name="P101"><text:span text:style-name="T102">8</text:span><text:span text:style-name="T103">. 14 straipsnio 8 dalyje po žodžių „registruota užsienyje, yra“ įrašyti žodžius „ne daugiau kaip“ ir šią dalį išdėstyti taip:<text:s/></text:span></text:p>
      <text:p text:style-name="P104"><text:span text:style-name="T105">„</text:span><text:span text:style-name="T106">8</text:span><text:span text:style-name="T107">. Bazinės draudimo įmokos dydis, jeigu transporto priemonė yra registruota užsienyje, yra ne daugiau kaip 526 litai per metus. Sudarant konkrečią draudimo sutartį, draudimo įmokos dydis, atsižvelgiant į transporto priemonės tipą, negali viršyti bazinės draudimo įmokos daugiau kaip 2 kartus.“</text:span></text:p>
      <text:p text:style-name="P108"><text:span text:style-name="T109">9</text:span><text:span text:style-name="T110">. Pakeisti 14 straipsnio 9 dalį ir ją išdėstyti taip:</text:span></text:p>
      <text:p text:style-name="P111"><text:span text:style-name="T112">„</text:span><text:span text:style-name="T113">9</text:span><text:span text:style-name="T114">. Draudimo įmoka už draudėjo pageidaujamą laikotarpį yra proporcinga pagal šį straipsnį draudiko nustatytai bazinei draudimo įmokai.“</text:span></text:p>
      <text:p text:style-name="P115"/>
      <text:p text:style-name="P116"><text:span text:style-name="T117">3</text:span><text:span text:style-name="T118"><text:s/>straipsnis.<text:s/></text:span><text:span text:style-name="T119">15 straipsnio 1 dalies pakeitimas ir papildymas</text:span></text:p>
      <text:p text:style-name="P120"><text:span text:style-name="T121">Pakeisti ir papildyti 15 straipsnio 1 dalį ir ją išdėstyti taip:</text:span></text:p>
      <text:p text:style-name="P122"><text:span text:style-name="T123">„</text:span><text:span text:style-name="T124">1</text:span><text:span text:style-name="T125">. Kartą per metus draudimo įmoka mažinama</text:span><text:span text:style-name="T126"><text:s/></text:span><text:span text:style-name="T127">iki 50 procentų tam laikotarpiui, kuriam draudėjo pageidavimu jis buvo apsidraudęs,</text:span><text:span text:style-name="T128"><text:s/></text:span><text:span text:style-name="T129">jeigu iki naujos draudimo sutarties sudarymo draudimas galiojo be pertraukos ir per šį laikotarpį transporto priemonės savininkas arba teisėtas valdytojas nepadarė su draudimo liudijime (polise) nurodyta transporto priemone autoavarijos, taip pat jeigu per šį laikotarpį nebuvo baustas už tai, kad transporto priemonę vairavo būdamas neblaivus, apsvaigęs nuo narkotinių ar psichotropinių medžiagų.“</text:span></text:p>
      <text:p text:style-name="P130"/>
      <text:p text:style-name="P131"><text:span text:style-name="T132">4</text:span><text:span text:style-name="T133"><text:s/>straipsnis.<text:s/></text:span><text:span text:style-name="T134">18 straipsnio 4 dalies papildymas</text:span></text:p>
      <text:p text:style-name="P135"><text:span text:style-name="T136">Papildyti 18 straipsnio 4 dalį ir ją išdėstyti taip:</text:span></text:p>
      <text:p text:style-name="P137"><text:span text:style-name="T138">„</text:span><text:span text:style-name="T139">4</text:span><text:span text:style-name="T140">. Autoavarijos metu padarytos žalos dydį nustato draudikas, apdraudęs atsakingo už autoavarijos metu padarytą žalą asmens civilinę atsakomybę, arba šio įstatymo 20 straipsnio 2 ir 3 dalyse nurodytais atvejais – Biuras, vadovaudamasis ekspertų ir (ar) turto vertintojų išvadomis bei dokumentais, patvirtinančiais autoavarijos metu padarytos žalos faktą ir dydį. Kai automobilį remontuoti ekonomiškai tikslinga, nustatant autoavarijos metu padarytos žalos dydį remontuotinas automobilis (jo detalės, dalys, mazgai ir panašiai) dėl nusidėvėjimo nenuvertinamas. Jeigu draudiko ar Biuro ekspertas neatvyko per šio straipsnio 2 dalyje nustatytą terminą, nukentėjęs autoavarijoje asmuo turi teisę pasamdyti turto vertintoją, kad šis nustatytų turtui padarytos žalos dydį. Tokiu atveju draudikas ar Biuras privalo atlyginti žalą ir atlyginti nukentėjusio asmens turėtas turto vertintojo samdymo išlaidas. Jeigu yra pateiktas prašymas atlyginti žalą asmeniui, draudikas turi teisę siųsti nukentėjusį autoavarijos metu asmenį atlikti medicininę apžiūrą arba vadovautis Valstybinės medicininės socialinės ekspertizės komisijos ar kitų įstaigų bei įmonių, turinčių teisę nustatyti žalos sveikatai dydį, išvadomis. Nukentėjęs autoavarijos metu asmuo turi teisę papildomai savo iniciatyva ir savo lėšomis kreiptis į turto vertintoją, kad šis nustatytų turtui padarytos žalos dydį.“</text:span></text:p>
      <text:p text:style-name="P141"/>
      <text:p text:style-name="P142"/>
      <text:p text:style-name="P143"><text:span text:style-name="T144">Skelbiu šį Lietuvos Respublikos Seimo priimtą įstatymą.<text:s/></text:span></text:p>
      <text:p text:style-name="P145"/>
      <text:p text:style-name="P146"/>
      <text:p text:style-name="P147"/>
      <text:p text:style-name="P148">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08:05:00Z</meta:creation-date>
    <dc:date>2018-10-23T08:05:00Z</dc:date>
    <meta:template xlink:href="Normal.dotm" xlink:type="simple"/>
    <meta:editing-cycles>2</meta:editing-cycles>
    <meta:editing-duration>PT0S</meta:editing-duration>
    <meta:document-statistic meta:page-count="3" meta:paragraph-count="337" meta:word-count="1099" meta:character-count="6745" meta:row-count="460" meta:non-whitespace-character-count="5983"/>
  </office:meta>
</office:document-meta>
</file>