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SKUODO MIESTO ISTORINIO HERBO PATVIRTINIMO</text:p>
      <text:p text:style-name="P12"/>
      <text:p text:style-name="P13">1992 m. gegužės 6 d. Nr. I-2555</text:p>
      <text:p text:style-name="P14">Vilnius</text:p>
      <text:p text:style-name="P15"/>
      <text:p text:style-name="P16"><text:span text:style-name="T17">Lietuvos Respublikos Aukščiausiosios Tarybos Prezidiumas</text:span><text:span text:style-name="T18"><text:s/></text:span><text:span text:style-name="T19">nutari</text:span><text:span text:style-name="T20">a:</text:span></text:p>
      <text:p text:style-name="P21"><text:span text:style-name="T22">Patvirtinti atkurtą Lietuvos Respublikos Skuodo miesto istorinį herbą.</text:span></text:p>
      <text:p text:style-name="P23"/>
      <text:p text:style-name="P24"/>
      <text:p text:style-name="P25"><text:span text:style-name="T26">LIETUVOS RESPUBLIKOS AUKŠČIAUSIOSIOS<text:s/></text:span></text:p>
      <text:p text:style-name="P27">TARYBOS PIRMININKAS<text:tab/>VYTAUTAS LANDSBERGI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6:02:00Z</meta:creation-date>
    <dc:date>2015-09-20T06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50" meta:character-count="401" meta:row-count="11" meta:non-whitespace-character-count="357"/>
  </office:meta>
</office:document-meta>
</file>