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PAPILDYMO</text:p>
      <text:p text:style-name="P14"/>
      <text:p text:style-name="P15">2003 m. balandžio 1 d. Nr. 385</text:p>
      <text:p text:style-name="P16">Vilnius</text:p>
      <text:p text:style-name="P17"/>
      <text:p text:style-name="P18"><text:span text:style-name="T19">Vadovaudamasi Lietuvos Respublikos įmonių restruktūrizavimo įstatymo (Žin., 2001, Nr. <text:s/></text:span><text:a xlink:href="https://www.e-tar.lt/portal/lt/legalAct/TAR.C69847B389DF" office:target-frame-name="_blank" xlink:show="new"><text:span text:style-name="T20">31-1012</text:span></text:a><text:span text:style-name="T21">; 2003, Nr.</text:span><text:a xlink:href="https://www.e-tar.lt/portal/lt/legalAct/TAR.3B04874B2031" office:target-frame-name="_blank" xlink:show="new"><text:span text:style-name="T22">17-706</text:span></text:a><text:span text:style-name="T23">) 12 straipsniu, Lietuvos Respublikos Vyriausybė</text:span><text:span text:style-name="T24"><text:s/></text:span><text:span text:style-name="T25">nutari</text:span><text:span text:style-name="T26">a:</text:span></text:p>
      <text:p text:style-name="P27"><text:span text:style-name="T28">Papildyti Lietuvos Respublikos Vyriausybės 2001 m. liepos 3 d. nutarimą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span><text:a xlink:href="https://www.e-tar.lt/portal/lt/legalAct/TAR.94C833C9CC79" office:target-frame-name="_blank" xlink:show="new"><text:span text:style-name="T29">58-2090</text:span></text:a><text:span text:style-name="T30">) šiuo 5</text:span><text:span text:style-name="T31">1</text:span><text:span text:style-name="T32"><text:s/>punktu:</text:span></text:p>
      <text:p text:style-name="P33"><text:span text:style-name="T34">„</text:span><text:span text:style-name="T35">5</text:span><text:span text:style-name="T36">1</text:span><text:span text:style-name="T37">. Nustatyti, kad Įmonių bankroto valdymo departamentas prie Ūkio ministerijos yra institucija, turinti teisę gauti iš restruktūrizuojamos įmonės vadovo su restruktūrizavimo bylos nagrinėjimu susijusią informaciją įmonių veiklos analizei atlikti, kai ji to reikalauja“.</text:span></text:p>
      <text:p text:style-name="P38"/>
      <text:p text:style-name="P39"/>
      <text:p text:style-name="P40"/>
      <text:p text:style-name="P41">MINISTRAS PIRMININKAS<text:tab/>ALGIRDAS BRAZAUSKAS</text:p>
      <text:p text:style-name="P42"/>
      <text:p text:style-name="P43"/>
      <text:p text:style-name="P44"/>
      <text:p text:style-name="P45">ŪKIO MINISTRAS<text:tab/>PETRAS ČĖSN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3T14:03:00Z</meta:creation-date>
    <dc:date>2018-11-13T14:03:00Z</dc:date>
    <meta:template xlink:href="Normal.dotm" xlink:type="simple"/>
    <meta:editing-cycles>2</meta:editing-cycles>
    <meta:editing-duration>PT0S</meta:editing-duration>
    <meta:document-statistic meta:page-count="1" meta:paragraph-count="16" meta:word-count="233" meta:character-count="1880" meta:row-count="48" meta:non-whitespace-character-count="1663"/>
  </office:meta>
</office:document-meta>
</file>