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margin-left="0.45in" fo:text-indent="3.5437in">
        <style:tab-stops/>
      </style:paragraph-properties>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ENETIŠKAI MODIFIKUOTŲ ORGANIZMŲ ĮSTATYMO 2, 4, 8 STRAIPSNIŲ PAKEITIMO IR PAPILDYMO BEI ĮSTATYMO PAPILDYMO PRIEDU</text:p>
      <text:p text:style-name="P16">ĮSTATYMAS</text:p>
      <text:p text:style-name="P17"/>
      <text:p text:style-name="P18">2003 m. kovo 20 d. Nr. IX-1384</text:p>
      <text:p text:style-name="P19">Vilnius</text:p>
      <text:p text:style-name="P20"/>
      <text:p text:style-name="P21"><text:span text:style-name="T22">(Žin., 2001, Nr.<text:s/></text:span><text:a xlink:href="https://www.e-tar.lt/portal/lt/legalAct/TAR.10BD9188E48C" office:target-frame-name="_blank" xlink:show="new"><text:span text:style-name="T23">56-1976</text:span></text:a><text:span text:style-name="T24">)</text:span></text:p>
      <text:p text:style-name="P25"/>
      <text:p text:style-name="P26"><text:span text:style-name="T27">1</text:span><text:span text:style-name="T28"><text:s/>straipsnis.<text:s/></text:span><text:span text:style-name="T29">2 straipsnio 3, 11 ir 13 dalių pakeitimas</text:span></text:p>
      <text:p text:style-name="P30"><text:span text:style-name="T31">1</text:span><text:span text:style-name="T32">. Pakeisti 2 straipsnio 3 dalį ir ją išdėstyti taip:</text:span></text:p>
      <text:p text:style-name="P33"><text:span text:style-name="T34">„</text:span><text:span text:style-name="T35">3</text:span><text:span text:style-name="T36">.<text:s/></text:span><text:span text:style-name="T37">Genetiškai modifikuotas produktas</text:span><text:span text:style-name="T38"><text:s/>– toks preparatas, kurio sudėtyje yra ar kuris susideda iš genetiškai modifikuotų organizmų ar</text:span><text:span text:style-name="T39"><text:s/></text:span><text:span text:style-name="T40">jų dalių ir yra teikiamas į rinką.“</text:span></text:p>
      <text:p text:style-name="P41"><text:span text:style-name="T42">2</text:span><text:span text:style-name="T43">.</text:span><text:span text:style-name="T44"><text:s/></text:span><text:span text:style-name="T45">2 straipsnio 11 dalyje po žodžio „importas“ įrašyti žodį „eksportas“, išbraukti žodžius „ir kuriai pagal šį ir kitus įstatymus ar kitus teisės aktus nereikia atskiro leidimo“ ir šią dalį išdėstyti taip:</text:span></text:p>
      <text:p text:style-name="P46"><text:span text:style-name="T47">„</text:span><text:span text:style-name="T48">11</text:span><text:span text:style-name="T49">.<text:s/></text:span><text:span text:style-name="T50">Teikimas į rinką</text:span><text:span text:style-name="T51"><text:s/>– genetiškai modifikuotų organizmų ir (ar) genetiškai modifikuotų produktų išleidimas į apyvartą, jų realizavimas, importas,</text:span><text:span text:style-name="T52"><text:s/></text:span><text:span text:style-name="T53">eksportas,</text:span><text:span text:style-name="T54"><text:s/></text:span><text:span text:style-name="T55">nuoma, pardavimas ar kitoks teikimas fiziniam ar juridiniam asmeniui, kuris verčiasi ar gali verstis veikla, susijusia su genetiškai modifikuotais organizmais ir (ar) genetiškai modifikuotais produktais.“</text:span></text:p>
      <text:p text:style-name="P56"><text:span text:style-name="T57">3</text:span><text:span text:style-name="T58">. 2 straipsnio 13 dalyje vietoj žodžių „pagal kompetenciją Valstybinės maisto ir veterinarijos tarnybos arba Sveikatos apsaugos ministerijos ar jos įgaliotos institucijos“ įrašyti žodžius „valstybės institucijų ir įstaigų“ ir šią dalį išdėstyti taip:</text:span></text:p>
      <text:p text:style-name="P59"><text:span text:style-name="T60">„</text:span><text:span text:style-name="T61">13</text:span><text:span text:style-name="T62">.<text:s/></text:span><text:span text:style-name="T63">Genetiškai modifikuoto produkto saugos kontrolė</text:span><text:span text:style-name="T64"><text:s/>– valstybės institucijų ir įstaigų vykdoma genetiškai modifikuoto produkto saugos kontrolė, siekiant nustatyti, ar teikiamas į rinką genetiškai modifikuotas produktas atitinka privalomus saugos reikalavimus.“</text:span></text:p>
      <text:p text:style-name="P65"/>
      <text:p text:style-name="P66"><text:span text:style-name="T67">2</text:span><text:span text:style-name="T68"><text:s/>straipsnis.<text:s/></text:span><text:span text:style-name="T69">4 straipsnio papildymas ir pakeitimas</text:span></text:p>
      <text:p text:style-name="P70"><text:span text:style-name="T71">1</text:span><text:span text:style-name="T72">. Papildyti 4 straipsnį nauju 6 punktu:</text:span></text:p>
      <text:p text:style-name="P73"><text:span text:style-name="T74">„</text:span><text:span text:style-name="T75">6</text:span><text:span text:style-name="T76">) nustato genetiškai modifikuotų organizmų ir genetiškai modifikuotų produktų, išskyrus maisto prekes, kuriose yra genetiškai modifikuotų organizmų arba kurios iš jų susideda ar yra iš jų pagamintos, privalomus ženklinimo reikalavimus;“.</text:span></text:p>
      <text:p text:style-name="P77"><text:span text:style-name="T78">2</text:span><text:span text:style-name="T79">. Buvusius 4 straipsnio 6, 7 ir 8 punktus laikyti atitinkamai 7, 8 ir 9 punktais.</text:span></text:p>
      <text:p text:style-name="P80"/>
      <text:p text:style-name="P81"><text:span text:style-name="T82">3</text:span><text:span text:style-name="T83"><text:s/>straipsnis.<text:s/></text:span><text:span text:style-name="T84">8 straipsnio pakeitimas</text:span></text:p>
      <text:p text:style-name="P85"><text:span text:style-name="T86">Pakeisti 8 straipsnį ir jį išdėstyti taip:</text:span></text:p>
      <text:p text:style-name="P87"><text:span text:style-name="T88">„</text:span><text:span text:style-name="T89">8</text:span><text:span text:style-name="T90"><text:s/>straipsnis.<text:s/></text:span><text:span text:style-name="T91">Genetiškai modifikuotų organizmų ir genetiškai modifikuotų produktų valstybinė saugos kontrolė<text:s/></text:span></text:p>
      <text:p text:style-name="P92"><text:span text:style-name="T93">Genetiškai modifikuotų organizmų ir genetiškai modifikuotų produktų valstybinę saugos kontrolę atlieka:</text:span></text:p>
      <text:p text:style-name="P94"><text:span text:style-name="T95">1</text:span><text:span text:style-name="T96">) genetiškai modifikuotų organizmų išleidimo į aplinką kontrolę – Aplinkos ministerija ar jos įgaliotos institucijos;</text:span></text:p>
      <text:p text:style-name="P97"><text:span text:style-name="T98">2</text:span><text:span text:style-name="T99">) genetiškai modifikuotų organizmų ir genetiškai modifikuotų produktų teikimo į rinką saugos kontrolę ir rinkos priežiūrą – pagal kompetenciją Valstybinė maisto ir veterinarijos tarnyba, Žemės ūkio ministerija ir Sveikatos apsaugos ministerija ar jų įgaliotos institucijos;</text:span></text:p>
      <text:p text:style-name="P100"><text:span text:style-name="T101">3</text:span><text:span text:style-name="T102">) genetiškai modifikuotų organizmų riboto naudojimo kontrolę – pagal kompetenciją Aplinkos ministerija, Valstybinė maisto ir veterinarijos tarnyba, Žemės ūkio ministerija ir Sveikatos apsaugos ministerija ar jų įgaliotos institucijos;</text:span></text:p>
      <text:p text:style-name="P103"><text:span text:style-name="T104">4</text:span><text:span text:style-name="T105">) žmonėms skirtų medicininių gaminių, vaistų, kurių sudėtyje yra genetiškai modifikuotų organizmų ar kurie yra iš jų pagaminti, saugos kontrolę – Sveikatos apsaugos ministerija ar jos įgaliotos institucijos;</text:span></text:p>
      <text:p text:style-name="P106"><text:span text:style-name="T107">5</text:span><text:span text:style-name="T108">) veterinarinės paskirties gaminių ir preparatų, prekinių pašarų, kurių sudėtyje yra genetiškai modifikuotų organizmų ar kurie yra iš jų pagaminti, saugos kontrolę – Valstybinė maisto ir veterinarijos tarnyba.“</text:span></text:p>
      <text:p text:style-name="P109"/>
      <text:p text:style-name="P110"><text:span text:style-name="T111">4</text:span><text:span text:style-name="T112"><text:s/>straipsnis.</text:span><text:span text:style-name="T113"><text:s/></text:span><text:span text:style-name="T114">Įstatymo papildymas priedu<text:s/></text:span></text:p>
      <text:p text:style-name="P115"><text:span text:style-name="T116">Papildyti Įstatymą priedu:</text:span></text:p>
      <text:p text:style-name="P117">„Lietuvos Respublikos</text:p>
      <text:p text:style-name="P118">genetiškai modifikuotų</text:p>
      <text:p text:style-name="P119">organizmų įstatymo</text:p>
      <text:p text:style-name="P120">Nr. IX-375</text:p>
      <text:p text:style-name="P121">priedas</text:p>
      <text:p text:style-name="P122"/>
      <text:p text:style-name="P123"><text:span text:style-name="T124">Lietuvos Respublikos genetiškai modifikuotų organizmų įstatymas yra suderintas su 2001 m. kovo 12 d. Tarybos direktyva Nr. 2001/18/EB dėl genetiškai modifikuotų organizmų apgalvoto išleidimo į aplinką ir 1998 m. spalio 26 d. Tarybos direktyva Nr. 98/81/EB dėl riboto genetiškai modifikuotų mikroorganizmų naudojimo.“</text:span></text:p>
      <text:p text:style-name="P125"/>
      <text:p text:style-name="P126"/>
      <text:p text:style-name="P127"><text:span text:style-name="T128">Skelbiu šį Lietuvos Respublikos Seimo priimtą įstatymą.<text:s/></text:span></text:p>
      <text:p text:style-name="Normal"/>
      <text:p text:style-name="Normal"/>
      <text:p text:style-name="Normal"/>
      <text:p text:style-name="P129">RESPUBLIKOS PREZIDENTAS<text:tab/>ROLANDAS PAKS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05:31:00Z</meta:creation-date>
    <dc:date>2020-07-30T05:31:00Z</dc:date>
    <meta:template xlink:href="Normal.dotm" xlink:type="simple"/>
    <meta:editing-cycles>2</meta:editing-cycles>
    <meta:editing-duration>PT0S</meta:editing-duration>
    <meta:document-statistic meta:page-count="2" meta:paragraph-count="31" meta:word-count="521" meta:character-count="4080" meta:row-count="224" meta:non-whitespace-character-count="3590"/>
  </office:meta>
</office:document-meta>
</file>