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style="italic" style:font-style-asian="italic" fo:color="#000000"/>
    </style:style>
    <style:style style:name="T29" style:parent-style-name="DefaultParagraphFont" style:family="text">
      <style:text-properties fo:font-style="italic" style:font-style-asian="italic"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STATYMAS DĖL LIETUVOS RESPUBLIKOS IR UZBEKISTANO RESPUBLIKOS SUTARTIES DĖL TARPVALSTYBINIŲ SANTYKIŲ PAGRINDŲ, DRAUGYSTĖS IR BENDRADARBIAVIMO RATIFIKAVIMO</text:p>
      <text:p text:style-name="P13">Į S T A T Y M A S</text:p>
      <text:p text:style-name="P14"/>
      <text:p text:style-name="P15">2003 m. kovo 20 d. Nr. IX-1376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Sutarties ratifikavimas</text:span></text:p>
      <text:p text:style-name="P22"><text:span text:style-name="T23">Lietuvos Respublikos Seimas, vadovaudamasis Lietuvos Respublikos Konstitucijos 67 straipsnio 16 punktu ir 138 straipsnio 1 dalies 2 punktu bei atsižvelgdamas į Respublikos Prezidento 2003 m. vasario 5</text:span><text:span text:style-name="T24"><text:s/>d. dekretą Nr. 2046, ratifikuoja Lietuvos Respublikos ir Uzbekistano Respublikos sutartį dėl tarpvalstybinių santykių pagrindų, draugystės ir bendradarbiavimo, pasirašytą 2002 m. rugsėjo 24 d. Vilniuje.</text:span></text:p>
      <text:p text:style-name="P25"/>
      <text:p text:style-name="P26"/>
      <text:p text:style-name="P27"><text:span text:style-name="T28">Skelbiu šį Lietuvos Respublikos Seimo priimtą<text:s/></text:span><text:span text:style-name="T29">įstatymą.<text:s/></text:span></text:p>
      <text:p text:style-name="P30"/>
      <text:p text:style-name="P31">RESPUBLIKOS PREZIDENTAS<text:tab/>ROLANDAS PAKSAS</text:p>
      <text:p text:style-name="P32">______________</text:p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03T18:20:00Z</meta:creation-date>
    <dc:date>2015-08-03T18:20:00Z</dc:date>
    <meta:template xlink:href="Normal.dotm" xlink:type="simple"/>
    <meta:editing-cycles>2</meta:editing-cycles>
    <meta:editing-duration>PT0S</meta:editing-duration>
    <meta:document-statistic meta:page-count="1" meta:paragraph-count="11" meta:word-count="106" meta:character-count="798" meta:row-count="35" meta:non-whitespace-character-count="703"/>
  </office:meta>
</office:document-meta>
</file>