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KONSTITUCIJOS 118 STRAIPSNIO PAKEITIMO</text:p>
      <text:p text:style-name="P17">Į S T A T Y M A S</text:p>
      <text:p text:style-name="P18"/>
      <text:p text:style-name="P19">2003 m. kovo 20 d. Nr. IX-1379</text:p>
      <text:p text:style-name="P20">Vilnius</text:p>
      <text:p text:style-name="P21"/>
      <text:p text:style-name="P22"><text:span text:style-name="T23">(Žin., 1992, Nr.<text:s/></text:span><text:a xlink:href="https://www.e-tar.lt/portal/lt/legalAct/TAR.47BB952431DA" office:target-frame-name="_blank" xlink:show="new"><text:span text:style-name="T24">33-101</text:span><text:span text:style-name="T25">4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18 straipsnio pakeitimas</text:span></text:p>
      <text:p text:style-name="P31"><text:span text:style-name="T32">Pakeisti 118 straipsnį ir jį išdėstyti taip:</text:span></text:p>
      <text:p text:style-name="P33"><text:span text:style-name="T34">„</text:span><text:span text:style-name="T35">118</text:span><text:span text:style-name="T36"><text:s/>straipsnis</text:span></text:p>
      <text:p text:style-name="P37"><text:span text:style-name="T38">Ikiteisminį tyrimą organizuoja ir jam vadovauja, valstybinį kaltinimą baudžiamosiose bylose palaiko prokuroras.</text:span></text:p>
      <text:p text:style-name="P39"><text:span text:style-name="T40">Prokuroras įstatymo nustatytais</text:span><text:span text:style-name="T41"><text:s/>atvejais gina asmens, visuomenės ir valstybės teises bei teisėtus interesus.</text:span></text:p>
      <text:p text:style-name="P42"><text:span text:style-name="T43">Prokuroras, vykdydamas savo funkcijas, yra nepriklausomas ir klauso tik įstatymo.</text:span></text:p>
      <text:p text:style-name="P44"><text:span text:style-name="T45">Lietuvos Respublikos prokuratūra yra Generalinė prokuratūra ir teritorinės prokuratūros.<text:s/></text:span></text:p>
      <text:p text:style-name="P46"><text:span text:style-name="T47">Generalinį prokurorą skiria ir atleidžia Respublikos Prezidentas Seimo pritarimu.</text:span></text:p>
      <text:p text:style-name="P48"><text:span text:style-name="T49">Prokurorų skyrimo ir atleidimo tvarką, jų statusą nustato įstatymas.“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>RESPUBLIKOS PREZIDENTAS<text:tab/>ROLANDAS<text:s/>PAKS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1:01:00Z</meta:creation-date>
    <dc:date>2015-09-19T11:0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4" meta:character-count="983" meta:row-count="62" meta:non-whitespace-character-count="871"/>
  </office:meta>
</office:document-meta>
</file>