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KONSTITUCIJOS 84 STRAIPSNIO PAPILDYMO</text:p>
      <text:p text:style-name="P17">Į S T A T Y M A S</text:p>
      <text:p text:style-name="P18"/>
      <text:p text:style-name="P19">2003 m. kovo 20 d. Nr. IX-1378</text:p>
      <text:p text:style-name="P20">Vilnius</text:p>
      <text:p text:style-name="P21"/>
      <text:p text:style-name="P22"><text:span text:style-name="T23">(Žin., 1992, Nr.<text:s/></text:span><text:a xlink:href="https://www.e-tar.lt/portal/lt/legalAct/TAR.47BB952431DA" office:target-frame-name="_blank" xlink:show="new"><text:span text:style-name="T24">33-1014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84 straipsnio 11 punkto papildymas</text:span></text:p>
      <text:p text:style-name="P30"><text:span text:style-name="T31">Papildyti 84 straipsnio 11 punktą ir jį išdėstyti taip:</text:span></text:p>
      <text:p text:style-name="P32"><text:span text:style-name="T33">„</text:span><text:span text:style-name="T34">11</text:span><text:span text:style-name="T35">) teikia Seimui Aukščiausiojo Teismo teisėjų kandidatūras, o paskyrus visus Aukščiausiojo Teismo teisėjus, iš jų teikia Seimui skirti Aukšč</text:span><text:span text:style-name="T36">iausiojo Teismo pirmininką; skiria Apeliacinio teismo teisėjus, o iš jų – Apeliacinio teismo pirmininką, jeigu jų kandidatūroms pritaria Seimas; skiria apygardų ir apylinkių teismų teisėjus ir pirmininkus, keičia jų darbo vietas; įstatymo numatytais atveja</text:span><text:span text:style-name="T37">is teikia Seimui atleisti teisėjus; Seimo pritarimu skiria ir atleidžia Lietuvos Respublikos generalinį prokurorą.“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RESPUBLIKOS PREZIDENTAS<text:tab/>ROLANDAS PAKS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2:29:00Z</meta:creation-date>
    <dc:date>2015-06-30T02:29:00Z</dc:date>
    <meta:template xlink:href="Normal" xlink:type="simple"/>
    <meta:editing-cycles>2</meta:editing-cycles>
    <meta:editing-duration>PT0S</meta:editing-duration>
    <meta:document-statistic meta:page-count="1" meta:paragraph-count="7" meta:word-count="122" meta:character-count="958" meta:row-count="22" meta:non-whitespace-character-count="843"/>
  </office:meta>
</office:document-meta>
</file>