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PENSIJŲ ĮSTATYMO 4 IR 5 STRAIPSNIŲ PAKEITIMO IR PAPILDYMO</text:p>
      <text:p text:style-name="P16">Į S T A T Y M A S</text:p>
      <text:p text:style-name="P17"/>
      <text:p text:style-name="P18">2003 m. kovo 13 d. Nr. IX-1367</text:p>
      <text:p text:style-name="P19">Vilnius</text:p>
      <text:p text:style-name="P20"/>
      <text:p text:style-name="P21"><text:span text:style-name="T22">(Žin., 1994, Nr.<text:s/></text:span><text:a xlink:href="https://www.e-tar.lt/portal/lt/legalAct/TAR.ED38F243563C" office:target-frame-name="_blank" xlink:show="new"><text:span text:style-name="T23">101-2018</text:span></text:a><text:span text:style-name="T24">; 1995, Nr.<text:s/></text:span><text:a xlink:href="https://www.e-tar.lt/portal/lt/legalAct/TAR.A6203CE52B84" office:target-frame-name="_blank" xlink:show="new"><text:span text:style-name="T25">59-1476</text:span></text:a><text:span text:style-name="T26">, Nr.<text:s/></text:span><text:a xlink:href="https://www.e-tar.lt/portal/lt/legalAct/TAR.770A3DAC5194" office:target-frame-name="_blank" xlink:show="new"><text:span text:style-name="T27">102-2282</text:span></text:a><text:span text:style-name="T28">; 1997, Nr.<text:s/></text:span><text:a xlink:href="https://www.e-tar.lt/portal/lt/legalAct/TAR.F270E9DB8FA1" office:target-frame-name="_blank" xlink:show="new"><text:span text:style-name="T29">104-2622</text:span></text:a><text:span text:style-name="T30">, Nr.<text:s/></text:span><text:a xlink:href="https://www.e-tar.lt/portal/lt/legalAct/TAR.901DC8BD80E5" office:target-frame-name="_blank" xlink:show="new"><text:span text:style-name="T31">115-2911</text:span></text:a><text:span text:style-name="T32">; 1998, Nr.<text:s/></text:span><text:a xlink:href="https://www.e-tar.lt/portal/lt/legalAct/TAR.E5179D300BC1" office:target-frame-name="_blank" xlink:show="new"><text:span text:style-name="T33">56-15</text:span><text:span text:style-name="T34">46</text:span></text:a><text:span text:style-name="T35">; 2000, Nr.<text:s/></text:span><text:a xlink:href="https://www.e-tar.lt/portal/lt/legalAct/TAR.8F2EC27AECAF" office:target-frame-name="_blank" xlink:show="new"><text:span text:style-name="T36">111-3578</text:span></text:a><text:span text:style-name="T37">)</text:span></text:p>
      <text:p text:style-name="Normal"/>
      <text:p text:style-name="P38"><text:span text:style-name="T39">1</text:span><text:span text:style-name="T40"><text:s/>straipsnis.<text:s/></text:span><text:span text:style-name="T41">4 straipsnio papildymas</text:span></text:p>
      <text:p text:style-name="P42"><text:span text:style-name="T43">Papildyti 4 straipsnį 5 dalimi:</text:span></text:p>
      <text:p text:style-name="P44"><text:span text:style-name="T45">„Teisę gauti pirmojo laipsnio valstybinę pensiją šio įstatymo nustatyta tvarka</text:span><text:span text:style-name="T46"><text:s/>turi Lietuvos Respublikos piliečiai – olimpinių žaidynių čempionai (aukso medalio laimėtojai). Teisę gauti antrojo laipsnio valstybinę pensiją šio įstatymo nustatyta tvarka turi Lietuvos Respublikos piliečiai – olimpinių žaidynių prizininkai (sidabro, bro</text:span><text:span text:style-name="T47">nzos medalių laimėtojai).“</text:span></text:p>
      <text:p text:style-name="P48"/>
      <text:p text:style-name="P49"><text:span text:style-name="T50">2</text:span><text:span text:style-name="T51"><text:s/>straipsnis.<text:s/></text:span><text:span text:style-name="T52">5 straipsnio pakeitimas ir papildymas<text:s/></text:span></text:p>
      <text:p text:style-name="P53"><text:span text:style-name="T54">1</text:span><text:span text:style-name="T55">. Papildyti 5 straipsnį nauja 6 dalimi:</text:span></text:p>
      <text:p text:style-name="P56"><text:span text:style-name="T57">„Olimpinių žaidynių čempionams ir prizininkams pirmojo ir antrojo laipsnių valstybinės pensijos skiriamos neribojant<text:s/></text:span><text:span text:style-name="T58">pirmojo ir antrojo laipsnių valstybinių pensijų skyrimo per kalendorinius metus skaičiaus.“</text:span></text:p>
      <text:p text:style-name="P59"><text:span text:style-name="T60">2</text:span><text:span text:style-name="T61">. Buvusias 5 straipsnio 6 ir 7 dalis laikyti atitinkamai 7 ir 8 dalimis.</text:span></text:p>
      <text:p text:style-name="P62"/>
      <text:p text:style-name="P63"/>
      <text:p text:style-name="P64"><text:span text:style-name="T65">Skelbiu šį Lietuvos Respublikos Seimo priimtą įstatymą.<text:s/></text:span></text:p>
      <text:p text:style-name="P66"/>
      <text:p text:style-name="P67">RESPUBLIKOS PREZIDENTAS<text:tab/>ROLANDAS PAKSAS</text:p>
      <text:p text:style-name="P68">______________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18:02:00Z</meta:creation-date>
    <dc:date>2015-10-14T18:02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8" meta:character-count="1782" meta:row-count="58" meta:non-whitespace-character-count="1591"/>
  </office:meta>
</office:document-meta>
</file>