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SISTEMOS ĮSTATYMO 75 STRAIPSNIO PAPILDYMO</text:p>
      <text:p text:style-name="P13">Į S T A T Y M A S</text:p>
      <text:p text:style-name="P14"/>
      <text:p text:style-name="P15">2003 m. kovo 13 d. Nr. IX-1365</text:p>
      <text:p text:style-name="P16">Vilnius</text:p>
      <text:p text:style-name="P17"/>
      <text:p text:style-name="P18"><text:span text:style-name="T19">(Žin., 1994, Nr.<text:s/></text:span><text:a xlink:href="https://www.e-tar.lt/portal/lt/legalAct/TAR.E2B2957B9182" office:target-frame-name="_blank" xlink:show="new"><text:span text:style-name="T20">63-1231</text:span></text:a><text:span text:style-name="T21">; 1998, Nr.<text:s/></text:span><text:a xlink:href="https://www.e-tar.lt/portal/lt/legalAct/TAR.E964CE7A637A" office:target-frame-name="_blank" xlink:show="new"><text:span text:style-name="T22">112-3099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75 straipsnio 2 dalies papildymas<text:s/></text:span></text:p>
      <text:p text:style-name="P29"><text:span text:style-name="T30">1</text:span><text:span text:style-name="T31">. Papildyti 75 straipsnio 2 dalį nauju 4 punktu:</text:span></text:p>
      <text:p text:style-name="P32"><text:span text:style-name="T33">„</text:span><text:span text:style-name="T34">4</text:span><text:span text:style-name="T35">) teisės aktų nustatyta tvarka<text:s/></text:span><text:span text:style-name="T36">vykdo Sveikatos apsaugos ministerijos įgaliotos institucijos valdymo funkcijas medicinos prietaisų atitikties įvertinimo srityje;“.</text:span></text:p>
      <text:p text:style-name="P37"><text:span text:style-name="T38">2</text:span><text:span text:style-name="T39">. 75 straipsnio 2 dalies buvusį 4 punktą laikyti 5 punktu.</text:span></text:p>
      <text:p text:style-name="P40"/>
      <text:p text:style-name="P41"/>
      <text:p text:style-name="P42"><text:span text:style-name="T43">Skelbiu šį Lietuvos Respublikos Seimo priimtą įsta</text:span><text:span text:style-name="T44">tymą.<text:s/></text:span></text:p>
      <text:p text:style-name="P45"/>
      <text:p text:style-name="P46">RESPUBLIKOS PREZIDENTAS<text:tab/>ROLANDAS PAKSAS</text:p>
      <text:p text:style-name="P47">______________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8T06:26:00Z</meta:creation-date>
    <dc:date>2015-10-08T06:26:00Z</dc: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799" meta:row-count="22" meta:non-whitespace-character-count="705"/>
  </office:meta>
</office:document-meta>
</file>