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style:snap-to-layout-grid="false" fo:text-indent="3.543in" style:page-number="1"/>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style:snap-to-layout-grid="false" fo:text-align="justify" fo:text-indent="0.4923in"/>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 style:parent-style-name="Normal" style:family="paragraph">
      <style:paragraph-properties style:snap-to-layout-grid="false" fo:text-align="justify" fo:text-indent="0.4923in"/>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 style:parent-style-name="Normal" style:family="paragraph">
      <style:paragraph-properties style:snap-to-layout-grid="false" fo:text-align="justify" fo:text-indent="0.4923in"/>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style:snap-to-layout-grid="false" fo:text-align="justify" fo:text-indent="0.4923in"/>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style:snap-to-layout-grid="false" fo:text-align="justify" fo:text-indent="0.4923in"/>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center"/>
      <style:text-properties fo:color="#000000"/>
    </style:style>
    <style:style style:name="P369" style:parent-style-name="Normal" style:family="paragraph">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8 M. VASARIO 12 D. ĮSAKYMO NR. 55 „DĖL KELEIVINIO KELIŲ TRANSPORTO PRIEMONIŲ APIPAVIDALINIMO NUOSTATŲ PATVIRTINIMO“ PAKEITIMO</text:p>
      <text:p text:style-name="P15"/>
      <text:p text:style-name="P16">2003 m. kovo 14 d. Nr. 3-155</text:p>
      <text:p text:style-name="P17">Vilnius</text:p>
      <text:p text:style-name="P18"/>
      <text:p text:style-name="P19"><text:span text:style-name="T20">Pakeičiu</text:span><text:span text:style-name="T21"><text:s/>Lietuvos Respublikos susisiekimo ministro 1998 m. vasario 12 d. įsakymą Nr. 55 „Dėl Keleivinio kelių transporto priemonių apipavidalinimo nuostatų patvirtinimo“ (Žin., 1998, Nr.<text:s/></text:span><text:a xlink:href="https://www.e-tar.lt/portal/lt/legalAct/TAR.872B97C9D41F" office:target-frame-name="_blank" xlink:show="new"><text:span text:style-name="T22">24-628</text:span></text:a><text:span text:style-name="T23">; 2001, Nr.<text:s/></text:span><text:a xlink:href="https://www.e-tar.lt/portal/lt/legalAct/TAR.2A887B0B1FF3" office:target-frame-name="_blank" xlink:show="new"><text:span text:style-name="T24">97-3462</text:span></text:a><text:span text:style-name="T25">):</text:span></text:p>
      <text:p text:style-name="P26"><text:span text:style-name="T27">1</text:span><text:span text:style-name="T28">. Išdėstau 2.1 punktą taip:</text:span></text:p>
      <text:p text:style-name="P29"><text:span text:style-name="T30">„</text:span><text:span text:style-name="T31">2.1</text:span><text:span text:style-name="T32">. Nuostatų įgyvendinimo tvarką tarptautinio ir tolimojo reguliaraus susisiekimo transporto priemonėms nustato Valstybinė kelių transporto inspekcija prie Susisiekimo ministerijos, vietinio (miesto ir priemiestinio) reguliaraus susisiekimo transporto priemonėms ir lengviesiems automobiliams taksi – savivaldybių institucijos.“</text:span></text:p>
      <text:p text:style-name="P33"><text:span text:style-name="T34">2</text:span><text:span text:style-name="T35">. Išdėstau nurodytuoju įsakymu patvirtintas Keleivinio kelių transporto priemonių apipavidalinimo nuostatas nauja redakcija (pridedama).</text:span></text:p>
      <text:p text:style-name="P36"><text:span text:style-name="T37">3</text:span><text:span text:style-name="T38">. Pripažįstu netekusiais galios nurodytuoju įsakymu patvirtintose Keleivinio kelių transporto priemonių apipavidalinimo nuostatose:</text:span></text:p>
      <text:p text:style-name="P39"><text:span text:style-name="T40">3.1</text:span><text:span text:style-name="T41">. geltonos spalvos (viršutinįjį) automobilio taksi apipavidalinimo variantą 5.1 paveiksle;</text:span></text:p>
      <text:p text:style-name="P42"><text:span text:style-name="T43">3.2</text:span><text:span text:style-name="T44">. viršutinįjį taksi apipavidalinimo variantą 5.6 paveiksle.</text:span></text:p>
      <text:p text:style-name="P45"><text:span text:style-name="T46">4</text:span><text:span text:style-name="T47">. Išdėstau nurodytuoju įsakymu patvirtintose Keleivinio kelių transporto priemonių apipavidalinimo nuostatose 5.1–5.6 paveikslų pavadinimus taip:</text:span></text:p>
      <text:p text:style-name="P48"><text:span text:style-name="T49">„</text:span><text:span text:style-name="T50">5.1</text:span><text:span text:style-name="T51">. Lengvojo automobilio taksi apipavidalinimo sumanymas.</text:span></text:p>
      <text:p text:style-name="P52"><text:span text:style-name="T53">5.2</text:span><text:span text:style-name="T54">. Taksi apipavidalinimas, jei automobilis tamsios spalvos. Dešinioji automobilio pusė ir priekis.</text:span></text:p>
      <text:p text:style-name="P55"><text:span text:style-name="T56">5.3</text:span><text:span text:style-name="T57">. Taksi apipavidalinimas, jei automobilis tamsios spalvos. Kairioji automobilio pusė ir galas.</text:span></text:p>
      <text:p text:style-name="P58"><text:span text:style-name="T59">5.4</text:span><text:span text:style-name="T60">. Taksi apipavidalinimas, jei automobilis šviesios spalvos. Dešinioji automobilio pusė ir priekis.</text:span></text:p>
      <text:p text:style-name="P61"><text:span text:style-name="T62">5.5</text:span><text:span text:style-name="T63">. Taksi apipavidalinimas, jei automobilis šviesios spalvos. Kairioji automobilio pusė ir galas.</text:span></text:p>
      <text:p text:style-name="P64"><text:span text:style-name="T65">5.6</text:span><text:span text:style-name="T66">. Taksi apipavidalinimo detalės.“</text:span></text:p>
      <text:p text:style-name="P67"/>
      <text:p text:style-name="P68"/>
      <text:p text:style-name="P69"/>
      <text:p text:style-name="P70"><text:span text:style-name="T71">SUSISIEKIMO MINISTRAS</text:span><text:span text:style-name="T72"><text:tab/>ZIGMANTAS BALČYTIS</text:span></text:p>
      <text:soft-page-break/>
      <text:p text:style-name="P73"><text:span text:style-name="T81">PATVIRTINTA</text:span></text:p>
      <text:p text:style-name="P82"><text:span text:style-name="T83">Lietuvos Respublikos susisiekimo ministro</text:span></text:p>
      <text:p text:style-name="P84"><text:span text:style-name="T85">1998 m. vasario 12 d. įsakymu Nr. 55</text:span></text:p>
      <text:p text:style-name="P86"><text:span text:style-name="T87">(Lietuvos Respublikos susisiekimo ministro</text:span></text:p>
      <text:p text:style-name="P88"><text:span text:style-name="T89">2003 m. kovo 14 d. įsakymo Nr. 3-155</text:span></text:p>
      <text:p text:style-name="P90"><text:span text:style-name="T91">redakcija)</text:span></text:p>
      <text:p text:style-name="P92"/>
      <text:p text:style-name="P93"><text:span text:style-name="T94">KELEIVINIO KELIŲ TRANSPORTO PRIEMONIŲ APIPAVIDALINIMO NUOSTATO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Keleivinio kelių transporto priemonių apipavidalinimo nuostatos (toliau vadinama – nuostatos) reglamentuoja visos šalies, visų markių ir modelių reguliaraus keleivinio kelių transporto priemonių apipavidalinimą.</text:span></text:p>
      <text:p text:style-name="P104"><text:span text:style-name="T105">2</text:span><text:span text:style-name="T106">. Nuostatose nurodyti vietinio (miesto ir priemiestinių) ir tolimojo susisiekimo autobusų, taip pat tarptautinio susisiekimo autobusų ir lengvųjų automobilių taksi, maršrutinių taksi apipavidalinimo principai bei būdai.</text:span></text:p>
      <text:p text:style-name="P107"><text:span text:style-name="T108">3</text:span><text:span text:style-name="T109">. Transporto priemonių meninio apipavidalinimo nuostatose nurodyti tik išorės ir vidaus vizualinės informacijos pavyzdžiai.</text:span></text:p>
      <text:p text:style-name="P110"><text:span text:style-name="T111">4</text:span><text:span text:style-name="T112">. Visų keleivinio kelių transporto priemonių apipavidalinimas yra skirstomas pagal transporto rūšis, išlaikant vienodą stilių. Tačiau paliekama galimybė kiekvienam vežėjui į šiuos sprendimus įkomponuoti savo firmos ženklą, logotipą ir informaciją apie vežėją.</text:span></text:p>
      <text:p text:style-name="P113"><text:span text:style-name="T114">5</text:span><text:span text:style-name="T115">. Siekiant identifikuoti transporto priemones pagal rūšis, apipavidalinant naudojamos joms charakteringos spalvos: vietinio ir tolimojo susisiekimo autobusų vizualinei informacijai – mėlyna, tarptautinio susisiekimo autobusų – raudona, lengvųjų automobilių taksi bei maršrutinių taksi – geltona (2.1, 2.2, 3.1, 4.1, 5.1, 6.1 pav.).</text:span></text:p>
      <text:p text:style-name="P116"><text:span text:style-name="T117">6</text:span><text:span text:style-name="T118">. Transporto priemonių apipavidalinimo stilistinis vieningumas pabrėžiamas ne tik vienoda spalva ar spalvų gama, bet ir panaudojant visuose vizualinės informacijos elementuose vienodą kompoziciją, šrifto garnitūrą, ženklų ir simbolių komplektą, vienodus apipavidalinimo įrenginius (plafonus) ir vienodas medžiagas bei konstrukcijas.</text:span></text:p>
      <text:p text:style-name="P119"><text:span text:style-name="T120">7</text:span><text:span text:style-name="T121">. Transporto priemonių vizualinei informacijai naudojamos spalvos, parinktos pagal tarptautinės spalvų sistemos NCS (Natural Color System) katalogą (1.1 pav.).</text:span></text:p>
      <text:p text:style-name="P122"><text:span text:style-name="T123">8</text:span><text:span text:style-name="T124">. Transporto priemonių vizualinei informacijai naudojamas vieningo sulietuvinto „Helvetica“ tipo šrifto rinkinys: „Helvetica LT Condensed Black“ (1.2 pav.).</text:span></text:p>
      <text:p text:style-name="P125"><text:span text:style-name="T126">9</text:span><text:span text:style-name="T127">. Transporto priemonėms apipavidalinti naudojamas vienodas vizualinės informacijos ženklų komplektas (1.3, 1.4, 1.5, 1.6 pav.).</text:span></text:p>
      <text:p text:style-name="P128"><text:span text:style-name="T129">10</text:span><text:span text:style-name="T130">. Transporto priemonėms apipavidalinti naudojami vienodi automobilių atpažinimo ženklai – geltonos spalvos plafonai. Maršrutiniams taksi privalu naudoti ilgus siaurus atpažinimo ženklus-plafonus „D-1“ (1.7, 1.8 pav.), o lengviesiems automobiliams taksi – mažus atpažinimo plafonus „M-1“ (1.9 pav.), atpažinimo plafonus „M-2“ (1.10 pav.) Viename mieste ar rajone lengviesiems automobiliams taksi gali būti naudojami tik vieno tipo plafonai. Naudotiną plafono tipą parenka miesto (rajono) savivaldybė.</text:span></text:p>
      <text:p text:style-name="P131"><text:span text:style-name="T132">11</text:span><text:span text:style-name="T133">. Transporto priemonėms apipavidalinti naudojami atsparūs aplinkos poveikiui automobilių dažai ir specialios, transporto priemonėms skirtos elastingos lipnios plėvelės, kurių garantinis laikas ne trumpesnis kaip 5 metai.</text:span></text:p>
      <text:p text:style-name="P134"><text:span text:style-name="T135">12</text:span><text:span text:style-name="T136">. Nuostatos sudarytos iš aiškinamojo teksto ir piešinių. Nuostatose pateikti piešiniai sunumeruoti. Piešinio numerio pirmasis skaičius reiškia, kuriam skyriui jis priklauso, antrasis nurodo piešinio numerį. Piešiniuose nurodoma, kokia spalva turi būti nudažytas ar padengtas vienas ar kitas apipavidalinimo elementas. Todėl piešiniuose šalia skyriaus bei piešinio numerio duodamas trečiasis skaičius, nurodantis spalvos numerį. Spalvų numeriai ir etalonai pateikti spalvų etalonų lentelėje (1.1 pav.).</text:span></text:p>
      <text:p text:style-name="P137"/>
      <text:p text:style-name="P138"><text:span text:style-name="T139">II</text:span><text:span text:style-name="T140">.<text:s/></text:span><text:span text:style-name="T141">VIETINIŲ (MIESTO IR PRIEMIESTINIŲ) AUTOBUSŲ APIPAVIDALINIMAS</text:span></text:p>
      <text:p text:style-name="P142"/>
      <text:p text:style-name="P143"><text:span text:style-name="T144">13</text:span><text:span text:style-name="T145">. Vietinio susisiekimo transporto priemonės, kursuojančios reguliaraus susisiekimo maršrutais, skirstomos į miesto ir priemiesčio autobusus. Siekiant atskirti miesto autobusus nuo priemiestinių, naudojamos skirtingos spalvos atpažinimo juostos. Šio sumanymo sprendiniai pateikti 2.1, 2.2 piešiniuose:</text:span></text:p>
      <text:p text:style-name="P146"><text:span text:style-name="T147">13.1</text:span><text:span text:style-name="T148">. ant miesto autobusų išilgai iš abiejų pusių po langais daroma 300 mm pločio mėlyna atpažinimo juosta (2.6, 2.7 pav.). „Karosa“ tipo autobusams ši juosta yra 210 mm pločio (2.3, 2.4 pav.);</text:span></text:p>
      <text:p text:style-name="P149"><text:span text:style-name="T150">13.2</text:span><text:span text:style-name="T151">. ant priemiestinių autobusų išilgai iš abiejų pusių po langais daroma 300 mm pločio balta atpažinimo juosta (2.9, 2.10 pav.);</text:span></text:p>
      <text:p text:style-name="P152"><text:span text:style-name="T153">13.3</text:span><text:span text:style-name="T154">. ant atpažinimo juostos rašomas vežėjo firmos pavadinimas, dedama šoninė maršruto rodyklė, informaciniai ženklai ir garažo numeris (2.3, 2.4, 2.5, 2.8 pav.).</text:span></text:p>
      <text:p text:style-name="P155"><text:span text:style-name="T156">14</text:span><text:span text:style-name="T157">. Transporto priemonės priekyje, šalia įlipimo durų, turi būti maršruto rodyklės, kuriose nurodomi galinių ir svarbesnių tarpinių stotelių pavadinimai.</text:span></text:p>
      <text:p text:style-name="P158"><text:span text:style-name="T159">15</text:span><text:span text:style-name="T160">. Miesto autobusuose („Karosa“, „Ikarus“) priekinė ir šoninė maršruto rodyklės turi būti įkomponuotos į tam tikslui skirtus įrenginius (2.3, 2.4, 2.6, 2.7 pav.). Maršruto rodyklės dydis priklauso nuo rodyklei skirto įrenginio dydžio: ant „Karosa“ tipo autobusų priekinė ir šoninė maršruto rodyklės daromos 600 x 210 mm (2.11 pav.), ant „Ikarus“ tipo autobusų priekinė maršruto rodyklė daroma 900 x 200 mm (2.13 pav.), o šoninė – 1000 x 210 mm (2.12 pav.).</text:span></text:p>
      <text:p text:style-name="P161"><text:span text:style-name="T162">16</text:span><text:span text:style-name="T163">. Ant priemiestinių autobusų šoninė maršruto rodyklė turi būti įkomponuota atpažinimo juostoje prie įlipimo durų (2.9 pav.), o priekinė – priekyje (dešinėje viršutinėje lango dalyje) (2.10 pav.). Šoninė maršruto rodyklė daroma 1000 x 210 mm (2.12 pav.), o priekinė – 900 x 200 mm dydžio (2.14 pav.).</text:span></text:p>
      <text:p text:style-name="P164"><text:span text:style-name="T165">17</text:span><text:span text:style-name="T166">. Transporto priemonės viduje, galinio lango viršuje per vidurį turi būti įkomponuotas maršruto numeris. Maršruto numerio lentelės dydis – 260 x 260 mm, tvirtinama specialiais laikikliais (2.15 pav.).</text:span></text:p>
      <text:p text:style-name="P167"><text:span text:style-name="T168">18</text:span><text:span text:style-name="T169">. Ant miesto autobusų maršruto priekinių ir šoninių rodyklių bei maršruto numerio užrašai ir skaičiai rašomi mėlynai baltame fone (2.15 pav.).</text:span></text:p>
      <text:p text:style-name="P170"><text:span text:style-name="T171">19</text:span><text:span text:style-name="T172">. Ant priemiestinių autobusų priekinių ir šoninių rodyklių bei maršruto numerio užrašai ir skaičiai rašomi mėlynai baltame fone, tačiau papildomai turi mėlynos spalvos apvadą (2.14 pav.).</text:span></text:p>
      <text:p text:style-name="P173"><text:span text:style-name="T174">20</text:span><text:span text:style-name="T175">. Siekiant išskirti miesto greituosius autobusus, jų maršruto numerių skaičiai rašomi baltai mėlyname fone (2.15 pav.).</text:span></text:p>
      <text:p text:style-name="P176"><text:span text:style-name="T177">21</text:span><text:span text:style-name="T178">. Autobusuose iš visų keturių pusių 100 mm aukščio skaičiais užrašomas garažo numeris (2.3, 2.4 pav.). Skaičių spalva: šviesiame fone – juoda, tamsiame fone – balta.</text:span></text:p>
      <text:p text:style-name="P179"><text:span text:style-name="T180">22</text:span><text:span text:style-name="T181">. Reklamos, nesusijusios su vežėjo veikla, pateikimo vietinio susisiekimo transporto priemonių išorėje ir viduje tvarką nustato savivaldybė.</text:span></text:p>
      <text:p text:style-name="P182"><text:span text:style-name="T183">23</text:span><text:span text:style-name="T184">. Vežėjo firmos pavadinimas ir firminis ženklas gali būti įkomponuojami autobuso priekyje, gale ar atpažinimo juostoje (2.3, 2.4 pav.).</text:span></text:p>
      <text:p text:style-name="P185"><text:span text:style-name="T186">24</text:span><text:span text:style-name="T187">. Transporto priemonės viduje, priekyje (ant vairuotojo kabinos pertvarėlės ar pan.) tvirtinamas informacinis stendas. Jame įkomponuojamas maršruto numeris (kuris prireikus būtų lengvai pakeičiamas) ir tokia informacija: vežėjo pavadinimas, adresas, telefonas, autobuso garažo numeris, transporto priemonės talpa, bilietų kainos, baudos už važiavimą be bilieto ir lengvatų keleiviams sąrašas. Kai kuriais atvejais informaciniame stende gali būti iškabintos miesto (rajono) savivaldybės patvirtintos važiavimo autobusais taisyklės (2.17, 2.18 pav.).</text:span></text:p>
      <text:p text:style-name="P188"><text:span text:style-name="T189">25</text:span><text:span text:style-name="T190">. Autobuso viduje numatytose vietose įkomponuojami informaciniai ženklai (vieta motinai su vaiku, invalidams, vieta vaiko vežimėliui, vieta seneliams, kalbėti su vairuotoju draudžiama, rūkyti draudžiama, valgyti ledus salone draudžiama, avarinė anga, avarinis išėjimas išmušus stiklą, gesintuvas, vaistinėlė, įlipti/išlipti draudžiama ir kt.) (2.19 pav.). Jų dydis – 75 x 75 mm (1.3, 1.4, 1.5, 1.6 pav.). Informacinis ženklas „avarinis išėjimas išmušus stiklą“ daromas iš permatomos plėvelės ir klijuojamas ant stiklo. Jo dydis 60 x 60 mm.</text:span></text:p>
      <text:p text:style-name="P191"><text:span text:style-name="T192">26</text:span><text:span text:style-name="T193">. Autobuse prie įlipimo durų turi būti įkomponuojami informaciniai ženklai (įlipti/išlipti draudžiama, įlipti invalidams, įlipti su vaiko vežimėliu ir pan.). Jų dydis – 170 x 170 mm (1.3, 1.4 pav.).</text:span></text:p>
      <text:p text:style-name="P194"><text:span text:style-name="T195">27</text:span><text:span text:style-name="T196">. Autobuse turi būti ne mažiau kaip 6 vietos, skirtos motinoms su vaikais, invalidams ir seneliams. Šios vietos turi būti prie įėjimo durų.</text:span></text:p>
      <text:p text:style-name="P197"><text:span text:style-name="T198">28</text:span><text:span text:style-name="T199">. Pačių autobusų išorės spalvinis sprendinys turi būti suderintas su apskrities miesto (rajono) savivaldybe. Autobuso vidus turi būti šviesių, pastelinių spalvų.</text:span></text:p>
      <text:p text:style-name="P200"/>
      <text:p text:style-name="P201"><text:span text:style-name="T202">III</text:span><text:span text:style-name="T203">.<text:s/></text:span><text:span text:style-name="T204">TOLIMOJO SUSISIEKIMO AUTOBUSO APIPAVIDALINIMAS</text:span></text:p>
      <text:p text:style-name="P205"/>
      <text:p text:style-name="P206"><text:span text:style-name="T207">29</text:span><text:span text:style-name="T208">. Tolimojo susisiekimo keleivinio transporto priemonėms, kursuojančioms reguliariais reisais, išorinei informacijai naudojama mėlyna spalva (3.1 pav.).</text:span></text:p>
      <text:p text:style-name="P209"><text:span text:style-name="T210">30</text:span><text:span text:style-name="T211">. Transporto priemonės viduje, prie priekinio stiklo apatinės ar viršutinės dalies, turi būti įkomponuota 850 x 200 mm dydžio maršruto rodyklė. Šoninė maršruto rodyklė įkomponuojama autobuso išorinėje pusėje, šalia įlipimo durų. Jos dydis – 100 x 200 mm. Rodyklės tvirtinamos specialiais laikikliais (3.2, 3.3 pav.):</text:span></text:p>
      <text:p text:style-name="P212"><text:span text:style-name="T213">30.1</text:span><text:span text:style-name="T214">. maršrutinės rodyklės fonas turi būti baltas su mėlynos spalvos apvadu; užrašai rašomi mėlynomis raidėmis (3.4 pav.);</text:span></text:p>
      <text:p text:style-name="P215"><text:span text:style-name="T216">30.2</text:span><text:span text:style-name="T217">. ant šoninės rodyklės turi būti nurodomi galinių (raidžių aukštis 60 mm) ir svarbiausių tarpinių stočių (raidžių aukštis 35 mm) pavadinimai; maršruto rodyklės keičiamos priklausomai nuo važiavimo krypties; priekinėje rodyklėje pradinės ir galinės stočių pavadinimai rašomi 60 mm aukščio raidėmis, papildomas užrašas – 35 mm aukščio;</text:span></text:p>
      <text:p text:style-name="P218"><text:span text:style-name="T219">30.3</text:span><text:span text:style-name="T220">. ant keleivinio transporto priemonės – ekspreso – priekinėje ir šoninėje rodyklėse turi būti papildomas mėlynos spalvos užrašas „ekspresas“; raidžių aukštis – 35 mm (3.4 pav.).</text:span></text:p>
      <text:p text:style-name="P221"><text:span text:style-name="T222">31</text:span><text:span text:style-name="T223">. Ant autobuso iš visų pusių 100 mm aukščio skaičiais užrašomas garažo numeris (3.4 pav.). Skaičių spalva: šviesiame fone – juoda, tamsiame fone – balta.</text:span></text:p>
      <text:p text:style-name="P224"><text:span text:style-name="T225">32</text:span><text:span text:style-name="T226">. Rekomenduojama, kad autobuso išorės apipavidalinimas būtų firminis, jame turėtų atsispindėti vežėjo firminio stiliaus pagrindiniai komponentai: firminė spalva ar spalvų gama, firminis šriftas, logotipas, ženklas ir pan. (3.2, 3.3 pav.).</text:span></text:p>
      <text:p text:style-name="P227"><text:span text:style-name="T228">33</text:span><text:span text:style-name="T229">. Autobuso galinėje dalyje turi būti įkomponuotas vežėjo firmos pavadinimas, adresas, telefono ir fakso numeriai (3.2 pav.).</text:span></text:p>
      <text:p text:style-name="P230"><text:span text:style-name="T231">34</text:span><text:span text:style-name="T232">. Transporto priemonės viduje, priekyje, gerai matomoje vietoje turi būti įkomponuota informacinė lentelė (350 x 140 mm). Joje turi būti: vežėjo pavadinimas, adresas ir telefono numeris, transporto priemonės talpumas, baudos dydis už važiavimą be bilieto (3.5 pav.).</text:span></text:p>
      <text:p text:style-name="P233"><text:span text:style-name="T234">35</text:span><text:span text:style-name="T235">. Transporto priemonės sėdynių numeriai turi būti įkomponuoti prie rankinio bagažo lentynėlės briaunos arba virš šoninio lango. Skaičių aukštis – 12 mm, neporinės vietos turi būti prie lango (3.6, 3.7 pav.).</text:span></text:p>
      <text:p text:style-name="P236"><text:span text:style-name="T237">36</text:span><text:span text:style-name="T238">. Autobuso viduje numatytose vietose įkomponuojami informaciniai ženklai (kalbėti su vairuotoju draudžiama, rūkyti draudžiama, valgyti ledus salone draudžiama, avarinė anga, avarinis išėjimas išmušus stiklą, gesintuvas, vaistinėlė, WC ir kt.). Jų dydis – 75 x 75 mm (3.5 pav.). Informacinis ženklas „avarinis išėjimas išmušant stiklą“ daromas iš permatomos plėvelės ir klijuojamas ant stiklo. Jo dydis – 60 x 60 mm (3.6 pav.).</text:span></text:p>
      <text:p text:style-name="P239"><text:span text:style-name="T240">37</text:span><text:span text:style-name="T241">. Ant tolimojo susisiekimo autobusų išorės bei jo viduje draudžiama talpinti reklamą, nesusijusią su vežėjo veikla.</text:span></text:p>
      <text:p text:style-name="P242"><text:span text:style-name="T243">38</text:span><text:span text:style-name="T244">. Užsakomųjų reisų metu transporto priemonės priekinėje dalyje turi būti rodyklė su užrašu „Užsakytas“, o specialiųjų reisų metu – su užrašu „Specialus“. Jų dydis analogiškas šoninei ir priekinei maršruto rodyklėms (3.4 pav.). Užrašo raidžių aukštis – 60 mm.</text:span></text:p>
      <text:p text:style-name="P245"/>
      <text:p text:style-name="P246"><text:span text:style-name="T247">IV</text:span><text:span text:style-name="T248">.<text:s/></text:span><text:span text:style-name="T249">TARPTAUTINIO SUSISIEKIMO AUTOBUSO APIPAVIDALINIMAS</text:span></text:p>
      <text:p text:style-name="P250"/>
      <text:p text:style-name="P251"><text:span text:style-name="T252">39</text:span><text:span text:style-name="T253">. Tarptautinio susisiekimo keleivinio transporto priemonių, kursuojančių reguliariais tarptautiniais reisais, išorės informacijai apipavidalinti naudojama raudona spalva (4.1 pav.).</text:span></text:p>
      <text:p text:style-name="P254"><text:span text:style-name="T255">40</text:span><text:span text:style-name="T256">. Transporto priemonės viduje, prie priekinio stiklo apatinės dalies, turi būti įkomponuota 850 x 200 mm dydžio maršruto rodyklė (4.3 pav.).</text:span></text:p>
      <text:p text:style-name="P257"><text:span text:style-name="T258">41</text:span><text:span text:style-name="T259">. Rodyklės fonas turi būti baltas su raudonos spalvos apvadu; užrašai rašomi raudonomis raidėmis.</text:span></text:p>
      <text:p text:style-name="P260"><text:span text:style-name="T261">42</text:span><text:span text:style-name="T262">. Ant rodyklės turi būti nurodomi pradinės ir galinės (raidžių aukštis 55 mm) stočių pavadinimai. Jeigu reikia, užrašomi ir svarbiausių tarpinių stočių pavadinimai. Tada pradinių ir galinių stočių pavadinimai užrašomi 45 mm aukščio raidėmis, o tarpinių stočių pavadinimai – 25 mm (4.4 pav.). Užrašai maršruto rodyklėje rašomi kalbomis tų valstybių, kuriose yra pradinė ir galinė stotys.</text:span></text:p>
      <text:p text:style-name="P263"><text:span text:style-name="T264">43</text:span><text:span text:style-name="T265">. Ant autobuso visų pusių (išskyrus galą) 100 mm aukščio skaičiais užrašomas garažo numeris (4.2, 4.3, 4.4 pav.). Skaičių spalva: šviesiame fone – juoda, tamsiame fone – balta.</text:span></text:p>
      <text:p text:style-name="P266"><text:span text:style-name="T267">44</text:span><text:span text:style-name="T268">. Rekomenduojama, kad autobuso išorės apipavidalinimas būtų firminis, jame atsispindėtų vežėjo pagrindiniai komponentai: firmos spalva ar spalvų gama, šriftas, logotipas, ženklas ir pan. (4.2, 4.3 pav.).</text:span></text:p>
      <text:p text:style-name="P269"><text:span text:style-name="T270">45</text:span><text:span text:style-name="T271">. Autobuso galinėje dalyje turi būti įkomponuotas vežėjo firmos pavadinimas, adresas, telefono ir fakso numeriai (4.2 pav.).</text:span></text:p>
      <text:p text:style-name="P272"><text:span text:style-name="T273">46</text:span><text:span text:style-name="T274">. Transporto priemonės viduje, priekinėje dalyje, skyde virš priekinių durų, turi būti įkomponuota informacinė lentelė (350 x 140 mm) su vežėjo pavadinimu, adresu, telefono numeriu ir transporto priemonės talpumu (4.5 pav.).</text:span></text:p>
      <text:p text:style-name="P275"><text:span text:style-name="T276">47</text:span><text:span text:style-name="T277">. Transporto priemonėse sėdynių numeriai įkomponuojami prie rankinio bagažo lentynėlės briaunos. Skaičių aukštis – 12 mm. Sėdynių neporinės vietos turi būti prie lango (4.6, 4.7 pav.).</text:span></text:p>
      <text:p text:style-name="P278"><text:span text:style-name="T279">48</text:span><text:span text:style-name="T280">. Autobuso viduje numatytose vietose įkomponuojami informaciniai ženklai (kalbėti su vairuotoju draudžiama, rūkyti draudžiama, avarinė anga, avarinis išėjimas išmušant stiklą, gesintuvas, vaistinėlė, šiukšlinė, kava, geriamasis vanduo, WC ir kt.). Jų dydis – 75 x 75 mm (4.5, 4.6, 4.7 pav.). Informacinis ženklas „avarinis išėjimas išmušant stiklą“ daromas iš permatomos plėvelės ir klijuojamas ant stiklo. Jo dydis – 60 x 60 mm (4.6 pav.).</text:span></text:p>
      <text:p text:style-name="P281"><text:span text:style-name="T282">49</text:span><text:span text:style-name="T283">. Tarptautinio susisiekimo autobusų išorėje ir viduje draudžiama reklama, nesusijusi su vežėjo veikla.</text:span></text:p>
      <text:p text:style-name="P284"/>
      <text:p text:style-name="P285"><text:span text:style-name="T286">V</text:span><text:span text:style-name="T287">.<text:s/></text:span><text:span text:style-name="T288">LENGVOJO AUTOMOBILIO TAKSI APIPAVIDALINIMAS</text:span></text:p>
      <text:p text:style-name="P289"/>
      <text:p text:style-name="P290"><text:span text:style-name="T291">50</text:span><text:span text:style-name="T292">. Taksi atpažinimo ženklinimą (5.1 pav.) sudaro dvi juodų arba geltonų kvadratų juostos, kvadratų dydis – 50 x 50 mm (5.6 pav.). Į taksi atpažinimo ženklinimo juostą įkomponuojami taksi firmos pavadinimas ir telefonas. Užrašo raidės ir skaičiai daromi 100 mm aukščio (5.6 pav.). Taksi apipavidalinamas:</text:span></text:p>
      <text:p text:style-name="P293"><text:span text:style-name="T294">50.1</text:span><text:span text:style-name="T295">. jei automobilis tamsios spalvos, tai taksi atpažinimo ženklinimo kvadratai, užrašų raidės ir skaičiai daromi geltonos spalvos; taksi atpažinimo ženklinimo juostoje arba ant taksi automobilio priekinių durų įkomponuojami taksi firmos pavadinimas (arba logotipas ar firmos ženklas) ir telefonas (5.2, 5.3 pav.);</text:span></text:p>
      <text:p text:style-name="P296"><text:span text:style-name="T297">50.2</text:span><text:span text:style-name="T298">. jei automobilis šviesios spalvos, tai išilgai abiejų automobilio pusių daroma 150 mm pločio geltonos spalvos atpažinimo juosta, ant kurios dedami juodos spalvos taksi atpažinimo ženklinimo kvadratai, taksi firmos pavadinimas ir telefonas (5.4, 5.5 pav.); ant geltonos spalvos automobilių geltonos spalvos atpažinimo juosta nededama, o juodos spalvos taksi atpažinimo ženklinimo kvadratai, taksi firmos pavadinimas (arba logotipas ar firmos ženklas) ir telefonas dedami kaip parodyta 5.2 ir 5.3 pav.</text:span></text:p>
      <text:p text:style-name="P299"><text:span text:style-name="T300">51</text:span><text:span text:style-name="T301">. Lengvasis automobilis taksi privalo turėti mažą geltonos spalvos atpažinimo plafoną (plafono tipas „M-1“) (1.9 pav.) ar „M-2“ tipo plafoną (1.10 pav.).</text:span></text:p>
      <text:p text:style-name="P302"><text:span text:style-name="T303">52</text:span><text:span text:style-name="T304">. Plafono priekyje turi būti juodomis raidėmis užrašas TAKSI (užrašo raidžių aukštis – 70 mm), kitoje plafono pusėje per vidurį turi būti taksi firmos pavadinimas ir telefonas (užrašų raidžių ir skaičių aukštis – 30 mm) (5.7 pav.).</text:span></text:p>
      <text:p text:style-name="P305"><text:span text:style-name="T306">53</text:span><text:span text:style-name="T307">. Kai kuriais atvejais miesto (rajono) savivaldybė gali leisti naudoti ir ilgą siaurą geltonos spalvos plafoną (plafono tipas „D-1“) (1.7, 1.8 pav.).</text:span></text:p>
      <text:p text:style-name="P308"><text:span text:style-name="T309">54</text:span><text:span text:style-name="T310">. Plafono priekyje turi būti juodomis raidėmis užrašas TAKSI (užrašo raidžių aukštis – 70 mm), kitoje plafono pusėje per vidurį turi būti taksi firmos pavadinimas ir telefonas (užrašų raidžių ir skaičių aukštis – 30 mm), o šonuose – juodos spalvos taksi atpažinimo ženklas (5.9, 5.10 pav.). Atpažinimo ženklo kompoziciją sudaro dvi šachmatų juostos (viršutinėje ir apatinėje juostose po 6 juodus kvadratus. Juodų kvadratų dydis – 35 x 35 mm) (5.9 pav.). Viename mieste (rajone) lengvųjų automobilių taksi plafonai turi būti vieno tipo.</text:span></text:p>
      <text:p text:style-name="P311"><text:span text:style-name="T312">55</text:span><text:span text:style-name="T313">. Plafonas pritvirtinamas skersai automobilio stogo, per vidurį rėmo, esančio tarp pirmojo ir antrojo lango.</text:span></text:p>
      <text:p text:style-name="P314"><text:span text:style-name="T315">56</text:span><text:span text:style-name="T316">. Plafono užrašas TAKSI turi būti apšviečiamas, kai taksi yra laisvas; plafono apšvietimas turi būti valdomas įjungiant taksometrą.</text:span></text:p>
      <text:p text:style-name="P317"><text:span text:style-name="T318">57</text:span><text:span text:style-name="T319">. Lengvajame automobilyje taksi be apšviečiamo plafono leidžiama įrengti šviečiantį žalios ir raudonos spalvos švyturėlį, įkomponuotą priekinio lango viršutiniame dešiniajame kampe. Kai taksi yra laisvas, dega žalios spalvos švyturėlis, o kai užimtas – raudonos. Šis švyturėlis turi būti valdomas įjungiant/išjungiant taksometrą.</text:span></text:p>
      <text:p text:style-name="P320"><text:span text:style-name="T321">58</text:span><text:span text:style-name="T322">. Taksometras turi būti įtvirtintas taksi salono priekiniame skyde, keleiviams gerai matomoje vietoje. Tam gali būti panaudotas radijo, magnetofono lizdas ar pan.</text:span></text:p>
      <text:p text:style-name="P323"><text:span text:style-name="T324">59</text:span><text:span text:style-name="T325">. Taksi salono priekiniame skyde, dešinėje pusėje, įkomponuojama informacinė lentelė apie vežėją: firmos pavadinimas ir adresas, licencijos kortelės numeris ir galiojimo data, firmos atsakingos tarnybos telefono numeris ir paslaugų tarifai. Lentelės daromos 210 x 90 mm šviesiai pilkos spalvos (5.11 pav.).</text:span></text:p>
      <text:p text:style-name="P326"><text:span text:style-name="T327">60</text:span><text:span text:style-name="T328">. Ant lengvojo automobilio taksi išorėje ir viduje talpinti kokią nors reklamą, nesusijusią su vežėjo veikla, draudžiama.</text:span></text:p>
      <text:p text:style-name="P329"/>
      <text:p text:style-name="P330"><text:span text:style-name="T331">VI</text:span><text:span text:style-name="T332">.<text:s/></text:span><text:span text:style-name="T333">MARŠRUTINIO TAKSI APIPAVIDALINIMAS</text:span></text:p>
      <text:p text:style-name="P334"/>
      <text:p text:style-name="P335"><text:span text:style-name="T336">61</text:span><text:span text:style-name="T337">. Maršrutinio taksi transporto priemonių, kursuojančių mieste ar priemiestyje reguliariais reisais, išorei apipavidalinti naudojama geltona atpažinimo spalva (6.1 pav.).</text:span></text:p>
      <text:p text:style-name="P338"><text:span text:style-name="T339">62</text:span><text:span text:style-name="T340">. Transporto priemonės priekyje (dešinėje apatinėje lango dalyje) ir gale (dešinėje apatinėje lango dalyje) turi būti maršruto numeris. Maršruto numerio lentelės dydis – 220 x 250 mm. Lentelės fono spalva – geltona, o skaičiai – juodi 120 mm aukščio (6.5 pav.). Jei maršrutinis numeris iš trijų skaičių, jų aukštis turi būti 100 mm. Maršruto numerio lentelė tvirtinama specialiais laikikliais.</text:span></text:p>
      <text:p text:style-name="P341"><text:span text:style-name="T342">63</text:span><text:span text:style-name="T343">. Išilgai transporto priemonės šonų iš abiejų pusių po langais daroma 200 mm pločio geltona atpažinimo juosta, ant kurios talpinami informaciniai ženklai ir šachmatinis atpažinimo ženklas (6.5 pav.). Atpažinimo ženklo kompoziciją sudaro dvi šachmatų juostos. Juodų kvadratų dydis – 70 x 70 mm (6.5 pav.).</text:span></text:p>
      <text:p text:style-name="P344"><text:span text:style-name="T345">64</text:span><text:span text:style-name="T346">. Transporto priemonėse, šalia įlipimo durų, turi būti maršruto rodyklė, kurioje nurodomas maršruto numeris, galinių ir svarbesnių tarpinių stotelių pavadinimai. Maršruto rodyklė turi būti įkomponuota atpažinimo juostoje. Kai kuriais atvejais, leidus miesto (rajono) savivaldybei, ji gali būti įkomponuota lango apatinėje dalyje iš vidaus pusės (6.5 pav.). Rodyklės maršruto numeris – juodi skaičiai geltoname fone, o maršruto stotelių – juodos raidės baltame fone. Rodyklės dydis – 850 x 180 mm.</text:span></text:p>
      <text:p text:style-name="P347"><text:span text:style-name="T348">65</text:span><text:span text:style-name="T349">. Maršrutinis taksi privalo turėti ilgą siaurą geltonos spalvos atpažinimo plafoną (plafono tipas „D-1“) (1.7, 1.8 pav.):</text:span></text:p>
      <text:p text:style-name="P350"><text:span text:style-name="T351">65.1</text:span><text:span text:style-name="T352">. plafono priekyje turi būti užrašas juodomis raidėmis MARŠRUTINIS TAKSI (užrašo raidžių aukštis 60 mm), kitoje plafono pusėje – šachmatinis atpažinimo ženklas;</text:span></text:p>
      <text:p text:style-name="P353"><text:span text:style-name="T354">65.2</text:span><text:span text:style-name="T355">. atpažinimo ženklinimo kompoziciją sudaro dvi šachmatų juostos (viršutinėje juostoje 11 juodų kvadratų, apatinėje – 12 juodų kvadratų; juodų kvadratų aukštis 35 x 35 mm) (6.6 pav.);</text:span></text:p>
      <text:p text:style-name="P356"><text:span text:style-name="T357">65.3</text:span><text:span text:style-name="T358">. plafonas tvirtinamas skersai automobilio stogo, per vidurį rėmo, esančio tarp pirmojo ir antrojo langų; plafonas turi būti apšviečiamas; apšvietimą įjungia vairuotojas.</text:span></text:p>
      <text:p text:style-name="P359"><text:span text:style-name="T360">66</text:span><text:span text:style-name="T361">. Transporto priemonėse ant priekinių durų gali būti užrašytas maršrutinio taksi firmos pavadinimas (arba firmos logotipas ar firmos ženklas), adresas ir telefonas (6.2 pav.).</text:span></text:p>
      <text:p text:style-name="P362"><text:span text:style-name="T363">67</text:span><text:span text:style-name="T364">. Maršrutinio taksi salono priekiniame skyde, dešinėje pusėje, įkomponuojama informacinė lentelė apie vežėją: firmos pavadinimas ir adresas, licencijos numeris ir galiojimo data, firmos atsakingos tarnybos telefono numeris bei važiavimo kaina. Lentelė daroma 210 x 90 mm šviesiai pilkos spalvos (6.7 pav.).</text:span></text:p>
      <text:p text:style-name="P365"><text:span text:style-name="T366">68</text:span><text:span text:style-name="T367">. Reklamos, nesusijusios su vežėjo veikla, pateikimo maršrutinio taksi išorėje ir viduje tvarką nustato savivaldybė.</text:span></text:p>
      <text:p text:style-name="P368">______________</text:p>
      <text:p text:style-name="P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9T12:32:00Z</meta:creation-date>
    <dc:date>2019-01-29T12:32:00Z</dc:date>
    <meta:template xlink:href="Normal.dotm" xlink:type="simple"/>
    <meta:editing-cycles>2</meta:editing-cycles>
    <meta:editing-duration>PT0S</meta:editing-duration>
    <meta:document-statistic meta:page-count="7" meta:paragraph-count="342" meta:word-count="2657" meta:character-count="21580" meta:row-count="1133" meta:non-whitespace-character-count="19265"/>
  </office:meta>
</office:document-meta>
</file>