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8 STRAIPSNIO PAKEITIMO</text:p>
      <text:p text:style-name="P12"/>
      <text:p text:style-name="P13">2003 m. kovo 20 d. Nr. IX-1377</text:p>
      <text:p text:style-name="P14">Vilnius</text:p>
      <text:p text:style-name="P15"><text:span text:style-name="T16">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8 straipsnio 7 punkto pakeitimas</text:span></text:p>
      <text:p text:style-name="P26"><text:span text:style-name="T27">8 straipsnio 7 punkte po žodžio „jis“ įrašyti žodžius „išrinkus savivaldybės tarybos nariu neatsisak</text:span><text:span text:style-name="T28">o savivaldybės tarybos nario mandato“ ir šį punktą išdėstyti taip:</text:span></text:p>
      <text:p text:style-name="P29"><text:span text:style-name="T30">„</text:span><text:span text:style-name="T31">7</text:span><text:span text:style-name="T32">) jis išrinkus savivaldybės tarybos nariu neatsisako savivaldybės tarybos nario mandato, pereina dirbti arba neatsisako darbo, nesuderinamo su šio statuto 6 straipsnio reikalavimais;“.</text:span></text:p>
      <text:p text:style-name="P33"/>
      <text:p text:style-name="P34"/>
      <text:p text:style-name="P35"><text:span text:style-name="T36">LIETUVOS RESPUBLIKOS SEIMO PIRMININKAS</text:span><text:span text:style-name="T37"><text:tab/>ARTŪRAS PAULAUSKAS<text:s/>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2:22:00Z</meta:creation-date>
    <dc:date>2015-08-27T22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2" meta:character-count="807" meta:row-count="64" meta:non-whitespace-character-count="711"/>
  </office:meta>
</office:document-meta>
</file>