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 fo:text-indent="0.0368in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TableColumn23" style:family="table-column">
      <style:table-column-properties style:column-width="1.6736in" style:use-optimal-column-width="false"/>
    </style:style>
    <style:style style:name="TableColumn24" style:family="table-column">
      <style:table-column-properties style:column-width="4.8236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2.9527in" style:use-optimal-column-width="false"/>
    </style:style>
    <style:style style:name="Table22" style:family="table">
      <style:table-properties style:width="10.2375in" fo:margin-left="0.0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 fo:text-indent="0.043in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font-size="11pt" style:font-size-asian="11pt"/>
    </style:style>
    <style:style style:name="P42" style:parent-style-name="Normal" style:family="paragraph">
      <style:paragraph-properties fo:text-align="justify" fo:text-indent="0.5in"/>
      <style:text-properties fo:font-size="11pt" style:font-size-asian="11pt"/>
    </style:style>
    <style:style style:name="P43" style:parent-style-name="Normal" style:family="paragraph">
      <style:paragraph-properties fo:text-align="justify"/>
      <style:text-properties fo:font-size="11pt" style:font-size-asian="11pt"/>
    </style:style>
    <style:style style:name="P44" style:parent-style-name="Normal" style:family="paragraph">
      <style:paragraph-properties fo:text-align="justify" fo:text-indent="0.5in"/>
      <style:text-properties fo:font-size="11pt" style:font-size-asian="11pt"/>
    </style:style>
    <style:style style:name="P45" style:parent-style-name="Normal" style:family="paragraph">
      <style:paragraph-properties fo:text-align="justify"/>
      <style:text-properties fo:font-size="11pt" style:font-size-asian="11pt"/>
    </style:style>
    <style:style style:name="P46" style:parent-style-name="Normal" style:family="paragraph">
      <style:paragraph-properties fo:text-align="justify" fo:text-indent="0.5in"/>
      <style:text-properties fo:font-size="11pt" style:font-size-asian="11pt"/>
    </style:style>
    <style:style style:name="P47" style:parent-style-name="Normal" style:family="paragraph">
      <style:paragraph-properties fo:text-align="justify"/>
      <style:text-properties fo:font-size="11pt" style:font-size-asian="11pt"/>
    </style:style>
    <style:style style:name="P48" style:parent-style-name="Normal" style:family="paragraph">
      <style:paragraph-properties fo:text-align="justify" fo:text-indent="0.5in"/>
      <style:text-properties fo:font-size="11pt" style:font-size-asian="11pt"/>
    </style:style>
    <style:style style:name="P49" style:parent-style-name="Normal" style:family="paragraph">
      <style:paragraph-properties fo:text-align="justify"/>
      <style:text-properties fo:font-size="11pt" style:font-size-asian="11pt"/>
    </style:style>
    <style:style style:name="P50" style:parent-style-name="Normal" style:family="paragraph">
      <style:paragraph-properties fo:text-align="justify" fo:text-indent="0.5in"/>
      <style:text-properties fo:font-size="11pt" style:font-size-asian="11pt"/>
    </style:style>
    <style:style style:name="P51" style:parent-style-name="Normal" style:family="paragraph">
      <style:paragraph-properties fo:text-align="justify"/>
      <style:text-properties fo:font-size="11pt" style:font-size-asian="11pt"/>
    </style:style>
    <style:style style:name="P52" style:parent-style-name="Normal" style:family="paragraph">
      <style:paragraph-properties fo:text-align="justify" fo:text-indent="0.5in"/>
      <style:text-properties fo:font-size="11pt" style:font-size-asian="11pt"/>
    </style:style>
    <style:style style:name="P53" style:parent-style-name="Normal" style:family="paragraph">
      <style:paragraph-properties fo:text-align="justify"/>
      <style:text-properties fo:font-size="11pt" style:font-size-asian="11pt"/>
    </style:style>
    <style:style style:name="P54" style:parent-style-name="Normal" style:family="paragraph">
      <style:paragraph-properties fo:text-align="justify" fo:text-indent="0.5in"/>
      <style:text-properties fo:font-size="11pt" style:font-size-asian="11pt"/>
    </style:style>
    <style:style style:name="P55" style:parent-style-name="Normal" style:family="paragraph">
      <style:paragraph-properties fo:text-align="justify"/>
      <style:text-properties fo:font-size="11pt" style:font-size-asian="11pt"/>
    </style:style>
    <style:style style:name="P56" style:parent-style-name="Normal" style:family="paragraph">
      <style:paragraph-properties fo:text-align="justify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 fo:text-indent="0.0861in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  <style:text-properties fo:font-size="11pt" style:font-size-asian="11pt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  <style:text-properties fo:font-size="11pt" style:font-size-asian="11pt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  <style:text-properties fo:font-size="11pt" style:font-size-asian="11pt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  <style:text-properties fo:font-size="11pt" style:font-size-asian="11pt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indent="0.5in"/>
    </style:style>
    <style:style style:name="P98" style:parent-style-name="Normal" style:family="paragraph">
      <style:paragraph-properties fo:text-indent="0.5in"/>
    </style:style>
    <style:style style:name="P99" style:parent-style-name="Normal" style:family="paragraph">
      <style:paragraph-properties fo:text-align="justify">
        <style:tab-stops>
          <style:tab-stop style:type="left" style:position="10.0409in"/>
        </style:tab-stops>
      </style:paragraph-properties>
    </style:style>
    <style:style style:name="P100" style:parent-style-name="Normal" style:family="paragraph">
      <style:paragraph-properties fo:text-align="justify" fo:text-indent="9.1708in">
        <style:tab-stops>
          <style:tab-stop style:type="left" style:position="10.0409in"/>
        </style:tab-stops>
      </style:paragraph-properties>
    </style:style>
  </office:automatic-styles>
  <office:body>
    <office:text text:use-soft-page-breaks="true">
      <text:p text:style-name="P1"/>
      <text:p text:style-name="P11"/>
      <text:p text:style-name="P12">APLINKOS APSAUGOS KOMITETAS</text:p>
      <text:p text:style-name="P13">PAGRINDINIO KOMITETO</text:p>
      <text:p text:style-name="P14">I Š V A D A</text:p>
      <text:p text:style-name="P15"/>
      <text:p text:style-name="P16">2003 m. kovo mėn. 24 d.</text:p>
      <text:p text:style-name="P17">Vilnius</text:p>
      <text:p text:style-name="P18">dėl papildomų pastabų Vandens įstatymo projektui IXP-2175(3)</text:p>
      <text:p text:style-name="P19"/>
      <text:p text:style-name="P20">1. Komiteto posėdyje dalyvavo: Alfonsas Macaitis (komiteto pirmininkas), Vydas Baravykas<text:s/>(komiteto narys), Antanas Baura (komiteto narys), Vytautas Einoris (komiteto narys), Aleksander Poplavski (komiteto narys), Kęstutis Skamarakas (komiteto narys).</text:p>
      <text:p text:style-name="P21">2. Papildomi pasiūlymai, pataisos, pastabos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Pasiūlymo teikėjas</text:p>
          </table:table-cell>
          <table:table-cell table:style-name="TableCell30">
            <text:p text:style-name="P31">Pasiūlymo turinys</text:p>
          </table:table-cell>
          <table:table-cell table:style-name="TableCell32">
            <text:p text:style-name="P33">Komiteto<text:s/>nuomonė</text:p>
          </table:table-cell>
          <table:table-cell table:style-name="TableCell34">
            <text:p text:style-name="P35">Argumentai, pagrindžiantys nuomonę</text:p>
          </table:table-cell>
        </table:table-row>
        <table:table-row table:style-name="TableRow36">
          <table:table-cell table:style-name="TableCell37">
            <text:p text:style-name="P38">Lietuvos Respublikos Seimo kanceliarijos Teisės departamento išvada</text:p>
            <text:p text:style-name="P39">2003-03-24</text:p>
          </table:table-cell>
          <table:table-cell table:style-name="TableCell40">
            <text:p text:style-name="P41">Alternatyvių projektų Teisės departamente negauta.</text:p>
            <text:p text:style-name="P42">Vertinant projektą juridinės technikos požiūriu ir jo santykį su galiojančiais įstatymais, galima pateikti šias pastabas bei pasiūlymus:<text:s/></text:p>
            <text:p text:style-name="P43">1. Atkreiptinas dėmesys, kad nėra aiškus projekto 3 straipsnio 15 dalyje vartojamos “teritorijų šeimininkas” sąvokos turinys. Siūlytume žodį “šeimininkas” pakeisti teisine prasme tinkamesniu pagal prasmę – savininkas, naudotojas ar valdytojas.</text:p>
            <text:p text:style-name="P44"/>
            <text:p text:style-name="P45">2. Projekto 3 straipsnio 28 dalyje siūlytume vietoj žodžio “veikos” įrašyti žodį “veiklos”, nes terminas “veika” paprastai yra vartojamas baudžiamosios teisės srityje.</text:p>
            <text:p text:style-name="P46"/>
            <text:p text:style-name="P47">3. Projekto 6 straipsnyje siūlytume atsisakyti pavyzdžių vardijimo, todėl žodžius “pavyzdžiui, įrengia ir naudoja hidrotechnikos statinius” reikėtų išbraukti kaip perteklinius. Atkreiptinas dėmesys, kad projekto 3 straipsnio 34 dalyje yra nurodyta, kad vandens naudojimu taip pat laikoma hidrotechnikos statinių statyba ir naudojimas.</text:p>
            <text:p text:style-name="P48"/>
            <text:p text:style-name="P49">4. Reikėtų patikslinti projekto 11 straipsnio 3 dalyje pateiktą nuorodą į šio straipsnio tą pačią 3 dalį, vietoj skaičiaus “3” įrašant skaičių “2”.</text:p>
            <text:p text:style-name="P50"/>
            <text:soft-page-break/>
            <text:p text:style-name="P51">5. Atsižvelgiant į Teritorijų planavimo įstatymo 7 straipsnio 1 dalies nuostatas, siūlytume projekto 12 straipsnio 2 dalyje po žodžiais “Lietuvos Respublikos” įrašyti žodį “teritorijos”.</text:p>
            <text:p text:style-name="P52"/>
            <text:p text:style-name="P53">6. Projekto 12 straipsnio 1 dalies bei 14 straipsnio 1<text:s/>dalies sąvokoje “Lietuvos Respublikos teritorijų planavimo įstatymu” žodžius “Lietuvos Respublikos” reikėtų išbraukti kaip perteklinius.</text:p>
            <text:p text:style-name="P54"/>
            <text:p text:style-name="P55">7. Atkreiptinas dėmesys, kad nėra aiškus projekto 14 straipsnio 2 dalies 5 punkte vartojamos sąvokos “praeivės žuvys”<text:s/>turinys, kadangi šios sąvokos nepateikia nei šio projekto, nei Laukinės gyvūnijos įstatymo, nei Žuvininkystės įstatymo nuostatos. Siūlytume žodžio ”praeivės” atsisakyti kaip perteklinio.</text:p>
            <text:p text:style-name="P56"/>
          </table:table-cell>
          <table:table-cell table:style-name="TableCell57">
            <text:p text:style-name="P58"/>
            <text:p text:style-name="P59"/>
            <text:p text:style-name="P60"/>
            <text:p text:style-name="P61">Pritarti</text:p>
            <text:p text:style-name="P62"/>
            <text:p text:style-name="P63"/>
            <text:p text:style-name="P64"/>
            <text:p text:style-name="P65">Pritarti</text:p>
            <text:p text:style-name="P66"/>
            <text:p text:style-name="P67"/>
            <text:p text:style-name="P68"/>
            <text:p text:style-name="P69">Pritarti</text:p>
            <text:p text:style-name="P70"/>
            <text:p text:style-name="P71"/>
            <text:p text:style-name="P72"/>
            <text:p text:style-name="P73"/>
            <text:p text:style-name="P74"/>
            <text:p text:style-name="P75">Pritarti</text:p>
            <text:p text:style-name="P76"/>
            <text:p text:style-name="P77"/>
            <text:soft-page-break/>
            <text:p text:style-name="P78">Pritarti</text:p>
            <text:p text:style-name="P79"/>
            <text:p text:style-name="P80"/>
            <text:p text:style-name="P81"/>
            <text:p text:style-name="P82">Pritarti</text:p>
            <text:p text:style-name="P83"/>
            <text:p text:style-name="P84"/>
            <text:p text:style-name="P85"/>
            <text:p text:style-name="P86">Pritarti</text:p>
            <text:p text:style-name="P87"/>
            <text:p text:style-name="P88"/>
            <text:p text:style-name="P89"/>
          </table:table-cell>
          <table:table-cell table:style-name="TableCell90">
            <text:p text:style-name="P91">.<text:s/></text:p>
            <text:p text:style-name="P92"/>
            <text:p text:style-name="P93"/>
            <text:p text:style-name="P94"/>
            <text:p text:style-name="P95"/>
            <text:p text:style-name="P96"/>
          </table:table-cell>
        </table:table-row>
      </table:table>
      <text:p text:style-name="P97"/>
      <text:p text:style-name="P98"/>
      <text:p text:style-name="P99">Komiteto pirmininkas</text:p>
      <text:p text:style-name="P100">Alfonsas Mac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ŽYMA</dc:title>
    <meta:initial-creator>Arunas</meta:initial-creator>
    <dc:creator>adlibuser</dc:creator>
    <meta:creation-date>2017-04-15T11:43:00Z</meta:creation-date>
    <dc:date>2017-04-15T11:43:00Z</dc:date>
    <meta:print-date>2003-03-24T07:06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455" meta:character-count="2502" meta:row-count="110" meta:non-whitespace-character-count="2091"/>
  </office:meta>
</office:document-meta>
</file>