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margin-left="0.5in" fo:text-indent="0.4923in">
        <style:tab-stops/>
      </style:paragraph-properties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I. JUDICKAITĖS ATLEIDIMO IŠ VERTYBINIŲ POPIERIŲ KOMISIJOS NARĖS PAREIGŲ</text:p>
      <text:p text:style-name="P12"/>
      <text:p text:style-name="P13">2003 m. kovo 20 d. Nr. IX-1382</text:p>
      <text:p text:style-name="P14">Vilnius</text:p>
      <text:p text:style-name="P15"/>
      <text:p text:style-name="P16"><text:span text:style-name="T17">Lietuvos Respublikos Seimas, vadovaudamasis Vertybinių po</text:span><text:span text:style-name="T18">pierių rinkos įstatymo 51 straipsnio 4 dalies 1 punktu ir atsižvelgdamas į Respublikos Prezidento 2003 m. kovo 17 d. dekretą Nr. 15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</text:span><text:span text:style-name="T25">.</text:span></text:p>
      <text:p text:style-name="P26"><text:span text:style-name="T27">Atleisti Irminą JUDICKAITĘ iš Vertybinių popierių komisijos narės pareigų.</text:span></text:p>
      <text:p text:style-name="P28"/>
      <text:p text:style-name="P29"><text:span text:style-name="T30">2</text:span><text:span text:style-name="T31"><text:s/>straipsnis</text:span><text:span text:style-name="T32">.</text:span></text:p>
      <text:p text:style-name="P33"><text:span text:style-name="T34">Nutarimas įsigalioja nuo priėmimo.</text:span></text:p>
      <text:p text:style-name="P35"/>
      <text:p text:style-name="P36"/>
      <text:p text:style-name="P37"><text:span text:style-name="T38">LIETUVOS RESPUBLIKOS<text:s/></text:span></text:p>
      <text:p text:style-name="P39">SEIMO PIRMININKAS<text:tab/>ARTŪRAS PAULAUSKA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14:21:00Z</meta:creation-date>
    <dc:date>2015-07-04T14:21:00Z</dc:date>
    <meta:template xlink:href="Normal" xlink:type="simple"/>
    <meta:editing-cycles>2</meta:editing-cycles>
    <meta:editing-duration>PT0S</meta:editing-duration>
    <meta:document-statistic meta:page-count="1" meta:paragraph-count="15" meta:word-count="86" meta:character-count="584" meta:row-count="42" meta:non-whitespace-character-count="513"/>
  </office:meta>
</office:document-meta>
</file>