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fo:text-indent="0.0368in"/>
      <style:text-properties fo:font-style="italic" style:font-style-asian="italic"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ableColumn23" style:family="table-column">
      <style:table-column-properties style:column-width="1.6736in" style:use-optimal-column-width="false"/>
    </style:style>
    <style:style style:name="TableColumn24" style:family="table-column">
      <style:table-column-properties style:column-width="4.8236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2.9527in" style:use-optimal-column-width="false"/>
    </style:style>
    <style:style style:name="Table22" style:family="table">
      <style:table-properties style:width="10.2375in" fo:margin-left="0.075in" table:align="lef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language="en" fo:country="US"/>
    </style:style>
    <style:style style:name="P42" style:parent-style-name="Normal" style:family="paragraph">
      <style:paragraph-properties fo:text-indent="0.5in"/>
      <style:text-properties fo:language="en" fo:country="US"/>
    </style:style>
    <style:style style:name="P43" style:parent-style-name="Normal" style:family="paragraph">
      <style:paragraph-properties fo:text-indent="0.5in"/>
      <style:text-properties fo:language="en" fo:country="US"/>
    </style:style>
    <style:style style:name="P44" style:parent-style-name="Normal" style:family="paragraph">
      <style:text-properties fo:language="en" fo:country="US"/>
    </style:style>
    <style:style style:name="P45" style:parent-style-name="Normal" style:family="paragraph">
      <style:paragraph-properties fo:text-align="justify" fo:margin-left="-0.075in" fo:margin-right="0.255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6861in"/>
          <style:tab-stop style:type="left" style:position="6.375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Courier New" fo:font-weight="bold" style:font-weight-asian="bold"/>
    </style:style>
    <style:style style:name="P46" style:parent-style-name="Normal" style:family="paragraph">
      <style:paragraph-properties fo:text-align="justify" fo:margin-left="-0.075in" fo:margin-right="0.2555in">
        <style:tab-stops>
          <style:tab-stop style:type="left" style:position="0.5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6861in"/>
          <style:tab-stop style:type="left" style:position="6.375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Courier New" fo:font-weight="bold" style:font-weight-asian="bold"/>
    </style:style>
    <style:style style:name="P47" style:parent-style-name="Normal" style:family="paragraph">
      <style:paragraph-properties fo:text-align="justify" fo:margin-left="-0.075in" fo:margin-right="0.2555in">
        <style:tab-stops>
          <style:tab-stop style:type="left" style:position="0.5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6861in"/>
          <style:tab-stop style:type="left" style:position="6.375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Courier New"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align="justify">
        <style:tab-stops>
          <style:tab-stop style:type="left" style:position="10.0409in"/>
        </style:tab-stops>
      </style:paragraph-properties>
    </style:style>
    <style:style style:name="P71" style:parent-style-name="Normal" style:family="paragraph">
      <style:paragraph-properties fo:text-align="justify" fo:text-indent="9.1708in">
        <style:tab-stops>
          <style:tab-stop style:type="left" style:position="10.0409in"/>
        </style:tab-stops>
      </style:paragraph-properties>
    </style:style>
  </office:automatic-styles>
  <office:body>
    <office:text text:use-soft-page-breaks="true">
      <text:p text:style-name="P1"/>
      <text:p text:style-name="P11"/>
      <text:p text:style-name="P12">APLINKOS APSAUGOS KOMITETAS</text:p>
      <text:p text:style-name="P13">PAGRINDINIO KOMITETO</text:p>
      <text:p text:style-name="P14">I Š V A D A</text:p>
      <text:p text:style-name="P15"/>
      <text:p text:style-name="P16">2003 m. kovo mėn. 24 d.</text:p>
      <text:p text:style-name="P17">Vilnius</text:p>
      <text:p text:style-name="P18">dėl papildomų pastabų Vandens įstatymo projektui IXP-2175(2)</text:p>
      <text:p text:style-name="P19"/>
      <text:p text:style-name="P20">1. Komiteto posėdyje dalyvavo: Alfonsas Macaitis (komiteto pirmininkas), Vydas Baravykas<text:s/>(komiteto narys), Antanas Baura (komiteto narys), Vytautas Einoris (komiteto narys), Aleksander Poplavski (komiteto narys), Kęstutis Skamarakas (komiteto narys).</text:p>
      <text:p text:style-name="P21">2. Papildomi pasiūlymai, pataisos, pastabo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Pasiūlymo teikėjas</text:p>
          </table:table-cell>
          <table:table-cell table:style-name="TableCell30">
            <text:p text:style-name="P31">Pasiūlymo turinys</text:p>
          </table:table-cell>
          <table:table-cell table:style-name="TableCell32">
            <text:p text:style-name="P33">Komiteto<text:s/>nuomonė</text:p>
          </table:table-cell>
          <table:table-cell table:style-name="TableCell34">
            <text:p text:style-name="P35">Argumentai, pagrindžiantys nuomonę</text:p>
          </table:table-cell>
        </table:table-row>
        <table:table-row table:style-name="TableRow36">
          <table:table-cell table:style-name="TableCell37">
            <text:p text:style-name="P38">Seimo narys D.Velička</text:p>
            <text:p text:style-name="P39">2003-03-20</text:p>
          </table:table-cell>
          <table:table-cell table:style-name="TableCell40">
            <text:p text:style-name="P41">IŠBRAUKTI 12 STRAIPSNIO 2 DALĮ,<text:s/></text:p>
            <text:p text:style-name="P42">ATITINKAMAI <text:s/>PAKEIČIANT <text:s/>NUMERACIJĄ,<text:tab/></text:p>
            <text:p text:style-name="P43">IR <text:s/>IŠDĖSTYTI <text:s text:c="2"/>JĮ <text:s/>TAIP:</text:p>
            <text:p text:style-name="P44"/>
            <text:p text:style-name="P45">12 straipsnis. Vandens telkinių naudojimas rekreacijai<text:s/></text:p>
            <text:p text:style-name="P46">1. Laikantis šio<text:s/>Įstatymo ir Turizmo įstatymo reikalavimų, valstybei nuosavybės teise priklausantys paviršiniai vandens telkiniai gali būti naudojami rekreacijai be leidimo.</text:p>
            <text:p text:style-name="P47">2. Paviršiniai vandens telkiniai priskiriami rekreaciniams ištekliams Lietuvos Respublikos bendrajame plane, apskričių ir savivaldybių teritorijų planavimo dokumentuose.</text:p>
            <text:p text:style-name="P48"><text:span text:style-name="T49">2. Maudyklų naudojimas ir maudyklų vandens kokybės rodikliai turi atitikti sveikatos apsaugos ministro nustatytų visuomenės sveikatos saugos reglamentų (higienos normų) reikalavimus.</text:span></text:p>
          </table:table-cell>
          <table:table-cell table:style-name="TableCell50">
            <text:p text:style-name="P51"><text:span text:style-name="T52">Ne</text:span><text:span text:style-name="T53">pritart</text:span>i</text:p>
            <text:p text:style-name="P54"/>
            <text:p text:style-name="P55"/>
            <text:p text:style-name="P56"/>
            <text:p text:style-name="P57"/>
            <text:p text:style-name="P58"/>
            <text:p text:style-name="P59"/>
            <text:p text:style-name="P60"/>
          </table:table-cell>
          <table:table-cell table:style-name="TableCell61">
            <text:p text:style-name="P62">Paviršinio vandens telkinių priskyrimas rekreaciniams ištekliams, numatytas Seimo patvirtintame Lietuvos Respublikos bendrajame plane taip pat kituose planavimo dokumentuose, vadovaujantis galiojančiais Lietuvos Respublikos teritorijų planavimo, Vietos savivaldos, Apskrities valdymo ir kitais galiojančiais įstatymais.<text:s/></text:p>
            <text:p text:style-name="P63"/>
            <text:p text:style-name="P64"/>
            <text:p text:style-name="P65"/>
            <text:p text:style-name="P66"/>
            <text:p text:style-name="P67"/>
          </table:table-cell>
        </table:table-row>
      </table:table>
      <text:p text:style-name="P68"/>
      <text:p text:style-name="P69"/>
      <text:p text:style-name="P70">Komiteto pirmininkas</text:p>
      <text:p text:style-name="P71">Alfonsas Mac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dc:title>
    <meta:initial-creator>Arunas</meta:initial-creator>
    <dc:creator>adlibuser</dc:creator>
    <meta:creation-date>2017-04-15T11:42:00Z</meta:creation-date>
    <dc:date>2017-04-15T11:42:00Z</dc:date>
    <meta:print-date>2003-03-24T07:06:00Z</meta:print-date>
    <meta:template xlink:href="Normal.dotm" xlink:type="simple"/>
    <meta:editing-cycles>2</meta:editing-cycles>
    <meta:editing-duration>PT0S</meta:editing-duration>
    <meta:document-statistic meta:page-count="1" meta:paragraph-count="19" meta:word-count="249" meta:character-count="1635" meta:row-count="66" meta:non-whitespace-character-count="1405"/>
  </office:meta>
</office:document-meta>
</file>