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style:snap-to-layout-grid="false"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PREKYBOS LEDAIS SPAUDOS KIOSKUOSE</text:p>
      <text:p text:style-name="P11"/>
      <text:p text:style-name="P12">2003 m. kovo 14 d. Nr. B1-260</text:p>
      <text:p text:style-name="P13">Vilnius</text:p>
      <text:p text:style-name="P14"/>
      <text:p text:style-name="P15"><text:span text:style-name="T16">Siekdamas įgyvendinti Maisto įstatymo (Žin., 2000, Nr.<text:s/></text:span><text:a xlink:href="https://www.e-tar.lt/portal/lt/legalAct/TAR.5B99A78DA6C7" office:target-frame-name="_blank" xlink:show="new"><text:span text:style-name="T17">32-893</text:span></text:a><text:span text:style-name="T18">) 4 straipsnio 2 ir 3 punktų bei 11 straipsnio 4 ir 5 punktų reikalavimus bei vadovaudamasis Lietuvos higienos normos HN 15:2001 „Maisto higiena“ (Žin., 2002, Nr.<text:s/></text:span><text:a xlink:href="https://www.e-tar.lt/portal/lt/legalAct/TAR.C8CC49A6F7D3" office:target-frame-name="_blank" xlink:show="new"><text:span text:style-name="T19">9-324</text:span></text:a><text:span text:style-name="T20">) 35.1, 35.2, 35.3 ir 35.4.6 punktų reikalavimais:</text:span></text:p>
      <text:p text:style-name="P21"><text:span text:style-name="T22">1</text:span><text:span text:style-name="T23">.<text:s/></text:span><text:span text:style-name="T24">Nurodau</text:span><text:span text:style-name="T25"><text:s/>apskričių, miestų, rajonų valstybinių maisto ir veterinarijos tarnybų viršininkams užtikrinti, kad:</text:span></text:p>
      <text:p text:style-name="P26"><text:span text:style-name="T27">1.1</text:span><text:span text:style-name="T28">. ledais pr</text:span><text:span text:style-name="T29">ekiaujantiems kioskams, kurie tampa valstybinės maisto kontrolės objektu, būtų išduotas maisto tvarkymo įmonės patvirtinimo pažymėjimas (Žin., 2001, Nr.<text:s/></text:span><text:a xlink:href="https://www.e-tar.lt/portal/lt/legalAct/TAR.E2E825EDC1A7" office:target-frame-name="_blank" xlink:show="new"><text:span text:style-name="T30">24-816</text:span></text:a><text:span text:style-name="T31">);</text:span></text:p>
      <text:p text:style-name="P32"><text:span text:style-name="T33">1.2</text:span><text:span text:style-name="T34">. prekyb</text:span><text:span text:style-name="T35">a ledais spaudos kioske būtų vykdoma laikantis HN 15:2001 reikalavimų;</text:span></text:p>
      <text:p text:style-name="P36"><text:span text:style-name="T37">1.3</text:span><text:span text:style-name="T38">. ledais prekiaujantys darbuotojai pasitikrintų sveikatą bei įgytų higieninių įgūdžių Sveikatos apsaugos ministerijos nustatyta tvarka;</text:span></text:p>
      <text:p text:style-name="P39"><text:span text:style-name="T40">1.4</text:span><text:span text:style-name="T41">. ledais būtų prekiaujama tik iš st</text:span><text:span text:style-name="T42">acionarių šaldiklių, kuriuose užtikrinama ne aukštesnė kaip -18 °C temperatūra, o darbuotojai būtų aprūpinti kontroliniais termometrais šalčio režimui sekti; šaldikliai turi būti techniškai sutvarkyti, tinkamai įrengiami, valomi, tvarkomi ir eksploatuojami</text:span><text:span text:style-name="T43">; turi būti parengiama sutartis su tiekėju dėl šaldiklių priežiūros ir tvarkymo;</text:span></text:p>
      <text:p text:style-name="P44"><text:span text:style-name="T45">1.5</text:span><text:span text:style-name="T46">. prekybos darbuotojai darbo vietoje pildytų savikontrolės žurnalus (žymėtų ledų pristatymo datą, temperatūros režimą šaldymo įrenginyje, priežiūros procedūras);</text:span></text:p>
      <text:p text:style-name="P47"><text:span text:style-name="T48">1.6</text:span><text:span text:style-name="T49">. ledais prekiaujančiuose kioskuose būtų parengta greito nesaugaus maisto pašalinimo iš rinkos instrukcija, kurioje būtų numatyti maisto kontrolės institucijų informavimo veiksmai;</text:span></text:p>
      <text:p text:style-name="P50"><text:span text:style-name="T51">1.7</text:span><text:span text:style-name="T52">. prekybos darbuotojai darbo metu laikytųsi asmens higienos<text:s/></text:span><text:span text:style-name="T53">reikalavimų.</text:span></text:p>
      <text:p text:style-name="P54"><text:span text:style-name="T55">2</text:span><text:span text:style-name="T56">.<text:s/></text:span><text:span text:style-name="T57">Pavedu</text:span><text:span text:style-name="T58"><text:s/>įsakymo vykdymą kontroliuoti Maisto ir veterinarijos audito tarnybai.</text:span></text:p>
      <text:p text:style-name="P59"/>
      <text:p text:style-name="P60"/>
      <text:p text:style-name="P61"><text:span text:style-name="T62">DIREKTORIUS</text:span><text:span text:style-name="T63"><text:tab/>KAZIMIERAS LUKAUSKAS</text:span></text:p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2" meta:paragraph-count="45" meta:word-count="322" meta:character-count="2126" meta:row-count="115" meta:non-whitespace-character-count="1849"/>
  </office:meta>
</office:document-meta>
</file>