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text-properties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GRUODŽIO 12 D. NUTARIMO NR. 1407 „DĖL LIETUVOS RESPUBLIKOS SPECIALIŲJŲ ATAŠĖ NUOSTATŲ PATVIRTINIMO“ PAKEITIMO</text:p>
      <text:p text:style-name="P12"/>
      <text:p text:style-name="P13">2003 m. kovo 18 d. Nr. 33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specialiųjų atašė nuostatus, patvirtintus Lietuvos Respublikos Vyriausybės 1997 m. gruodžio 12 d. nutarimu Nr. 1407 „Dėl Lietuvos Respublikos specialiųjų atašė nuostatų patvirtinimo“ (Žin., 1997, Nr.<text:s/></text:span><text:a xlink:href="https://www.e-tar.lt/portal/lt/legalAct/TAR.61DF78DC7BB6" office:target-frame-name="_blank" xlink:show="new"><text:span text:style-name="T22">116-2961</text:span></text:a><text:span text:style-name="T23">; 1999, Nr.<text:s/></text:span><text:a xlink:href="https://www.e-tar.lt/portal/lt/legalAct/TAR.560D10C462AE" office:target-frame-name="_blank" xlink:show="new"><text:span text:style-name="T24">29-839</text:span></text:a><text:span text:style-name="T25">; 2000, Nr.<text:s/></text:span><text:a xlink:href="https://www.e-tar.lt/portal/lt/legalAct/TAR.39E64801D31A" office:target-frame-name="_blank" xlink:show="new"><text:span text:style-name="T26">46-1318</text:span></text:a><text:span text:style-name="T27">):</text:span></text:p>
      <text:p text:style-name="P28"><text:span text:style-name="T29">1</text:span><text:span text:style-name="T30">. Įrašyti 2 punkte po žodžių „delegavusios ministerijos“ žodžius „kitos valstybės institucijos ar įstaigos“.</text:span></text:p>
      <text:p text:style-name="P31"><text:span text:style-name="T32">2</text:span><text:span text:style-name="T33">. Įrašyti 6 punkte po žodžių „paskyrusiam ministrui“ žodžius „kitos valstybės institucijos ar įstaigos vadovui“.</text:span></text:p>
      <text:p text:style-name="P34"><text:span text:style-name="T35">3</text:span><text:span text:style-name="T36">. Įrašyti 10 punkte po žodžių „delegavusios ministerijos“ žodžius „kitos valstybės institucijos ar įstaigos“ ir po žodžių „delegavusi ministerija“ žodžius „kita valstybės institucija ar įstaiga“.</text:span></text:p>
      <text:p text:style-name="P37"><text:span text:style-name="T38">4</text:span><text:span text:style-name="T39">. Įrašyti 11 punkto pirmojoje pastraipoje po žodžių „atitinkamos srities ministro“ žodžius „kitos valstybės institucijos ar įstaigos vadovo“.</text:span></text:p>
      <text:p text:style-name="P40"><text:span text:style-name="T41">5</text:span><text:span text:style-name="T42">. Įrašyti 14 punkte po žodžių „skiriamas ministro“ žodžius „kitos valstybės institucijos ar įstaigos vadovo“ ir po žodžių „vadovaujamai ministerijai“ žodžius „kitai valstybės institucijai ar įstaigai“.</text:span></text:p>
      <text:p text:style-name="P43"><text:span text:style-name="T44">6</text:span><text:span text:style-name="T45">. Įrašyti 17 punkte po žodžių „atitinkama ministerija“ žodžius „kita valstybės institucija ar įstaiga“.</text:span></text:p>
      <text:p text:style-name="P46"><text:span text:style-name="T47">7</text:span><text:span text:style-name="T48">. Įrašyti 21.1 punkte po žodžių „delegavusios ministerijos“ žodžius „kitos valstybės institucijos ar įstaigos“.</text:span></text:p>
      <text:p text:style-name="P49"><text:span text:style-name="T50">8</text:span><text:span text:style-name="T51">. Įrašyti 21.2 punkte po žodžių „delegavusią ministeriją“ žodžius „kitą valstybės instituciją ar įstaigą“, po žodžių „šiai ministerijai“ žodžius „kitai valstybės institucijai ar įstaigai“ ir po žodžių „paskyrusio ministro“ žodžius „kitos valstybės institucijos ar įstaigos vadovo“.</text:span></text:p>
      <text:p text:style-name="P52"><text:span text:style-name="T53">9</text:span><text:span text:style-name="T54">. Įrašyti 21.3 punkte po žodžių „delegavusią ministeriją“ žodžius „kitą valstybės instituciją ar įstaigą“ ir po žodžių „delegavusios ministerijos“ žodžius „kitos valstybės institucijos ar įstaigos“.</text:span></text:p>
      <text:p text:style-name="P55"><text:span text:style-name="T56">10</text:span><text:span text:style-name="T57">. Įrašyti 21.4 punkte po žodžių „delegavusios ministerijos“ žodžius „kitos valstybės institucijos ar įstaigos“.</text:span></text:p>
      <text:p text:style-name="P58"><text:span text:style-name="T59">11</text:span><text:span text:style-name="T60">. Įrašyti 23 punkte po žodžių „delegavusios ministerijos“ žodžius „kitos valstybės institucijos ar įstaigos“.</text:span></text:p>
      <text:p text:style-name="P61"><text:span text:style-name="T62">12</text:span><text:span text:style-name="T63">. Įrašyti 25 punkto pirmojoje pastraipoje po žodžių „atšaukiamas ministro“ žodžius „kitos valstybės institucijos ar įstaigos vadovo“ ir po žodžių „vadovaujamai ministerijai“ žodžius „kitai valstybės institucijai ar įstaigai“.</text:span></text:p>
      <text:p text:style-name="P64"/>
      <text:p text:style-name="P65"/>
      <text:p text:style-name="P66"/>
      <text:p text:style-name="P67">MINISTRAS PIRMININKAS<text:tab/>ALGIRDAS BRAZAUSKAS</text:p>
      <text:p text:style-name="P68"/>
      <text:p text:style-name="P69"/>
      <text:p text:style-name="P70"/>
      <text:p text:style-name="P71">UŽSIENIO REIKALŲ MINISTRAS<text:tab/>ANTANAS V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1T12:04:00Z</meta:creation-date>
    <dc:date>2016-10-11T12:04:00Z</dc:date>
    <meta:template xlink:href="Normal.dotm" xlink:type="simple"/>
    <meta:editing-cycles>2</meta:editing-cycles>
    <meta:editing-duration>PT0S</meta:editing-duration>
    <meta:document-statistic meta:page-count="1" meta:paragraph-count="24" meta:word-count="425" meta:character-count="2864" meta:row-count="84" meta:non-whitespace-character-count="2463"/>
  </office:meta>
</office:document-meta>
</file>