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text-indent="0.0368in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4.823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9527in" style:use-optimal-column-width="false"/>
    </style:style>
    <style:style style:name="Table28" style:family="table">
      <style:table-properties style:width="10.2375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 fo:text-indent="0.6104in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 fo:text-indent="0.5in"/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paragraph-properties fo:text-indent="0.5in"/>
      <style:text-properties fo:font-size="10pt" style:font-size-asian="10pt"/>
    </style:style>
    <style:style style:name="P111" style:parent-style-name="Normal" style:family="paragraph">
      <style:paragraph-properties fo:text-indent="0.5in"/>
      <style:text-properties fo:font-size="10pt" style:font-size-asian="10pt"/>
    </style:style>
    <style:style style:name="P112" style:parent-style-name="Normal" style:family="paragraph">
      <style:paragraph-properties fo:text-align="justify">
        <style:tab-stops>
          <style:tab-stop style:type="left" style:position="10.0409in"/>
        </style:tab-stops>
      </style:paragraph-properties>
      <style:text-properties fo:font-size="10pt" style:font-size-asian="10pt"/>
    </style:style>
    <style:style style:name="P113" style:parent-style-name="Normal" style:family="paragraph">
      <style:paragraph-properties fo:text-align="justify" fo:text-indent="8.3548in">
        <style:tab-stops>
          <style:tab-stop style:type="left" style:position="10.0409in"/>
        </style:tab-stops>
      </style:paragraph-properties>
    </style:style>
    <style:style style:name="T114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11"/>
      <text:p text:style-name="P12">APLINKOS APSAUGOS KOMITETAS</text:p>
      <text:p text:style-name="P13">PAGRINDINIO KOMITETO</text:p>
      <text:p text:style-name="P14">I Š V A D A</text:p>
      <text:p text:style-name="P15"/>
      <text:p text:style-name="P16">2003 m. kovo mėn. 19 d.</text:p>
      <text:p text:style-name="P17">Vilnius</text:p>
      <text:p text:style-name="P18">dėl papildomų pastabų Vandens įstatymo projektui IXP-2175(2)</text:p>
      <text:p text:style-name="P19"/>
      <text:p text:style-name="P20"><text:span text:style-name="T21">1</text:span><text:span text:style-name="T22">. Komiteto posėdyje dalyvavo: Alfonsas Macaitis (komiteto pirmininkas), Henrikas Žukauskas<text:s/></text:span><text:span text:style-name="T23">(komiteto pirmininko pavaduotojas), Vydas Baravykas (komiteto narys), Antanas Baura (komiteto narys), Vytautas Einoris (komiteto narys), Aleksander Poplavski (komiteto narys), Kęstutis Skamarakas (komiteto narys).</text:span></text:p>
      <text:p text:style-name="P24"><text:span text:style-name="T25">2</text:span><text:span text:style-name="T26">. Papildomi pasiūlymai, pataisos, pas</text:span><text:span text:style-name="T27">tabo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asiūlymo teikėjas</text:p>
          </table:table-cell>
          <table:table-cell table:style-name="TableCell36">
            <text:p text:style-name="P37">Pasiūlymo turinys</text:p>
          </table:table-cell>
          <table:table-cell table:style-name="TableCell38">
            <text:p text:style-name="P39">Komiteto nuomonė</text:p>
          </table:table-cell>
          <table:table-cell table:style-name="TableCell40">
            <text:p text:style-name="P41">Argumentai, pagrindžiantys nuomonę</text:p>
          </table:table-cell>
        </table:table-row>
        <table:table-row table:style-name="TableRow42">
          <table:table-cell table:style-name="TableCell43">
            <text:p text:style-name="P44">Seimo narys D.Velička</text:p>
            <text:p text:style-name="P45">2003-03-17</text:p>
          </table:table-cell>
          <table:table-cell table:style-name="TableCell46">
            <text:p text:style-name="P47">11 straipsnis. <text:s/>Vandens telkinių naudojimas rekreacijai ir sportui</text:p>
            <text:p text:style-name="P48"/>
            <text:p text:style-name="P49"><text:span text:style-name="T50">1.</text:span><text:span text:style-name="T51"><text:s text:c="2"/></text:span><text:span text:style-name="T52">Paviršinius vandens telkinius naudoti rekreacijai ir<text:s/></text:span><text:span text:style-name="T53">sportui</text:span><text:span text:style-name="T54"><text:s/></text:span><text:span text:style-name="T55">priskiria apskričių viršininkai. Rekreacinių vandens telkinių naudojimo ir apsaugos režimas nustatomas Lietuvos Respublikos teritorijų planavimo įstatymo (Žin.,1995,Nr.</text:span><text:a xlink:href="https://www.e-tar.lt/portal/legalAct.html?documentId=TAIS.23069" office:target-frame-name="_blank" xlink:show="new"><text:span text:style-name="T56">107-2391</text:span></text:a><text:span text:style-name="T57">) pagrindu parengtais teritorijų planavimo dokumentais.<text:s/></text:span><text:span text:style-name="T58"><text:s/></text:span></text:p>
            <text:p text:style-name="P59"/>
            <text:p text:style-name="P60">1. Paviršinio vandens telkiniai rekreacijai ir sportui gali būti <text:s/>naudojami vadovaujantis šio įstatymo, Turizmo įstatymo bei Saugomų teritorijų įstatymo nustatytais reikalavimais.<text:s/></text:p>
            <text:p text:style-name="P61"/>
            <text:p text:style-name="P62"/>
            <text:p text:style-name="P63"/>
            <text:p text:style-name="P64"/>
            <text:p text:style-name="P65"><text:span text:style-name="T66">2. <text:s/>Maudyklų naudojimas ir vandens kokybės rodikliai jose turi atitikti<text:s/></text:span><text:span text:style-name="T67">nustatytus visuomenės sveikatos saugos reglamentų (higienos normų)</text:span><text:span text:style-name="T68"><text:s/>Higienos normos “Paplūdimiai ir jų maudyklos” reikalavimus.</text:span></text:p>
            <text:p text:style-name="P69"/>
            <text:p text:style-name="P70">3. Požeminis mineralinis vanduo rekreacijai ir gydymui<text:s/>gali būti naudojamas vadovaujantis Higienos normos “Gėlo ir mineralinio požeminio vandens vandenviečių ir vandentiekio vamzdynų sanitarinės apsaugos zonų įrengimo ir priežiūros higienos normos bei taisyklės” reikalavimų.</text:p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Iš dalies pritarti</text:p>
            <text:p text:style-name="P81"/>
            <text:p text:style-name="P82"/>
            <text:p text:style-name="P83"/>
            <text:p text:style-name="P84"/>
            <text:p text:style-name="P85"/>
            <text:p text:style-name="P86">Nepritarti</text:p>
            <text:p text:style-name="P87"/>
            <text:p text:style-name="P88"/>
            <text:p text:style-name="P89"/>
            <text:p text:style-name="P90">Nepritarti</text:p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Siūloma tokia redakcija:<text:s/></text:p>
            <text:p text:style-name="P100"><text:span text:style-name="T101">1. <text:s/>Paviršinio vandens telkiniai rekreacijai ir sportui gali būti <text:s/>naudojami vadovaujantis šio įstatymo,<text:s/></text:span><text:span text:style-name="T102">Teritorijų planavimo įstatymo</text:span><text:span text:style-name="T103">, Turizmo įstatymo bei Saugomų teritorijų įstatymo nustatytais reikalavimais.<text:s/></text:span></text:p>
            <text:p text:style-name="P104"/>
            <text:p text:style-name="P105">Pasiūlymas perteklinis. Nuoroda į konkrečią Higienos normą įstatyme netikslinga.</text:p>
            <text:p text:style-name="P106"/>
            <text:p text:style-name="P107"/>
            <text:p text:style-name="P108">Pasiūlymas perteklinis. Nuoroda į konkrečią Higienos normą įstatyme netikslinga.</text:p>
            <text:p text:style-name="P109"/>
          </table:table-cell>
        </table:table-row>
      </table:table>
      <text:p text:style-name="P110"/>
      <text:p text:style-name="P111"/>
      <text:soft-page-break/>
      <text:p text:style-name="P112">Komiteto<text:s/>pirmininkas</text:p>
      <text:p text:style-name="P113"><text:span text:style-name="T114">Alfonsas Mac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ŽYMA</dc:title>
    <meta:initial-creator>Arunas</meta:initial-creator>
    <dc:creator>adlibuser</dc:creator>
    <meta:creation-date>2017-04-15T13:38:00Z</meta:creation-date>
    <dc:date>2017-04-15T13:38:00Z</dc:date>
    <meta:print-date>2002-09-11T07:33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29" meta:character-count="2235" meta:row-count="114" meta:non-whitespace-character-count="1939"/>
  </office:meta>
</office:document-meta>
</file>