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1 M. VASARIO 1 D. ĮSAKYMO NR. 65 „DĖL INFORMACIJOS APIE PACIENTĄ VALSTYBĖS INSTITUCIJOMS IR KITOMS ĮSTAIGOMS TEIKIMO TVARKOS PATVIRTINIMO“ PAKEITIMO</text:p>
      <text:p text:style-name="P12"/>
      <text:p text:style-name="P13">2003 m. kovo 6 d. Nr. V-155</text:p>
      <text:p text:style-name="P14">Vilnius</text:p>
      <text:p text:style-name="P15"/>
      <text:p text:style-name="P16"/>
      <text:p text:style-name="P17"><text:span text:style-name="T18">Įgyvendindamas Lietuvos Respublikos socialinės apsaugos ir darbo ministro 2002 m. spalio 16 d. įsakymu Nr. 125 patvirtintą Neatidėliotinų veiksmų kovai su smurtu prieš vaikus priemonių plane numatytą 1.4 priemonę ir siekdamas, kad laiku būtų suteikta pagalba skriaudžiamiems vaikams,</text:span></text:p>
      <text:p text:style-name="P19"><text:span text:style-name="T20">Pakeičiu</text:span><text:span text:style-name="T21"><text:s/>Informacijos apie pacientą valstybės institucijoms ir kitoms įstaigoms teikimo tvarkos, patvirtintos Lietuvos Respublikos sveikatos apsaugos ministro</text:span><text:span text:style-name="T22"><text:s/></text:span><text:span text:style-name="T23">2001 m. vasario 1 d. įsakymu Nr. 65 „Dėl informacijos apie pacientą valstybės institucijoms ir kitoms įstaigoms teikimo tvarkos patvirtinimo“ (Žin., 2001, Nr.<text:s/></text:span><text:a xlink:href="https://www.e-tar.lt/portal/lt/legalAct/TAR.2846E4E70AAF" office:target-frame-name="_blank" xlink:show="new"><text:span text:style-name="T24">13-405</text:span></text:a><text:span text:style-name="T25">), 5.3 punktą ir jį išdėstau taip:</text:span></text:p>
      <text:p text:style-name="P26"><text:span text:style-name="T27">„</text:span><text:span text:style-name="T28">5.3</text:span><text:span text:style-name="T29">. teismui, prokuratūrai, kvotos organams, savivaldybių vaiko teisių apsaugos tarnyboms bei kitoms institucijoms, kurioms tokią teisę suteikia Lietuvos Respublikos įstatymai“.</text:span></text:p>
      <text:p text:style-name="P30"/>
      <text:p text:style-name="P31"/>
      <text:p text:style-name="P32"/>
      <text:p text:style-name="P33">L. E. SVEIKATOS APSAUGOS<text:s/></text:p>
      <text:p text:style-name="P34"><text:span text:style-name="T35">MINISTRO PAREIGAS</text:span><text:span text:style-name="T36"><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2-05T13:07:00Z</meta:creation-date>
    <dc:date>2016-02-05T13:07:00Z</dc:date>
    <meta:template xlink:href="Normal.dotm" xlink:type="simple"/>
    <meta:editing-cycles>2</meta:editing-cycles>
    <meta:editing-duration>PT0S</meta:editing-duration>
    <meta:document-statistic meta:page-count="1" meta:paragraph-count="12" meta:word-count="176" meta:character-count="1305" meta:row-count="42" meta:non-whitespace-character-count="1141"/>
  </office:meta>
</office:document-meta>
</file>