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3.8319in"/>
    </style:style>
    <style:style style:name="P6" style:parent-style-name="Normal" style:family="paragraph">
      <style:paragraph-properties fo:text-align="center" fo:text-indent="3.5736in"/>
    </style:style>
    <style:style style:name="P7" style:parent-style-name="Normal" style:family="paragraph">
      <style:paragraph-properties fo:text-align="center" fo:text-indent="2.7555in"/>
    </style:style>
    <style:style style:name="P8" style:parent-style-name="Normal" style:family="paragraph">
      <style:paragraph-properties fo:text-align="center" fo:text-indent="2.2819in"/>
    </style:style>
    <style:style style:name="P9" style:parent-style-name="Normal" style:family="paragraph">
      <style:paragraph-properties fo:text-align="center"/>
      <style:text-properties fo:language="en" fo:country="US"/>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justify"/>
      <style:text-properties fo:font-weight="bold" style:font-weight-asian="bold"/>
    </style:style>
    <style:style style:name="P15" style:parent-style-name="Normal" style:family="paragraph">
      <style:paragraph-properties fo:text-align="justify"/>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style:text-properties fo:font-weight="bold" style:font-weight-asian="bold"/>
    </style:style>
    <style:style style:name="P25" style:parent-style-name="Normal" style:family="paragraph">
      <style:paragraph-properties fo:text-align="justify" fo:margin-left="0.5in">
        <style:tab-stops/>
      </style:paragraph-properties>
    </style:style>
    <style:style style:name="T26" style:parent-style-name="DefaultParagraphFont" style:family="text">
      <style:text-properties fo:font-weight="bold" style:font-weight-asian="bold" fo:font-style="italic" style:font-style-asian="italic"/>
    </style:style>
    <style:style style:name="P27" style:parent-style-name="Normal" style:family="paragraph">
      <style:paragraph-properties fo:text-align="justify"/>
      <style:text-properties fo:font-weight="bold" style:font-weight-asian="bold"/>
    </style:style>
    <style:style style:name="P28" style:parent-style-name="Normal" style:family="paragraph">
      <style:paragraph-properties fo:text-align="justify"/>
    </style:style>
    <style:style style:name="P29" style:parent-style-name="Normal" style:family="paragraph">
      <style:paragraph-properties fo:text-align="justify" fo:text-indent="0.6458in"/>
    </style:style>
    <style:style style:name="P30" style:parent-style-name="Normal" style:family="paragraph">
      <style:paragraph-properties fo:text-align="justify" fo:text-indent="0.6458in"/>
    </style:style>
    <style:style style:name="P31" style:parent-style-name="Normal" style:family="paragraph">
      <style:paragraph-properties fo:text-align="justify" fo:text-indent="0.6458in"/>
    </style:style>
    <style:style style:name="P32" style:parent-style-name="Normal" style:family="paragraph">
      <style:paragraph-properties fo:text-align="justify" fo:text-indent="0.6458in"/>
    </style:style>
    <style:style style:name="P33" style:parent-style-name="Normal" style:family="paragraph">
      <style:paragraph-properties fo:text-align="justify" fo:text-indent="0.6458in"/>
    </style:style>
    <style:style style:name="P34" style:parent-style-name="Normal" style:family="paragraph">
      <style:paragraph-properties fo:text-align="justify" fo:text-indent="0.6888in"/>
    </style:style>
    <style:style style:name="P35" style:parent-style-name="Normal" style:family="paragraph">
      <style:paragraph-properties fo:text-align="justify" fo:text-indent="0.6888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fo:language="en" fo:country="GB"/>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fo:text-indent="0.5597in"/>
    </style:style>
    <style:style style:name="T52" style:parent-style-name="DefaultParagraphFont" style:family="text">
      <style:text-properties fo:font-weight="bold" style:font-weight-asian="bold" fo:font-style="italic" style:font-style-asian="italic"/>
    </style:style>
    <style:style style:name="P53" style:parent-style-name="Normal" style:family="paragraph">
      <style:paragraph-properties fo:text-align="justify" fo:text-indent="0.3444in"/>
      <style:text-properties fo:font-weight="bold" style:font-weight-asian="bold"/>
    </style:style>
    <style:style style:name="P54" style:parent-style-name="Normal" style:family="paragraph">
      <style:paragraph-properties fo:text-align="justify" fo:text-indent="0.543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6458in"/>
    </style:style>
    <style:style style:name="P57" style:parent-style-name="Normal" style:family="paragraph">
      <style:paragraph-properties fo:text-align="justify" fo:text-indent="0.5in"/>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style:text-properties fo:font-style="italic" style:font-style-asian="italic"/>
    </style:style>
    <style:style style:name="P65" style:parent-style-name="Normal" style:family="paragraph">
      <style:paragraph-properties fo:text-align="justify" fo:text-indent="0.5166in"/>
    </style:style>
    <style:style style:name="T66" style:parent-style-name="DefaultParagraphFont" style:family="text">
      <style:text-properties fo:font-weight="bold" style:font-weight-asian="bold" fo:font-style="italic" style:font-style-asian="italic"/>
    </style:style>
    <style:style style:name="P67" style:parent-style-name="Normal" style:family="paragraph">
      <style:paragraph-properties fo:text-align="justify"/>
    </style:style>
    <style:style style:name="P68" style:parent-style-name="Normal" style:family="paragraph">
      <style:paragraph-properties fo:text-align="justify" fo:text-indent="0.5in"/>
    </style:style>
    <style:style style:name="P69" style:parent-style-name="Normal" style:family="paragraph">
      <style:paragraph-properties fo:text-align="justify"/>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4736in"/>
    </style:style>
    <style:style style:name="P74" style:parent-style-name="Normal" style:family="paragraph">
      <style:paragraph-properties fo:text-align="justify" fo:text-indent="0.4305in"/>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fo:text-indent="0.0861in"/>
    </style:style>
    <style:style style:name="T78" style:parent-style-name="DefaultParagraphFont" style:family="text">
      <style:text-properties fo:font-weight="bold" style:font-weight-asian="bold" fo:font-style="italic" style:font-style-asian="italic"/>
    </style:style>
    <style:style style:name="T79" style:parent-style-name="DefaultParagraphFont" style:family="text">
      <style:text-properties fo:font-weight="bold" style:font-weight-asian="bold" fo:font-style="italic" style:font-style-asian="italic"/>
    </style:style>
    <style:style style:name="P80" style:parent-style-name="Normal" style:family="paragraph">
      <style:paragraph-properties fo:text-align="justify"/>
      <style:text-properties fo:font-weight="bold" style:font-weight-asian="bold" fo:font-style="italic" style:font-style-asian="italic"/>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fo:font-style="italic" style:font-style-asian="italic"/>
    </style:style>
    <style:style style:name="P91" style:parent-style-name="Normal" style:family="paragraph">
      <style:paragraph-properties fo:text-align="justify"/>
      <style:text-properties fo:font-weight="bold" style:font-weight-asian="bold" fo:font-style="italic" style:font-style-asian="italic"/>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fo:font-style="italic" style:font-style-asian="italic"/>
    </style:style>
    <style:style style:name="P97" style:parent-style-name="Normal" style:family="paragraph">
      <style:paragraph-properties fo:text-align="justify"/>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style:style>
    <style:style style:name="P104" style:parent-style-name="Normal" style:family="paragraph">
      <style:paragraph-properties fo:text-align="justify" fo:text-indent="0.1722in"/>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fo:font-style="italic" style:font-style-asian="italic"/>
    </style:style>
    <style:style style:name="P107" style:parent-style-name="Normal" style:family="paragraph">
      <style:paragraph-properties fo:text-align="justify"/>
      <style:text-properties fo:font-weight="bold" style:font-weight-asian="bold" fo:font-style="italic" style:font-style-asian="italic"/>
    </style:style>
    <style:style style:name="P108" style:parent-style-name="Normal" style:family="paragraph">
      <style:paragraph-properties fo:text-align="justify" fo:text-indent="0.5in"/>
    </style:style>
    <style:style style:name="T109" style:parent-style-name="DefaultParagraphFont" style:family="text">
      <style:text-properties fo:language="en" fo:country="GB"/>
    </style:style>
    <style:style style:name="T110" style:parent-style-name="DefaultParagraphFont" style:family="text">
      <style:text-properties fo:font-style="italic" style:font-style-asian="italic"/>
    </style:style>
    <style:style style:name="P111" style:parent-style-name="Normal" style:family="paragraph">
      <style:paragraph-properties fo:text-align="justify" fo:text-indent="0.5in"/>
    </style:style>
    <style:style style:name="T112" style:parent-style-name="DefaultParagraphFont" style:family="text">
      <style:text-properties style:text-position="super 62.5%"/>
    </style:style>
    <style:style style:name="P113" style:parent-style-name="Normal" style:family="paragraph">
      <style:paragraph-properties fo:text-align="justify" fo:text-indent="0.5in"/>
    </style:style>
    <style:style style:name="P114" style:parent-style-name="Normal" style:family="paragraph">
      <style:text-properties fo:font-size="3pt" style:font-size-asian="3pt" style:font-size-complex="3pt"/>
    </style:style>
    <style:style style:name="P115" style:parent-style-name="Normal" style:family="paragraph">
      <style:paragraph-properties fo:text-align="justify" fo:margin-right="0.0076in" fo:text-indent="0.5in"/>
      <style:text-properties fo:letter-spacing="0.0027in"/>
    </style:style>
    <style:style style:name="P116" style:parent-style-name="Normal" style:family="paragraph">
      <style:paragraph-properties fo:text-align="justify" fo:text-indent="0.5in"/>
      <style:text-properties fo:letter-spacing="0.0027in"/>
    </style:style>
    <style:style style:name="P117" style:parent-style-name="Normal" style:family="paragraph">
      <style:paragraph-properties fo:text-align="justify" fo:text-indent="0.543in"/>
      <style:text-properties fo:letter-spacing="0.0027in"/>
    </style:style>
    <style:style style:name="P118" style:parent-style-name="Normal" style:family="paragraph">
      <style:paragraph-properties fo:text-align="justify" fo:text-indent="0.5in"/>
      <style:text-properties fo:letter-spacing="0.0027in"/>
    </style:style>
    <style:style style:name="P119" style:parent-style-name="Normal" style:family="paragraph">
      <style:paragraph-properties fo:text-align="justify"/>
      <style:text-properties fo:font-style="italic" style:font-style-asian="italic"/>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style:text-properties fo:font-weight="bold" style:font-weight-asian="bold" fo:font-style="italic" style:font-style-asian="italic"/>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text-properties fo:font-size="3pt" style:font-size-asian="3pt" style:font-size-complex="3pt"/>
    </style:style>
    <style:style style:name="P135" style:parent-style-name="Normal" style:family="paragraph">
      <style:paragraph-properties fo:text-align="justify" fo:margin-right="0.0076in"/>
      <style:text-properties fo:font-weight="bold" style:font-weight-asian="bold" fo:font-style="italic" style:font-style-asian="italic"/>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fo:font-style="italic" style:font-style-asian="italic"/>
    </style:style>
    <style:style style:name="P138" style:parent-style-name="Normal" style:family="paragraph">
      <style:paragraph-properties fo:text-align="justify" fo:text-indent="0.543in"/>
      <style:text-properties fo:font-weight="bold" style:font-weight-asian="bold" fo:font-style="italic" style:font-style-asian="italic"/>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language="en" fo:country="US"/>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indent="0.5in"/>
    </style:style>
    <style:style style:name="P149" style:parent-style-name="Normal" style:family="paragraph">
      <style:paragraph-properties fo:text-indent="0.5in"/>
      <style:text-properties fo:font-weight="bold" style:font-weight-asian="bold"/>
    </style:style>
    <style:style style:name="P150" style:parent-style-name="Normal" style:family="paragraph">
      <style:paragraph-properties fo:text-align="justify" fo:text-indent="0.6888in"/>
    </style:style>
    <style:style style:name="P151" style:parent-style-name="Normal" style:family="paragraph">
      <style:paragraph-properties fo:text-align="justify" fo:text-indent="0.543in"/>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T162" style:parent-style-name="DefaultParagraphFont" style:family="text">
      <style:text-properties fo:language="en" fo:country="US"/>
    </style:style>
    <style:style style:name="P163" style:parent-style-name="Normal" style:family="paragraph">
      <style:text-properties fo:font-size="5pt" style:font-size-asian="5pt" style:font-size-complex="5pt"/>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style:style>
    <style:style style:name="P167" style:parent-style-name="Normal" style:family="paragraph">
      <style:text-properties fo:font-size="5pt" style:font-size-asian="5pt" style:font-size-complex="5pt"/>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P171" style:parent-style-name="Normal" style:family="paragraph">
      <style:paragraph-properties fo:text-align="justify" fo:margin-left="0.25in" fo:text-indent="-0.25in">
        <style:tab-stops>
          <style:tab-stop style:type="left" style:position="0in"/>
        </style:tab-stops>
      </style:paragraph-properties>
    </style:style>
    <style:style style:name="T172" style:parent-style-name="DefaultParagraphFont" style:family="text">
      <style:text-properties style:font-name="Symbol"/>
    </style:style>
    <style:style style:name="T173" style:parent-style-name="DefaultParagraphFont" style:family="text">
      <style:text-properties style:font-name="Symbol"/>
    </style:style>
    <style:style style:name="P174" style:parent-style-name="Normal" style:family="paragraph">
      <style:paragraph-properties fo:text-align="justify"/>
    </style:style>
    <style:style style:name="P175" style:parent-style-name="Normal" style:family="paragraph">
      <style:paragraph-properties fo:text-align="justify" fo:margin-left="0.25in" fo:text-indent="-0.25in">
        <style:tab-stops>
          <style:tab-stop style:type="left" style:position="0in"/>
        </style:tab-stops>
      </style:paragraph-properties>
    </style:style>
    <style:style style:name="T176" style:parent-style-name="DefaultParagraphFont" style:family="text">
      <style:text-properties style:font-name="Symbol"/>
    </style:style>
    <style:style style:name="T177" style:parent-style-name="DefaultParagraphFont" style:family="text">
      <style:text-properties style:font-name="Symbol"/>
    </style:style>
    <style:style style:name="P178" style:parent-style-name="Normal" style:family="paragraph">
      <style:paragraph-properties fo:text-align="justify"/>
    </style:style>
    <style:style style:name="P179" style:parent-style-name="Normal" style:family="paragraph">
      <style:paragraph-properties fo:text-align="justify" fo:margin-left="0.25in" fo:text-indent="-0.25in">
        <style:tab-stops>
          <style:tab-stop style:type="left" style:position="0in"/>
        </style:tab-stops>
      </style:paragraph-properties>
    </style:style>
    <style:style style:name="T180" style:parent-style-name="DefaultParagraphFont" style:family="text">
      <style:text-properties style:font-name="Symbol"/>
    </style:style>
    <style:style style:name="T181" style:parent-style-name="DefaultParagraphFont" style:family="text">
      <style:text-properties style:font-name="Symbol"/>
    </style:style>
    <style:style style:name="P182" style:parent-style-name="Normal" style:family="paragraph">
      <style:paragraph-properties fo:text-align="justify"/>
    </style:style>
    <style:style style:name="P183" style:parent-style-name="Normal" style:family="paragraph">
      <style:paragraph-properties fo:text-align="justify">
        <style:tab-stops>
          <style:tab-stop style:type="left" style:position="0.75in"/>
        </style:tab-stops>
      </style:paragraph-properties>
    </style:style>
    <style:style style:name="P184" style:parent-style-name="Normal" style:family="paragraph">
      <style:paragraph-properties fo:text-align="justify">
        <style:tab-stops>
          <style:tab-stop style:type="left" style:position="0.75in"/>
        </style:tab-stops>
      </style:paragraph-properties>
    </style:style>
    <style:style style:name="P185" style:parent-style-name="Normal" style:family="paragraph">
      <style:paragraph-properties fo:text-align="justify" fo:margin-left="0.25in" fo:text-indent="-0.25in">
        <style:tab-stops>
          <style:tab-stop style:type="left" style:position="0in"/>
        </style:tab-stops>
      </style:paragraph-properties>
    </style:style>
    <style:style style:name="T186" style:parent-style-name="DefaultParagraphFont" style:family="text">
      <style:text-properties style:font-name="Symbol"/>
    </style:style>
    <style:style style:name="T187" style:parent-style-name="DefaultParagraphFont" style:family="text">
      <style:text-properties style:font-name="Symbol"/>
    </style:style>
    <style:style style:name="P188" style:parent-style-name="Normal" style:family="paragraph">
      <style:paragraph-properties fo:text-align="justify"/>
    </style:style>
    <style:style style:name="P189" style:parent-style-name="Normal" style:family="paragraph">
      <style:paragraph-properties fo:text-align="justify">
        <style:tab-stops>
          <style:tab-stop style:type="left" style:position="0.75in"/>
        </style:tab-stops>
      </style:paragraph-properties>
    </style:style>
    <style:style style:name="P190" style:parent-style-name="Normal" style:family="paragraph">
      <style:paragraph-properties fo:text-align="justify">
        <style:tab-stops>
          <style:tab-stop style:type="left" style:position="0.75in"/>
        </style:tab-stops>
      </style:paragraph-properties>
    </style:style>
    <style:style style:name="P191" style:parent-style-name="Normal" style:family="paragraph">
      <style:paragraph-properties fo:text-align="justify">
        <style:tab-stops>
          <style:tab-stop style:type="left" style:position="0.75in"/>
        </style:tab-stops>
      </style:paragraph-properties>
    </style:style>
    <style:style style:name="P192" style:parent-style-name="Normal" style:family="paragraph">
      <style:paragraph-properties fo:text-align="justify">
        <style:tab-stops>
          <style:tab-stop style:type="left" style:position="0.75in"/>
        </style:tab-stops>
      </style:paragraph-properties>
    </style:style>
    <style:style style:name="P193" style:parent-style-name="Normal" style:family="paragraph">
      <style:paragraph-properties fo:text-align="justify" fo:margin-left="0.25in" fo:text-indent="-0.25in">
        <style:tab-stops>
          <style:tab-stop style:type="left" style:position="0in"/>
        </style:tab-stops>
      </style:paragraph-properties>
    </style:style>
    <style:style style:name="T194" style:parent-style-name="DefaultParagraphFont" style:family="text">
      <style:text-properties style:font-name="Symbol"/>
    </style:style>
    <style:style style:name="T195" style:parent-style-name="DefaultParagraphFont" style:family="text">
      <style:text-properties style:font-name="Symbol"/>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fo:text-align="justify"/>
      <style:text-properties fo:font-style="italic" style:font-style-asian="italic"/>
    </style:style>
    <style:style style:name="P201" style:parent-style-name="Normal" style:family="paragraph">
      <style:paragraph-properties fo:text-align="justify"/>
    </style:style>
    <style:style style:name="P202" style:parent-style-name="Normal" style:family="paragraph">
      <style:paragraph-properties fo:text-align="center"/>
      <style:text-properties fo:language="en" fo:country="GB"/>
    </style:style>
    <style:style style:name="P203" style:parent-style-name="Normal" style:family="paragraph">
      <style:paragraph-properties fo:text-align="center"/>
      <style:text-properties fo:language="en" fo:country="GB"/>
    </style:style>
    <style:style style:name="P204" style:parent-style-name="Normal" style:family="paragraph">
      <style:paragraph-properties fo:text-align="center" fo:margin-left="1in" fo:text-indent="0.5in">
        <style:tab-stops/>
      </style:paragraph-properties>
      <style:text-properties fo:language="en" fo:country="GB"/>
    </style:style>
    <style:style style:name="P205" style:parent-style-name="Normal" style:family="paragraph">
      <style:paragraph-properties fo:text-align="center" fo:text-indent="2.6263in"/>
      <style:text-properties fo:language="en" fo:country="GB"/>
    </style:style>
    <style:style style:name="P206" style:parent-style-name="Normal" style:family="paragraph">
      <style:paragraph-properties fo:text-align="center" fo:text-indent="2.4972in"/>
      <style:text-properties fo:language="en" fo:country="GB"/>
    </style:style>
    <style:style style:name="P207" style:parent-style-name="Normal" style:family="paragraph">
      <style:paragraph-properties fo:text-align="center" fo:text-indent="0.2152in"/>
      <style:text-properties fo:language="en" fo:country="GB"/>
    </style:style>
    <style:style style:name="P208" style:parent-style-name="Normal" style:family="paragraph">
      <style:paragraph-properties fo:text-indent="2.6263in"/>
      <style:text-properties fo:language="en" fo:country="GB"/>
    </style:style>
    <style:style style:name="P209" style:parent-style-name="Normal" style:family="paragraph">
      <style:paragraph-properties fo:text-align="end"/>
      <style:text-properties fo:font-weight="bold" style:font-weight-asian="bold" fo:language="en" fo:country="GB"/>
    </style:style>
    <style:style style:name="P210" style:parent-style-name="Normal" style:family="paragraph">
      <style:paragraph-properties fo:text-align="end"/>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language="en" fo:country="GB"/>
    </style:style>
    <style:style style:name="P213" style:parent-style-name="Normal" style:family="paragraph">
      <style:paragraph-properties fo:text-align="justify"/>
      <style:text-properties fo:language="en" fo:country="GB"/>
    </style:style>
    <style:style style:name="P214" style:parent-style-name="Normal" style:family="paragraph">
      <style:paragraph-properties fo:text-align="justify"/>
      <style:text-properties fo:language="en" fo:country="GB"/>
    </style:style>
    <style:style style:name="P215" style:parent-style-name="Normal" style:family="paragraph">
      <style:paragraph-properties fo:text-align="justify"/>
      <style:text-properties fo:language="en" fo:country="GB"/>
    </style:style>
    <style:style style:name="P216" style:parent-style-name="Normal" style:family="paragraph">
      <style:paragraph-properties fo:text-align="justify"/>
      <style:text-properties fo:language="en" fo:country="GB"/>
    </style:style>
    <style:style style:name="P217" style:parent-style-name="Normal" style:family="paragraph">
      <style:paragraph-properties fo:text-align="justify"/>
      <style:text-properties fo:language="en" fo:country="GB"/>
    </style:style>
    <style:style style:name="P218" style:parent-style-name="Normal" style:family="paragraph">
      <style:paragraph-properties fo:text-align="justify"/>
      <style:text-properties fo:language="en" fo:country="GB"/>
    </style:style>
    <style:style style:name="P219" style:parent-style-name="Normal" style:family="paragraph">
      <style:paragraph-properties fo:text-align="justify"/>
      <style:text-properties fo:language="en" fo:country="GB"/>
    </style:style>
    <style:style style:name="P220" style:parent-style-name="Normal" style:family="paragraph">
      <style:paragraph-properties fo:text-align="justify"/>
      <style:text-properties fo:language="en" fo:country="GB"/>
    </style:style>
    <style:style style:name="P221" style:parent-style-name="Normal" style:family="paragraph">
      <style:paragraph-properties fo:text-align="justify"/>
      <style:text-properties fo:language="en" fo:country="GB"/>
    </style:style>
    <style:style style:name="P222" style:parent-style-name="Normal" style:family="paragraph">
      <style:paragraph-properties fo:text-align="justify"/>
      <style:text-properties fo:language="en" fo:country="GB"/>
    </style:style>
    <style:style style:name="P223" style:parent-style-name="Normal" style:family="paragraph">
      <style:paragraph-properties fo:text-align="justify"/>
      <style:text-properties fo:language="en" fo:country="GB"/>
    </style:style>
    <style:style style:name="P224" style:parent-style-name="Normal" style:family="paragraph">
      <style:paragraph-properties fo:text-align="justify"/>
      <style:text-properties fo:language="en" fo:country="GB"/>
    </style:style>
    <style:style style:name="P225" style:parent-style-name="Normal" style:family="paragraph">
      <style:paragraph-properties fo:text-align="justify"/>
      <style:text-properties fo:language="en" fo:country="GB"/>
    </style:style>
    <style:style style:name="P226" style:parent-style-name="Normal" style:family="paragraph">
      <style:paragraph-properties fo:text-align="justify"/>
    </style:style>
    <style:style style:name="T227" style:parent-style-name="DefaultParagraphFont" style:family="text">
      <style:text-properties fo:language="en" fo:country="GB"/>
    </style:style>
    <style:style style:name="T228" style:parent-style-name="DefaultParagraphFont" style:family="text">
      <style:text-properties style:text-position="super 62.5%" fo:language="en" fo:country="GB"/>
    </style:style>
    <style:style style:name="T229" style:parent-style-name="DefaultParagraphFont" style:family="text">
      <style:text-properties fo:language="en" fo:country="GB"/>
    </style:style>
    <style:style style:name="T230" style:parent-style-name="DefaultParagraphFont" style:family="text">
      <style:text-properties style:text-position="super 62.5%" fo:language="en" fo:country="GB"/>
    </style:style>
    <style:style style:name="T231" style:parent-style-name="DefaultParagraphFont" style:family="text">
      <style:text-properties fo:language="en" fo:country="GB"/>
    </style:style>
    <style:style style:name="T232" style:parent-style-name="DefaultParagraphFont" style:family="text">
      <style:text-properties style:text-position="super 62.5%" fo:language="en" fo:country="GB"/>
    </style:style>
    <style:style style:name="T233" style:parent-style-name="DefaultParagraphFont" style:family="text">
      <style:text-properties fo:language="en" fo:country="GB"/>
    </style:style>
    <style:style style:name="T234" style:parent-style-name="DefaultParagraphFont" style:family="text">
      <style:text-properties style:text-position="super 62.5%" fo:language="en" fo:country="GB"/>
    </style:style>
    <style:style style:name="T235" style:parent-style-name="DefaultParagraphFont" style:family="text">
      <style:text-properties fo:language="en" fo:country="GB"/>
    </style:style>
    <style:style style:name="T236" style:parent-style-name="DefaultParagraphFont" style:family="text">
      <style:text-properties style:text-position="super 62.5%" fo:language="en" fo:country="GB"/>
    </style:style>
    <style:style style:name="T237" style:parent-style-name="DefaultParagraphFont" style:family="text">
      <style:text-properties fo:language="en" fo:country="GB"/>
    </style:style>
    <style:style style:name="T238" style:parent-style-name="DefaultParagraphFont" style:family="text">
      <style:text-properties style:text-position="super 62.5%" fo:language="en" fo:country="GB"/>
    </style:style>
    <style:style style:name="T239" style:parent-style-name="DefaultParagraphFont" style:family="text">
      <style:text-properties fo:language="en" fo:country="GB"/>
    </style:style>
    <style:style style:name="T240" style:parent-style-name="DefaultParagraphFont" style:family="text">
      <style:text-properties style:text-position="super 62.5%" fo:language="en" fo:country="GB"/>
    </style:style>
    <style:style style:name="T241" style:parent-style-name="DefaultParagraphFont" style:family="text">
      <style:text-properties fo:language="en" fo:country="GB"/>
    </style:style>
    <style:style style:name="T242" style:parent-style-name="DefaultParagraphFont" style:family="text">
      <style:text-properties style:text-position="super 62.5%" fo:language="en" fo:country="GB"/>
    </style:style>
    <style:style style:name="T243" style:parent-style-name="DefaultParagraphFont" style:family="text">
      <style:text-properties fo:language="en" fo:country="GB"/>
    </style:style>
    <style:style style:name="T244" style:parent-style-name="DefaultParagraphFont" style:family="text">
      <style:text-properties style:text-position="super 62.5%" fo:language="en" fo:country="GB"/>
    </style:style>
    <style:style style:name="T245" style:parent-style-name="DefaultParagraphFont" style:family="text">
      <style:text-properties fo:language="en" fo:country="GB"/>
    </style:style>
    <style:style style:name="T246" style:parent-style-name="DefaultParagraphFont" style:family="text">
      <style:text-properties style:text-position="super 62.5%" fo:language="en" fo:country="GB"/>
    </style:style>
    <style:style style:name="T247" style:parent-style-name="DefaultParagraphFont" style:family="text">
      <style:text-properties fo:language="en" fo:country="GB"/>
    </style:style>
    <style:style style:name="T248" style:parent-style-name="DefaultParagraphFont" style:family="text">
      <style:text-properties style:text-position="super 62.5%" fo:language="en" fo:country="GB"/>
    </style:style>
    <style:style style:name="T249" style:parent-style-name="DefaultParagraphFont" style:family="text">
      <style:text-properties fo:language="en" fo:country="GB"/>
    </style:style>
    <style:style style:name="T250" style:parent-style-name="DefaultParagraphFont" style:family="text">
      <style:text-properties style:text-position="super 62.5%" fo:language="en" fo:country="GB"/>
    </style:style>
    <style:style style:name="T251" style:parent-style-name="DefaultParagraphFont" style:family="text">
      <style:text-properties fo:language="en" fo:country="GB"/>
    </style:style>
    <style:style style:name="P252" style:parent-style-name="Normal" style:family="paragraph">
      <style:paragraph-properties fo:text-align="justify"/>
      <style:text-properties fo:language="en" fo:country="GB"/>
    </style:style>
    <style:style style:name="P253" style:parent-style-name="Normal" style:family="paragraph">
      <style:paragraph-properties fo:text-align="justify"/>
      <style:text-properties fo:language="en" fo:country="GB"/>
    </style:style>
    <style:style style:name="P254" style:parent-style-name="Normal" style:family="paragraph">
      <style:paragraph-properties fo:text-align="justify"/>
      <style:text-properties fo:language="en" fo:country="GB"/>
    </style:style>
    <style:style style:name="P255" style:parent-style-name="Normal" style:family="paragraph">
      <style:paragraph-properties fo:text-align="justify"/>
      <style:text-properties fo:language="en" fo:country="GB"/>
    </style:style>
    <style:style style:name="P256" style:parent-style-name="Normal" style:family="paragraph">
      <style:paragraph-properties fo:text-align="justify"/>
      <style:text-properties fo:language="en" fo:country="GB"/>
    </style:style>
    <style:style style:name="P257" style:parent-style-name="Normal" style:family="paragraph">
      <style:paragraph-properties fo:text-align="justify"/>
      <style:text-properties fo:language="en" fo:country="GB"/>
    </style:style>
    <style:style style:name="P258" style:parent-style-name="Normal" style:family="paragraph">
      <style:paragraph-properties fo:text-align="justify"/>
      <style:text-properties fo:language="en" fo:country="GB"/>
    </style:style>
    <style:style style:name="P259" style:parent-style-name="Normal" style:family="paragraph">
      <style:paragraph-properties fo:text-align="justify"/>
      <style:text-properties fo:language="en" fo:country="GB"/>
    </style:style>
    <style:style style:name="P260" style:parent-style-name="Normal" style:family="paragraph">
      <style:paragraph-properties fo:text-align="justify"/>
      <style:text-properties fo:language="en" fo:country="GB"/>
    </style:style>
    <style:style style:name="P261" style:parent-style-name="Normal" style:family="paragraph">
      <style:paragraph-properties fo:text-align="justify"/>
      <style:text-properties fo:language="en" fo:country="GB"/>
    </style:style>
    <style:style style:name="P262" style:parent-style-name="Normal" style:family="paragraph">
      <style:paragraph-properties fo:text-align="justify"/>
      <style:text-properties fo:language="en" fo:country="GB"/>
    </style:style>
    <style:style style:name="P263" style:parent-style-name="Normal" style:family="paragraph">
      <style:paragraph-properties fo:text-align="justify"/>
      <style:text-properties fo:language="en" fo:country="GB"/>
    </style:style>
    <style:style style:name="P264" style:parent-style-name="Normal" style:family="paragraph">
      <style:paragraph-properties fo:text-align="justify"/>
      <style:text-properties fo:language="en" fo:country="GB"/>
    </style:style>
    <style:style style:name="P265" style:parent-style-name="Normal" style:family="paragraph">
      <style:paragraph-properties fo:text-align="justify"/>
      <style:text-properties fo:language="en" fo:country="GB"/>
    </style:style>
    <style:style style:name="P266" style:parent-style-name="Normal" style:family="paragraph">
      <style:paragraph-properties fo:keep-with-next="always" fo:text-align="justify"/>
    </style:style>
    <style:style style:name="T267" style:parent-style-name="DefaultParagraphFont" style:family="text">
      <style:text-properties fo:font-size="11pt" style:font-size-asian="11pt"/>
    </style:style>
    <style:style style:name="P268" style:parent-style-name="Normal" style:family="paragraph">
      <style:text-properties fo:language="en" fo:country="GB"/>
    </style:style>
    <style:style style:name="P269" style:parent-style-name="Normal" style:family="paragraph">
      <style:paragraph-properties fo:text-align="center"/>
      <style:text-properties fo:language="en" fo:country="GB"/>
    </style:style>
    <style:style style:name="P270" style:parent-style-name="Normal" style:family="paragraph">
      <style:paragraph-properties fo:text-align="center" fo:margin-left="1in" fo:text-indent="0.5in">
        <style:tab-stops/>
      </style:paragraph-properties>
      <style:text-properties fo:language="en" fo:country="GB"/>
    </style:style>
    <style:style style:name="P271" style:parent-style-name="Normal" style:family="paragraph">
      <style:paragraph-properties fo:text-align="center" fo:margin-left="1in" fo:text-indent="0.5in">
        <style:tab-stops/>
      </style:paragraph-properties>
      <style:text-properties fo:language="en" fo:country="GB"/>
    </style:style>
    <style:style style:name="P272" style:parent-style-name="Normal" style:family="paragraph">
      <style:paragraph-properties fo:text-align="center" fo:margin-left="1in" fo:text-indent="0.5in">
        <style:tab-stops/>
      </style:paragraph-properties>
      <style:text-properties fo:language="en" fo:country="GB"/>
    </style:style>
    <style:style style:name="P273" style:parent-style-name="Normal" style:family="paragraph">
      <style:paragraph-properties fo:text-align="center" fo:margin-left="1in" fo:text-indent="0.5in">
        <style:tab-stops/>
      </style:paragraph-properties>
      <style:text-properties fo:language="en" fo:country="GB"/>
    </style:style>
    <style:style style:name="P274" style:parent-style-name="Normal" style:family="paragraph">
      <style:paragraph-properties fo:text-align="center" fo:text-indent="2.6263in"/>
      <style:text-properties fo:language="en" fo:country="GB"/>
    </style:style>
    <style:style style:name="P275" style:parent-style-name="Normal" style:family="paragraph">
      <style:paragraph-properties fo:text-align="center" fo:text-indent="2.4972in"/>
      <style:text-properties fo:language="en" fo:country="GB"/>
    </style:style>
    <style:style style:name="P276" style:parent-style-name="Normal" style:family="paragraph">
      <style:paragraph-properties fo:text-align="center" fo:text-indent="0.2152in"/>
      <style:text-properties fo:language="en" fo:country="GB"/>
    </style:style>
    <style:style style:name="P277" style:parent-style-name="Normal" style:family="paragraph">
      <style:paragraph-properties fo:text-align="center" fo:text-indent="0.9041in"/>
      <style:text-properties fo:language="en" fo:country="GB"/>
    </style:style>
    <style:style style:name="P278" style:parent-style-name="Normal" style:family="paragraph">
      <style:paragraph-properties fo:keep-with-next="always" fo:text-align="end" fo:text-indent="2.825in"/>
      <style:text-properties fo:font-weight="bold" style:font-weight-asian="bold" fo:font-style="italic" style:font-style-asian="italic"/>
    </style:style>
    <style:style style:name="P279" style:parent-style-name="Normal" style:family="paragraph">
      <style:paragraph-properties fo:keep-with-next="always" fo:text-align="justify"/>
    </style:style>
    <style:style style:name="P280" style:parent-style-name="Normal" style:family="paragraph">
      <style:paragraph-properties fo:keep-with-next="always" fo:text-align="justify" fo:text-indent="0.5in"/>
    </style:style>
    <style:style style:name="T281" style:parent-style-name="DefaultParagraphFont" style:family="text">
      <style:text-properties fo:font-weight="bold" style:font-weight-asian="bold" fo:text-transform="uppercase"/>
    </style:style>
    <style:style style:name="P282" style:parent-style-name="Normal" style:family="paragraph">
      <style:text-properties fo:font-size="10pt" style:font-size-asian="10pt" fo:language="en" fo:country="GB"/>
    </style:style>
    <style:style style:name="P283" style:parent-style-name="Normal" style:family="paragraph">
      <style:paragraph-properties fo:text-align="justify" fo:text-indent="0.5in"/>
      <style:text-properties fo:font-weight="bold" style:font-weight-asian="bold" fo:font-style="italic" style:font-style-asian="italic" fo:language="en" fo:country="GB"/>
    </style:style>
    <style:style style:name="P284" style:parent-style-name="Normal" style:family="paragraph">
      <style:text-properties fo:font-size="3pt" style:font-size-asian="3pt" style:font-size-complex="3pt"/>
    </style:style>
    <style:style style:name="P285" style:parent-style-name="Normal" style:family="paragraph">
      <style:paragraph-properties fo:text-align="justify" fo:margin-right="0.0076in" fo:text-indent="0.5in"/>
    </style:style>
    <style:style style:name="T286" style:parent-style-name="DefaultParagraphFont" style:family="text">
      <style:text-properties fo:letter-spacing="0.0027in" fo:language="en" fo:country="GB"/>
    </style:style>
    <style:style style:name="T287" style:parent-style-name="DefaultParagraphFont" style:family="text">
      <style:text-properties fo:language="en" fo:country="GB"/>
    </style:style>
    <style:style style:name="T288" style:parent-style-name="DefaultParagraphFont" style:family="text">
      <style:text-properties fo:letter-spacing="0.0027in" fo:language="en" fo:country="GB"/>
    </style:style>
    <style:style style:name="T289" style:parent-style-name="DefaultParagraphFont" style:family="text">
      <style:text-properties fo:letter-spacing="0.0027in" fo:language="en" fo:country="GB"/>
    </style:style>
    <style:style style:name="P290" style:parent-style-name="Normal" style:family="paragraph">
      <style:text-properties fo:font-size="3pt" style:font-size-asian="3pt" style:font-size-complex="3pt"/>
    </style:style>
    <style:style style:name="P291" style:parent-style-name="Normal" style:family="paragraph">
      <style:paragraph-properties fo:text-align="justify" fo:margin-right="0.0076in" fo:text-indent="0.5in"/>
    </style:style>
    <style:style style:name="T292" style:parent-style-name="DefaultParagraphFont" style:family="text">
      <style:text-properties fo:letter-spacing="0.0027in" fo:language="en" fo:country="GB"/>
    </style:style>
    <style:style style:name="T293" style:parent-style-name="DefaultParagraphFont" style:family="text">
      <style:text-properties fo:letter-spacing="0.0027in" style:text-position="super 62.5%" fo:language="en" fo:country="GB"/>
    </style:style>
    <style:style style:name="T294" style:parent-style-name="DefaultParagraphFont" style:family="text">
      <style:text-properties fo:letter-spacing="0.0027in" fo:language="en" fo:country="GB"/>
    </style:style>
    <style:style style:name="T295" style:parent-style-name="DefaultParagraphFont" style:family="text">
      <style:text-properties fo:letter-spacing="0.0027in" fo:language="en" fo:country="GB"/>
    </style:style>
    <style:style style:name="T296" style:parent-style-name="DefaultParagraphFont" style:family="text">
      <style:text-properties fo:letter-spacing="0.0027in" fo:language="en" fo:country="GB"/>
    </style:style>
    <style:style style:name="T297" style:parent-style-name="DefaultParagraphFont" style:family="text">
      <style:text-properties fo:letter-spacing="0.0027in" fo:language="en" fo:country="GB"/>
    </style:style>
    <style:style style:name="T298" style:parent-style-name="DefaultParagraphFont" style:family="text">
      <style:text-properties fo:letter-spacing="0.0027in" fo:language="en" fo:country="GB"/>
    </style:style>
    <style:style style:name="T299" style:parent-style-name="DefaultParagraphFont" style:family="text">
      <style:text-properties fo:letter-spacing="0.0027in" fo:language="en" fo:country="GB"/>
    </style:style>
    <style:style style:name="P300" style:parent-style-name="Normal" style:family="paragraph">
      <style:text-properties fo:font-size="3pt" style:font-size-asian="3pt" style:font-size-complex="3pt"/>
    </style:style>
    <style:style style:name="P301" style:parent-style-name="Normal" style:family="paragraph">
      <style:paragraph-properties fo:text-align="justify" fo:margin-right="0.0076in" fo:text-indent="0.5in"/>
      <style:text-properties fo:letter-spacing="0.0027in" fo:language="en" fo:country="GB"/>
    </style:style>
    <style:style style:name="P302" style:parent-style-name="Normal" style:family="paragraph">
      <style:text-properties fo:font-size="3pt" style:font-size-asian="3pt" style:font-size-complex="3pt"/>
    </style:style>
    <style:style style:name="P303" style:parent-style-name="Normal" style:family="paragraph">
      <style:paragraph-properties fo:text-align="justify" fo:margin-right="0.0076in" fo:text-indent="0.5in"/>
      <style:text-properties fo:letter-spacing="0.0027in" fo:language="en" fo:country="GB"/>
    </style:style>
    <style:style style:name="P304" style:parent-style-name="Normal" style:family="paragraph">
      <style:text-properties fo:font-size="3pt" style:font-size-asian="3pt" style:font-size-complex="3pt"/>
    </style:style>
    <style:style style:name="P305" style:parent-style-name="Normal" style:family="paragraph">
      <style:paragraph-properties fo:text-align="justify" fo:margin-right="0.0076in" fo:text-indent="0.5in"/>
      <style:text-properties fo:letter-spacing="0.0027in" fo:language="en" fo:country="GB"/>
    </style:style>
    <style:style style:name="P306" style:parent-style-name="Normal" style:family="paragraph">
      <style:text-properties fo:font-size="3pt" style:font-size-asian="3pt" style:font-size-complex="3pt"/>
    </style:style>
    <style:style style:name="P307" style:parent-style-name="Normal" style:family="paragraph">
      <style:paragraph-properties fo:text-align="justify" fo:margin-right="0.0076in" fo:text-indent="0.5in"/>
      <style:text-properties fo:letter-spacing="0.0027in" fo:language="en" fo:country="GB"/>
    </style:style>
    <style:style style:name="P308" style:parent-style-name="Normal" style:family="paragraph">
      <style:text-properties fo:font-size="3pt" style:font-size-asian="3pt" style:font-size-complex="3pt"/>
    </style:style>
    <style:style style:name="P309" style:parent-style-name="Normal" style:family="paragraph">
      <style:paragraph-properties fo:text-align="justify" fo:margin-right="0.0076in" fo:text-indent="0.5in"/>
      <style:text-properties fo:letter-spacing="0.0027in" fo:language="en" fo:country="GB"/>
    </style:style>
    <style:style style:name="P310" style:parent-style-name="Normal" style:family="paragraph">
      <style:text-properties fo:language="en" fo:country="GB"/>
    </style:style>
    <style:style style:name="P311" style:parent-style-name="Normal" style:family="paragraph">
      <style:paragraph-properties fo:text-align="justify">
        <style:tab-stops>
          <style:tab-stop style:type="left" style:position="0.75in"/>
        </style:tab-stops>
      </style:paragraph-properties>
    </style:style>
    <style:style style:name="P312" style:parent-style-name="Normal" style:family="paragraph">
      <style:paragraph-properties fo:text-align="justify">
        <style:tab-stops>
          <style:tab-stop style:type="left" style:position="0.75in"/>
        </style:tab-stops>
      </style:paragraph-properties>
    </style:style>
  </office:automatic-styles>
  <office:body>
    <office:text text:use-soft-page-breaks="true">
      <text:p text:style-name="P1">Lietuvos Respublikos Seimo</text:p>
      <text:p text:style-name="P6">2003 m. <text:s text:c="24"/>d.</text:p>
      <text:p text:style-name="P7">nutarimo <text:s/>Nr.</text:p>
      <text:p text:style-name="P8">priedas</text:p>
      <text:p text:style-name="P9"/>
      <text:p text:style-name="P10"/>
      <text:p text:style-name="P11"><text:span text:style-name="T12">SEIMO LAIKINOSIOS KOMISIJOS KONTROLIUOJAMŲ PREKIŲ EKSPORTO PROBLEMOMS IR SU TUO SUSIJUSIAI BENDROVĖS “AVIA BALTIKA” VEIKLAI IŠTIRTI APIBENDRINTI TYRIMO DUOMENYS IR<text:s/></text:span><text:span text:style-name="T13">IŠVADOS</text:span></text:p>
      <text:p text:style-name="P14"/>
      <text:p text:style-name="P15"/>
      <text:p text:style-name="P16">Seimo laikinoji komisija kontroliuojamų prekių eksporto problemoms ir su tuo susijusiai bendrovės “Avia Baltika” veiklai ištirti (toliau – Komisija) buvo įkurta 2002 m. gruodžio 10 d. Seimo nutarimu Nr. IX-1287. Komisiją sudarė 9 Seimo nariai.<text:s/></text:p>
      <text:p text:style-name="P17">Komisija išklausė Ūkio ministerijos, Krašto apsaugos ministerijos, Užsienio reikalų ministerijos, Valstybės saugumo departamento, Muitinės, Mokesčių inspekcijos, Finansinių nusikaltimų tyrimo tarnybos, Generalinės prokuratūros atstovus, dviejų didžiausių<text:s/>strategines prekes importuojančių ir eksportuojančių bendrovių “Avia Baltika” ir “Helisota” atstovus, susipažino su tarptautine praktika.</text:p>
      <text:p text:style-name="P18">Komisija, tirdama jai pavestus klausimus, rėmėsi šių institucijų pateikta medžiaga. Visi Komisijos gauti dokumentai pridedami.</text:p>
      <text:p text:style-name="P19"/>
      <text:p text:style-name="P20"><text:span text:style-name="T21">I</text:span><text:span text:style-name="T22">.<text:s/></text:span><text:span text:style-name="T23">Teisinė bazė.</text:span></text:p>
      <text:p text:style-name="P24"/>
      <text:p text:style-name="P25"><text:span text:style-name="T26">Lietuvos Respublika</text:span></text:p>
      <text:p text:style-name="P27"/>
      <text:p text:style-name="P28">Lietuvos Respublikos Strateginių prekių importo, tranzito ir eksporto įstatymas apibrėžia, jog kontroliuojamos prekės yra:<text:s/></text:p>
      <text:p text:style-name="P29">strateginės prekės, technologijos ir programinė įranga;</text:p>
      <text:p text:style-name="P30">dvigubos paskirties (civilinės ir karinės) prekės, technologijos ir programinė įranga;</text:p>
      <text:p text:style-name="P31">gynybos priemonės ir paslaugos;</text:p>
      <text:p text:style-name="P32">cheminės ir biologinės medžiagos, kurios gali būti naudojamos cheminių ginklų ir cheminių bakteriologinių masinio naikinimo ginklų gamyboje;</text:p>
      <text:p text:style-name="P33">branduolinės<text:s/>medžiagos, branduolinėje veikloje naudojamos nebranduolinės medžiagos, branduolinė įranga ir technologijos;</text:p>
      <text:p text:style-name="P34">dvigubos paskirties prekės, kurios gali būti naudojamos branduolinėje veikloje;</text:p>
      <text:p text:style-name="P35">prekės ir technologijos, naudojamos raketų gamyboje.</text:p>
      <text:p text:style-name="P36"/>
      <text:p text:style-name="P37">Strateginių prekių eksporto kontrolės sistema Lietuvoje pradėta kurti 1993 metais, Vyriausybei 1993 m. lapkričio 19 d. priėmus nutarimą<text:s/><text:span text:style-name="T38">Dėl strateginių prekių ir technologijų eksporto bei importo kontrolės sistemos kūrimo</text:span>, tačiau tik po dvejų metų, 1995 m. liepos 5 d. Seimas priėmė Strateginių prekių ir technologijų importo, tranzito ir eksporto kontrolės įstatymą. Įgyvendinti jis iš esmės pradėtas dar po dvejų metų, kai 1997-aisiais Vyriausybė priėmė <text:s/>atitinkamus poįstatyminius aktus. Iki pat 1997-ųjų Lietuva neturėjo sąrašo valstybių, į kurias draudžiama eksportuoti kontroliuojamąsias prekes, jis buvo patvirtintas Seimo nutarimu 1997 m. spalio 21 d.<text:s/><text:soft-page-break/>1997 m. lapkričio 28 d. Vyriausybė nutarimu patvirtino Kontroliuojamų strateginių prekių ir technologijų sąrašą, licencijų<text:s/>išdavimo tvarką.<text:s/></text:p>
      <text:p text:style-name="P39">Taigi, juridinė bazė, leidžianti efektyviau kontroliuoti strateginių prekių judėjimą per Lietuvą, pradėjo funkcionuoti tik nuo 1997 metų. <text:s/></text:p>
      <text:p text:style-name="P40">2002 metais, pasaulyje sustiprėjus kovai prieš terorizmą, po NATO diplomatų kreipimosi į Lietuvos<text:s/>Užsienio reikalų ministeriją dėl 2001 m. liepos mėnesį UAB "Avia Baltika" parduoto sraigtasparnio į Sudaną, kuriam Europos Sąjunga taiko embargą ginklams, amunicijai ir atsarginėms dalims, bei siekiant suderinti Lietuvos įstatymus su Europos Sąjungos nuostatomis, Seimas 2002 m. liepos 5 d. priėmė Strateginių prekių ir technologijų importo, tranzito ir eksporto kontrolės įstatymo pakeitimo įstatymą.<text:s/></text:p>
      <text:p text:style-name="P41">Priėmus šį įstatymą, Lietuvos įstatymai buvo suderinti su Europos Sąjungos teisės aktais, tvarka buvo <text:s/>sugriežtinta. Dar iki įstatymo pakeitimo Seime Užsienio reikalų ministerijos ir Krašto apsaugos ministerijos teikimu Vyriausybė pataisė Kontroliuojamų prekių ir technologijų sąrašą, panaikindama išimtis be licencijos eksportuoti dvigubos paskirties prekes. Į tokias išimtis pakliūdavo ir Mi-8 tipo sraigtasparniai, kitos Mi klasės atsarginės dalys, kurios gali būti naudojamos tiek civiliniams, tiek kariniams tikslams.<text:s/></text:p>
      <text:p text:style-name="P42">Pataisius minėtą įstatymą, valstybių, į kurias draudžiama eksportuoti ir iš kurių draudžiama importuoti strategines prekes, sąrašus tvirtina Vyriausybės įgaliota institucija. 2002 m. gruodžio mėnesį Užsienio reikalų ministras patvirtino tokių valstybių sąrašą. Pagal šį sąrašą Sudanas yra valstybė, į kurią iš Lietuvos <text:s/>draudžiama eksportuoti ar gabenti tranzitu strategines prekes. Europos Sąjungoje toks draudimas Sudanui galiojo nuo 1994 metų, o Jungtinių Tautų organizacija 1996 metais dėl Sudano yra priėmusi sankcijas taikančią rezoliuciją.<text:s/></text:p>
      <text:p text:style-name="P43">Į komisiją pakviesti valstybės institucijų atstovai teigė, kad šiuo metu galiojanti strateginių prekių kontrolės tvarka yra pakankama, ji kai kuriais aspektais netgi yra griežtesnė, negu Europos Sąjungos valstybėse. Įmonių “Avia Baltika” ir “Helisota”, užsiimančių strateginių prekių eksportu ir importu, atstovų teigimu, dabar galiojanti tvarka yra pernelyg griežta, patiriami ženklūs finansiniai nuostoliai. Komisija gavo įmonių atstovų pasiūlymus, kuriuos perduoda Ūkio ministerijai.</text:p>
      <text:p text:style-name="P44">Strateginių prekių ir technologijų importo, tranzito ir eksporto kontrolės pakeitimo<text:s/>įstatymas įpareigojo per 6 mėn. priimti naujus poįstatyminius aktus. Kai kurie jų (valstybių sąrašas) yra priimti, tačiau ir praėjus 6 mėn. vis dar nėra priimtas Vyriausybės nutarimas, kuriuo būtų patvirtinta naujai priimto įstatymo nuostatas atitinkanti strateginių prekių kontrolės administravimo tvarka.<text:s/></text:p>
      <text:p text:style-name="P45">Komisijos atlikto tyrimo rezultatai leidžia teigti, kad iki 2002 m. liepos 5 d. galiojusi strateginių prekių judėjimo per Lietuvą tvarka neatitiko naujų iššūkių, susijusių su griežtėjančia kova su terorizmu, ji nebuvo pakankamai efektyvi. Tarp institucijų trūko koordinacijos, už strateginių prekių kontrolę atsakingi pareigūnai dėl dviprasmybių teisės aktuose veikė neefektyviai ir lėtai, dėl biurokratiškai ilgų įstatymų projektų derinimo procedūrų pasenę teisės aktai nebuvo laiku priderinti prie Europos Sąjungos teisės. <text:s/></text:p>
      <text:p text:style-name="P46">Lietuva <text:s/>iš esmės neturi <text:s/>galimybių vien savo jėgomis patikimai patikrinti, kam iš tiesų yra panaudojamos strateginės prekės nestabiliose valstybėse, kur Lietuva neturi savo diplomatinių atstovybių. Patikima strateginių prekių eksporto kontrolė - vienas svarbiausių Lietuvos įsipareigojimų, siekiant narystės ES ir NATO. Tai atsispindi ir narystės šiose organizacijose sutartyse.</text:p>
      <text:p text:style-name="P47">Pastaruoju metu visos institucijos, atsakančios už strateginių prekių kontrolę, intensyviai bendradarbiauja su NATO, ES valstybėmis, keliant pareigūnų<text:s/><text:soft-page-break/>kvalifikaciją, keičiantis informacija, gauna svarią techninę paramą. Prognozuojama, kad Lietuvai tapus NATO ir ES nare, padėtis, kontroliuojant strateginių <text:s/>prekių eksportą žymiai pagerės.</text:p>
      <text:p text:style-name="P48">Būtina paspartinti rengimą Tarptautinių sankcijų įstatymo projekto, kuris leis efektyviau ir greičiau reaguoti į besikeičiančias aplinkybes.<text:s/></text:p>
      <text:p text:style-name="P49"/>
      <text:p text:style-name="P50"/>
      <text:p text:style-name="P51"><text:span text:style-name="T52">Jungtinių Tautų Organizacija, Europos Sąjunga, kitos valstybės</text:span></text:p>
      <text:p text:style-name="P53"/>
      <text:p text:style-name="P54">Visi demokratiniai kraštai ir dauguma pasaulio valstybių teisės aktais kontroliuoja dvigubos paskirties prekių ir technologijų eksportą, importą ir tranzitą. Tuo siekiama prevenciškai kontroliuoti jų panaudojimą kariniams tikslams ir nusikalstamai veiklai. Jungtinės Tautos (Lietuva yra šios organizacijos narė) <text:s/>ir Europos Sąjunga (Lietuva yra asocijuota narė) yra patvirtinę bei nuolat atnaujina valstybių, kurioms taikomas ginklų ir karinės įrangos embargas, sąrašus. Sudanas, į kurį iš Lietuvos buvo eksportuojamas sraigtasparnis MI-8T, Europos Sąjungos embargo sąrašuose buvo nuo 1994 m. (94/165/CFSP). Be to, 2000 m. Europos Sąjunga patvirtino Reglamentą (Nr. 1334/2000), kuris nustatė Bendrijos dvigubos paskirties prekių ir technologijų eksporto kontrolės režimą. Tais pačiais metais buvo priimta Tarybos Deklaracija, kuri patvirtino Europos Sąjungos bendrąjį karinės įrangos (Wassenaaro) sąrašą.<text:s/></text:p>
      <text:p text:style-name="P55">Jungtinių Tautų Organizacija be sąrašų šalių, kurioms taikomas embargo ginkluotei, priima specialias rezoliucijas su sankcijomis šalims, šiurkščiai nusižengiančioms tarptautinės bendruomenės taisyklėms. Tarp tokių šalių JTO Saugumo Tarybos rezoliucijose 1054, 1070 (1996 m.) yra minimas ir Sudanas, kaip kraštas, remiantis terorizmą. Kaip žinoma, Sudane vyksta pilietinis karas, čia nuolat žūsta civiliai žmonės.</text:p>
      <text:p text:style-name="P56">1998 metais Lietuva ratifikavo Konvenciją dėl cheminio ginklo kūrimo, gamybos, kaupimo ir panaudojimo uždraudimo bei jo sunaikinimo. Šiuo metu Vyriausybė deda pastangas, kad <text:s/>Lietuva taptų kitų tarptautinių neplatinimo režimų - Wassenaaro susitarimo (WA),<text:s/>Raketų technologijų kontrolės režimo (MTCR), Branduolinių tiekėjų grupės (NSG), Australijos grupės (AG) - nare. Šios sutartys padės politinėmis, ekonominėmis, diplomatinėmis bei teisinėmis priemonėmis užkirsti kelią cheminio, biologinio ir branduolinio ginklo bei įprastinės ginkluotės platinimui. Iki tapdama pilnateise NATO, ES nare Lietuva turi ratifikuoti šias sutartis, jas taikyti savo teisinėje, administravimo praktikoje.</text:p>
      <text:p text:style-name="P57">Jungtinės Amerikos Valstijos dar 1993 metais yra oficialiai įvardijusios, jog Sudanas priklauso šalims, kurios kelia ypatingą grėsmę saugumui, yra tarptautinio terorizmo šaltinis. 2002 metais JAV Vyriausybė atnaujino ir dar kartą patvirtino šias nuostatas Sudano atžvilgiu. JAV Kongreso išsamioje apžvalgoje apie padėtį Sudane yra teigiama, jog Sudano Gynybos ministerija pastaraisiais metais ypač domisi Rusijoje pagamintais ginklais, yra įsigijusi keletą dešimčių Mig-29 naikintuvų, tebelaiko daug kariniams tikslams naudojamų sraigtasparnių Mi-4 ir Mi-8. Buvo nustatyta, jog 2002 metų vasarį<text:s/>Sudano armijos sraigtasparniai paleido keletą raketų į minią civilių, laukiančių maisto iš Jungtinių Tautų pareigūnų. Žuvo ir sužeista daug žmonių. <text:s/>2002 metų Valstybės Departamento ataskaita skelbia, jog Sudanas sąmoningai remia terorizmą. Šiuo metu Sudanas tebėra Valstybės Departamento terorizmą remiančių valstybių sąrašuose, nuolat minimas tarp labiausiai tarptautiniam saugumui grėsmę keliančių valstybių.</text:p>
      <text:p text:style-name="P58"/>
      <text:p text:style-name="P59"/>
      <text:p text:style-name="P60"><text:span text:style-name="T61">II</text:span><text:span text:style-name="T62">. <text:s text:c="3"/></text:span><text:span text:style-name="T63">Institucijų, atsakingų už strateginių prekių kontrolę, veikla.</text:span></text:p>
      <text:p text:style-name="P64"/>
      <text:p text:style-name="P65"><text:span text:style-name="T66">Ūkio ministerija</text:span><text:s/></text:p>
      <text:p text:style-name="P67"/>
      <text:p text:style-name="P68">Ši institucija vadovauja visų strateginių prekių eksporto, importo, ir tranzito kontrolės darbams. Ši ministerija teikia Vyriausybei pagrindinius su kontroliuojamomis prekėmis susijusius teisės aktus, tame tarpe ir prekių sąrašus.<text:s/></text:p>
      <text:p text:style-name="P69">Importuojant, gabenant tranzitu ir eksportuojant strategines prekes reikalinga Ūkio ministerijos licencija. Licencijų išdavimu užsiima šios ministerijos Užsienio prekybos departamento Strateginių prekių eksporto kontrolės skyrius. Galutinį sprendimą priima tarpžinybinė ekspertų grupė, gavusi kompetentingų ministerijų išvadas. Į Ekspertų grupės strateginių prekių ir technologijų importo, tranzito ir eksporto licencijų bei importo sertifikatų išdavimo klausimams spręsti sudėtį įeina Ūkio, Aplinkos, Krašto apsaugos, Užsienio reikalų, Susisiekimo, Vidaus reikalų, Sveikatos apsaugos, Teisingumo ministerijų, Muitinės, Valstybės Saugumo departamentų, Valstybinė atominės energetikos saugos inspekcijos ir Valstybinės maisto ir veterinarijos tarnybos atstovai. Po 2002 m. liepos 5 d.Seime<text:s/>priimto Strateginių prekių ir technologijų importo, tranzito ir eksporto kontrolės įstatymo pakeitimo<text:span text:style-name="T70"><text:s/></text:span>įstatymo, nors praėjo nurodytas 6 mėn. terminas, vis dar nepriimtas naujas administravimą reguliuojantis Vyriausybės nutarimas.</text:p>
      <text:p text:style-name="P71">Kaip nurodoma Komisijai pateiktoje Ūkio ministerijos pažymoje, labai svarbu tampriai bendradarbiauti ir plėtoti ryšius su kitų valstybių atitinkamomis institucijomis. JAV Vyriausybės kvietimu Lietuvos eksporto kontrolės specialistai dalyvauja tarptautiniuose renginiuose, praktiniuose seminaruose. Bendradarbiaujama su Danijos, Vokietijos, Švedijos, Olandijos ir kitų šalių specialistais. JAV suteikė ir techninę pagalbą - įdiegta licencijavimo sistema "Tracker", kuri leidžia keistis informacija tarp valstybės institucijų.</text:p>
      <text:p text:style-name="P72">2001 m. JAV Prezidento dekretu Lietuva buvo perkelta iš Tier 3 į Tier 1 valstybių grupę, kur nėra apribojimų visų tipų kompiuterių eksportui. Tai rodo, kad nors problemų yra, Lietuva tampa vis patikimesne, savo teritoriją kontroliuojančia valstybe.</text:p>
      <text:p text:style-name="P73"/>
      <text:p text:style-name="P74"/>
      <text:p text:style-name="P75"/>
      <text:p text:style-name="P76"/>
      <text:p text:style-name="P77"><text:span text:style-name="T78">Užsienio reika</text:span><text:span text:style-name="T79">lų ministerija</text:span></text:p>
      <text:p text:style-name="P80"/>
      <text:p text:style-name="P81">Pagal naujai priimtas kontroliuojamų prekių judėjimo tvarką nustatančio įstatymo pataisas Vyriausybės įgaliota, Užsienio reikalų <text:s/>ministerija sudaro valstybių, kurioms taikomi eksporto apribojimai ar draudimai, sąrašus. Iki naujosios redakcijos įstatymo priėmimo sąrašą tvirtindavo Seimas. Užsienio reikalų ministras sąrašą patvirtino 2002 m. gruodžio 23 d. Šios ministerijos Ekonomikos departamentas teikia išvadas Ekspertų komisijai, išduodant licencijas strateginių prekių eksportui.</text:p>
      <text:p text:style-name="P82">Susipažinus su <text:s/>licencijų išdavimo praktika paaiškėjo, kad ekspertų grupės nariai ne visada atsižvelgdavo į Užsienio reikalų ministerijos nuomonę, jų perspėjimus, jog reikia laikytis ne tik Lietuvoje galiojančių įstatymų, bet ir<text:span text:style-name="T83"><text:s/></text:span>tarptautinių įsipareigojimų. Pavyzdžiui, 2001 m. liepos 25 d. buvo išduota licencija UAB "Helisota" sraigtasparniui Mi-8, kurio importuotojas - Kongo Demokratinės Respublikos (buvęs Zairas) karinės oro pajėgos. Pagal Užsienio reikalų ministerijos<text:s/><text:soft-page-break/>pateiktą ginklų eksporto embargo šalių sąrašą, ši valstybė yra įtraukta į sąrašą šalių, kurioms taikomas ES, ESBO ir JTO ginklų eksporto embargas. Nors ministerija siūlė atidėti licencijos išdavimo klausimą, kol bus išsiaiškintos papildomos aplinkybės, į jos nuomonę Ekspertų komisijos dauguma neatsižvelgė, licencija buvo išduota.</text:p>
      <text:p text:style-name="P84">Užsienio reikalų ministerija nepritarė ir UAB "Avia Baltika" 2001 metų birželio 21 d. prašymui išduoti licenciją sraigtasparnio Mi-8T eksportui į Sudaną. Ši institucija, kaip rodo dokumentai, buvo bene vienintelė, nepritarusi licencijos išdavimui, motyvuodama savo sprendimą ES priimtu embargo, JTO sankcijomis, JAV Valstybės departamento patvirtintu sąrašu šalių, remiančių terorizmą. URM perspėjo, jog Sudane vyksta intensyvus pilietinis karas, jog nėra patikimų garantijų ir pakankamų priemonių praktiškai tikrinti, kad sraigtasparnis nebus reeksportuotas ir ar tikrai nebus panaudotas nenumatytiems tikslams. URM perspėjo, kad nestabilioje šalyje, kurioje neveikia tinkama eksporto kontrolė, sraigtasparnis gali būti modifikuotas karo reikmėms, panaudotas vidinių represijų tikslams ar net prieš NATO ir ES valstybių piliečius, jų turtą, įskaitant ir teroristinius aktus. "Avia Baltika" prezidentas J.Borisovas atšaukė prašymą išduoti licenciją ir skubiai eksportavo sraigtasparnį į Sudaną be licencijos, pasinaudodamas tuo metu galiojusia tvarka.</text:p>
      <text:p text:style-name="P85">URM neparodė reikiamos iniciatyvos ir operatyvumo, kad būtų laiku sureaguota į pokyčius ir papildomi sąrašai valstybių, į kurias ribojamas dvigubos paskirties prekių eksportas.</text:p>
      <text:p text:style-name="P86">URM ir KAM iniciatyva 2002 m. gegužės 9 d. Vyriausybė pakeitė kontroliuojamųjų strateginių prekių ir technologijų sąrašų 10 p., kuriame pateikiamas tarptautinis amunicijos sąrašas. Tuo būdu buvo pašalintos dviprasmybės, <text:s/>susijusios su sraigtaspanių paskirties vertinimu.</text:p>
      <text:p text:style-name="P87">URM atstovai informavo komisiją apie padėtį kaimyninėse valstybėse bei kaip vertinami kraštai, nesilaikantys tarptautinių institucijų priimtų taisyklių. Priimtos priemonės leido išvengti itin didelės politinės ir tarptautinės žalos. Iš kaimyninių valstybių ypatingai daug priekaištų susilaukia Ukraina, Baltarusija, tarp pažeidusiųjų ginklų embargo vienoje iš JTO rezoliucijų yra paminėta Latvija. <text:s/></text:p>
      <text:p text:style-name="P88"/>
      <text:p text:style-name="P89"><text:span text:style-name="T90">Krašto apsaugos ministerija</text:span></text:p>
      <text:p text:style-name="P91"/>
      <text:p text:style-name="P92">KAM Transportavimo tarnyba atlieka ekspertizę, kai sprendžiami<text:s/>klausimai, susiję su karinės, karinės-civilinės paskirties prekėmis. Jų atstovai kviečiami ekspertais ir į muitines, kitas institucijas. Šios tarnybos atstovai taip pat domisi, ar iš tiesų prekės patenka pagal paskirtį. "Avia Baltiką" Transportavimo tarnybos atstovai apibūdino kaip bendrovę, darančią pažeidimų, susijusių su strateginėmis prekėmis. Sraigtasparnio pardavimui į Sudaną <text:s/>KAM pritarė su išlygomis, abejodama Sudano, kaip valstybės patikimumu. 2002 m. KAM kartu su URM pasiūlė Vyriausybei pakeisti Kontroliuojamųjų strateginių prekių ir technologijų sąrašus, tokio pat tipo sraigtasparniai tapo dvigubos paskirties prekėmis, kurioms reikalinga licencija.</text:p>
      <text:p text:style-name="P93"/>
      <text:p text:style-name="P94"/>
      <text:p text:style-name="P95"><text:span text:style-name="T96">Muitinės departamentas</text:span><text:s/></text:p>
      <text:p text:style-name="P97"/>
      <text:p text:style-name="P98">Muitinės departamentas yra viena svarbiausių grandžių, kontroliuojant<text:s/>strateginių prekių judėjimą. Iki 1997 metų tai buvo pagrindinė institucija, kontroliavusi strateginių prekių judėjimą per Lietuvos sienas. Lietuvai siekiant narystės ES ir NATO, Muitinės departamento darbas šioje srityje keičiasi iš esmės. Ši institucija<text:s/>privalo užtikrinti, kad strateginių prekių eksportas būtų visiškai<text:s/><text:soft-page-break/>kontroliuojamas, būtina įdiegti naujas technologijas, darbo sistemas, žymiai pakelti darbuotojų kvalifikaciją. <text:s/></text:p>
      <text:p text:style-name="P99">Muitinės departamentas veda muitinės procedūrų pažeidimo rejestrą, kuriame yra užfiksuotos ir dvi aviacinę techniką eksportuojančios bendrovės "Avia Baltika" ir "Helisota". Muitinės departamento atstovų teigimu, pirmoji užfiksuota 35 kartus, antroji - 17 kartų, tačiau atsakomybės priemonės nebuvo taikomos.</text:p>
      <text:p text:style-name="P100">2002 metais Muitinės kriminalinė tarnyba dėl dvigubos paskirties prekių importo ir eksporto pažeidimų bendrovei "Avia Baltika" iškėlė dvi baudžiamąsias bylas, kurios buvo perduotos Tardymo valdybai. Baudžiamosios bylos buvo nutrauktos, medžiaga perduota Kauno teritorinei muitinei<text:s/>administracinio poveikio priemonių taikymui.</text:p>
      <text:p text:style-name="P101">Dėl į Sudaną eksportuoto sraigtasparnio pati muitinė, jos kriminalinė tarnyba yra atlikusi tyrimą. Muitininkai, leisdami išvežti sraigtasparnį Mi-8T, vadovavosi galiojusiais teisiniais aktais.<text:s/></text:p>
      <text:p text:style-name="P102">2003 metų vasario mėn. Karmėlavos oro uoste Muitinės kriminalinės tarnybos pareigūnai buvo sulaikę sraigtasparnį Mi-17, kuris per Sudaną turėjo būti gabenamas į Jungtinius Arabų Emyratus. Šį sraigtasparnį Kambodžoje registruotos firmos užsakymu remontavo "Helisota". Sulaikytas sraigtasparnis buvo išleistas, pakeitus skrydžio maršrutą, gabenant tiesiai į Emyratus.</text:p>
      <text:p text:style-name="P103"/>
      <text:p text:style-name="P104"/>
      <text:p text:style-name="P105"><text:span text:style-name="T106">Kitos institucijos</text:span></text:p>
      <text:p text:style-name="P107"/>
      <text:p text:style-name="P108">Lietuvos prokuratūra<text:s/><text:span text:style-name="T109">pradeda ir vykdo baudžiamąjį persekiojimą, atlieka parengtinį tardymą, palaiko valstybinį kaltinimą</text:span><text:s/>bylose, susijusiose su strateginių prekių ir technologijų importo, eksporto ir tranzito pažeidimais.<text:s/><text:span text:style-name="T110">Su UAB "Avia Baltika" susijusių bylų apžvalga pridedama.</text:span></text:p>
      <text:p text:style-name="P111">Iki 1998 metų strateginių prekių gabenimas per Lietuvos Respublikos sieną neturint nustatyta tvarka išduotos licencijos buvo vertinamos kaip bet kuri kita kontrabanda. 1998 metais įsigaliojo Baudžiamojo kodekso specialusis straipsnis 214<text:span text:style-name="T112">1</text:span>, kuris nustato specialią baudžiamąją atsakomybę už strateginių prekių ir technologijų importą, eksportą ir tranzitą, neturint nustatyta tvarka išduotos licencijos ir padarius didelę žalą valstybei.<text:s/></text:p>
      <text:p text:style-name="P113">Generalinės prokuratūros atstovas Komisiją informavo, kad Prokuratūrai yra žinomos 3 bylos, susijusios su bendrovės "Avia Baltika" veikla. Jos buvo iškeltos pagal kontrabandos požymius, bet buvo nutrauktos. Viena byla buvo tiriama net trejus metus, keletą kartų buvo atnaujinama ir vėl nutraukiama.<text:s/></text:p>
      <text:p text:style-name="P114"/>
      <text:p text:style-name="P115">Komisijos tyrimo metu paaiškėjo, kad trejus metus tęsiantis ginčams dėl įstatymų taikymo, nors ir matydama teisinės bazės dviprasmybes, <text:s/>akivaizdžius neatitikimus tarptautiniams Lietuvos įsipareigojimams, prokuratūra neatkreipė <text:s/>Seimo <text:s/>dėmesio, jog padėtis<text:s/>yra taisytina.<text:s/></text:p>
      <text:p text:style-name="P116">Komisijoje buvo aiškinamasi, kaip Generalinė prokuratūra ruošiasi būsimai narystei NATO bei ES, nes Lietuvos įsipareigojimai, užtikrinant strateginių prekių kontrolę, yra reikšmingi. <text:s/>Komisija buvo informuota, kad prokuratūroje turės vykti<text:s/>specializacija, darbuotojai turės kelti kvalifikaciją, yra planuojama steigti specializuotus padalinius. Numatomas bendradarbiavimas su kitomis valstybėmis.</text:p>
      <text:p text:style-name="P117">Finansinių nusikaltimų tyrimo tarnybos atstovas informavo, jog ši tarnyba neturi informacijos apie<text:s/>pažeidimus strateginių prekių importo ir eksporto srityje.</text:p>
      <text:p text:style-name="P118">Nuo 2002 m. gruodžio mėnesio FNTT kartu su Rusijos federaline mokesčių policija atlieka tyrimą, nes bendrovė "Avia Baltika" 2002 m. kovo 1 d. buvo<text:s/><text:soft-page-break/>sudariusi sutartį su Rusijos UAB "Juni Avia", kurios suma yra 420 tūkst. JAV dolerių. Sutartyje buvo numatytas 10 pagrindinio sraigto įvorių eksportas iš Rusijos į Lietuvą. FNTT tikrino PVM grąžinimo Rusijos federacijai teisėtumą pagal jų prašymą ir finansinių sandorių tikrumą. Jis kalbėjo, kad tyrimas yra atlliekamas ir galutiniai rezultatai nėra nustatyti.</text:p>
      <text:p text:style-name="P119"/>
      <text:p text:style-name="P120"/>
      <text:p text:style-name="P121"><text:span text:style-name="T122">III</text:span><text:span text:style-name="T123">.<text:s/></text:span><text:span text:style-name="T124">Problemos, susijusios su UAB "Avia Baltika" veikla</text:span></text:p>
      <text:p text:style-name="P125"/>
      <text:p text:style-name="P126">UAB "Avia Baltika" prezidentas Jurijus Borisovas įgaliojo į posėdį atvykti advokatą Adomą Liutvinską ir keletą savo darbuotojų. Jie atsisakė atsakyti į daugelį komisijos narių klausimų, tame tarpe ir į klausimus apie įmonės veiklą, jos įsikūrimo aplinkybes, savininkus, ryšius su Rusijos įmonėmis. Nebuvo atsakinėjama ir į klausimus apie istoriją su sraigtasparniu Mi-8T, išgabentu į Sudaną 2001 m. vasarą. "Avia Baltika" atsisakė pateikti informaciją ir apie bendrovės turtinius, valdymo ryšius su Sankt-Peterburgo įmone "SPARK", įmonės sprendimus dalyvauti politiniame šalies gyvenime.</text:p>
      <text:p text:style-name="P127">Mokesčių inspekcija neturi pretenzijų bendrovei, tik buvo<text:s/>atkreiptas dėmesys į didžiulius skirtumus tarp tų pačių prekių kainų jas įvežant į Lietuvą ir išvežant. Kaip pavyzdys paminėtina vieno sraigtasparnio pardavimo atvejis, kai jo pirkimo ir pardavimo kainos skirtumas siekė 11 mln. Lt.<text:s/></text:p>
      <text:p text:style-name="P128">Rusijos laikraščio "Delovoj Peterburg" ir žurnalo "Ekstra" teigimu, bendrovė "Avia Baltika" šiuo metu yra Rusijos bendrovės "SPARK" užsienio prekybos padalinys. Lietuvos įmonių kataloge bendrovė "Avia Baltika" yra įvardijama kaip uždaroji akcinė bendrovė.</text:p>
      <text:p text:style-name="P129">Bendrovės "Avia Baltika" kilmė yra siejama su sovietine sraigtasparnių gamykla Kaune, kai po kariuomenės išvedimo buvo įkurta bendrovė "Šansas". Ji tiekė rusišką aviacijos techniką į kitas šalis, po to transformavosi į bendrovę "Avia Baltika". 1997 m. bendrovė suskilo į dvi įmones - "Avia Baltika" ir "Helisota". Išsiskyrimo priežastys nėra visiškai aiškios, kaip spaudai dar 1998 metais yra teigęs buvęs "Avia Baltika" bendrasavininkis Josifas Legenzovas, jis "nenorėjęs dirbti su partneriu, kuris pirmiausia žiūri į Rusiją". Vienu<text:s/>iš motyvų laikoma ir tai, kad išsiskyrė požiūris į veiklos pobūdį.</text:p>
      <text:p text:style-name="P130">"Avia Baltika" iki šiol užsiėmė sraigtasparnių, jų dalių <text:s/>perpardavinėjimu. 1998 metais <text:s/>įvyko esminis bendrovės akcijų judėjimas. J. Borisovas didžiąją dalį "Avia Baltikos" akcijų (apie 80<text:s/>proc.) pardavė Liuksemburgo kompanijai "SPACE AERO Holding S.A." už 4,4 mln. litų. Tų pačių metų rudenį buvo supirkta apie 80 proc. Sankt Peterburgo aviaremonto gamyklos SPARK akcijų. Apie 18,9 proc. įsigijo J.Borisovas, 59,5 proc. - Liuksemburgo kompanija „SPACE AERO Holding S.A.“</text:p>
      <text:p text:style-name="P131">2002 m. Meksikoje įkuriama dukterinė firma „Avia Baltika de Mexico S.A. de C.V.“ 2002 lapkritį J.Borisovas turėjo 24 proc., o „SPACE AERO Holding S.A.“ 75 proc. Sankt-Peterburgo gamyklos SPARK akcijų. Lygiagrečiai Liuksemburgo kompanija „SPACE AERO Holding S.A.“ turėtas UAB „Avia Baltika“ akcijas pardavė Mergelių salose registruotai ofšorinei kompanijai „SALTZEN Management Ltd“. Mergelių salose registruota kompanija praėjusių metų lapkritį valdė 96,6 proc. UAB „Avia Baltika“ akcijų.</text:p>
      <text:p text:style-name="P132">Tų pačių metų lapkritį SPARK už 210 tūkst. JAV dolerių išpirko 96,6 proc. UAB "Avia Baltika“ akcijų iš „SALTZEN Management Ltd“, tuo pat metu J. Borisovas išpirko 75 proc. Liuksemburgo ofšorinės firmos „SPACE AERO Holding S.A.“ ir valdo beveik šimtą vienos didžiausių sraigtasparnių remonto gamyklos<text:s/><text:soft-page-break/>Rusijoje akcijų, tuo pačiu susigrąžino ir "Avia Baltika" valdymą tik už 210 tūkst. Lt (1998 m. parduota už 4,4 mln.Lt).<text:s/></text:p>
      <text:p text:style-name="P133">Valstybės saugumo departamento atstovai UAB "Avia Baltika" komisijai apibūdino kaip bendrovę, turinčią skaidrumo problemų.</text:p>
      <text:p text:style-name="P134"/>
      <text:p text:style-name="P135"/>
      <text:p text:style-name="P136"><text:span text:style-name="T137">Apibendrinti tyrimo duomenys apie sraigtasparnio Mi-8T išvežimą į Sudaną</text:span></text:p>
      <text:p text:style-name="P138"/>
      <text:p text:style-name="P139">Tirdama įvykį, susijusį su sraigtasparnio pardavimu į Sudaną, Komisija <text:s/>susipažino su Ūkio ministerijos pateiktais dokumentais, išklausė įvairių institucijų atstovus.<text:s/></text:p>
      <text:p text:style-name="P140">Nustatyta, kad 2001 m. birželio 21d. UAB “Avia Baltika” pateikė prašymą Ūkio ministerijai išduoti vienkartinę eksporto licenciją sraigtasparniui Mi-8T išvežti į Sudaną. Birželio 27 d. dėl šio prašymo Ūkio ministerija kreipėsi į institucijas, atsakingas <text:s/>už eksporto kontrolę, kad jos pateiktų savo išvadas.</text:p>
      <text:p text:style-name="P141">Užsienio reikalų ministerija nepritarė UAB "Avia Baltika" 2001 m. birželio 21 d. prašymui išduoti licenciją sraigtasparnio Mi-8T eksportui į Sudaną, motyvuodama savo sprendimą ES<text:s/>priimtu embargo, JTO sankcijomis, JAV Valstybės departamento patvirtintu sąrašu šalių, remiančių terorizmą. URM perspėjo, jog Sudane vyksta intensyvus pilietinis karas, jog nėra patikimų garantijų ir pakankamų priemonių praktiškai tikrinti, kad sraigtasparnis nebus reeksportuotas ir ar tikrai nebus panaudotas nenumatytiems tikslams. URM perspėjo, kad nestabilioje šalyje, kurioje neveikia tinkama eksporto kontrolė, sraigtasparnis gali būti modifikuotas karo reikmėms, panaudotas vidinių represijų tikslams ar<text:s/>net prieš NATO ir ES valstybių piliečius, jų turtą, įskaitant ir teroristinius aktus.<text:s/></text:p>
      <text:p text:style-name="P142">Liepos 19 d. Ekspertų grupės posėdyje nutarta sprendimą dėl licencijos atidėti.<text:s/></text:p>
      <text:p text:style-name="P143">Liepos 25 d. Ūkio ministerija paprašė UAB "Avia Baltika" pateikti papildomos informacijos apie prekės gavėjus Sudane.<text:s/></text:p>
      <text:p text:style-name="P144">"Avia Baltika" prezidentas J. Borisovas liepos<text:s/><text:span text:style-name="T145">30 d.</text:span><text:s/>atšaukė prašymą išduoti licenciją ir skubiai išvežė sraigtasparnį į Sudaną be <text:s/>licencijos.</text:p>
      <text:p text:style-name="P146">Praėjus pusei metų po šio įvykio, 2002 metų sausį NATO šalių diplomatai kreipėsi<text:s/>į URM, prašydami paaiškinti, ar UAB "Avia Baltika", išveždama sraigtasparnį į Sudaną, nepažeidė eksporto kontrolės teisės aktų ir Lietuvos tarptautinių įsipareigojimų. Apie šį kreipimąsi buvo informuotas Lietuvos Respublikos Prezidentas Valdas Adamkus, kuris pavedė atitinkamoms institucijoms spręsti iškilusias strateginių prekių eksporto, importo ir tranzito problemas.</text:p>
      <text:p text:style-name="P147">Komisija, išnagrinėjusi ir įvertinusi visą gautą medžiagą, konstatuoja, kad <text:s/>veiksmai, kai 2001 metais į Sudaną buvo išvežtas <text:s/>sraigtasparnis Mi-8T, nepažeidė tuo metu galiojusių Lietuvos įstatymų, tačiau neatitiko Europos Sąjungos embargo nuostatų ir JTO<text:s/>taikomų sankcijų. Lietuva laiku sureagavo pakeisdama įstatymus, todėl nebuvo padaryta žala Lietuvos integracijai į NATO ir ir ES.<text:s/></text:p>
      <text:p text:style-name="P148">Pagal šiuo metu galiojančią Lietuvos teisinę bazę jokia bendrovė nebegali eksportuoti karinės ar dvigubos paskirties prekių į<text:s/>Sudaną.<text:s/></text:p>
      <text:p text:style-name="P149"/>
      <text:p text:style-name="P150"/>
      <text:p text:style-name="P151"><text:span text:style-name="T152">IŠVADOS<text:s/></text:span></text:p>
      <text:p text:style-name="P153"/>
      <text:p text:style-name="P154">1. Šiuo metu Lietuvoje veikianti ir nuolat tobulinama strateginių prekių kontrolės sistema iš esmės yra pakankama.</text:p>
      <text:p text:style-name="P155">2002 m. liepos 5 d. priėmus Strateginių prekių ir technologijų importo, tranzito ir eksporto kontrolės įstatymo pakeitimo įstatymą, pakeitus Vyriausybės<text:s/><text:soft-page-break/>nutarimus, t.y. sugriežtinus kontrolę ir suderinus ją su Europos Sąjungos pagrindiniais teisės aktais, Lietuvos teisinė bazė, reglamentuojanti strateginių prekių sistemą, iš esmės atitinka tarptautinius Lietuvos įsipareigojimus. Atkreiptinas dėmesys, kad <text:s/>Lietuva nėra prisijungusi prie kitų svarbių tarptautinių režimų: Wassenaaro susitarimo (WA), Raketų technologijų kontrolės režimo (MTCR), Branduolinių tiekėjų grupės (NSG), Australijos grupės (AG), kurie sudarys sąlygas užkirsti kelią cheminio, biologinio ir branduolinio ginklo bei įprastinės ginkluotės platinimui. Taip pat nepriimtas Tarptautinių sankcijų įstatymo projektas, kuris šiuo metu yra rengiamas ir padės įgaliotoms institucijoms greičiau ir fektyviau reaguoti į besikeičiančias aplinkybes. Pastebėtina, kad dar nėra priimti visi reikalingi poįstatyminiai teisės aktai, reglamentuojantys strateginių prekių kontrolės administravimą.</text:p>
      <text:p text:style-name="P156"/>
      <text:p text:style-name="P157">2. Lietuvoje galiojantys teisės aktai nebuvo laiku suderinti su ES teisine baze dėl pareigūnų, atsakingų už strateginių prekių kontrolę patyrimo, kvalifikacijos bei tarpusavio koordinacijos stokos, delsimo laiku informuoti apie problemas. Tai lėmė, kad strateginės prekės iš Lietuvos yra patekusios į šalis, kurioms taikomas ES embargo ir JTO sankcijos.<text:s/></text:p>
      <text:p text:style-name="P158"/>
      <text:p text:style-name="P159">3. Lietuvos Respublikos institucijos neturi pakankamų galimybių savo jėgomis kontroliuoti, ar strateginės prekės pasiekia deklaruojamą gavėją ir ar galutinis panaudojimas atitinka nurodytą naudojimo paskirtį nestabiliose valstybėse, ypač tokiose, kur nėra Lietuvos diplomatinių atstovybių. Ši aplinkybė skatina intensyvinti bendradarbiavimą su partneriais NATO ir ES šalyse, kontroliuojant strateginių prekių eksportą.</text:p>
      <text:p text:style-name="P160"/>
      <text:p text:style-name="Normal"/>
      <text:p text:style-name="P161"><text:span text:style-name="T162">4</text:span>. Veiksmai, kai 2001 metais į Sudaną buvo išvežtas <text:s/>sraigtasparnis Mi-8T, nepažeidė tuo metu galiojusių Lietuvos įstatymų, tačiau neatitiko Europos Sąjungos embargo nuostatų ir JTO taikomų sankcijų.<text:s/></text:p>
      <text:p text:style-name="P163"/>
      <text:p text:style-name="P164"/>
      <text:p text:style-name="Normal"/>
      <text:p text:style-name="P165"><text:span text:style-name="T166">PASIŪLYMAI:<text:s/></text:span></text:p>
      <text:p text:style-name="P167"/>
      <text:p text:style-name="P168"/>
      <text:p text:style-name="P169">Vyriausybei:</text:p>
      <text:p text:style-name="P170"/>
      <text:p text:style-name="P171"><text:span text:style-name="T172"></text:span><text:span text:style-name="T173"><text:tab/></text:span>pagreitinti<text:s/>Tarptautinių sankcijų įstatymo projekto rengimą.</text:p>
      <text:p text:style-name="P174"/>
      <text:p text:style-name="P175"><text:span text:style-name="T176"></text:span><text:span text:style-name="T177"><text:tab/></text:span>pagreitinti prisijungimo prie tarptautinių režimų: Wassenaaro susitarimo (WA), Raketų technologijų kontrolės režimo (MTCR), Branduolinių tiekėjų grupės (NSG), Australijos grupės (AG), procesą, siekiant glaudžiau bendradarbiauti su tarptautinėmis institucijomis, kitomis valstybėmis, patikimiau kontroliuoti padėtį valstybėje.<text:s/></text:p>
      <text:p text:style-name="P178"/>
      <text:p text:style-name="P179"><text:span text:style-name="T180"></text:span><text:span text:style-name="T181"><text:tab/></text:span>paspartinti teisės aktų, būtinų Strateginių prekių eksporto, importo ir tranzito kontrolės įstatymo įgyvendinimui, rengimą.<text:s/></text:p>
      <text:p text:style-name="P182"/>
      <text:p text:style-name="P183">Institucijoms:</text:p>
      <text:p text:style-name="P184"/>
      <text:soft-page-break/>
      <text:p text:style-name="P185"><text:span text:style-name="T186"></text:span><text:span text:style-name="T187"><text:tab/></text:span>išduodant licencijas užtikrinti įmonių, užsiimančių strateginių prekių eksportu, kontrolę, įvertinant visas su besikreipiančiomis įmonėmis susijusias aplinkybes.</text:p>
      <text:p text:style-name="P188"/>
      <text:p text:style-name="P189"/>
      <text:p text:style-name="P190"/>
      <text:p text:style-name="P191">Generalinei prokuratūrai:</text:p>
      <text:p text:style-name="P192"/>
      <text:p text:style-name="P193"><text:span text:style-name="T194"></text:span><text:span text:style-name="T195"><text:tab/></text:span>geriau pasirengti <text:s/>nagrinėti bylas, kurios iškeltos dėl pažeidimų, susijusių su Lietuvos tarptautiniais įsipareigojimais strateginių prekių srityje, ginklų tranzitu per Lietuvą ir pan.</text:p>
      <text:p text:style-name="P196"/>
      <text:p text:style-name="P197"/>
      <text:p text:style-name="P198"/>
      <text:p text:style-name="P199">Komisijos pirmininkė <text:s text:c="69"/>Rasa Juknevičienė</text:p>
      <text:p text:style-name="P200"/>
      <text:p text:style-name="P201"/>
      <text:p text:style-name="P202"/>
      <text:p text:style-name="P203"/>
      <text:p text:style-name="P204">Seimo laikinosios komisijos<text:s/></text:p>
      <text:p text:style-name="P205">kontroliuojamų prekių eksporto problemoms</text:p>
      <text:p text:style-name="P206">ir su tuo susijusiai bendrovės "Avia Baltika"<text:s/></text:p>
      <text:p text:style-name="P207">veiklai ištirti <text:s/></text:p>
      <text:p text:style-name="P208">išvados priedėlis Nr. 1</text:p>
      <text:p text:style-name="P209"/>
      <text:p text:style-name="P210"/>
      <text:p text:style-name="P211"><text:span text:style-name="T212">KOMISIJOS NAUDOTA MEDŽIAGA</text:span></text:p>
      <text:p text:style-name="P213"/>
      <text:p text:style-name="P214"/>
      <text:p text:style-name="P215">Užsienio reikalų ministerijos informacija;</text:p>
      <text:p text:style-name="P216">Ūkio ministerijos<text:s/>riboto naudojimo informacija;</text:p>
      <text:p text:style-name="P217">Muitinės departamento prie Finansų ministerijos riboto naudojimo informacija;</text:p>
      <text:p text:style-name="P218">Generalinės prokuratūros informacija;</text:p>
      <text:p text:style-name="P219">Finansų ministerijos informacija.</text:p>
      <text:p text:style-name="P220"/>
      <text:p text:style-name="P221">Komisijos darbe buvo vadovaujamasi <text:s/>šiais teisės aktais:</text:p>
      <text:p text:style-name="P222">LR Strateginių prekių ir technologijų importo, tranzito ir eksporto kontrolės įstatymo pakeitimo įstatymas, 2002 m. liepos 5 d., Nr. IX-1051.</text:p>
      <text:p text:style-name="P223">LR Strateginių prekių ir technologijų importo, tranzito ir eksporto kontrolės įstatymas, 1995 m. liepos 5 d., Nr. I-1022.<text:s/></text:p>
      <text:p text:style-name="P224">LR įstatymas Dėl Lietuvos Respublikos strateginių prekių ir technologijų importo, tranzito ir eksporto kontrolės įstatymo įgyvendinimo, 1995 m. liepos 5 d., Nr. I-1023.<text:s/></text:p>
      <text:p text:style-name="P225">LR Administracinių teisės pažeidimų kodekso papildymo 189/9 straipsnių ir 224, 259/1, 320 straipsnių pakeitimo ir papildymo įstatymas, 1998 m. sausio 8 d., Nr. VIII-604.</text:p>
      <text:p text:style-name="P226"><text:span text:style-name="T227">LR Baudžiamojo kodekso 8</text:span><text:span text:style-name="T228">1</text:span><text:span text:style-name="T229">, 11, 26, 35, 49, 54, 55, 207, 231, 231</text:span><text:span text:style-name="T230">2</text:span><text:span text:style-name="T231">, 231</text:span><text:span text:style-name="T232">3</text:span><text:span text:style-name="T233">, 232</text:span><text:span text:style-name="T234">1</text:span><text:span text:style-name="T235">, 232</text:span><text:span text:style-name="T236">2</text:span><text:span text:style-name="T237">, 232</text:span><text:span text:style-name="T238">4</text:span><text:span text:style-name="T239">, 232</text:span><text:span text:style-name="T240">5</text:span><text:span text:style-name="T241">, 232</text:span><text:span text:style-name="T242">6</text:span><text:span text:style-name="T243">, 234, 234</text:span><text:span text:style-name="T244">1</text:span><text:span text:style-name="T245">, 234</text:span><text:span text:style-name="T246">2</text:span><text:span text:style-name="T247">, 234</text:span><text:span text:style-name="T248">3</text:span><text:span text:style-name="T249">, 234</text:span><text:span text:style-name="T250">4</text:span><text:span text:style-name="T251">, 236, 285, 287, 288, 289, 290, 294, 295, 312 straipsnių pakeitimo ir papildymo 132, 214, 312, 321 straipsniais įstatymas, 1998 m. vasario <text:s/>3 d., Nr. VIII-617.</text:span></text:p>
      <text:soft-page-break/>
      <text:p text:style-name="P252">LR Seimo nutarimas Dėl valstybių, į kurias draudžiama eksportuoti <text:s/>kontroliuojamąsias prekes, ir<text:s/>valstybių, iš kurių draudžiama importuoti kontroliuojamąsias prekes, sąrašų patvirtinimo, 1997 m. spalio 21 d., Nr. VIII-468.</text:p>
      <text:p text:style-name="P253">LR Seimo nutarimas Dėl Seimo nutarimo Dėl valstybių, į kurias draudžiama eksportuoti <text:s/>kontroliuojamąsias prekes, ir valstybių, iš<text:s/>kurių draudžiama importuoti kontroliuojamąsias prekes, sąrašų patvirtinimo pripažinimo netekusiu galios, 2002 m. vasario 24 d., Nr. IX-1344.</text:p>
      <text:p text:style-name="P254">LRV nutarimas Dėl Kontroliuojamųjų strateginių prekių ir technologijų sąrašo patvirtinimo, 1997 m. lapkričio 28 d., Nr. 1321.</text:p>
      <text:p text:style-name="P255">LRV nutarimas Dėl Lietuvos Respublikos Vyriausybės 1997 m. lapkričio 28 d. nutarimo Nr. 1321 Dėl Kontroliuojamųjų strateginių prekių ir technologijų sąrašų patvirtinimo dalinio pakeitimo, 2001 m. lapkričio 22 d., Nr. 1390.</text:p>
      <text:p text:style-name="P256">LRV nutarimas Dėl<text:s/>Kontroliuojamųjų prekių išankstinės ir nuolatinės kontrolės tvarkos patvirtinimo, 1997 m. rugpjūčio 19 d., Nr. 911.</text:p>
      <text:p text:style-name="P257">LRV nutarimas Dėl strateginių prekių ir technologijų importo, tranzito ir eksporto kontrolės vykdymo, 1997 m. birželio 6 d., Nr. 573.</text:p>
      <text:p text:style-name="P258">LRV nutarimas Dėl strateginių prekių ir technologijų importo, tranzito ir eksporto licencijavimo ir kontrolės vykdymo tvarkos, 1997 m. liepos 8 d., Nr. 743.</text:p>
      <text:p text:style-name="P259">LRV nutarimas Dėl Lietuvos Respublikos Vyriausybės 1997 m. liepos 8 d. nutarimo Nr. 743 Dėl strateginių prekių ir technologijų importo, tranzito ir eksporto licencijavimo ir <text:s/>kontrolės vykdymo tvarkos <text:s/>dalinio pakeitimo, 2002 m. sausio 29 d., Nr. 132.<text:s/></text:p>
      <text:p text:style-name="P260">LR Užsienio reikalų ministro įsakymas Dėl valstybių, į kurias draudžiama eksportuoti ar gabenti tranzitu kontroliuojamąsias prekes, ir valstybių, iš kurių draudžiama importuoti ar gabenti tranzitu strategines prekes, sąrašų patvirtinimo, 2002 m. gruodžio 23 d., Nr. 173.</text:p>
      <text:p text:style-name="P261">Muitinės departamento prie Finansų ministerijos įsakymas Dėl kontroliuojamųjų prekių muitinio<text:s/>įforminimo ir pristatymo patvirtinimo sertifikatų išdavimo ir papildymo tvarkos, 1997 m. rugpjūčio 1 d., Nr. 268.</text:p>
      <text:p text:style-name="P262">LR Ūkio ministro įsakymas Dėl ekspertų grupės strateginių prekių ir technologijų importo, tranzito ir eksporto licencijų bei importo sertifikatų išdavimo klausimams spręsti reglamento patvirtinimo, 1997 m. rugsėjo 23 d., Nr. 294.</text:p>
      <text:p text:style-name="P263">Jungtinių Tautų Saugumo Tarybos rezoliucija, 1996 m. balandžio 26 d., Nr. 1054.</text:p>
      <text:p text:style-name="P264">Jungtinių Tautų Saugumo Tarybos rezoliucija, 1996 m. rugpjūčio 16 d., Nr. 1070.</text:p>
      <text:p text:style-name="P265">Europos<text:s/>Sąjungos Tarybos sprendimas dėl pagal Europos Sąjungos steigimo sutarties J.2 straipsnį nustatytos bendrosios pozicijos dėl ginklų, šaudmenų ir karinės įrangos embargo Sudanui įvedimo, 1994 m. kovo 15 d., Nr. 94/165/CFSP.</text:p>
      <text:p text:style-name="P266">ES Tarybos reglamentas, nustatantis Bendrijos dvigubos paskirties prekių ir technologijos eksporto kontrolės režimą<text:s/><text:span text:style-name="T267">(EB), 2000 m. birželio 22 d., Nr. 1334/2000.</text:span></text:p>
      <text:p text:style-name="P268"/>
      <text:p text:style-name="P269"/>
      <text:p text:style-name="P270"/>
      <text:p text:style-name="P271"/>
      <text:p text:style-name="P272"/>
      <text:p text:style-name="P273">Seimo laikinosios komisijos<text:s/></text:p>
      <text:p text:style-name="P274">kontroliuojamų prekių eksporto problemoms</text:p>
      <text:p text:style-name="P275">ir su tuo susijusiai bendrovės "Avia Baltika"<text:s/></text:p>
      <text:p text:style-name="P276">veiklai ištirti<text:s/></text:p>
      <text:p text:style-name="P277">išvados priedėlis Nr. 2</text:p>
      <text:p text:style-name="P278"/>
      <text:p text:style-name="P279"/>
      <text:p text:style-name="P280"><text:span text:style-name="T281">Su UAB "Avia Baltika" susijusių bylų apžvalga</text:span></text:p>
      <text:p text:style-name="P282"/>
      <text:p text:style-name="P283"/>
      <text:p text:style-name="P284"/>
      <text:p text:style-name="P285"><text:span text:style-name="T286">Generalinės prokuratūros vyriausiasis prokuroras A.Kliunka informavo Komisij</text:span><text:span text:style-name="T287">ą, kad<text:s/></text:span><text:span text:style-name="T288">trejus metus trukusioje baudžiamojoje byloje dėl galimos kontrabandos tyrimas prasidėjo 1999 m. gegužės 14 d., kai Kauno apygardos prokuratūra gavo iš Kauno miesto policijos medžiagą, kad 1997 m. gruodžio 22 d. UAB "Avia Baltika" neturėdama specialaus leid</text:span><text:span text:style-name="T289">imo įvežė į Lietuvą sraigtasparnių Mi-24 pagrindinius reduktorius bei pagrindinio sraigto menčių komplektus.<text:s/></text:span></text:p>
      <text:p text:style-name="P290"/>
      <text:p text:style-name="P291"><text:span text:style-name="T292">Tuo metu nebuvo priimtas specialus BK 214</text:span><text:span text:style-name="T293">1<text:s/></text:span><text:span text:style-name="T294">str., nustatantis baudžiamąją atsakomybę už strateginių prekių ar technologijų importą, tranzitą ar ek</text:span><text:span text:style-name="T295">sportą, neturint nustatyta tvarka išduotos licencijos, padariusį didelę žalą valstybei. Todėl buvo spręsta, ar įmonės veiksmuose yra kontrabandos nusikaltimo požymių. Pagal Krašto apsaugos ministerijos specialistų Karinių oro pajėgų orlaivių registravimo,<text:s/></text:span><text:span text:style-name="T296">sertifikavimo ir remonto skyriaus vyr. inžinieriaus išvadą šios detalės yra naudojamos karinės paskirties sraigtasparniuose Mi-24. Vertinant prekes buvo remiamasi <text:s/>1997 m. birželio 6 d. Vyriausybės nutarimu Nr. 573, nustatančiu, kokios prekės yra laikomos<text:s/></text:span><text:span text:style-name="T297">strateginėmis, taip pat atsižvelgiama į galutinį prekių panaudojimą. Įmonės "Avia Baltika" atstovai teigė, jog rėmėsi minėto nutarimo kriterijais, sraigtasparnių dokumentacija, žodžiu konsultavosi su Ūkio ministerijos ekspertų grupe ir išsiaiškino, kad šio</text:span><text:span text:style-name="T298">s prekės nepatenka į licencijuojamų prekių sąrašą, prekes pateikė muitinei ir nurodė, kad prekės yra civilinės paskirties, o muitinės pareigūnai nereikalavo leidimų. Įmonės "Avia Baltika" atstovai paaiškino, kad šias detales buvo ketinama realizuoti civili</text:span><text:span text:style-name="T299">nėje organizacijoje Čekijos Respublikoje.<text:s/></text:span></text:p>
      <text:p text:style-name="P300"/>
      <text:p text:style-name="P301">Kauno apygardos vyriausiojo prokuroro pavaduotojas 1999 m. gegužės 27 d. nutarimu atsisakė iškelti bylą, nes nebuvo kontrabandos nusikaltimo sudėties, motyvuodamas tuo, kad visi įmonės "Avia Baltika" įvežti reduktoriai ir mentės buvo deklaruoti Kauno teritorinėje muitinėje, detalės ir kodai buvo nurodyti deklaracijoje, patikrinti muitinės pareigūnų, kurie leido nereikalavo importo leidimų, todėl šios bendrovės vadovo ir darbuotojų veikoje nenustatyta tyčios padaryti nusikaltimą, kuri numatyta BK 312 str. 2 d.<text:s/></text:p>
      <text:p text:style-name="P302"/>
      <text:p text:style-name="P303">Vėliau du kartus nutarimai buvo panaikinti, nes Krašto apsaugos ministerija pateikė medžiagą, jog minėtos prekės yra karinio sraigtasparnio mentės. Generalinės prokuratūros vyriausiasis prokuroras A.Kliunka<text:s/>Komisiją informavo, kad iškėlus bylą buvo gautas atsakymas iš šiuos sraigtasparnius gaminančios Rusijos gamyklos, kad <text:s/>sraigtasparnio detalės yra karinės paskirties, tačiau jas buvo numatoma panaudoti civiliniams tikslams.<text:s/></text:p>
      <text:p text:style-name="P304"/>
      <text:p text:style-name="P305">Generalinio prokuroro pavaduotojas 1999 m. spalio 14 d. panaikino nutarimą atsisakyti iškelti baudžiamąją bylą ir medžiaga papildomam tyrimui buvo nusiųsta Kauno apygardos prokuratūrai nurodant, kad iš esmės buvo remtasi suinteresuotos pusės - įmonės "Avia Baltika" vadovų ir jų partnerių, paaiškinimais ir raštų kopijomis. Nutarimo naikinimo motyvas buvo ir tai, kad tyrimo metu neįvertinta, jog kai kurias prekes įmonė "Avia Baltika" eksportavo į Siera Leonę, kuri yra sąraše valstybių, į kurias draudžiama eksportuoti kontroliuojamas prekes. Buvo pasiūlyta paskirti įmonės "Avia Baltika" dokumentinę reviziją, sudaryti kvalifikuotų specialistų grupę, kuri įvertintų, ar importuotos prekės yra<text:s/><text:soft-page-break/>priskiriamos kontroliuojamų prekių ir technologijų sąrašui, ar reikėjo leidimų joms gabenti ir spręsti<text:s/>dėl įmonės "Avia Baltika" vadovų ir atsakingų darbuotojų, ekspertų grupės narių, muitinės pareigūnų veiksmų teisėtumo.<text:s/></text:p>
      <text:p text:style-name="P306"/>
      <text:p text:style-name="P307">Lietuvos specialistai konstatavo, jog sraigtasparnis buvo registruotas kaip karinės paskirties. Atlikus papildomą tyrimą 2002 sausio 27<text:s/>d. Kauno apygardos prokuroras vėl atsisakė iškelti baudžiamąją bylą nesant sudėties nusikaltimo, numatyto 312 str. 2d., o muitinės pareigūnams - nesant nusikaltimo valstybės tarnybai sudėties. Nutarime nurodoma, kad sraigtasparnio Mi-24 detalių gamintojas<text:s/>yra užsienyje, todėl apie pokyčius gamyboje reikia rinkti papildomą informaciją, taip pat bylos medžiaga <text:s/>patvirtino, <text:s/>kad bendrovės <text:s/>"Avia Baltika" įsivežamos ir išvežamos prekės, dokumentai buvo pateikti <text:s/>muitinės kontrolei, buvo konsultuojamasi su Ūkio<text:s/>ministerijos ekspertų grupe ir gauti atsakymai, jog leidimų nereikia, todėl nėra objektyvių neginčijamų įrodymų, kad "Avia Baltika" darbuotojai tyčia be leidimų, pateikdami melagingas žinias apie sraigtasparnio Mi-24 paskirtį būtų kontrabandos būdu įvežę<text:s/>strategines prekes.<text:s/></text:p>
      <text:p text:style-name="P308"/>
      <text:p text:style-name="P309">2002 m. rugpjūčio 22 d. Muitinės kriminalinė tarnyba iškėlė dar dvi bylas, įtariant, jog įmonė "Avia Baltika" gabeno prekes per valstybės sieną, neturėdama leidimo jas pervežti. Baudžiamosios bylos buvo nutrauktos vadovaujantis BPK 5<text:s/>str. 1 d. 2 p. Medžiaga buvo perduota Kauno teritorinei muitinei administracinei atsakomybei taikyti. 2003 m. sausio 9 d. nutarimai dalyje dėl administracinių bylų iškėlimo panaikinti, paaiškėjus, kad sraigtasparniai Mi-8, Mi-17 buvo įtraukti į LRV 1997 lapkričio d. 28 d. nutarimu Nr. 1321 patvirtintus Kontroliuojamųjų strateginių prekių sąrašus tik 2002 rugpjūčio 8 d., kai įsigaliojo Krašto apsaugos ministro 2002-07-22 įsakymu patvirtinti Dvigubos paskirties orlaivių sąrašai. Sraigtasparnių detalės buvo gabenamos per sieną 2002 m. birželio 14 ir 29 dienomis, t.y. iki sąrašų patvirtinimo.</text:p>
      <text:p text:style-name="P310"/>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G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IMO LAIKINOSIOS KOMISIJOS KONTROLIUOJAMŲ PREKIŲ</dc:title>
    <dc:description/>
    <meta:initial-creator>rajukn</meta:initial-creator>
    <dc:creator>adlibuser</dc:creator>
    <meta:creation-date>2017-04-15T10:43:00Z</meta:creation-date>
    <dc:date>2017-04-15T10:43:00Z</dc:date>
    <meta:print-date>2003-03-17T05:47:00Z</meta:print-date>
    <meta:template xlink:href="Normal.dotm" xlink:type="simple"/>
    <meta:editing-cycles>2</meta:editing-cycles>
    <meta:editing-duration>PT0S</meta:editing-duration>
    <meta:document-statistic meta:page-count="13" meta:paragraph-count="717" meta:word-count="4756" meta:character-count="38045" meta:row-count="1000" meta:non-whitespace-character-count="34006"/>
  </office:meta>
</office:document-meta>
</file>